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tr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V Trimestre 2022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Qualifica</text:p>
          </table:table-cell>
          <table:table-cell office:value-type="string" table:style-name="ce5">
            <text:p>% Assenza<text:s/></text:p>
          </table:table-cell>
          <table:table-cell office:value-type="string" table:style-name="ce5">
            <text:p>% Assenza per Malattia</text:p>
          </table:table-cell>
          <table:table-cell office:value-type="string" table:style-name="ce5">
            <text:p>% Assenza per L. 104<text:s/></text:p>
          </table:table-cell>
          <table:table-cell office:value-type="string" table:style-name="ce5">
            <text:p>% Assenza per Eventi Protetti<text:s/></text:p>
          </table:table-cell>
          <table:table-cell office:value-type="string" table:style-name="ce5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RIGENTI</text:p>
          </table:table-cell>
          <table:table-cell office:value-type="percentage" office:value="2.2000000000000001E-3" table:formula="of:=[.C6]" table:style-name="ce7">
            <text:p>0,22%</text:p>
          </table:table-cell>
          <table:table-cell office:value-type="percentage" office:value="2.2000000000000001E-3" table:formula="of:=['file:///X:/DRU/SETTORE%20PAGHE/EXSR00035LAVORO_PAGHE/Dirigenti%20e%20Amministratori/Dirigenti%202022/FERIE%20e%20presenze/tassi%20assenza%202022.xlsx'#'2022'.E14]/100" table:style-name="ce8">
            <text:p>0,22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4"/>
          <table:table-cell table:number-columns-repeated="16378"/>
        </table:table-row>
        <table:table-row table:number-rows-repeated="6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1°_trim" table:style-name="ta2">
        <table:table-source xlink:href="file:///X:/DRU/SETTORE%20PAGHE/EXSR00035LAVORO_PAGHE/Dirigenti%20e%20Amministratori/Dirigenti%202022/FERIE%20e%20presenze/tassi%20assenza%202022.xlsx" table:table-name="1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2°_trim_" table:style-name="ta2">
        <table:table-source xlink:href="file:///X:/DRU/SETTORE%20PAGHE/EXSR00035LAVORO_PAGHE/Dirigenti%20e%20Amministratori/Dirigenti%202022/FERIE%20e%20presenze/tassi%20assenza%202022.xlsx" table:table-name="2°_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3°_trim" table:style-name="ta2">
        <table:table-source xlink:href="file:///X:/DRU/SETTORE%20PAGHE/EXSR00035LAVORO_PAGHE/Dirigenti%20e%20Amministratori/Dirigenti%202022/FERIE%20e%20presenze/tassi%20assenza%202022.xlsx" table:table-name="3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4°_trim" table:style-name="ta2">
        <table:table-source xlink:href="file:///X:/DRU/SETTORE%20PAGHE/EXSR00035LAVORO_PAGHE/Dirigenti%20e%20Amministratori/Dirigenti%202022/FERIE%20e%20presenze/tassi%20assenza%202022.xlsx" table:table-name="4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Tassi_ass_2022" table:style-name="ta2">
        <table:table-source xlink:href="file:///X:/DRU/SETTORE%20PAGHE/EXSR00035LAVORO_PAGHE/Dirigenti%20e%20Amministratori/Dirigenti%202022/FERIE%20e%20presenze/tassi%20assenza%202022.xlsx" table:table-name="Tassi_as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2/FERIE%20e%20presenze/tassi%20assenza%202022.xlsx'#2022" table:style-name="ta2">
        <table:table-source xlink:href="file:///X:/DRU/SETTORE%20PAGHE/EXSR00035LAVORO_PAGHE/Dirigenti%20e%20Amministratori/Dirigenti%202022/FERIE%20e%20presenze/tassi%20assenza%202022.xlsx" table:table-name="2022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0.22"/>
          <table:table-cell table:number-columns-repeated="16379"/>
        </table:table-row>
        <table:table-row table:number-rows-repeated="1048562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3-02-08T09:36:18Z</meta:creation-date>
    <dc:date>2023-02-10T09:46:34Z</dc:date>
  </office:meta>
</office:document-meta>
</file>