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4.31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5">
            <text:p>Qualifica</text:p>
          </table:table-cell>
          <table:table-cell office:value-type="string" table:style-name="ce6">
            <text:p>% Assenza 2021</text:p>
          </table:table-cell>
          <table:table-cell office:value-type="string" table:style-name="ce6">
            <text:p>% Assenza per Malattia 2021</text:p>
          </table:table-cell>
          <table:table-cell office:value-type="string" table:style-name="ce6">
            <text:p>% Assenza per L. 104 2021</text:p>
          </table:table-cell>
          <table:table-cell office:value-type="string" table:style-name="ce6">
            <text:p>% Assenza per Eventi Protetti 2021</text:p>
          </table:table-cell>
          <table:table-cell office:value-type="string" table:style-name="ce6">
            <text:p>% Assenza per Altro 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ministrativi</text:p>
          </table:table-cell>
          <table:table-cell office:value-type="percentage" office:value="5.3427308464861899E-2" table:style-name="ce3">
            <text:p>5,3%</text:p>
          </table:table-cell>
          <table:table-cell office:value-type="percentage" office:value="2.1650777470278881E-2" table:style-name="ce3">
            <text:p>2,2%</text:p>
          </table:table-cell>
          <table:table-cell office:value-type="percentage" office:value="2.5266861061847591E-2" table:style-name="ce3">
            <text:p>2,5%</text:p>
          </table:table-cell>
          <table:table-cell office:value-type="percentage" office:value="3.3229004174996591E-3" table:style-name="ce3">
            <text:p>0,3%</text:p>
          </table:table-cell>
          <table:table-cell office:value-type="percentage" office:value="3.762059844204906E-3" table:style-name="ce3">
            <text:p>0,4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perai</text:p>
          </table:table-cell>
          <table:table-cell office:value-type="percentage" office:value="8.1051243878705798E-2" table:style-name="ce3">
            <text:p>8,1%</text:p>
          </table:table-cell>
          <table:table-cell office:value-type="percentage" office:value="4.7027670218371641E-2" table:style-name="ce3">
            <text:p>4,7%</text:p>
          </table:table-cell>
          <table:table-cell office:value-type="percentage" office:value="2.0232448315980579E-2" table:style-name="ce3">
            <text:p>2,0%</text:p>
          </table:table-cell>
          <table:table-cell office:value-type="percentage" office:value="5.8345499396640858E-3" table:style-name="ce3">
            <text:p>0,6%</text:p>
          </table:table-cell>
          <table:table-cell office:value-type="percentage" office:value="7.9565754046895028E-3" table:style-name="ce3">
            <text:p>0,8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peratori di Esercizio</text:p>
          </table:table-cell>
          <table:table-cell office:value-type="percentage" office:value="9.3318416759974251E-2" table:style-name="ce3">
            <text:p>9,3%</text:p>
          </table:table-cell>
          <table:table-cell office:value-type="percentage" office:value="5.6277143597581021E-2" table:style-name="ce3">
            <text:p>5,6%</text:p>
          </table:table-cell>
          <table:table-cell office:value-type="percentage" office:value="1.932808682447093E-2" table:style-name="ce3">
            <text:p>1,9%</text:p>
          </table:table-cell>
          <table:table-cell office:value-type="percentage" office:value="1.4440649417382391E-2" table:style-name="ce3">
            <text:p>1,4%</text:p>
          </table:table-cell>
          <table:table-cell office:value-type="percentage" office:value="3.27912529237022E-3" table:style-name="ce3">
            <text:p>0,3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Quadri</text:p>
          </table:table-cell>
          <table:table-cell office:value-type="percentage" office:value="5.1111740458773237E-2" table:style-name="ce3">
            <text:p>5,1%</text:p>
          </table:table-cell>
          <table:table-cell office:value-type="percentage" office:value="3.2730433521454827E-2" table:style-name="ce3">
            <text:p>3,3%</text:p>
          </table:table-cell>
          <table:table-cell office:value-type="percentage" office:value="4.127235803828155E-3" table:style-name="ce3">
            <text:p>0,4%</text:p>
          </table:table-cell>
          <table:table-cell office:value-type="percentage" office:value="1.7792681775585259E-3" table:style-name="ce3">
            <text:p>0,2%</text:p>
          </table:table-cell>
          <table:table-cell office:value-type="percentage" office:value="1.3866009706110139E-2" table:style-name="ce3">
            <text:p>1,4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rvizi e Ausiliari</text:p>
          </table:table-cell>
          <table:table-cell office:value-type="percentage" office:value="0.1126011471537096" table:style-name="ce3">
            <text:p>11,3%</text:p>
          </table:table-cell>
          <table:table-cell office:value-type="percentage" office:value="6.4441504130070201E-2" table:style-name="ce3">
            <text:p>6,4%</text:p>
          </table:table-cell>
          <table:table-cell office:value-type="percentage" office:value="3.6196044323142183E-2" table:style-name="ce3">
            <text:p>3,6%</text:p>
          </table:table-cell>
          <table:table-cell office:value-type="percentage" office:value="5.2643043639716194E-3" table:style-name="ce3">
            <text:p>0,5%</text:p>
          </table:table-cell>
          <table:table-cell office:value-type="percentage" office:value="7.0025067716842663E-3" table:style-name="ce3">
            <text:p>0,7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erificatori e Assistenza</text:p>
          </table:table-cell>
          <table:table-cell office:value-type="percentage" office:value="0.15387414721067161" table:style-name="ce3">
            <text:p>15,4%</text:p>
          </table:table-cell>
          <table:table-cell office:value-type="percentage" office:value="8.3750649568541696E-2" table:style-name="ce3">
            <text:p>8,4%</text:p>
          </table:table-cell>
          <table:table-cell office:value-type="percentage" office:value="4.6413954402421347E-2" table:style-name="ce3">
            <text:p>4,6%</text:p>
          </table:table-cell>
          <table:table-cell office:value-type="percentage" office:value="2.345554154791759E-2" table:style-name="ce3">
            <text:p>2,3%</text:p>
          </table:table-cell>
          <table:table-cell office:value-type="percentage" office:value="2.5400169179107002E-4" table:style-name="ce3">
            <text:p>0,0%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cchi, Riccardo</meta:initial-creator>
    <dc:creator>Coltellacci, Fabiana</dc:creator>
    <meta:creation-date>2022-02-22T16:42:02Z</meta:creation-date>
    <dc:date>2022-02-23T07:25:00Z</dc:date>
    <meta:print-date>2022-02-23T07:19:58Z</meta:print-date>
  </office:meta>
</office:document-meta>
</file>