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4">
            <text:p>Qualifica</text:p>
          </table:table-cell>
          <table:table-cell office:value-type="string" table:style-name="ce5">
            <text:p>% Assenza 2021</text:p>
          </table:table-cell>
          <table:table-cell office:value-type="string" table:style-name="ce5">
            <text:p>% Assenza per Malattia 2021</text:p>
          </table:table-cell>
          <table:table-cell office:value-type="string" table:style-name="ce5">
            <text:p>% Assenza per L. 104 2021</text:p>
          </table:table-cell>
          <table:table-cell office:value-type="string" table:style-name="ce5">
            <text:p>% Assenza per Eventi Protetti 2021</text:p>
          </table:table-cell>
          <table:table-cell office:value-type="string" table:style-name="ce5">
            <text:p>% Assenza per Altro 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ministrativi</text:p>
          </table:table-cell>
          <table:table-cell office:value-type="percentage" office:value="5.7855982084076392E-2" table:style-name="ce6">
            <text:p>5,8%</text:p>
          </table:table-cell>
          <table:table-cell office:value-type="percentage" office:value="2.1143845003146151E-2" table:style-name="ce6">
            <text:p>2,1%</text:p>
          </table:table-cell>
          <table:table-cell office:value-type="percentage" office:value="2.762677121592258E-2" table:style-name="ce6">
            <text:p>2,8%</text:p>
          </table:table-cell>
          <table:table-cell office:value-type="percentage" office:value="6.8140476647374666E-3" table:style-name="ce6">
            <text:p>0,7%</text:p>
          </table:table-cell>
          <table:table-cell office:value-type="percentage" office:value="3.0838593461588581E-3" table:style-name="ce6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i</text:p>
          </table:table-cell>
          <table:table-cell office:value-type="percentage" office:value="7.4969843478970982E-2" table:style-name="ce6">
            <text:p>7,5%</text:p>
          </table:table-cell>
          <table:table-cell office:value-type="percentage" office:value="4.3514444851524052E-2" table:style-name="ce6">
            <text:p>4,4%</text:p>
          </table:table-cell>
          <table:table-cell office:value-type="percentage" office:value="2.101846517127685E-2" table:style-name="ce6">
            <text:p>2,1%</text:p>
          </table:table-cell>
          <table:table-cell office:value-type="percentage" office:value="7.1774037250665577E-3" table:style-name="ce6">
            <text:p>0,7%</text:p>
          </table:table-cell>
          <table:table-cell office:value-type="percentage" office:value="3.4265565521015518E-3" table:style-name="ce6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ratori di Esercizio</text:p>
          </table:table-cell>
          <table:table-cell office:value-type="percentage" office:value="9.3193011083305882E-2" table:style-name="ce6">
            <text:p>9,3%</text:p>
          </table:table-cell>
          <table:table-cell office:value-type="percentage" office:value="5.4569966901525713E-2" table:style-name="ce6">
            <text:p>5,5%</text:p>
          </table:table-cell>
          <table:table-cell office:value-type="percentage" office:value="1.9973251068460551E-2" table:style-name="ce6">
            <text:p>2,0%</text:p>
          </table:table-cell>
          <table:table-cell office:value-type="percentage" office:value="1.4300581771182579E-2" table:style-name="ce6">
            <text:p>1,4%</text:p>
          </table:table-cell>
          <table:table-cell office:value-type="percentage" office:value="4.3625068331006591E-3" table:style-name="ce6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Quadri</text:p>
          </table:table-cell>
          <table:table-cell office:value-type="percentage" office:value="2.009040802193526E-2" table:style-name="ce6">
            <text:p>2,0%</text:p>
          </table:table-cell>
          <table:table-cell office:value-type="percentage" office:value="4.0792706643523356E-3" table:style-name="ce6">
            <text:p>0,4%</text:p>
          </table:table-cell>
          <table:table-cell office:value-type="percentage" office:value="3.7252143649961749E-3" table:style-name="ce6">
            <text:p>0,4%</text:p>
          </table:table-cell>
          <table:table-cell office:value-type="percentage" office:value="5.3250745042878449E-3" table:style-name="ce6">
            <text:p>0,5%</text:p>
          </table:table-cell>
          <table:table-cell office:value-type="percentage" office:value="8.9059558706948115E-3" table:style-name="ce6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vizi e Ausiliari</text:p>
          </table:table-cell>
          <table:table-cell office:value-type="percentage" office:value="0.11631976153819119" table:style-name="ce6">
            <text:p>11,6%</text:p>
          </table:table-cell>
          <table:table-cell office:value-type="percentage" office:value="6.7332091572662567E-2" table:style-name="ce6">
            <text:p>6,7%</text:p>
          </table:table-cell>
          <table:table-cell office:value-type="percentage" office:value="3.5804831626877899E-2" table:style-name="ce6">
            <text:p>3,6%</text:p>
          </table:table-cell>
          <table:table-cell office:value-type="percentage" office:value="6.4016861619614644E-3" table:style-name="ce6">
            <text:p>0,6%</text:p>
          </table:table-cell>
          <table:table-cell office:value-type="percentage" office:value="6.9385584593385091E-3" table:style-name="ce6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rificatori e Assistenza</text:p>
          </table:table-cell>
          <table:table-cell office:value-type="percentage" office:value="0.1245512448882219" table:style-name="ce6">
            <text:p>12,5%</text:p>
          </table:table-cell>
          <table:table-cell office:value-type="percentage" office:value="5.7078607148399123E-2" table:style-name="ce6">
            <text:p>5,7%</text:p>
          </table:table-cell>
          <table:table-cell office:value-type="percentage" office:value="4.8726943877225537E-2" table:style-name="ce6">
            <text:p>4,9%</text:p>
          </table:table-cell>
          <table:table-cell office:value-type="percentage" office:value="1.4846664445485651E-2" table:style-name="ce6">
            <text:p>1,5%</text:p>
          </table:table-cell>
          <table:table-cell office:value-type="percentage" office:value="4.0550842266818474E-3" table:style-name="ce6">
            <text:p>0,4%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chi, Riccardo</meta:initial-creator>
    <dc:creator>Coltellacci, Fabiana</dc:creator>
    <meta:creation-date>2022-02-22T16:44:26Z</meta:creation-date>
    <dc:date>2022-02-23T07:25:27Z</dc:date>
    <meta:print-date>2022-02-23T07:21:05Z</meta:print-date>
  </office:meta>
</office:document-meta>
</file>