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CDCDC" style:vertical-align="middle" fo:background-color="#FFFFFF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DCDCDC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DCDCDC" fo:border-bottom="thin solid #DCDCDC" fo:border-left="none" fo:border-right="none" style:vertical-align="middle" fo:background-color="#F5F5F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CDCDC" style:vertical-align="middle" fo:background-color="#F5F5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inistrativi</text:p>
          </table:table-cell>
          <table:table-cell office:value-type="percentage" office:value="0.10643455425062159" table:style-name="ce5">
            <text:p>10,6%</text:p>
          </table:table-cell>
          <table:table-cell office:value-type="percentage" office:value="5.0802477615067072E-2" table:style-name="ce5">
            <text:p>5,1%</text:p>
          </table:table-cell>
          <table:table-cell office:value-type="percentage" office:value="2.8505303184037999E-2" table:style-name="ce5">
            <text:p>2,9%</text:p>
          </table:table-cell>
          <table:table-cell office:value-type="percentage" office:value="2.302243386752564E-2" table:style-name="ce5">
            <text:p>2,3%</text:p>
          </table:table-cell>
          <table:table-cell office:value-type="percentage" office:value="7.4756552569469588E-3" table:style-name="ce5">
            <text:p>0,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i</text:p>
          </table:table-cell>
          <table:table-cell office:value-type="percentage" office:value="6.9217578526368007E-2" table:style-name="ce5">
            <text:p>6,9%</text:p>
          </table:table-cell>
          <table:table-cell office:value-type="percentage" office:value="4.7288649422096977E-2" table:style-name="ce5">
            <text:p>4,7%</text:p>
          </table:table-cell>
          <table:table-cell office:value-type="percentage" office:value="1.1838035083761019E-2" table:style-name="ce5">
            <text:p>1,2%</text:p>
          </table:table-cell>
          <table:table-cell office:value-type="percentage" office:value="6.4802342586485241E-3" table:style-name="ce5">
            <text:p>0,6%</text:p>
          </table:table-cell>
          <table:table-cell office:value-type="percentage" office:value="3.6106597618614832E-3" table:style-name="ce5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tori di Esercizio</text:p>
          </table:table-cell>
          <table:table-cell office:value-type="percentage" office:value="9.9220904094641321E-2" table:style-name="ce5">
            <text:p>9,9%</text:p>
          </table:table-cell>
          <table:table-cell office:value-type="percentage" office:value="5.8920892815885029E-2" table:style-name="ce5">
            <text:p>5,9%</text:p>
          </table:table-cell>
          <table:table-cell office:value-type="percentage" office:value="2.0967018566151751E-2" table:style-name="ce5">
            <text:p>2,1%</text:p>
          </table:table-cell>
          <table:table-cell office:value-type="percentage" office:value="1.570114038680186E-2" table:style-name="ce5">
            <text:p>1,6%</text:p>
          </table:table-cell>
          <table:table-cell office:value-type="percentage" office:value="3.6850084359621232E-3" table:style-name="ce5">
            <text:p>0,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dri</text:p>
          </table:table-cell>
          <table:table-cell office:value-type="percentage" office:value="4.8716235864746001E-2" table:style-name="ce5">
            <text:p>4,9%</text:p>
          </table:table-cell>
          <table:table-cell office:value-type="percentage" office:value="2.776299401395052E-2" table:style-name="ce5">
            <text:p>2,8%</text:p>
          </table:table-cell>
          <table:table-cell office:value-type="percentage" office:value="8.5596849503732416E-3" table:style-name="ce5">
            <text:p>0,9%</text:p>
          </table:table-cell>
          <table:table-cell office:value-type="percentage" office:value="5.8077330363175052E-3" table:style-name="ce5">
            <text:p>0,6%</text:p>
          </table:table-cell>
          <table:table-cell office:value-type="percentage" office:value="8.1077132839900094E-3" table:style-name="ce5">
            <text:p>0,8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zi e Ausiliari</text:p>
          </table:table-cell>
          <table:table-cell office:value-type="percentage" office:value="0.103748858073769" table:style-name="ce5">
            <text:p>10,4%</text:p>
          </table:table-cell>
          <table:table-cell office:value-type="percentage" office:value="5.5987976852200701E-2" table:style-name="ce5">
            <text:p>5,6%</text:p>
          </table:table-cell>
          <table:table-cell office:value-type="percentage" office:value="3.9845608259449522E-2" table:style-name="ce5">
            <text:p>4,0%</text:p>
          </table:table-cell>
          <table:table-cell office:value-type="percentage" office:value="3.7040096621682029E-3" table:style-name="ce5">
            <text:p>0,4%</text:p>
          </table:table-cell>
          <table:table-cell office:value-type="percentage" office:value="4.8568356602747961E-3" table:style-name="ce5">
            <text:p>0,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ificatori e Assistenza</text:p>
          </table:table-cell>
          <table:table-cell office:value-type="percentage" office:value="0.13493952943467311" table:style-name="ce5">
            <text:p>13,5%</text:p>
          </table:table-cell>
          <table:table-cell office:value-type="percentage" office:value="8.1077004378516365E-2" table:style-name="ce5">
            <text:p>8,1%</text:p>
          </table:table-cell>
          <table:table-cell office:value-type="percentage" office:value="3.8261164912337657E-2" table:style-name="ce5">
            <text:p>3,8%</text:p>
          </table:table-cell>
          <table:table-cell office:value-type="percentage" office:value="1.4213228667937941E-2" table:style-name="ce5">
            <text:p>1,4%</text:p>
          </table:table-cell>
          <table:table-cell office:value-type="percentage" office:value="1.388131475881135E-3" table:style-name="ce5">
            <text:p>0,1%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percentage" office:value="9.8012357010957313E-2" table:style-name="ce7">
            <text:p>9,8%</text:p>
          </table:table-cell>
          <table:table-cell office:value-type="percentage" office:value="5.7225962906992098E-2" table:style-name="ce7">
            <text:p>5,7%</text:p>
          </table:table-cell>
          <table:table-cell office:value-type="percentage" office:value="2.2276896213775928E-2" table:style-name="ce7">
            <text:p>2,2%</text:p>
          </table:table-cell>
          <table:table-cell office:value-type="percentage" office:value="1.4789552365789899E-2" table:style-name="ce7">
            <text:p>1,5%</text:p>
          </table:table-cell>
          <table:table-cell office:value-type="percentage" office:value="4.1010858582611331E-3" table:style-name="ce7">
            <text:p>0,4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tellacci, Fabiana</meta:initial-creator>
    <dc:creator>Coltellacci, Fabiana</dc:creator>
    <meta:creation-date>2022-09-12T16:30:31Z</meta:creation-date>
    <dc:date>2022-09-13T07:44:02Z</dc:date>
    <meta:print-date>2022-09-13T07:43:40Z</meta:print-date>
  </office:meta>
</office:document-meta>
</file>