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 Trimestre 2021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IGENTI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number-rows-repeated="6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1-04-15T14:31:32Z</meta:creation-date>
    <dc:date>2021-04-16T11:08:08Z</dc:date>
  </office:meta>
</office:document-meta>
</file>