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CDCDC" style:vertical-align="middle" fo:background-color="#FFFFFF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DCDCDC" style:vertical-align="middle" fo:background-color="#FFFFFF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DCDCDC" fo:border-bottom="thin solid #DCDCDC" fo:border-left="none" fo:border-right="none" style:vertical-align="middle" fo:background-color="#F5F5F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DCDCDC" style:vertical-align="middle" fo:background-color="#F5F5F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ministrativi</text:p>
          </table:table-cell>
          <table:table-cell office:value-type="percentage" office:value="7.7577259526961817E-2" table:style-name="ce5">
            <text:p>7,8%</text:p>
          </table:table-cell>
          <table:table-cell office:value-type="percentage" office:value="2.504116975992508E-2" table:style-name="ce5">
            <text:p>2,5%</text:p>
          </table:table-cell>
          <table:table-cell office:value-type="percentage" office:value="2.9664491004613359E-2" table:style-name="ce5">
            <text:p>3,0%</text:p>
          </table:table-cell>
          <table:table-cell office:value-type="percentage" office:value="1.8132022370136731E-2" table:style-name="ce5">
            <text:p>1,8%</text:p>
          </table:table-cell>
          <table:table-cell office:value-type="percentage" office:value="5.9657688975787567E-3" table:style-name="ce5">
            <text:p>0,6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rai</text:p>
          </table:table-cell>
          <table:table-cell office:value-type="percentage" office:value="6.4420040431910769E-2" table:style-name="ce5">
            <text:p>6,4%</text:p>
          </table:table-cell>
          <table:table-cell office:value-type="percentage" office:value="2.3726610237846189E-2" table:style-name="ce5">
            <text:p>2,4%</text:p>
          </table:table-cell>
          <table:table-cell office:value-type="percentage" office:value="2.5209071562460529E-2" table:style-name="ce5">
            <text:p>2,5%</text:p>
          </table:table-cell>
          <table:table-cell office:value-type="percentage" office:value="6.8327148484558188E-3" table:style-name="ce5">
            <text:p>0,7%</text:p>
          </table:table-cell>
          <table:table-cell office:value-type="percentage" office:value="8.6516437831482326E-3" table:style-name="ce5">
            <text:p>0,9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ratori di Esercizio</text:p>
          </table:table-cell>
          <table:table-cell office:value-type="percentage" office:value="0.1019260835983922" table:style-name="ce5">
            <text:p>10,2%</text:p>
          </table:table-cell>
          <table:table-cell office:value-type="percentage" office:value="4.5063522680124972E-2" table:style-name="ce5">
            <text:p>4,5%</text:p>
          </table:table-cell>
          <table:table-cell office:value-type="percentage" office:value="2.1728045076841829E-2" table:style-name="ce5">
            <text:p>2,2%</text:p>
          </table:table-cell>
          <table:table-cell office:value-type="percentage" office:value="3.0181816114639159E-2" table:style-name="ce5">
            <text:p>3,0%</text:p>
          </table:table-cell>
          <table:table-cell office:value-type="percentage" office:value="5.0052403416484276E-3" table:style-name="ce5">
            <text:p>0,5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adri</text:p>
          </table:table-cell>
          <table:table-cell office:value-type="percentage" office:value="3.7070441589925333E-2" table:style-name="ce5">
            <text:p>3,7%</text:p>
          </table:table-cell>
          <table:table-cell office:value-type="percentage" office:value="1.5868206512167249E-2" table:style-name="ce5">
            <text:p>1,6%</text:p>
          </table:table-cell>
          <table:table-cell office:value-type="percentage" office:value="5.4407795996314042E-3" table:style-name="ce5">
            <text:p>0,5%</text:p>
          </table:table-cell>
          <table:table-cell office:value-type="percentage" office:value="7.3246006524857153E-3" table:style-name="ce5">
            <text:p>0,7%</text:p>
          </table:table-cell>
          <table:table-cell office:value-type="percentage" office:value="1.0031426377019041E-2" table:style-name="ce5">
            <text:p>1,0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vizi e Ausiliari</text:p>
          </table:table-cell>
          <table:table-cell office:value-type="percentage" office:value="0.1268117468610413" table:style-name="ce5">
            <text:p>12,7%</text:p>
          </table:table-cell>
          <table:table-cell office:value-type="percentage" office:value="6.3360579758994548E-2" table:style-name="ce5">
            <text:p>6,3%</text:p>
          </table:table-cell>
          <table:table-cell office:value-type="percentage" office:value="3.7140810651385622E-2" table:style-name="ce5">
            <text:p>3,7%</text:p>
          </table:table-cell>
          <table:table-cell office:value-type="percentage" office:value="1.7274005645908589E-2" table:style-name="ce5">
            <text:p>1,7%</text:p>
          </table:table-cell>
          <table:table-cell office:value-type="percentage" office:value="9.0363508047525409E-3" table:style-name="ce5">
            <text:p>0,9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ificatori e Assistenza</text:p>
          </table:table-cell>
          <table:table-cell office:value-type="percentage" office:value="0.1181537560394315" table:style-name="ce5">
            <text:p>11,8%</text:p>
          </table:table-cell>
          <table:table-cell office:value-type="percentage" office:value="5.714713638523241E-2" table:style-name="ce5">
            <text:p>5,7%</text:p>
          </table:table-cell>
          <table:table-cell office:value-type="percentage" office:value="2.445646618853043E-2" table:style-name="ce5">
            <text:p>2,4%</text:p>
          </table:table-cell>
          <table:table-cell office:value-type="percentage" office:value="3.519802015308398E-2" table:style-name="ce5">
            <text:p>3,5%</text:p>
          </table:table-cell>
          <table:table-cell office:value-type="percentage" office:value="1.3521333125846909E-3" table:style-name="ce5">
            <text:p>0,1%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percentage" office:value="9.7777435778762134E-2" table:style-name="ce7">
            <text:p>9,8%</text:p>
          </table:table-cell>
          <table:table-cell office:value-type="percentage" office:value="4.2715201855484601E-2" table:style-name="ce7">
            <text:p>4,3%</text:p>
          </table:table-cell>
          <table:table-cell office:value-type="percentage" office:value="2.327499959716579E-2" table:style-name="ce7">
            <text:p>2,3%</text:p>
          </table:table-cell>
          <table:table-cell office:value-type="percentage" office:value="2.632505145916297E-2" table:style-name="ce7">
            <text:p>2,6%</text:p>
          </table:table-cell>
          <table:table-cell office:value-type="percentage" office:value="5.6400429577593419E-3" table:style-name="ce7">
            <text:p>0,6%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tellacci, Fabiana</meta:initial-creator>
    <dc:creator>Coltellacci, Fabiana</dc:creator>
    <meta:creation-date>2020-12-02T09:58:05Z</meta:creation-date>
    <dc:date>2020-12-02T09:36:28Z</dc:date>
    <meta:print-date>2020-12-02T09:35:30Z</meta:print-date>
  </office:meta>
</office:document-meta>
</file>