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 Trimestre 2020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4.4999999999999997E-3" table:formula="of:=+[.C5]" table:style-name="ce5">
            <text:p>0,45%</text:p>
          </table:table-cell>
          <table:table-cell office:value-type="percentage" office:value="4.4999999999999997E-3" table:style-name="ce6">
            <text:p>0,4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0-04-28T09:15:27Z</meta:creation-date>
    <dc:date>2020-04-28T10:43:23Z</dc:date>
    <meta:print-date>2020-04-28T10:43:07Z</meta:print-date>
  </office:meta>
</office:document-meta>
</file>