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6.9999999999999999E-4" table:style-name="ce5">
            <text:p>0,07%</text:p>
          </table:table-cell>
          <table:table-cell office:value-type="percentage" office:value="6.9999999999999999E-4" table:style-name="ce6">
            <text:p>0,07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10-26T12:25:16Z</meta:creation-date>
    <dc:date>2020-10-26T12:40:19Z</dc:date>
    <meta:print-date>2020-10-26T12:39:59Z</meta:print-date>
  </office:meta>
</office:document-meta>
</file>