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V Trimestre 2020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8.6E-3" table:style-name="ce7">
            <text:p>0,86%</text:p>
          </table:table-cell>
          <table:table-cell office:value-type="percentage" office:value="8.6E-3" table:style-name="ce8">
            <text:p>0,8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1-01-20T13:21:46Z</meta:creation-date>
    <dc:date>2021-01-20T14:09:52Z</dc:date>
  </office:meta>
</office:document-meta>
</file>