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ercentuale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9" style:family="table-cell" style:parent-style-name="Migliaia" style:data-style-name="N38">
      <style:table-cell-properties fo:background-color="#FFFFFF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2" table:style-name="ce2">
            <text:p>Tassi di Assenza I Trimestre 2019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3.5000000000000001E-3" table:style-name="ce5">
            <text:p>0,35%</text:p>
          </table:table-cell>
          <table:table-cell office:value-type="percentage" office:value="3.5000000000000001E-3" table:style-name="ce6">
            <text:p>0,3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ddezio, Barbara</meta:initial-creator>
    <dc:creator>Daddezio, Barbara</dc:creator>
    <meta:creation-date>2019-06-24T13:13:53Z</meta:creation-date>
    <dc:date>2019-06-24T13:14:10Z</dc:date>
  </office:meta>
</office:document-meta>
</file>