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V Trimestre 2019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0-01-21T11:32:10Z</meta:creation-date>
    <dc:date>2020-01-21T11:48:04Z</dc:date>
    <meta:print-date>2020-01-21T11:47:19Z</meta:print-date>
  </office:meta>
</office:document-meta>
</file>