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35">
      <style:table-cell-properties fo:border-top="none" fo:border-bottom="none" fo:border-left="thin solid #000000" fo:border-right="none" style:vertical-align="automatic"/>
    </style:style>
    <style:style style:name="ce11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8.20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COSTO DEL PERSONALE ANNO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Impiegati-operai-esercizio</text:p>
          </table:table-cell>
          <table:table-cell office:value-type="string" table:style-name="ce2">
            <text:p>Quadri</text:p>
          </table:table-cell>
          <table:table-cell office:value-type="string" table:style-name="ce3">
            <text:p>Dirigenti</text:p>
          </table:table-cell>
          <table:table-cell office:value-type="string" table:style-name="ce4">
            <text:p>Costo Totale 2020</text:p>
          </table:table-cell>
          <table:table-cell table:number-columns-repeated="16380"/>
        </table:table-row>
        <table:table-row table:style-name="ro1">
          <table:table-cell office:value-type="float" office:value="2782" table:style-name="ce5">
            <text:p>2.782</text:p>
          </table:table-cell>
          <table:table-cell office:value-type="float" office:value="71" table:style-name="ce5">
            <text:p>71</text:p>
          </table:table-cell>
          <table:table-cell office:value-type="float" office:value="5" table:style-name="ce6">
            <text:p>5</text:p>
          </table:table-cell>
          <table:table-cell office:value-type="float" office:value="2858" table:style-name="ce6">
            <text:p>2.858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float" office:value="132472277.29531078" table:style-name="ce10">
            <text:p><text:s/>132.472.277,30<text:s/></text:p>
          </table:table-cell>
          <table:table-cell office:value-type="float" office:value="4778346.9100000076" table:style-name="ce11">
            <text:p><text:s/>4.778.346,91<text:s/></text:p>
          </table:table-cell>
          <table:table-cell office:value-type="float" office:value="1183978.3800000001" table:style-name="ce12">
            <text:p><text:s/>1.183.978,38<text:s/></text:p>
          </table:table-cell>
          <table:table-cell office:value-type="float" office:value="138434602.58531079" table:style-name="ce13">
            <text:p><text:s/>138.434.602,59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number-columns-repeated="2" table:style-name="ce14"/>
          <table:table-cell table:style-name="ce15"/>
          <table:table-cell table:style-name="ce16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'file://srvcfsprof/home/smadrucciani/Appo_0168/QUADRATURE%202003/C423020.xls'#Foglio1" table:style-name="ta2">
        <table:table-source xlink:href="file://srvcfsprof/home/smadrucciani/Appo_0168/QUADRATURE%202003/C423020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12302410" table:style-name="ta2">
        <table:table-source xlink:href="file://srvcfsprof/home/smadrucciani/Appo_0168/QUADRATURE%202003/C423020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1" table:style-name="ta2">
        <table:table-source xlink:href="file://srvcfsprof/home/smadrucciani/Appo_0168/QUADRATURE%202003/C423020.xls" table:table-name="CALCOLO_REC_IRPE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2" table:style-name="ta2">
        <table:table-source xlink:href="file://srvcfsprof/home/smadrucciani/Appo_0168/QUADRATURE%202003/C423020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1" table:style-name="ta2">
        <table:table-source xlink:href="file://srvcfsprof/home/smadrucciani/Appo_0168/QUADRATURE%202003/C423020.xls" table:table-name="C423020_1320525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1" table:style-name="ta2">
        <table:table-source xlink:href="file://srvcfsprof/home/smadrucciani/Appo_0168/QUADRATURE%202003/C423020.xls" table:table-name="INC_ES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1" table:style-name="ta2">
        <table:table-source xlink:href="file://srvcfsprof/home/smadrucciani/Appo_0168/QUADRATURE%202003/C423020.xls" table:table-name="FONDO_TF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1" table:style-name="ta2">
        <table:table-source xlink:href="file://srvcfsprof/home/smadrucciani/Appo_0168/QUADRATURE%202003/C423020.xls" table:table-name="CONSISTENZA_TF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" table:style-name="ta2">
        <table:table-source xlink:href="file://srvcfsprof/home/smadrucciani/Appo_0168/QUADRATURE%202003/C423020.xls" table:table-name="CALCOLO_REC_IRP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" table:style-name="ta2">
        <table:table-source xlink:href="file://srvcfsprof/home/smadrucciani/Appo_0168/QUADRATURE%202003/C423020.xls" table:table-name="C423020_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" table:style-name="ta2">
        <table:table-source xlink:href="file://srvcfsprof/home/smadrucciani/Appo_0168/QUADRATURE%202003/C423020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" table:style-name="ta2">
        <table:table-source xlink:href="file://srvcfsprof/home/smadrucciani/Appo_0168/QUADRATURE%202003/C423020.xls" table:table-name="FONDO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" table:style-name="ta2">
        <table:table-source xlink:href="file://srvcfsprof/home/smadrucciani/Appo_0168/QUADRATURE%202003/C423020.xls" table:table-name="CONSISTENZA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3205257" table:style-name="ta2">
        <table:table-source xlink:href="file://srvcfsprof/home/smadrucciani/Appo_0168/QUADRATURE%202005/TFR%2013205257.xls" table:table-name="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ANALISI" table:style-name="ta2">
        <table:table-source xlink:href="file://srvcfsprof/home/smadrucciani/Appo_0168/QUADRATURE%202005/TFR%2013205257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CALC" table:style-name="ta2">
        <table:table-source xlink:href="file://srvcfsprof/home/smadrucciani/Appo_0168/QUADRATURE%202005/TFR%2013205257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2302410" table:style-name="ta2">
        <table:table-source xlink:href="file://srvcfsprof/home/smadrucciani/Appo_0168/QUADRATURE%202005/TFR%2013205257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23001011" table:style-name="ta2">
        <table:table-source xlink:href="file://srvcfsprof/home/smadrucciani/Appo_0168/QUADRATURE%202005/TFR%2013205257.xls" table:table-name="230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1" table:style-name="ta2">
        <table:table-source xlink:href="file://Pc001435/documenti/Documenti/Varie/Forza.xls" table:table-name="30_11_9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1" table:style-name="ta2">
        <table:table-source xlink:href="file://Pc001435/documenti/Documenti/Varie/Forza.xls" table:table-name="31_1_981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table:number-columns-repeated="16355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string" office:string-value="5BIS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5"/>
          <table:table-cell office:value-type="float" office:value="361"/>
          <table:table-cell office:value-type="float" office:value="226"/>
          <table:table-cell office:value-type="float" office:value="382"/>
          <table:table-cell office:value-type="float" office:value="2144"/>
          <table:table-cell office:value-type="float" office:value="1828"/>
          <table:table-cell office:value-type="float" office:value="673"/>
          <table:table-cell office:value-type="float" office:value="337"/>
          <table:table-cell office:value-type="float" office:value="32"/>
          <table:table-cell table:number-columns-repeated="16361"/>
        </table:table-row>
        <table:table-row>
          <table:table-cell table:number-columns-repeated="15"/>
          <table:table-cell office:value-type="float" office:value="1"/>
          <table:table-cell office:value-type="float" office:value="1"/>
          <table:table-cell office:value-type="float" office:value="18"/>
          <table:table-cell office:value-type="float" office:value="97"/>
          <table:table-cell office:value-type="float" office:value="117"/>
          <table:table-cell office:value-type="float" office:value="25"/>
          <table:table-cell office:value-type="float" office:value="56"/>
          <table:table-cell office:value-type="float" office:value="2"/>
          <table:table-cell table:number-columns-repeated="16361"/>
        </table:table-row>
        <table:table-row table:number-rows-repeated="1048520">
          <table:table-cell table:number-columns-repeated="16361"/>
        </table:table-row>
      </table:table>
      <table:table table:name="'file://Pc001435/documenti/Documenti/Varie/Forza.xls'#28_2_981" table:style-name="ta2">
        <table:table-source xlink:href="file://Pc001435/documenti/Documenti/Varie/Forza.xls" table:table-name="28_2_981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office:value-type="string" office:string-value="gen.95"/>
          <table:table-cell office:value-type="string" office:string-value="....."/>
          <table:table-cell office:value-type="string" office:string-value="lug.95"/>
          <table:table-cell office:value-type="string" office:string-value="ago.95"/>
          <table:table-cell office:value-type="string" office:string-value="....."/>
          <table:table-cell office:value-type="string" office:string-value="dic.96"/>
          <table:table-cell office:value-type="string" office:string-value="gen.97"/>
          <table:table-cell office:value-type="string" office:string-value="....."/>
          <table:table-cell office:value-type="string" office:string-value="lug.97"/>
          <table:table-cell office:value-type="string" office:string-value="ago.97"/>
          <table:table-cell office:value-type="string" office:string-value="set.97"/>
          <table:table-cell office:value-type="string" office:string-value="ott.97"/>
          <table:table-cell office:value-type="string" office:string-value="nov.97"/>
          <table:table-cell office:value-type="string" office:string-value="dic.97"/>
          <table:table-cell office:value-type="string" office:string-value="gen.98"/>
          <table:table-cell office:value-type="string" office:string-value="feb.98"/>
          <table:table-cell office:value-type="string" office:string-value="mar.98"/>
          <table:table-cell table:number-columns-repeated="16353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office:value-type="float" office:value="-239"/>
          <table:table-cell office:value-type="float" office:value="-252"/>
          <table:table-cell table:number-columns-repeated="16353"/>
        </table:table-row>
        <table:table-row table:number-rows-repeated="11">
          <table:table-cell table:number-columns-repeated="16384"/>
        </table:table-row>
        <table:table-row>
          <table:table-cell table:number-columns-repeated="13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BIS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3"/>
          <table:table-cell office:value-type="float" office:value="360"/>
          <table:table-cell office:value-type="float" office:value="226"/>
          <table:table-cell office:value-type="float" office:value="384"/>
          <table:table-cell office:value-type="float" office:value="2200"/>
          <table:table-cell office:value-type="float" office:value="1768"/>
          <table:table-cell office:value-type="float" office:value="671"/>
          <table:table-cell office:value-type="float" office:value="335"/>
          <table:table-cell office:value-type="float" office:value="31"/>
          <table:table-cell table:number-columns-repeated="16361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99"/>
          <table:table-cell office:value-type="float" office:value="115"/>
          <table:table-cell office:value-type="float" office:value="25"/>
          <table:table-cell office:value-type="float" office:value="57"/>
          <table:table-cell office:value-type="float" office:value="2"/>
          <table:table-cell table:number-columns-repeated="16361"/>
        </table:table-row>
        <table:table-row table:number-rows-repeated="1048512">
          <table:table-cell table:number-columns-repeated="16361"/>
        </table:table-row>
      </table:table>
      <table:table table:name="'file://Pc001435/documenti/Documenti/Varie/Forza.xls'#31_3_981" table:style-name="ta2">
        <table:table-source xlink:href="file://Pc001435/documenti/Documenti/Varie/Forza.xls" table:table-name="31_3_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" table:style-name="ta2">
        <table:table-source xlink:href="file://Pc001435/documenti/Documenti/Varie/Forza.xls" table:table-name="30_11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" table:style-name="ta2">
        <table:table-source xlink:href="file://Pc001435/documenti/Documenti/Varie/Forza.xls" table:table-name="31_1_9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table:number-columns-repeated="16370"/>
        </table:table-row>
        <table:table-row table:number-rows-repeated="1048529">
          <table:table-cell table:number-columns-repeated="16370"/>
        </table:table-row>
      </table:table>
      <table:table table:name="'file://Pc001435/documenti/Documenti/Varie/Forza.xls'#28_2_98" table:style-name="ta2">
        <table:table-source xlink:href="file://Pc001435/documenti/Documenti/Varie/Forza.xls" table:table-name="28_2_98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Pc001435/documenti/Documenti/Varie/Forza.xls'#31_3_98" table:style-name="ta2">
        <table:table-source xlink:href="file://Pc001435/documenti/Documenti/Varie/Forza.xls" table:table-name="31_3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" table:style-name="ta2">
        <table:table-source xlink:href="file://srvcnas03/home/smadrucciani/Appo_0168/QUADRATURE%202011/COSTI%202011.xls" table:table-name="RIEPILO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2" table:style-name="ta2">
        <table:table-source xlink:href="file://srvcnas03/home/smadrucciani/Appo_0168/QUADRATURE%202011/COSTI%202011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3" table:style-name="ta2">
        <table:table-source xlink:href="file://srvcnas03/home/smadrucciani/Appo_0168/QUADRATURE%202011/COSTI%202011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1" table:style-name="ta2">
        <table:table-source xlink:href="file://srvcnas03/home/smadrucciani/Appo_0168/QUADRATURE%202011/COSTI%202011.xls" table:table-name="Foglio1" table:mode="copy-results-only"/>
        <table:table-column/>
        <table:table-row>
          <table:table-cell office:value-type="string" office:string-value="Conto"/>
          <table:table-cell office:value-type="string" office:string-value="N. doc."/>
          <table:table-cell office:value-type="string" office:string-value="Tp."/>
          <table:table-cell office:value-type="string" office:string-value="Riferimento"/>
          <table:table-cell office:value-type="string" office:string-value="Testo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srvcnas03/home/smadrucciani/Appo_0168/QUADRATURE%202011/COSTI%202011.xls'#DIRIGENTI" table:style-name="ta2">
        <table:table-source xlink:href="file://srvcnas03/home/smadrucciani/Appo_0168/QUADRATURE%202011/COSTI%20201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" table:style-name="ta2">
        <table:table-source xlink:href="file://srvcnas03/home/smadrucciani/Appo_0168/QUADRATURE%202011/COSTI%202011.xls" table:table-name="DIR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4" table:style-name="ta2">
        <table:table-source xlink:href="file://srvcnas03/home/smadrucciani/Appo_0168/QUADRATURE%202011/COSTI%202011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" table:style-name="ta2">
        <table:table-source xlink:href="file://srvcnas03/home/smadrucciani/Appo_0168/QUADRATURE%202011/COSTI%202011.xls" table:table-name="DIRIGENTI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" table:style-name="ta2">
        <table:table-source xlink:href="file://srvcnas03/home/smadrucciani/Appo_0168/QUADRATURE%202011/COSTI%202011.xls" table:table-name="DIRIGENTI_PREV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" table:style-name="ta2">
        <table:table-source xlink:href="file://srvcnas03/home/smadrucciani/Appo_0168/QUADRATURE%202011/COSTI%202011.xls" table:table-name="DIRIGENTI_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" table:style-name="ta2">
        <table:table-source xlink:href="file://srvcnas03/home/smadrucciani/Appo_0168/QUADRATURE%202011/COSTI%202011.xls" table:table-name="DIR_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" table:style-name="ta2">
        <table:table-source xlink:href="file://srvcnas03/home/smadrucciani/Appo_0168/QUADRATURE%202011/COSTI%202011.xls" table:table-name="TOT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STRAOR" table:style-name="ta2">
        <table:table-source xlink:href="file://srvcnas03/home/smadrucciani/Appo_0168/QUADRATURE%202011/COSTI%202011.xls" table:table-name="STRA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MIO" table:style-name="ta2">
        <table:table-source xlink:href="file://srvcnas03/home/smadrucciani/Appo_0168/QUADRATURE%202011/COSTI%202011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" table:style-name="ta2">
        <table:table-source xlink:href="file://srvcnas03/home/smadrucciani/Appo_0168/QUADRATURE%202011/COSTI%202011.xls" table:table-name="UNA_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ETR" table:style-name="ta2">
        <table:table-source xlink:href="file://srvcnas03/home/smadrucciani/Appo_0168/QUADRATURE%202011/COSTI%202011.xls" table:table-name="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VCOMP" table:style-name="ta2">
        <table:table-source xlink:href="file://srvcnas03/home/smadrucciani/Appo_0168/QUADRATURE%202011/COSTI%202011.xls" table:table-name="PREV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CONTR" table:style-name="ta2">
        <table:table-source xlink:href="file://srvcnas03/home/smadrucciani/Appo_0168/QUADRATURE%202011/COSTI%202011.xls" table:table-name="CO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AIL" table:style-name="ta2">
        <table:table-source xlink:href="file://srvcnas03/home/smadrucciani/Appo_0168/QUADRATURE%202011/COSTI%202011.xls" table:table-name="IN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5" table:style-name="ta2">
        <table:table-source xlink:href="file://srvcnas03/home/smadrucciani/Appo_0168/QUADRATURE%202011/COSTI%202011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MENSE" table:style-name="ta2">
        <table:table-source xlink:href="file://srvcnas03/home/smadrucciani/Appo_0168/QUADRATURE%202011/COSTI%202011.xls" table:table-name="M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FR" table:style-name="ta2">
        <table:table-source xlink:href="file://srvcnas03/home/smadrucciani/Appo_0168/QUADRATURE%202011/COSTI%202011.xls" table:table-name="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VAL" table:style-name="ta2">
        <table:table-source xlink:href="file://srvcnas03/home/smadrucciani/Appo_0168/QUADRATURE%202011/COSTI%202011.xls" table:table-name="R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" table:style-name="ta2">
        <table:table-source xlink:href="file://srvcnas03/home/smadrucciani/Appo_0168/QUADRATURE%202011/COSTI%202011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" table:style-name="ta2">
        <table:table-source xlink:href="file://srvcnas03/home/smadrucciani/Appo_0168/QUADRATURE%202011/COSTI%202011.xls" table:table-name="tot_dis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" table:style-name="ta2">
        <table:table-source xlink:href="file://srvcnas03/home/smadrucciani/Appo_0168/QUADRATURE%202011/COSTI%202011.xls" table:table-name="riep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1" table:style-name="ta2">
        <table:table-source xlink:href="file://srvcnas03/home/smadrucciani/Appo_0168/QUADRATURE%202011/COSTI%202011.xls" table:table-name="RIEPILOG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1" table:style-name="ta2">
        <table:table-source xlink:href="file://srvcnas03/home/smadrucciani/Appo_0168/QUADRATURE%202011/COSTI%202011.xls" table:table-name="DIR_TF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1" table:style-name="ta2">
        <table:table-source xlink:href="file://srvcnas03/home/smadrucciani/Appo_0168/QUADRATURE%202011/COSTI%202011.xls" table:table-name="DIRIGENTI_RE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1" table:style-name="ta2">
        <table:table-source xlink:href="file://srvcnas03/home/smadrucciani/Appo_0168/QUADRATURE%202011/COSTI%202011.xls" table:table-name="DIRIGENTI_PREV_CO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1" table:style-name="ta2">
        <table:table-source xlink:href="file://srvcnas03/home/smadrucciani/Appo_0168/QUADRATURE%202011/COSTI%202011.xls" table:table-name="DIRIGENTI_IN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1" table:style-name="ta2">
        <table:table-source xlink:href="file://srvcnas03/home/smadrucciani/Appo_0168/QUADRATURE%202011/COSTI%202011.xls" table:table-name="DIR_PREM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1" table:style-name="ta2">
        <table:table-source xlink:href="file://srvcnas03/home/smadrucciani/Appo_0168/QUADRATURE%202011/COSTI%202011.xls" table:table-name="TOT_P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1" table:style-name="ta2">
        <table:table-source xlink:href="file://srvcnas03/home/smadrucciani/Appo_0168/QUADRATURE%202011/COSTI%202011.xls" table:table-name="UNA_TANT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1" table:style-name="ta2">
        <table:table-source xlink:href="file://srvcnas03/home/smadrucciani/Appo_0168/QUADRATURE%202011/COSTI%202011.xls" table:table-name="INC_ES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1" table:style-name="ta2">
        <table:table-source xlink:href="file://srvcnas03/home/smadrucciani/Appo_0168/QUADRATURE%202011/COSTI%202011.xls" table:table-name="tot_disabi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1" table:style-name="ta2">
        <table:table-source xlink:href="file://srvcnas03/home/smadrucciani/Appo_0168/QUADRATURE%202011/COSTI%202011.xls" table:table-name="riep_d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" table:style-name="ta2">
        <table:table-source xlink:href="file:///X:/SETTOREPAGHE/EXSR00035LAVORO_PAGHE/CONSUNTIVO%202012/consuntivo%202012%20afco.xls" table:table-name="ind_norm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" table:style-name="ta2">
        <table:table-source xlink:href="file:///X:/SETTOREPAGHE/EXSR00035LAVORO_PAGHE/CONSUNTIVO%202012/consuntivo%202012%20afco.xls" table:table-name="indicatori_statis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" table:style-name="ta2">
        <table:table-source xlink:href="file:///X:/SETTOREPAGHE/EXSR00035LAVORO_PAGHE/CONSUNTIVO%202012/consuntivo%202012%20afco.xls" table:table-name="mov_add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" table:style-name="ta2">
        <table:table-source xlink:href="file:///X:/SETTOREPAGHE/EXSR00035LAVORO_PAGHE/CONSUNTIVO%202012/consuntivo%202012%20afco.xls" table:table-name="FORZA_MEDI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" table:style-name="ta2">
        <table:table-source xlink:href="file:///X:/SETTOREPAGHE/EXSR00035LAVORO_PAGHE/CONSUNTIVO%202012/consuntivo%202012%20afco.xls" table:table-name="PER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" table:style-name="ta2">
        <table:table-source xlink:href="file:///X:/SETTOREPAGHE/EXSR00035LAVORO_PAGHE/CONSUNTIVO%202012/consuntivo%202012%20afco.xls" table:table-name="oneri_rtn_vers_ir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" table:style-name="ta2">
        <table:table-source xlink:href="file:///X:/SETTOREPAGHE/EXSR00035LAVORO_PAGHE/CONSUNTIVO%202012/consuntivo%202012%20afco.xls" table:table-name="ONERI_MALATTIA-INFORTU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" table:style-name="ta2">
        <table:table-source xlink:href="file:///X:/SETTOREPAGHE/EXSR00035LAVORO_PAGHE/CONSUNTIVO%202012/consuntivo%202012%20afco.xls" table:table-name="tf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" table:style-name="ta2">
        <table:table-source xlink:href="file:///X:/SETTOREPAGHE/EXSR00035LAVORO_PAGHE/CONSUNTIVO%202012/consuntivo%202012%20afco.xls" table:table-name="ACC_FONDO_F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REMIO" table:style-name="ta2">
        <table:table-source xlink:href="file:///X:/SETTOREPAGHE/EXSR00035LAVORO_PAGHE/CONSUNTIVO%202012/consuntivo%202012%20afco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RIEPILOGO" table:style-name="ta2">
        <table:table-source xlink:href="file:///X:/SETTOREPAGHE/EXSR00035LAVORO_PAGHE/CONSUNTIVO%202012/consuntivo%202012%20afco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1" table:style-name="ta2">
        <table:table-source xlink:href="file:///X:/SETTOREPAGHE/EXSR00035LAVORO_PAGHE/CONSUNTIVO%202012/consuntivo%202012%20afco.xls" table:table-name="ind_normalità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1" table:style-name="ta2">
        <table:table-source xlink:href="file:///X:/SETTOREPAGHE/EXSR00035LAVORO_PAGHE/CONSUNTIVO%202012/consuntivo%202012%20afco.xls" table:table-name="indicatori_statistic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1" table:style-name="ta2">
        <table:table-source xlink:href="file:///X:/SETTOREPAGHE/EXSR00035LAVORO_PAGHE/CONSUNTIVO%202012/consuntivo%202012%20afco.xls" table:table-name="mov_addet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1" table:style-name="ta2">
        <table:table-source xlink:href="file:///X:/SETTOREPAGHE/EXSR00035LAVORO_PAGHE/CONSUNTIVO%202012/consuntivo%202012%20afco.xls" table:table-name="FORZA_MEDIA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1" table:style-name="ta2">
        <table:table-source xlink:href="file:///X:/SETTOREPAGHE/EXSR00035LAVORO_PAGHE/CONSUNTIVO%202012/consuntivo%202012%20afco.xls" table:table-name="PER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1" table:style-name="ta2">
        <table:table-source xlink:href="file:///X:/SETTOREPAGHE/EXSR00035LAVORO_PAGHE/CONSUNTIVO%202012/consuntivo%202012%20afco.xls" table:table-name="oneri_rtn_vers_irpe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1" table:style-name="ta2">
        <table:table-source xlink:href="file:///X:/SETTOREPAGHE/EXSR00035LAVORO_PAGHE/CONSUNTIVO%202012/consuntivo%202012%20afco.xls" table:table-name="ONERI_MALATTIA-INFORTUN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1" table:style-name="ta2">
        <table:table-source xlink:href="file:///X:/SETTOREPAGHE/EXSR00035LAVORO_PAGHE/CONSUNTIVO%202012/consuntivo%202012%20afco.xls" table:table-name="tf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1" table:style-name="ta2">
        <table:table-source xlink:href="file:///X:/SETTOREPAGHE/EXSR00035LAVORO_PAGHE/CONSUNTIVO%202012/consuntivo%202012%20afco.xls" table:table-name="ACC_FONDO_FER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MATRIX" table:style-name="ta2">
        <table:table-source xlink:href="file:///X:/DRUS/SETTORE%20PAGHE/EXSR00035LAVORO_PAGHE/PDR%202015%20su%202014/Copia%20di%20Pesatura%20delle%20posizioni%20Vers%20%202-3.xlsx" table:table-name="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" table:style-name="ta2">
        <table:table-source xlink:href="file:///X:/DRUS/SETTORE%20PAGHE/EXSR00035LAVORO_PAGHE/PDR%202015%20su%202014/Copia%20di%20Pesatura%20delle%20posizioni%20Vers%20%202-3.xlsx" table:table-name="GPS_-_FATTOR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" table:style-name="ta2">
        <table:table-source xlink:href="file:///X:/DRUS/SETTORE%20PAGHE/EXSR00035LAVORO_PAGHE/PDR%202015%20su%202014/Copia%20di%20Pesatura%20delle%20posizioni%20Vers%20%202-3.xlsx" table:table-name="GPS_-_FATTORI_PROFESS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" table:style-name="ta2">
        <table:table-source xlink:href="file:///X:/DRUS/SETTORE%20PAGHE/EXSR00035LAVORO_PAGHE/PDR%202015%20su%202014/Copia%20di%20Pesatura%20delle%20posizioni%20Vers%20%202-3.xlsx" table:table-name="GPS_-_FATTORI_MAN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" table:style-name="ta2">
        <table:table-source xlink:href="file:///X:/DRUS/SETTORE%20PAGHE/EXSR00035LAVORO_PAGHE/PDR%202015%20su%202014/Copia%20di%20Pesatura%20delle%20posizioni%20Vers%20%202-3.xlsx" table:table-name="GPS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" table:style-name="ta2">
        <table:table-source xlink:href="file:///X:/DRUS/SETTORE%20PAGHE/EXSR00035LAVORO_PAGHE/PDR%202015%20su%202014/Copia%20di%20Pesatura%20delle%20posizioni%20Vers%20%202-3.xlsx" table:table-name="123_PERSON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Sintesi" table:style-name="ta2">
        <table:table-source xlink:href="file:///X:/DRUS/SETTORE%20PAGHE/EXSR00035LAVORO_PAGHE/PDR%202015%20su%202014/Copia%20di%20Pesatura%20delle%20posizioni%20Vers%20%202-3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1" table:style-name="ta2">
        <table:table-source xlink:href="file:///X:/DRUS/SETTORE%20PAGHE/EXSR00035LAVORO_PAGHE/PDR%202015%20su%202014/Copia%20di%20Pesatura%20delle%20posizioni%20Vers%20%202-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2" table:style-name="ta2">
        <table:table-source xlink:href="file:///X:/DRUS/SETTORE%20PAGHE/EXSR00035LAVORO_PAGHE/PDR%202015%20su%202014/Copia%20di%20Pesatura%20delle%20posizioni%20Vers%20%202-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PER_AZIENDA" table:style-name="ta2">
        <table:table-source xlink:href="file:///X:/DRUS/SETTORE%20PAGHE/EXSR00035LAVORO_PAGHE/PDR%202015%20su%202014/Copia%20di%20Pesatura%20delle%20posizioni%20Vers%20%202-3.xlsx" table:table-name="GOL_VISTA_PER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" table:style-name="ta2">
        <table:table-source xlink:href="file:///X:/DRUS/SETTORE%20PAGHE/EXSR00035LAVORO_PAGHE/PDR%202015%20su%202014/Copia%20di%20Pesatura%20delle%20posizioni%20Vers%20%202-3.xlsx" table:table-name="GOL_VISTA_GRUPPO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riazioni" table:style-name="ta2">
        <table:table-source xlink:href="file:///X:/DRUS/SETTORE%20PAGHE/EXSR00035LAVORO_PAGHE/PDR%202015%20su%202014/Copia%20di%20Pesatura%20delle%20posizioni%20Vers%20%202-3.xlsx" table:table-name="var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elenco_ruoli" table:style-name="ta2">
        <table:table-source xlink:href="file:///X:/DRUS/SETTORE%20PAGHE/EXSR00035LAVORO_PAGHE/PDR%202015%20su%202014/Copia%20di%20Pesatura%20delle%20posizioni%20Vers%20%202-3.xlsx" table:table-name="elenco_ruol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GOL 1  - Accounting Officer"/>
          <table:table-cell table:number-columns-repeated="16383"/>
        </table:table-row>
        <table:table-row>
          <table:table-cell office:value-type="string" office:string-value="GOL 1  - Administration Officer"/>
          <table:table-cell table:number-columns-repeated="16383"/>
        </table:table-row>
        <table:table-row>
          <table:table-cell office:value-type="string" office:string-value="GOL 1  - Assistant"/>
          <table:table-cell table:number-columns-repeated="16383"/>
        </table:table-row>
        <table:table-row>
          <table:table-cell office:value-type="string" office:string-value="GOL 1  - Credit Control Officer"/>
          <table:table-cell table:number-columns-repeated="16383"/>
        </table:table-row>
        <table:table-row>
          <table:table-cell office:value-type="string" office:string-value="GOL 1  - Gas BO Officer"/>
          <table:table-cell table:number-columns-repeated="16383"/>
        </table:table-row>
        <table:table-row>
          <table:table-cell office:value-type="string" office:string-value="GOL 1  - IT Service Officer"/>
          <table:table-cell table:number-columns-repeated="16383"/>
        </table:table-row>
        <table:table-row>
          <table:table-cell office:value-type="string" office:string-value="GOL 1  - Operations Officer"/>
          <table:table-cell table:number-columns-repeated="16383"/>
        </table:table-row>
        <table:table-row>
          <table:table-cell office:value-type="string" office:string-value="GOL 1  - Power BO Officer"/>
          <table:table-cell table:number-columns-repeated="16383"/>
        </table:table-row>
        <table:table-row>
          <table:table-cell office:value-type="string" office:string-value="GOL 1  - Staff Officer"/>
          <table:table-cell table:number-columns-repeated="16383"/>
        </table:table-row>
        <table:table-row>
          <table:table-cell office:value-type="string" office:string-value="GOL 1  - Treasury Officer"/>
          <table:table-cell table:number-columns-repeated="16383"/>
        </table:table-row>
        <table:table-row>
          <table:table-cell office:value-type="string" office:string-value="GOL 2 - Accounting Specialist"/>
          <table:table-cell table:number-columns-repeated="16383"/>
        </table:table-row>
        <table:table-row>
          <table:table-cell office:value-type="string" office:string-value="GOL 2 - Administration Specialist"/>
          <table:table-cell table:number-columns-repeated="16383"/>
        </table:table-row>
        <table:table-row>
          <table:table-cell office:value-type="string" office:string-value="GOL 2 - Energy Efficiency Analyst"/>
          <table:table-cell table:number-columns-repeated="16383"/>
        </table:table-row>
        <table:table-row>
          <table:table-cell office:value-type="string" office:string-value="GOL 2 - Gas BO Specialist"/>
          <table:table-cell table:number-columns-repeated="16383"/>
        </table:table-row>
        <table:table-row>
          <table:table-cell office:value-type="string" office:string-value="GOL 2 - IT Service Specialist"/>
          <table:table-cell table:number-columns-repeated="16383"/>
        </table:table-row>
        <table:table-row>
          <table:table-cell office:value-type="string" office:string-value="GOL 2 - Junior Engineer "/>
          <table:table-cell table:number-columns-repeated="16383"/>
        </table:table-row>
        <table:table-row>
          <table:table-cell office:value-type="string" office:string-value="GOL 2 - Legal &amp; Corporate Affairs Analyst"/>
          <table:table-cell table:number-columns-repeated="16383"/>
        </table:table-row>
        <table:table-row>
          <table:table-cell office:value-type="string" office:string-value="GOL 2 - MO Analyst"/>
          <table:table-cell table:number-columns-repeated="16383"/>
        </table:table-row>
        <table:table-row>
          <table:table-cell office:value-type="string" office:string-value="GOL 2 - Operations Specialist"/>
          <table:table-cell table:number-columns-repeated="16383"/>
        </table:table-row>
        <table:table-row>
          <table:table-cell office:value-type="string" office:string-value="GOL 2 - Power BO Specialist"/>
          <table:table-cell table:number-columns-repeated="16383"/>
        </table:table-row>
        <table:table-row>
          <table:table-cell office:value-type="string" office:string-value="GOL 2 - Price Forecast &amp; Modelling  Analyst"/>
          <table:table-cell table:number-columns-repeated="16383"/>
        </table:table-row>
        <table:table-row>
          <table:table-cell office:value-type="string" office:string-value="GOL 2 - Sales Support"/>
          <table:table-cell table:number-columns-repeated="16383"/>
        </table:table-row>
        <table:table-row>
          <table:table-cell office:value-type="string" office:string-value="GOL 2 - Sales Support Specialist"/>
          <table:table-cell table:number-columns-repeated="16383"/>
        </table:table-row>
        <table:table-row>
          <table:table-cell office:value-type="string" office:string-value="GOL 2 - SW Development Analyst"/>
          <table:table-cell table:number-columns-repeated="16383"/>
        </table:table-row>
        <table:table-row>
          <table:table-cell office:value-type="string" office:string-value="GOL 2 - Trading Analyst"/>
          <table:table-cell table:number-columns-repeated="16383"/>
        </table:table-row>
        <table:table-row>
          <table:table-cell office:value-type="string" office:string-value="GOL 3 - Accounting Expert"/>
          <table:table-cell table:number-columns-repeated="16383"/>
        </table:table-row>
        <table:table-row>
          <table:table-cell office:value-type="string" office:string-value="GOL 3 - Accounts Payable Expert"/>
          <table:table-cell table:number-columns-repeated="16383"/>
        </table:table-row>
        <table:table-row>
          <table:table-cell office:value-type="string" office:string-value="GOL 3 - Business Analysis &amp; SW Development Expert"/>
          <table:table-cell table:number-columns-repeated="16383"/>
        </table:table-row>
        <table:table-row>
          <table:table-cell office:value-type="string" office:string-value="GOL 3 - Business Analysis Expert"/>
          <table:table-cell table:number-columns-repeated="16383"/>
        </table:table-row>
        <table:table-row>
          <table:table-cell office:value-type="string" office:string-value="GOL 3 - Controlling Expert"/>
          <table:table-cell table:number-columns-repeated="16383"/>
        </table:table-row>
        <table:table-row>
          <table:table-cell office:value-type="string" office:string-value="GOL 3 - Cost Controller"/>
          <table:table-cell table:number-columns-repeated="16383"/>
        </table:table-row>
        <table:table-row>
          <table:table-cell office:value-type="string" office:string-value="GOL 3 - Credit Control Expert"/>
          <table:table-cell table:number-columns-repeated="16383"/>
        </table:table-row>
        <table:table-row>
          <table:table-cell office:value-type="string" office:string-value="GOL 3 - Energy Efficiency Expert"/>
          <table:table-cell table:number-columns-repeated="16383"/>
        </table:table-row>
        <table:table-row>
          <table:table-cell office:value-type="string" office:string-value="GOL 3 - Engineer"/>
          <table:table-cell table:number-columns-repeated="16383"/>
        </table:table-row>
        <table:table-row>
          <table:table-cell office:value-type="string" office:string-value="GOL 3 - Executive Assistant"/>
          <table:table-cell table:number-columns-repeated="16383"/>
        </table:table-row>
        <table:table-row>
          <table:table-cell office:value-type="string" office:string-value="GOL 3 - Human Resources Expert"/>
          <table:table-cell table:number-columns-repeated="16383"/>
        </table:table-row>
        <table:table-row>
          <table:table-cell office:value-type="string" office:string-value="GOL 3 - Legal &amp; Corporate Affairs Expert"/>
          <table:table-cell table:number-columns-repeated="16383"/>
        </table:table-row>
        <table:table-row>
          <table:table-cell office:value-type="string" office:string-value="GOL 3 - MO Expert"/>
          <table:table-cell table:number-columns-repeated="16383"/>
        </table:table-row>
        <table:table-row>
          <table:table-cell office:value-type="string" office:string-value="GOL 3 - Project Engineer"/>
          <table:table-cell table:number-columns-repeated="16383"/>
        </table:table-row>
        <table:table-row>
          <table:table-cell office:value-type="string" office:string-value="GOL 3 - Quality &amp; Safety Expert"/>
          <table:table-cell table:number-columns-repeated="16383"/>
        </table:table-row>
        <table:table-row>
          <table:table-cell office:value-type="string" office:string-value="GOL 3 - Sales Support Expert"/>
          <table:table-cell table:number-columns-repeated="16383"/>
        </table:table-row>
        <table:table-row>
          <table:table-cell office:value-type="string" office:string-value="GOL 3 - SW Development Expert"/>
          <table:table-cell table:number-columns-repeated="16383"/>
        </table:table-row>
        <table:table-row>
          <table:table-cell office:value-type="string" office:string-value="GOL 4 - Corporate Strategy Expert"/>
          <table:table-cell table:number-columns-repeated="16383"/>
        </table:table-row>
        <table:table-row>
          <table:table-cell office:value-type="string" office:string-value="GOL 4 - Energy Efficiency Manager"/>
          <table:table-cell table:number-columns-repeated="16383"/>
        </table:table-row>
        <table:table-row>
          <table:table-cell office:value-type="string" office:string-value="GOL 4 - Engineer"/>
          <table:table-cell table:number-columns-repeated="16383"/>
        </table:table-row>
        <table:table-row>
          <table:table-cell office:value-type="string" office:string-value="GOL 4 - Gas - Operations Manager"/>
          <table:table-cell table:number-columns-repeated="16383"/>
        </table:table-row>
        <table:table-row>
          <table:table-cell office:value-type="string" office:string-value="GOL 4 - Key Account Manager"/>
          <table:table-cell table:number-columns-repeated="16383"/>
        </table:table-row>
        <table:table-row>
          <table:table-cell office:value-type="string" office:string-value="GOL 4 - Market Analysis Manager"/>
          <table:table-cell table:number-columns-repeated="16383"/>
        </table:table-row>
        <table:table-row>
          <table:table-cell office:value-type="string" office:string-value="GOL 4 - Power - End Customers Manager"/>
          <table:table-cell table:number-columns-repeated="16383"/>
        </table:table-row>
        <table:table-row>
          <table:table-cell office:value-type="string" office:string-value="GOL 4 - Power - Wholesales Market Manager"/>
          <table:table-cell table:number-columns-repeated="16383"/>
        </table:table-row>
        <table:table-row>
          <table:table-cell office:value-type="string" office:string-value="GOL 4 - Price Forecast &amp; Modelling  Expert"/>
          <table:table-cell table:number-columns-repeated="16383"/>
        </table:table-row>
        <table:table-row>
          <table:table-cell office:value-type="string" office:string-value="GOL 4 - Project Engineer"/>
          <table:table-cell table:number-columns-repeated="16383"/>
        </table:table-row>
        <table:table-row>
          <table:table-cell office:value-type="string" office:string-value="GOL 4 - Purchasing Manager"/>
          <table:table-cell table:number-columns-repeated="16383"/>
        </table:table-row>
        <table:table-row>
          <table:table-cell office:value-type="string" office:string-value="GOL 4 - Sales Manager"/>
          <table:table-cell table:number-columns-repeated="16383"/>
        </table:table-row>
        <table:table-row>
          <table:table-cell office:value-type="string" office:string-value="GOL 4 - System Administrator"/>
          <table:table-cell table:number-columns-repeated="16383"/>
        </table:table-row>
        <table:table-row>
          <table:table-cell office:value-type="string" office:string-value="GOL 4 - Treasury Manager"/>
          <table:table-cell table:number-columns-repeated="16383"/>
        </table:table-row>
        <table:table-row>
          <table:table-cell office:value-type="string" office:string-value="GOL 5 - Administration Director"/>
          <table:table-cell table:number-columns-repeated="16383"/>
        </table:table-row>
        <table:table-row>
          <table:table-cell office:value-type="string" office:string-value="GOL 5 - Commodity Trader"/>
          <table:table-cell table:number-columns-repeated="16383"/>
        </table:table-row>
        <table:table-row>
          <table:table-cell office:value-type="string" office:string-value="GOL 5 - Gas Trader"/>
          <table:table-cell table:number-columns-repeated="16383"/>
        </table:table-row>
        <table:table-row>
          <table:table-cell office:value-type="string" office:string-value="GOL 5 - Large Customers Sales Manager&#10;"/>
          <table:table-cell table:number-columns-repeated="16383"/>
        </table:table-row>
        <table:table-row>
          <table:table-cell office:value-type="string" office:string-value="GOL 5 - Maintenance Manager"/>
          <table:table-cell table:number-columns-repeated="16383"/>
        </table:table-row>
        <table:table-row>
          <table:table-cell office:value-type="string" office:string-value="GOL 5 - Middle Office Director"/>
          <table:table-cell table:number-columns-repeated="16383"/>
        </table:table-row>
        <table:table-row>
          <table:table-cell office:value-type="string" office:string-value="GOL 5 - Operation Department Manager"/>
          <table:table-cell table:number-columns-repeated="16383"/>
        </table:table-row>
        <table:table-row>
          <table:table-cell office:value-type="string" office:string-value="GOL 5 - Planning &amp; Reporting Manager"/>
          <table:table-cell table:number-columns-repeated="16383"/>
        </table:table-row>
        <table:table-row>
          <table:table-cell office:value-type="string" office:string-value="GOL 5 - Power Trader"/>
          <table:table-cell table:number-columns-repeated="16383"/>
        </table:table-row>
        <table:table-row>
          <table:table-cell office:value-type="string" office:string-value="GOL 5 - Project Manager"/>
          <table:table-cell table:number-columns-repeated="16383"/>
        </table:table-row>
        <table:table-row>
          <table:table-cell office:value-type="string" office:string-value="GOL 5 - Technical Department Manager"/>
          <table:table-cell table:number-columns-repeated="16383"/>
        </table:table-row>
        <table:table-row>
          <table:table-cell office:value-type="string" office:string-value="GOL 6 - BU Manager"/>
          <table:table-cell table:number-columns-repeated="16383"/>
        </table:table-row>
        <table:table-row>
          <table:table-cell office:value-type="string" office:string-value="GOL 6 - Corporate Strategy Director"/>
          <table:table-cell table:number-columns-repeated="16383"/>
        </table:table-row>
        <table:table-row>
          <table:table-cell office:value-type="string" office:string-value="GOL 6 - Finance Manager"/>
          <table:table-cell table:number-columns-repeated="16383"/>
        </table:table-row>
        <table:table-row>
          <table:table-cell office:value-type="string" office:string-value="GOL 6 - Front Office Manager"/>
          <table:table-cell table:number-columns-repeated="16383"/>
        </table:table-row>
        <table:table-row>
          <table:table-cell office:value-type="string" office:string-value="GOL 6 - International Project Manager"/>
          <table:table-cell table:number-columns-repeated="16383"/>
        </table:table-row>
        <table:table-row>
          <table:table-cell office:value-type="string" office:string-value="GOL 6 - IT Manager"/>
          <table:table-cell table:number-columns-repeated="16383"/>
        </table:table-row>
        <table:table-row>
          <table:table-cell office:value-type="string" office:string-value="GOL 6 - Legal &amp; Corporate Affairs Director"/>
          <table:table-cell table:number-columns-repeated="16383"/>
        </table:table-row>
        <table:table-row>
          <table:table-cell office:value-type="string" office:string-value="GOL 6 - Operations &amp; Back Office Director"/>
          <table:table-cell table:number-columns-repeated="16383"/>
        </table:table-row>
        <table:table-row>
          <table:table-cell office:value-type="string" office:string-value="GOL 6 - Operations Support Manager"/>
          <table:table-cell table:number-columns-repeated="16383"/>
        </table:table-row>
        <table:table-row>
          <table:table-cell office:value-type="string" office:string-value="GOL 6 - Technical Support Manager"/>
          <table:table-cell table:number-columns-repeated="16383"/>
        </table:table-row>
        <table:table-row>
          <table:table-cell office:value-type="string" office:string-value="GOL 7 - CEO"/>
          <table:table-cell table:number-columns-repeated="16383"/>
        </table:table-row>
        <table:table-row>
          <table:table-cell office:value-type="string" office:string-value="GOL 7 - CFO"/>
          <table:table-cell table:number-columns-repeated="16383"/>
        </table:table-row>
        <table:table-row>
          <table:table-cell office:value-type="string" office:string-value="GOL 7 - General Manager"/>
          <table:table-cell table:number-columns-repeated="16383"/>
        </table:table-row>
        <table:table-row>
          <table:table-cell office:value-type="string" office:string-value="GOL 7 - Human Resources Director"/>
          <table:table-cell table:number-columns-repeated="16383"/>
        </table:table-row>
        <table:table-row>
          <table:table-cell office:value-type="string" office:string-value="GOL 7 - IWT CEO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X:/DRUS/SETTORE%20PAGHE/EXSR00035LAVORO_PAGHE/PDR%202015%20su%202014/Copia%20di%20Pesatura%20delle%20posizioni%20Vers%20%202-3.xlsx'#4_CONSIGLIERI_CDA" table:style-name="ta2">
        <table:table-source xlink:href="file:///X:/DRUS/SETTORE%20PAGHE/EXSR00035LAVORO_PAGHE/PDR%202015%20su%202014/Copia%20di%20Pesatura%20delle%20posizioni%20Vers%20%202-3.xlsx" table:table-name="4_CONSIGLIER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" table:style-name="ta2">
        <table:table-source xlink:href="file:///X:/DRUS/SETTORE%20PAGHE/EXSR00035LAVORO_PAGHE/PDR%202015%20su%202014/Copia%20di%20Pesatura%20delle%20posizioni%20Vers%20%202-3.xlsx" table:table-name="Scheda_di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" table:style-name="ta2">
        <table:table-source xlink:href="file:///X:/DRUS/SETTORE%20PAGHE/EXSR00035LAVORO_PAGHE/PDR%202015%20su%202014/Copia%20di%20Pesatura%20delle%20posizioni%20Vers%20%202-3.xlsx" table:table-name="Scheda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" table:style-name="ta2">
        <table:table-source xlink:href="file:///X:/DRUS/SETTORE%20PAGHE/EXSR00035LAVORO_PAGHE/PDR%202015%20su%202014/Copia%20di%20Pesatura%20delle%20posizioni%20Vers%20%202-3.xlsx" table:table-name="NUVOLA_PUNTI_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" table:style-name="ta2">
        <table:table-source xlink:href="file:///X:/DRUS/SETTORE%20PAGHE/EXSR00035LAVORO_PAGHE/PDR%202015%20su%202014/Copia%20di%20Pesatura%20delle%20posizioni%20Vers%20%202-3.xlsx" table:table-name="GPS_-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" table:style-name="ta2">
        <table:table-source xlink:href="file:///X:/DRUS/SETTORE%20PAGHE/EXSR00035LAVORO_PAGHE/PDR%202015%20su%202014/Copia%20di%20Pesatura%20delle%20posizioni%20Vers%20%202-3.xlsx" table:table-name="valutazione_front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TEGISTI" table:style-name="ta2">
        <table:table-source xlink:href="file:///X:/DRUS/SETTORE%20PAGHE/EXSR00035LAVORO_PAGHE/PDR%202015%20su%202014/Copia%20di%20Pesatura%20delle%20posizioni%20Vers%20%202-3.xlsx" table:table-name="STEGI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1" table:style-name="ta2">
        <table:table-source xlink:href="file:///X:/DRUS/SETTORE%20PAGHE/EXSR00035LAVORO_PAGHE/PDR%202015%20su%202014/Copia%20di%20Pesatura%20delle%20posizioni%20Vers%20%202-3.xlsx" table:table-name="GPS_-_FATTORI_OPERATI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1" table:style-name="ta2">
        <table:table-source xlink:href="file:///X:/DRUS/SETTORE%20PAGHE/EXSR00035LAVORO_PAGHE/PDR%202015%20su%202014/Copia%20di%20Pesatura%20delle%20posizioni%20Vers%20%202-3.xlsx" table:table-name="GPS_-_FATTORI_PROFESS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1" table:style-name="ta2">
        <table:table-source xlink:href="file:///X:/DRUS/SETTORE%20PAGHE/EXSR00035LAVORO_PAGHE/PDR%202015%20su%202014/Copia%20di%20Pesatura%20delle%20posizioni%20Vers%20%202-3.xlsx" table:table-name="GPS_-_FATTORI_MANA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1" table:style-name="ta2">
        <table:table-source xlink:href="file:///X:/DRUS/SETTORE%20PAGHE/EXSR00035LAVORO_PAGHE/PDR%202015%20su%202014/Copia%20di%20Pesatura%20delle%20posizioni%20Vers%20%202-3.xlsx" table:table-name="GPS_MERC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1" table:style-name="ta2">
        <table:table-source xlink:href="file:///X:/DRUS/SETTORE%20PAGHE/EXSR00035LAVORO_PAGHE/PDR%202015%20su%202014/Copia%20di%20Pesatura%20delle%20posizioni%20Vers%20%202-3.xlsx" table:table-name="123_PERSONE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>
          <table:table-cell table:number-columns-repeated="3"/>
          <table:table-cell office:value-type="string" office:string-value="FILETTI  - EMANUELA"/>
          <table:table-cell table:number-columns-repeated="16380"/>
        </table:table-row>
        <table:table-row>
          <table:table-cell table:number-columns-repeated="3"/>
          <table:table-cell office:value-type="string" office:string-value="DALESSANDRI  - CLAUDIA"/>
          <table:table-cell table:number-columns-repeated="16380"/>
        </table:table-row>
        <table:table-row>
          <table:table-cell table:number-columns-repeated="3"/>
          <table:table-cell office:value-type="string" office:string-value="LANCIA - BERNARDO"/>
          <table:table-cell table:number-columns-repeated="16380"/>
        </table:table-row>
        <table:table-row>
          <table:table-cell table:number-columns-repeated="3"/>
          <table:table-cell office:value-type="string" office:string-value="ROMAGNOLI  - LUCIANO"/>
          <table:table-cell table:number-columns-repeated="16380"/>
        </table:table-row>
        <table:table-row>
          <table:table-cell table:number-columns-repeated="3"/>
          <table:table-cell office:value-type="string" office:string-value="PETRAROLO  - ANTONIETTA"/>
          <table:table-cell table:number-columns-repeated="16380"/>
        </table:table-row>
        <table:table-row>
          <table:table-cell table:number-columns-repeated="3"/>
          <table:table-cell office:value-type="string" office:string-value="NERI  - PAOLA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PORRETTA  - ERMANNO"/>
          <table:table-cell table:number-columns-repeated="16380"/>
        </table:table-row>
        <table:table-row>
          <table:table-cell table:number-columns-repeated="3"/>
          <table:table-cell office:value-type="string" office:string-value="BOCCUCCIA  - PAOLO"/>
          <table:table-cell table:number-columns-repeated="16380"/>
        </table:table-row>
        <table:table-row>
          <table:table-cell table:number-columns-repeated="3"/>
          <table:table-cell office:value-type="string" office:string-value="TELESCA  - ANDREA"/>
          <table:table-cell table:number-columns-repeated="16380"/>
        </table:table-row>
        <table:table-row>
          <table:table-cell table:number-columns-repeated="3"/>
          <table:table-cell office:value-type="string" office:string-value="ROSSI  - DOMENICO"/>
          <table:table-cell table:number-columns-repeated="16380"/>
        </table:table-row>
        <table:table-row>
          <table:table-cell table:number-columns-repeated="3"/>
          <table:table-cell office:value-type="string" office:string-value="CIVICA  - GIANCARLO"/>
          <table:table-cell table:number-columns-repeated="16380"/>
        </table:table-row>
        <table:table-row>
          <table:table-cell table:number-columns-repeated="3"/>
          <table:table-cell office:value-type="string" office:string-value="BALDI  - CLAUDIO"/>
          <table:table-cell table:number-columns-repeated="16380"/>
        </table:table-row>
        <table:table-row>
          <table:table-cell table:number-columns-repeated="3"/>
          <table:table-cell office:value-type="string" office:string-value="BRUNI  - BRUNO"/>
          <table:table-cell table:number-columns-repeated="16380"/>
        </table:table-row>
        <table:table-row>
          <table:table-cell table:number-columns-repeated="3"/>
          <table:table-cell office:value-type="string" office:string-value="MARCUCCI  - DARIO"/>
          <table:table-cell table:number-columns-repeated="16380"/>
        </table:table-row>
        <table:table-row>
          <table:table-cell table:number-columns-repeated="3"/>
          <table:table-cell office:value-type="string" office:string-value="BAGNATO -  FORTUNATA"/>
          <table:table-cell table:number-columns-repeated="16380"/>
        </table:table-row>
        <table:table-row>
          <table:table-cell table:number-columns-repeated="3"/>
          <table:table-cell office:value-type="string" office:string-value="BIZZARRO  - DARIO"/>
          <table:table-cell table:number-columns-repeated="16380"/>
        </table:table-row>
        <table:table-row>
          <table:table-cell table:number-columns-repeated="3"/>
          <table:table-cell office:value-type="string" office:string-value="CORTELLESSA -  SANDRA"/>
          <table:table-cell table:number-columns-repeated="16380"/>
        </table:table-row>
        <table:table-row>
          <table:table-cell table:number-columns-repeated="3"/>
          <table:table-cell office:value-type="string" office:string-value="GIANFELICE  - GIOVANNI"/>
          <table:table-cell table:number-columns-repeated="16380"/>
        </table:table-row>
        <table:table-row>
          <table:table-cell table:number-columns-repeated="3"/>
          <table:table-cell office:value-type="string" office:string-value="CAVONE  - GINO"/>
          <table:table-cell table:number-columns-repeated="16380"/>
        </table:table-row>
        <table:table-row>
          <table:table-cell table:number-columns-repeated="3"/>
          <table:table-cell office:value-type="string" office:string-value="CIANCARELLI  - IVAN"/>
          <table:table-cell table:number-columns-repeated="16380"/>
        </table:table-row>
        <table:table-row>
          <table:table-cell table:number-columns-repeated="3"/>
          <table:table-cell office:value-type="string" office:string-value="PANGRAZI  - FEDERICA"/>
          <table:table-cell table:number-columns-repeated="16380"/>
        </table:table-row>
        <table:table-row>
          <table:table-cell table:number-columns-repeated="3"/>
          <table:table-cell office:value-type="string" office:string-value="PETROLINI  - CARLO"/>
          <table:table-cell table:number-columns-repeated="16380"/>
        </table:table-row>
        <table:table-row>
          <table:table-cell table:number-columns-repeated="3"/>
          <table:table-cell office:value-type="string" office:string-value="DI COSMO  - FABIO"/>
          <table:table-cell table:number-columns-repeated="16380"/>
        </table:table-row>
        <table:table-row>
          <table:table-cell table:number-columns-repeated="3"/>
          <table:table-cell office:value-type="string" office:string-value="PETRUCCI  - GIULIANO"/>
          <table:table-cell table:number-columns-repeated="16380"/>
        </table:table-row>
        <table:table-row>
          <table:table-cell table:number-columns-repeated="3"/>
          <table:table-cell office:value-type="string" office:string-value="BALDINI  - MONICA"/>
          <table:table-cell table:number-columns-repeated="16380"/>
        </table:table-row>
        <table:table-row>
          <table:table-cell table:number-columns-repeated="3"/>
          <table:table-cell office:value-type="string" office:string-value="GARROPOLI  - STEFANIA"/>
          <table:table-cell table:number-columns-repeated="16380"/>
        </table:table-row>
        <table:table-row>
          <table:table-cell table:number-columns-repeated="3"/>
          <table:table-cell office:value-type="string" office:string-value="MANCINI  - LUCA"/>
          <table:table-cell table:number-columns-repeated="16380"/>
        </table:table-row>
        <table:table-row>
          <table:table-cell table:number-columns-repeated="3"/>
          <table:table-cell office:value-type="string" office:string-value="CHIAPPA  - TIZIANA"/>
          <table:table-cell table:number-columns-repeated="16380"/>
        </table:table-row>
        <table:table-row>
          <table:table-cell table:number-columns-repeated="3"/>
          <table:table-cell office:value-type="string" office:string-value="VONA  - GIANLUIGI"/>
          <table:table-cell table:number-columns-repeated="16380"/>
        </table:table-row>
        <table:table-row>
          <table:table-cell table:number-columns-repeated="3"/>
          <table:table-cell office:value-type="string" office:string-value="ORTIS  - LETIZIA"/>
          <table:table-cell table:number-columns-repeated="16380"/>
        </table:table-row>
        <table:table-row>
          <table:table-cell table:number-columns-repeated="3"/>
          <table:table-cell office:value-type="string" office:string-value="GIAMMUSSO  - ANDREA"/>
          <table:table-cell table:number-columns-repeated="16380"/>
        </table:table-row>
        <table:table-row>
          <table:table-cell table:number-columns-repeated="3"/>
          <table:table-cell office:value-type="string" office:string-value="ROMANELLI  - RENATO"/>
          <table:table-cell table:number-columns-repeated="16380"/>
        </table:table-row>
        <table:table-row>
          <table:table-cell table:number-columns-repeated="3"/>
          <table:table-cell office:value-type="string" office:string-value="MANDATO - TEODORO"/>
          <table:table-cell table:number-columns-repeated="16380"/>
        </table:table-row>
        <table:table-row>
          <table:table-cell table:number-columns-repeated="3"/>
          <table:table-cell office:value-type="string" office:string-value="CASTAGNO  - PAOLO"/>
          <table:table-cell table:number-columns-repeated="16380"/>
        </table:table-row>
        <table:table-row>
          <table:table-cell table:number-columns-repeated="3"/>
          <table:table-cell office:value-type="string" office:string-value="DELL'ORCO  - DONATO"/>
          <table:table-cell table:number-columns-repeated="16380"/>
        </table:table-row>
        <table:table-row>
          <table:table-cell table:number-columns-repeated="3"/>
          <table:table-cell office:value-type="string" office:string-value="BISIN  - FRANCESCA"/>
          <table:table-cell table:number-columns-repeated="16380"/>
        </table:table-row>
        <table:table-row>
          <table:table-cell table:number-columns-repeated="3"/>
          <table:table-cell office:value-type="string" office:string-value="CERASOLI  - MARINA"/>
          <table:table-cell table:number-columns-repeated="16380"/>
        </table:table-row>
        <table:table-row>
          <table:table-cell table:number-columns-repeated="3"/>
          <table:table-cell office:value-type="string" office:string-value="MARACCI  - CRISTIANO"/>
          <table:table-cell table:number-columns-repeated="16380"/>
        </table:table-row>
        <table:table-row>
          <table:table-cell table:number-columns-repeated="3"/>
          <table:table-cell office:value-type="string" office:string-value="PULCINI  - ANDREA"/>
          <table:table-cell table:number-columns-repeated="16380"/>
        </table:table-row>
        <table:table-row>
          <table:table-cell table:number-columns-repeated="3"/>
          <table:table-cell office:value-type="string" office:string-value="CUOMO DE GENNARO  - CRISTIANA"/>
          <table:table-cell table:number-columns-repeated="16380"/>
        </table:table-row>
        <table:table-row>
          <table:table-cell table:number-columns-repeated="3"/>
          <table:table-cell office:value-type="string" office:string-value="MADRUCCIANI  - SILVIA"/>
          <table:table-cell table:number-columns-repeated="16380"/>
        </table:table-row>
        <table:table-row>
          <table:table-cell table:number-columns-repeated="3"/>
          <table:table-cell office:value-type="string" office:string-value="BIANCHI  - GIULIO"/>
          <table:table-cell table:number-columns-repeated="16380"/>
        </table:table-row>
        <table:table-row>
          <table:table-cell table:number-columns-repeated="3"/>
          <table:table-cell office:value-type="string" office:string-value="ROC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ROSINA  - ANDREA"/>
          <table:table-cell table:number-columns-repeated="16380"/>
        </table:table-row>
        <table:table-row>
          <table:table-cell table:number-columns-repeated="3"/>
          <table:table-cell office:value-type="string" office:string-value="CAPOBIAN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VOLPE  - WALTER"/>
          <table:table-cell table:number-columns-repeated="16380"/>
        </table:table-row>
        <table:table-row>
          <table:table-cell table:number-columns-repeated="3"/>
          <table:table-cell office:value-type="string" office:string-value="TOSCANO  - FABIO"/>
          <table:table-cell table:number-columns-repeated="16380"/>
        </table:table-row>
        <table:table-row>
          <table:table-cell table:number-columns-repeated="3"/>
          <table:table-cell office:value-type="string" office:string-value="DE SIMONE  - PAOLO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GOL_VISTA_PER_AZIENDA1" table:style-name="ta2">
        <table:table-source xlink:href="file:///X:/DRUS/SETTORE%20PAGHE/EXSR00035LAVORO_PAGHE/PDR%202015%20su%202014/Copia%20di%20Pesatura%20delle%20posizioni%20Vers%20%202-3.xlsx" table:table-name="GOL_VISTA_PER_AZIEN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1" table:style-name="ta2">
        <table:table-source xlink:href="file:///X:/DRUS/SETTORE%20PAGHE/EXSR00035LAVORO_PAGHE/PDR%202015%20su%202014/Copia%20di%20Pesatura%20delle%20posizioni%20Vers%20%202-3.xlsx" table:table-name="GOL_VISTA_GRUPPO_(old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4_CONSIGLIERI_CDA1" table:style-name="ta2">
        <table:table-source xlink:href="file:///X:/DRUS/SETTORE%20PAGHE/EXSR00035LAVORO_PAGHE/PDR%202015%20su%202014/Copia%20di%20Pesatura%20delle%20posizioni%20Vers%20%202-3.xlsx" table:table-name="4_CONSIGLIERI_C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1" table:style-name="ta2">
        <table:table-source xlink:href="file:///X:/DRUS/SETTORE%20PAGHE/EXSR00035LAVORO_PAGHE/PDR%202015%20su%202014/Copia%20di%20Pesatura%20delle%20posizioni%20Vers%20%202-3.xlsx" table:table-name="Scheda_di_Ru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1" table:style-name="ta2">
        <table:table-source xlink:href="file:///X:/DRUS/SETTORE%20PAGHE/EXSR00035LAVORO_PAGHE/PDR%202015%20su%202014/Copia%20di%20Pesatura%20delle%20posizioni%20Vers%20%202-3.xlsx" table:table-name="Scheda_individu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1" table:style-name="ta2">
        <table:table-source xlink:href="file:///X:/DRUS/SETTORE%20PAGHE/EXSR00035LAVORO_PAGHE/PDR%202015%20su%202014/Copia%20di%20Pesatura%20delle%20posizioni%20Vers%20%202-3.xlsx" table:table-name="NUVOLA_PUNTI_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1" table:style-name="ta2">
        <table:table-source xlink:href="file:///X:/DRUS/SETTORE%20PAGHE/EXSR00035LAVORO_PAGHE/PDR%202015%20su%202014/Copia%20di%20Pesatura%20delle%20posizioni%20Vers%20%202-3.xlsx" table:table-name="GPS_-_Descrip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1" table:style-name="ta2">
        <table:table-source xlink:href="file:///X:/DRUS/SETTORE%20PAGHE/EXSR00035LAVORO_PAGHE/PDR%202015%20su%202014/Copia%20di%20Pesatura%20delle%20posizioni%20Vers%20%202-3.xlsx" table:table-name="valutazione_front_off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DAT10" table:expression="of:=['file://srvcfsprof/home/smadrucciani/Appo_0168/QUADRATURE%202003/C423020.xls'#INC_ESODO1.#REF!]" table:base-cell-address="Foglio1.$A$1"/>
        <table:named-expression table:name="__________DAT9" table:expression="of:=['file://srvcfsprof/home/smadrucciani/Appo_0168/QUADRATURE%202003/C423020.xls'#INC_ESODO1.#REF!]" table:base-cell-address="Foglio1.$A$1"/>
        <table:named-expression table:name="_________DAT10" table:expression="of:=['file://srvcfsprof/home/smadrucciani/Appo_0168/QUADRATURE%202003/C423020.xls'#INC_ESODO1.#REF!]" table:base-cell-address="Foglio1.$A$1"/>
        <table:named-expression table:name="_________DAT9" table:expression="of:=['file://srvcfsprof/home/smadrucciani/Appo_0168/QUADRATURE%202003/C423020.xls'#INC_ESODO1.#REF!]" table:base-cell-address="Foglio1.$A$1"/>
        <table:named-expression table:name="________DAT10" table:expression="of:=['file://srvcfsprof/home/smadrucciani/Appo_0168/QUADRATURE%202003/C423020.xls'#INC_ESODO1.#REF!]" table:base-cell-address="Foglio1.$A$1"/>
        <table:named-expression table:name="________DAT9" table:expression="of:=['file://srvcfsprof/home/smadrucciani/Appo_0168/QUADRATURE%202003/C423020.xls'#INC_ESODO1.#REF!]" table:base-cell-address="Foglio1.$A$1"/>
        <table:named-expression table:name="_______DAT10" table:expression="of:=['file://srvcfsprof/home/smadrucciani/Appo_0168/QUADRATURE%202003/C423020.xls'#INC_ESODO1.#REF!]" table:base-cell-address="Foglio1.$A$1"/>
        <table:named-expression table:name="_______DAT9" table:expression="of:=['file://srvcfsprof/home/smadrucciani/Appo_0168/QUADRATURE%202003/C423020.xls'#INC_ESODO1.#REF!]" table:base-cell-address="Foglio1.$A$1"/>
        <table:named-expression table:name="______DAT1" table:expression="of:=['file://srvcfsprof/home/smadrucciani/Appo_0168/QUADRATURE%202005/TFR%2013205257.xls'#'13205257'.#REF!]" table:base-cell-address="Foglio1.$A$1"/>
        <table:named-expression table:name="______DAT10" table:expression="of:=['file://srvcfsprof/home/smadrucciani/Appo_0168/QUADRATURE%202003/C423020.xls'#INC_ESODO1.#REF!]" table:base-cell-address="Foglio1.$A$1"/>
        <table:named-expression table:name="______DAT6" table:expression="of:=['file://srvcfsprof/home/smadrucciani/Appo_0168/QUADRATURE%202005/TFR%2013205257.xls'#'13205257'.#REF!]" table:base-cell-address="Foglio1.$A$1"/>
        <table:named-expression table:name="______DAT9" table:expression="of:=['file://srvcfsprof/home/smadrucciani/Appo_0168/QUADRATURE%202003/C423020.xls'#INC_ESODO1.#REF!]" table:base-cell-address="Foglio1.$A$1"/>
        <table:named-expression table:name="_____DAT1" table:expression="of:=['file://srvcfsprof/home/smadrucciani/Appo_0168/QUADRATURE%202005/TFR%2013205257.xls'#'13205257'.#REF!]" table:base-cell-address="Foglio1.$A$1"/>
        <table:named-expression table:name="_____DAT10" table:expression="of:=['file://srvcfsprof/home/smadrucciani/Appo_0168/QUADRATURE%202003/C423020.xls'#INC_ESODO1.#REF!]" table:base-cell-address="Foglio1.$A$1"/>
        <table:named-expression table:name="_____DAT6" table:expression="of:=['file://srvcfsprof/home/smadrucciani/Appo_0168/QUADRATURE%202005/TFR%2013205257.xls'#'13205257'.#REF!]" table:base-cell-address="Foglio1.$A$1"/>
        <table:named-expression table:name="_____DAT9" table:expression="of:=['file://srvcfsprof/home/smadrucciani/Appo_0168/QUADRATURE%202003/C423020.xls'#INC_ESODO1.#REF!]" table:base-cell-address="Foglio1.$A$1"/>
        <table:named-expression table:name="____DAT1" table:expression="of:=['file://srvcfsprof/home/smadrucciani/Appo_0168/QUADRATURE%202005/TFR%2013205257.xls'#'13205257'.#REF!]" table:base-cell-address="Foglio1.$A$1"/>
        <table:named-expression table:name="____DAT10" table:expression="of:=['file://srvcfsprof/home/smadrucciani/Appo_0168/QUADRATURE%202003/C423020.xls'#INC_ESODO1.#REF!]" table:base-cell-address="Foglio1.$A$1"/>
        <table:named-expression table:name="____DAT6" table:expression="of:=['file://srvcfsprof/home/smadrucciani/Appo_0168/QUADRATURE%202005/TFR%2013205257.xls'#'13205257'.#REF!]" table:base-cell-address="Foglio1.$A$1"/>
        <table:named-expression table:name="____DAT9" table:expression="of:=['file://srvcfsprof/home/smadrucciani/Appo_0168/QUADRATURE%202003/C423020.xls'#INC_ESODO1.#REF!]" table:base-cell-address="Foglio1.$A$1"/>
        <table:named-expression table:name="___DAT1" table:expression="of:=['file://srvcfsprof/home/smadrucciani/Appo_0168/QUADRATURE%202005/TFR%2013205257.xls'#'13205257'.#REF!]" table:base-cell-address="Foglio1.$A$1"/>
        <table:named-expression table:name="___DAT10" table:expression="of:=['file://srvcfsprof/home/smadrucciani/Appo_0168/QUADRATURE%202003/C423020.xls'#INC_ESODO1.#REF!]" table:base-cell-address="Foglio1.$A$1"/>
        <table:named-expression table:name="___DAT6" table:expression="of:=['file://srvcfsprof/home/smadrucciani/Appo_0168/QUADRATURE%202005/TFR%2013205257.xls'#'13205257'.#REF!]" table:base-cell-address="Foglio1.$A$1"/>
        <table:named-expression table:name="___DAT9" table:expression="of:=['file://srvcfsprof/home/smadrucciani/Appo_0168/QUADRATURE%202003/C423020.xls'#INC_ESODO1.#REF!]" table:base-cell-address="Foglio1.$A$1"/>
        <table:named-expression table:name="__DAT1" table:expression="of:=['file://srvcfsprof/home/smadrucciani/Appo_0168/QUADRATURE%202005/TFR%2013205257.xls'#'13205257'.#REF!]" table:base-cell-address="Foglio1.$A$1"/>
        <table:named-expression table:name="__DAT10" table:expression="of:=['file://srvcfsprof/home/smadrucciani/Appo_0168/QUADRATURE%202003/C423020.xls'#INC_ESODO1.#REF!]" table:base-cell-address="Foglio1.$A$1"/>
        <table:named-expression table:name="__DAT6" table:expression="of:=['file://srvcfsprof/home/smadrucciani/Appo_0168/QUADRATURE%202005/TFR%2013205257.xls'#'13205257'.#REF!]" table:base-cell-address="Foglio1.$A$1"/>
        <table:named-expression table:name="__DAT9" table:expression="of:=['file://srvcfsprof/home/smadrucciani/Appo_0168/QUADRATURE%202003/C423020.xls'#INC_ESODO1.#REF!]" table:base-cell-address="Foglio1.$A$1"/>
        <table:named-expression table:name="_DAT1" table:expression="of:=['file://srvcfsprof/home/smadrucciani/Appo_0168/QUADRATURE%202005/TFR%2013205257.xls'#'13205257'.#REF!]" table:base-cell-address="Foglio1.$A$1"/>
        <table:named-expression table:name="_DAT10" table:expression="of:=['file://srvcfsprof/home/smadrucciani/Appo_0168/QUADRATURE%202003/C423020.xls'#INC_ESODO1.#REF!]" table:base-cell-address="Foglio1.$A$1"/>
        <table:named-expression table:name="_DAT6" table:expression="of:=['file://srvcfsprof/home/smadrucciani/Appo_0168/QUADRATURE%202005/TFR%2013205257.xls'#'13205257'.#REF!]" table:base-cell-address="Foglio1.$A$1"/>
        <table:named-expression table:name="_DAT9" table:expression="of:=['file://srvcfsprof/home/smadrucciani/Appo_0168/QUADRATURE%202003/C423020.xls'#INC_ESODO1.#REF!]" table:base-cell-address="Foglio1.$A$1"/>
        <table:named-range table:name="a" table:cell-range-address="'file://srvcnas03/home/smadrucciani/Appo_0168/QUADRATURE%202011/COSTI%202011.xls'#Foglio1.$A$1:Foglio1.$E$1" table:base-cell-address="Foglio1.$A$1"/>
        <table:named-expression table:name="Print_Area" table:expression="of:=[.#REF!]" table:base-cell-address="Foglio1.$A$1"/>
        <table:named-expression table:name="DATA1" table:expression="of:=['file:///X:/SETTOREPAGHE/EXSR00035LAVORO_PAGHE/CONSUNTIVO%202012/consuntivo%202012%20afco.xls'#oneri_rtn_vers_irpef1.#REF!]" table:base-cell-address="Foglio1.$A$1"/>
        <table:named-expression table:name="DATA2" table:expression="of:=['file:///X:/SETTOREPAGHE/EXSR00035LAVORO_PAGHE/CONSUNTIVO%202012/consuntivo%202012%20afco.xls'#oneri_rtn_vers_irpef1.#REF!]" table:base-cell-address="Foglio1.$A$1"/>
        <table:named-expression table:name="DATA3" table:expression="of:=['file:///X:/SETTOREPAGHE/EXSR00035LAVORO_PAGHE/CONSUNTIVO%202012/consuntivo%202012%20afco.xls'#oneri_rtn_vers_irpef1.#REF!]" table:base-cell-address="Foglio1.$A$1"/>
        <table:named-expression table:name="DATA4" table:expression="of:=['file:///X:/SETTOREPAGHE/EXSR00035LAVORO_PAGHE/CONSUNTIVO%202012/consuntivo%202012%20afco.xls'#oneri_rtn_vers_irpef1.#REF!]" table:base-cell-address="Foglio1.$A$1"/>
        <table:named-expression table:name="DATA5" table:expression="of:=['file:///X:/SETTOREPAGHE/EXSR00035LAVORO_PAGHE/CONSUNTIVO%202012/consuntivo%202012%20afco.xls'#oneri_rtn_vers_irpef1.#REF!]" table:base-cell-address="Foglio1.$A$1"/>
        <table:named-expression table:name="DATA6" table:expression="of:=['file:///X:/SETTOREPAGHE/EXSR00035LAVORO_PAGHE/CONSUNTIVO%202012/consuntivo%202012%20afco.xls'#oneri_rtn_vers_irpef1.#REF!]" table:base-cell-address="Foglio1.$A$1"/>
        <table:named-expression table:name="DATA7" table:expression="of:=['file:///X:/SETTOREPAGHE/EXSR00035LAVORO_PAGHE/CONSUNTIVO%202012/consuntivo%202012%20afco.xls'#oneri_rtn_vers_irpef1.#REF!]" table:base-cell-address="Foglio1.$A$1"/>
        <table:named-expression table:name="DATA8" table:expression="of:=['file:///X:/SETTOREPAGHE/EXSR00035LAVORO_PAGHE/CONSUNTIVO%202012/consuntivo%202012%20afco.xls'#oneri_rtn_vers_irpef1.#REF!]" table:base-cell-address="Foglio1.$A$1"/>
        <table:named-range table:name="elenco_ruoli" table:cell-range-address="'file:///X:/DRUS/SETTORE%20PAGHE/EXSR00035LAVORO_PAGHE/PDR%202015%20su%202014/Copia%20di%20Pesatura%20delle%20posizioni%20Vers%20%202-3.xlsx'#elenco_ruoli.$A$2:elenco_ruoli.$A$83" table:base-cell-address="Foglio1.$A$1"/>
        <table:named-range table:name="PERSONE_IW" table:cell-range-address="'file:///X:/DRUS/SETTORE%20PAGHE/EXSR00035LAVORO_PAGHE/PDR%202015%20su%202014/Copia%20di%20Pesatura%20delle%20posizioni%20Vers%20%202-3.xlsx'#123_PERSONE1.$D$5:123_PERSONE1.$D$61" table:base-cell-address="Foglio1.$A$1"/>
        <table:named-expression table:name="TESTHKEY" table:expression="of:=['file:///X:/SETTOREPAGHE/EXSR00035LAVORO_PAGHE/CONSUNTIVO%202012/consuntivo%202012%20afco.xls'#oneri_rtn_vers_irpef1.#REF!]" table:base-cell-address="Foglio1.$A$1"/>
        <table:named-expression table:name="TESTVKEY" table:expression="of:=['file:///X:/SETTOREPAGHE/EXSR00035LAVORO_PAGHE/CONSUNTIVO%202012/consuntivo%202012%20afco.xls'#oneri_rtn_vers_irpef1.#REF!]" table:base-cell-address="Foglio1.$A$1"/>
        <table:named-expression table:name="Print_Titles" table:expression="of:=[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1-07-29T09:36:38Z</meta:creation-date>
    <dc:date>2021-07-29T11:03:56Z</dc:date>
  </office:meta>
</office:document-meta>
</file>