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5">
      <style:table-cell-properties fo:border-top="none" fo:border-bottom="none" fo:border-left="thin solid #000000" fo:border-right="none" style:vertical-align="automatic"/>
    </style:style>
    <style:style style:name="ce11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COSTO DEL PERSONALE ANNO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mpiegati-operai-esercizio</text:p>
          </table:table-cell>
          <table:table-cell office:value-type="string" table:style-name="ce2">
            <text:p>Quadri</text:p>
          </table:table-cell>
          <table:table-cell office:value-type="string" table:style-name="ce3">
            <text:p>Dirigenti</text:p>
          </table:table-cell>
          <table:table-cell office:value-type="string" table:style-name="ce4">
            <text:p>Costo Totale 2021</text:p>
          </table:table-cell>
          <table:table-cell table:number-columns-repeated="16380"/>
        </table:table-row>
        <table:table-row table:style-name="ro1">
          <table:table-cell office:value-type="float" office:value="2860" table:style-name="ce5">
            <text:p>2.860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2932" table:style-name="ce6">
            <text:p>2.932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float" office:value="136813736.69697008" table:style-name="ce10">
            <text:p><text:s/>136.813.736,70<text:s/></text:p>
          </table:table-cell>
          <table:table-cell office:value-type="float" office:value="4755398.4263623459" table:style-name="ce11">
            <text:p><text:s/>4.755.398,43<text:s/></text:p>
          </table:table-cell>
          <table:table-cell office:value-type="float" office:value="1347506.4999999995" table:style-name="ce12">
            <text:p><text:s/>1.347.506,50<text:s/></text:p>
          </table:table-cell>
          <table:table-cell office:value-type="float" office:value="142916641.62333241" table:style-name="ce13">
            <text:p><text:s/>142.916.641,62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number-columns-repeated="2" table:style-name="ce14"/>
          <table:table-cell table:style-name="ce15"/>
          <table:table-cell table:style-name="ce16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__________DAT10" table:expression="of:=['file://srvcfsprof/home/smadrucciani/Appo_0168/QUADRATURE%202003/C423020.xls'#INC_ESODO1.#REF!]" table:base-cell-address="Foglio1.$A$1"/>
          <table:named-expression table:name="__________DAT9" table:expression="of:=['file://srvcfsprof/home/smadrucciani/Appo_0168/QUADRATURE%202003/C423020.xls'#INC_ESODO1.#REF!]" table:base-cell-address="Foglio1.$A$1"/>
          <table:named-expression table:name="_________DAT10" table:expression="of:=['file://srvcfsprof/home/smadrucciani/Appo_0168/QUADRATURE%202003/C423020.xls'#INC_ESODO1.#REF!]" table:base-cell-address="Foglio1.$A$1"/>
          <table:named-expression table:name="_________DAT9" table:expression="of:=['file://srvcfsprof/home/smadrucciani/Appo_0168/QUADRATURE%202003/C423020.xls'#INC_ESODO1.#REF!]" table:base-cell-address="Foglio1.$A$1"/>
          <table:named-expression table:name="________DAT10" table:expression="of:=['file://srvcfsprof/home/smadrucciani/Appo_0168/QUADRATURE%202003/C423020.xls'#INC_ESODO1.#REF!]" table:base-cell-address="Foglio1.$A$1"/>
          <table:named-expression table:name="________DAT9" table:expression="of:=['file://srvcfsprof/home/smadrucciani/Appo_0168/QUADRATURE%202003/C423020.xls'#INC_ESODO1.#REF!]" table:base-cell-address="Foglio1.$A$1"/>
          <table:named-expression table:name="_______DAT10" table:expression="of:=['file://srvcfsprof/home/smadrucciani/Appo_0168/QUADRATURE%202003/C423020.xls'#INC_ESODO1.#REF!]" table:base-cell-address="Foglio1.$A$1"/>
          <table:named-expression table:name="_______DAT9" table:expression="of:=['file://srvcfsprof/home/smadrucciani/Appo_0168/QUADRATURE%202003/C423020.xls'#INC_ESODO1.#REF!]" table:base-cell-address="Foglio1.$A$1"/>
          <table:named-expression table:name="______DAT1" table:expression="of:=['file://srvcfsprof/home/smadrucciani/Appo_0168/QUADRATURE%202005/TFR%2013205257.xls'#'13205257'.#REF!]" table:base-cell-address="Foglio1.$A$1"/>
          <table:named-expression table:name="______DAT10" table:expression="of:=['file://srvcfsprof/home/smadrucciani/Appo_0168/QUADRATURE%202003/C423020.xls'#INC_ESODO1.#REF!]" table:base-cell-address="Foglio1.$A$1"/>
          <table:named-expression table:name="______DAT6" table:expression="of:=['file://srvcfsprof/home/smadrucciani/Appo_0168/QUADRATURE%202005/TFR%2013205257.xls'#'13205257'.#REF!]" table:base-cell-address="Foglio1.$A$1"/>
          <table:named-expression table:name="______DAT9" table:expression="of:=['file://srvcfsprof/home/smadrucciani/Appo_0168/QUADRATURE%202003/C423020.xls'#INC_ESODO1.#REF!]" table:base-cell-address="Foglio1.$A$1"/>
          <table:named-expression table:name="_____DAT1" table:expression="of:=['file://srvcfsprof/home/smadrucciani/Appo_0168/QUADRATURE%202005/TFR%2013205257.xls'#'13205257'.#REF!]" table:base-cell-address="Foglio1.$A$1"/>
          <table:named-expression table:name="_____DAT10" table:expression="of:=['file://srvcfsprof/home/smadrucciani/Appo_0168/QUADRATURE%202003/C423020.xls'#INC_ESODO1.#REF!]" table:base-cell-address="Foglio1.$A$1"/>
          <table:named-expression table:name="_____DAT6" table:expression="of:=['file://srvcfsprof/home/smadrucciani/Appo_0168/QUADRATURE%202005/TFR%2013205257.xls'#'13205257'.#REF!]" table:base-cell-address="Foglio1.$A$1"/>
          <table:named-expression table:name="_____DAT9" table:expression="of:=['file://srvcfsprof/home/smadrucciani/Appo_0168/QUADRATURE%202003/C423020.xls'#INC_ESODO1.#REF!]" table:base-cell-address="Foglio1.$A$1"/>
          <table:named-expression table:name="____DAT1" table:expression="of:=['file://srvcfsprof/home/smadrucciani/Appo_0168/QUADRATURE%202005/TFR%2013205257.xls'#'13205257'.#REF!]" table:base-cell-address="Foglio1.$A$1"/>
          <table:named-expression table:name="____DAT10" table:expression="of:=['file://srvcfsprof/home/smadrucciani/Appo_0168/QUADRATURE%202003/C423020.xls'#INC_ESODO1.#REF!]" table:base-cell-address="Foglio1.$A$1"/>
          <table:named-expression table:name="____DAT6" table:expression="of:=['file://srvcfsprof/home/smadrucciani/Appo_0168/QUADRATURE%202005/TFR%2013205257.xls'#'13205257'.#REF!]" table:base-cell-address="Foglio1.$A$1"/>
          <table:named-expression table:name="____DAT9" table:expression="of:=['file://srvcfsprof/home/smadrucciani/Appo_0168/QUADRATURE%202003/C423020.xls'#INC_ESODO1.#REF!]" table:base-cell-address="Foglio1.$A$1"/>
          <table:named-expression table:name="___DAT1" table:expression="of:=['file://srvcfsprof/home/smadrucciani/Appo_0168/QUADRATURE%202005/TFR%2013205257.xls'#'13205257'.#REF!]" table:base-cell-address="Foglio1.$A$1"/>
          <table:named-expression table:name="___DAT10" table:expression="of:=['file://srvcfsprof/home/smadrucciani/Appo_0168/QUADRATURE%202003/C423020.xls'#INC_ESODO1.#REF!]" table:base-cell-address="Foglio1.$A$1"/>
          <table:named-expression table:name="___DAT6" table:expression="of:=['file://srvcfsprof/home/smadrucciani/Appo_0168/QUADRATURE%202005/TFR%2013205257.xls'#'13205257'.#REF!]" table:base-cell-address="Foglio1.$A$1"/>
          <table:named-expression table:name="___DAT9" table:expression="of:=['file://srvcfsprof/home/smadrucciani/Appo_0168/QUADRATURE%202003/C423020.xls'#INC_ESODO1.#REF!]" table:base-cell-address="Foglio1.$A$1"/>
          <table:named-expression table:name="__DAT1" table:expression="of:=['file://srvcfsprof/home/smadrucciani/Appo_0168/QUADRATURE%202005/TFR%2013205257.xls'#'13205257'.#REF!]" table:base-cell-address="Foglio1.$A$1"/>
          <table:named-expression table:name="__DAT10" table:expression="of:=['file://srvcfsprof/home/smadrucciani/Appo_0168/QUADRATURE%202003/C423020.xls'#INC_ESODO1.#REF!]" table:base-cell-address="Foglio1.$A$1"/>
          <table:named-expression table:name="__DAT6" table:expression="of:=['file://srvcfsprof/home/smadrucciani/Appo_0168/QUADRATURE%202005/TFR%2013205257.xls'#'13205257'.#REF!]" table:base-cell-address="Foglio1.$A$1"/>
          <table:named-expression table:name="__DAT9" table:expression="of:=['file://srvcfsprof/home/smadrucciani/Appo_0168/QUADRATURE%202003/C423020.xls'#INC_ESODO1.#REF!]" table:base-cell-address="Foglio1.$A$1"/>
          <table:named-expression table:name="_DAT1" table:expression="of:=['file://srvcfsprof/home/smadrucciani/Appo_0168/QUADRATURE%202005/TFR%2013205257.xls'#'13205257'.#REF!]" table:base-cell-address="Foglio1.$A$1"/>
          <table:named-expression table:name="_DAT10" table:expression="of:=['file://srvcfsprof/home/smadrucciani/Appo_0168/QUADRATURE%202003/C423020.xls'#INC_ESODO1.#REF!]" table:base-cell-address="Foglio1.$A$1"/>
          <table:named-expression table:name="_DAT6" table:expression="of:=['file://srvcfsprof/home/smadrucciani/Appo_0168/QUADRATURE%202005/TFR%2013205257.xls'#'13205257'.#REF!]" table:base-cell-address="Foglio1.$A$1"/>
          <table:named-expression table:name="_DAT9" table:expression="of:=['file://srvcfsprof/home/smadrucciani/Appo_0168/QUADRATURE%202003/C423020.xls'#INC_ESODO1.#REF!]" table:base-cell-address="Foglio1.$A$1"/>
          <table:named-expression table:name="Print_Area" table:expression="of:=[.#REF!]" table:base-cell-address="Foglio1.$A$1"/>
          <table:named-expression table:name="DATA1" table:expression="of:=['file:///X:/SETTOREPAGHE/EXSR00035LAVORO_PAGHE/CONSUNTIVO%202012/consuntivo%202012%20afco.xls'#oneri_rtn_vers_irpef1.#REF!]" table:base-cell-address="Foglio1.$A$1"/>
          <table:named-expression table:name="DATA2" table:expression="of:=['file:///X:/SETTOREPAGHE/EXSR00035LAVORO_PAGHE/CONSUNTIVO%202012/consuntivo%202012%20afco.xls'#oneri_rtn_vers_irpef1.#REF!]" table:base-cell-address="Foglio1.$A$1"/>
          <table:named-expression table:name="DATA3" table:expression="of:=['file:///X:/SETTOREPAGHE/EXSR00035LAVORO_PAGHE/CONSUNTIVO%202012/consuntivo%202012%20afco.xls'#oneri_rtn_vers_irpef1.#REF!]" table:base-cell-address="Foglio1.$A$1"/>
          <table:named-expression table:name="DATA4" table:expression="of:=['file:///X:/SETTOREPAGHE/EXSR00035LAVORO_PAGHE/CONSUNTIVO%202012/consuntivo%202012%20afco.xls'#oneri_rtn_vers_irpef1.#REF!]" table:base-cell-address="Foglio1.$A$1"/>
          <table:named-expression table:name="DATA5" table:expression="of:=['file:///X:/SETTOREPAGHE/EXSR00035LAVORO_PAGHE/CONSUNTIVO%202012/consuntivo%202012%20afco.xls'#oneri_rtn_vers_irpef1.#REF!]" table:base-cell-address="Foglio1.$A$1"/>
          <table:named-expression table:name="DATA6" table:expression="of:=['file:///X:/SETTOREPAGHE/EXSR00035LAVORO_PAGHE/CONSUNTIVO%202012/consuntivo%202012%20afco.xls'#oneri_rtn_vers_irpef1.#REF!]" table:base-cell-address="Foglio1.$A$1"/>
          <table:named-expression table:name="DATA7" table:expression="of:=['file:///X:/SETTOREPAGHE/EXSR00035LAVORO_PAGHE/CONSUNTIVO%202012/consuntivo%202012%20afco.xls'#oneri_rtn_vers_irpef1.#REF!]" table:base-cell-address="Foglio1.$A$1"/>
          <table:named-expression table:name="DATA8" table:expression="of:=['file:///X:/SETTOREPAGHE/EXSR00035LAVORO_PAGHE/CONSUNTIVO%202012/consuntivo%202012%20afco.xls'#oneri_rtn_vers_irpef1.#REF!]" table:base-cell-address="Foglio1.$A$1"/>
          <table:named-expression table:name="TESTHKEY" table:expression="of:=['file:///X:/SETTOREPAGHE/EXSR00035LAVORO_PAGHE/CONSUNTIVO%202012/consuntivo%202012%20afco.xls'#oneri_rtn_vers_irpef1.#REF!]" table:base-cell-address="Foglio1.$A$1"/>
          <table:named-expression table:name="TESTVKEY" table:expression="of:=['file:///X:/SETTOREPAGHE/EXSR00035LAVORO_PAGHE/CONSUNTIVO%202012/consuntivo%202012%20afco.xls'#oneri_rtn_vers_irpef1.#REF!]" table:base-cell-address="Foglio1.$A$1"/>
          <table:named-expression table:name="Print_Titles" table:expression="of:=[.#REF!]" table:base-cell-address="Foglio1.$A$1"/>
        </table:named-expressions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1" table:style-name="ta2">
        <table:table-source xlink:href="file://srvcfsprof/home/smadrucciani/Appo_0168/QUADRATURE%202003/C423020.xls" table:table-name="CALCOLO_REC_IRPE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1" table:style-name="ta2">
        <table:table-source xlink:href="file://srvcfsprof/home/smadrucciani/Appo_0168/QUADRATURE%202003/C423020.xls" table:table-name="C423020_1320525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1" table:style-name="ta2">
        <table:table-source xlink:href="file://srvcfsprof/home/smadrucciani/Appo_0168/QUADRATURE%202003/C423020.xls" table:table-name="INC_ES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1" table:style-name="ta2">
        <table:table-source xlink:href="file://srvcfsprof/home/smadrucciani/Appo_0168/QUADRATURE%202003/C423020.xls" table:table-name="FONDO_TF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1" table:style-name="ta2">
        <table:table-source xlink:href="file://srvcfsprof/home/smadrucciani/Appo_0168/QUADRATURE%202003/C423020.xls" table:table-name="CONSISTENZA_TF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1" table:style-name="ta2">
        <table:table-source xlink:href="file://Pc001435/documenti/Documenti/Varie/Forza.xls" table:table-name="30_11_9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1" table:style-name="ta2">
        <table:table-source xlink:href="file://Pc001435/documenti/Documenti/Varie/Forza.xls" table:table-name="31_1_981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1" table:style-name="ta2">
        <table:table-source xlink:href="file://Pc001435/documenti/Documenti/Varie/Forza.xls" table:table-name="28_2_981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1" table:style-name="ta2">
        <table:table-source xlink:href="file://Pc001435/documenti/Documenti/Varie/Forza.xls" table:table-name="31_3_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table:number-columns-repeated="16370"/>
        </table:table-row>
        <table:table-row table:number-rows-repeated="1048529">
          <table:table-cell table:number-columns-repeated="16370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1" table:style-name="ta2">
        <table:table-source xlink:href="file://srvcnas03/home/smadrucciani/Appo_0168/QUADRATURE%202011/COSTI%202011.xls" table:table-name="RIEPILOG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1" table:style-name="ta2">
        <table:table-source xlink:href="file://srvcnas03/home/smadrucciani/Appo_0168/QUADRATURE%202011/COSTI%202011.xls" table:table-name="DIR_TF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1" table:style-name="ta2">
        <table:table-source xlink:href="file://srvcnas03/home/smadrucciani/Appo_0168/QUADRATURE%202011/COSTI%202011.xls" table:table-name="DIRIGENTI_RE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1" table:style-name="ta2">
        <table:table-source xlink:href="file://srvcnas03/home/smadrucciani/Appo_0168/QUADRATURE%202011/COSTI%202011.xls" table:table-name="DIRIGENTI_PREV_CO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1" table:style-name="ta2">
        <table:table-source xlink:href="file://srvcnas03/home/smadrucciani/Appo_0168/QUADRATURE%202011/COSTI%202011.xls" table:table-name="DIRIGENTI_IN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1" table:style-name="ta2">
        <table:table-source xlink:href="file://srvcnas03/home/smadrucciani/Appo_0168/QUADRATURE%202011/COSTI%202011.xls" table:table-name="DIR_PREM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1" table:style-name="ta2">
        <table:table-source xlink:href="file://srvcnas03/home/smadrucciani/Appo_0168/QUADRATURE%202011/COSTI%202011.xls" table:table-name="TOT_P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1" table:style-name="ta2">
        <table:table-source xlink:href="file://srvcnas03/home/smadrucciani/Appo_0168/QUADRATURE%202011/COSTI%202011.xls" table:table-name="UNA_TANT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1" table:style-name="ta2">
        <table:table-source xlink:href="file://srvcnas03/home/smadrucciani/Appo_0168/QUADRATURE%202011/COSTI%202011.xls" table:table-name="INC_ES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1" table:style-name="ta2">
        <table:table-source xlink:href="file://srvcnas03/home/smadrucciani/Appo_0168/QUADRATURE%202011/COSTI%202011.xls" table:table-name="tot_disabi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1" table:style-name="ta2">
        <table:table-source xlink:href="file://srvcnas03/home/smadrucciani/Appo_0168/QUADRATURE%202011/COSTI%202011.xls" table:table-name="riep_d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1" table:style-name="ta2">
        <table:table-source xlink:href="file:///X:/SETTOREPAGHE/EXSR00035LAVORO_PAGHE/CONSUNTIVO%202012/consuntivo%202012%20afco.xls" table:table-name="ind_normalità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1" table:style-name="ta2">
        <table:table-source xlink:href="file:///X:/SETTOREPAGHE/EXSR00035LAVORO_PAGHE/CONSUNTIVO%202012/consuntivo%202012%20afco.xls" table:table-name="indicatori_statisti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1" table:style-name="ta2">
        <table:table-source xlink:href="file:///X:/SETTOREPAGHE/EXSR00035LAVORO_PAGHE/CONSUNTIVO%202012/consuntivo%202012%20afco.xls" table:table-name="mov_addet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1" table:style-name="ta2">
        <table:table-source xlink:href="file:///X:/SETTOREPAGHE/EXSR00035LAVORO_PAGHE/CONSUNTIVO%202012/consuntivo%202012%20afco.xls" table:table-name="FORZA_MEDIA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1" table:style-name="ta2">
        <table:table-source xlink:href="file:///X:/SETTOREPAGHE/EXSR00035LAVORO_PAGHE/CONSUNTIVO%202012/consuntivo%202012%20afco.xls" table:table-name="PER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1" table:style-name="ta2">
        <table:table-source xlink:href="file:///X:/SETTOREPAGHE/EXSR00035LAVORO_PAGHE/CONSUNTIVO%202012/consuntivo%202012%20afco.xls" table:table-name="oneri_rtn_vers_irpe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1" table:style-name="ta2">
        <table:table-source xlink:href="file:///X:/SETTOREPAGHE/EXSR00035LAVORO_PAGHE/CONSUNTIVO%202012/consuntivo%202012%20afco.xls" table:table-name="ONERI_MALATTIA-INFORTUN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1" table:style-name="ta2">
        <table:table-source xlink:href="file:///X:/SETTOREPAGHE/EXSR00035LAVORO_PAGHE/CONSUNTIVO%202012/consuntivo%202012%20afco.xls" table:table-name="tf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1" table:style-name="ta2">
        <table:table-source xlink:href="file:///X:/SETTOREPAGHE/EXSR00035LAVORO_PAGHE/CONSUNTIVO%202012/consuntivo%202012%20afco.xls" table:table-name="ACC_FONDO_FER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1" table:style-name="ta2">
        <table:table-source xlink:href="file:///X:/DRUS/SETTORE%20PAGHE/EXSR00035LAVORO_PAGHE/PDR%202015%20su%202014/Copia%20di%20Pesatura%20delle%20posizioni%20Vers%20%202-3.xlsx" table:table-name="GPS_-_FATTORI_OPERATI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1" table:style-name="ta2">
        <table:table-source xlink:href="file:///X:/DRUS/SETTORE%20PAGHE/EXSR00035LAVORO_PAGHE/PDR%202015%20su%202014/Copia%20di%20Pesatura%20delle%20posizioni%20Vers%20%202-3.xlsx" table:table-name="GPS_-_FATTORI_PROFESS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1" table:style-name="ta2">
        <table:table-source xlink:href="file:///X:/DRUS/SETTORE%20PAGHE/EXSR00035LAVORO_PAGHE/PDR%202015%20su%202014/Copia%20di%20Pesatura%20delle%20posizioni%20Vers%20%202-3.xlsx" table:table-name="GPS_-_FATTORI_MANA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1" table:style-name="ta2">
        <table:table-source xlink:href="file:///X:/DRUS/SETTORE%20PAGHE/EXSR00035LAVORO_PAGHE/PDR%202015%20su%202014/Copia%20di%20Pesatura%20delle%20posizioni%20Vers%20%202-3.xlsx" table:table-name="GPS_MERC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1" table:style-name="ta2">
        <table:table-source xlink:href="file:///X:/DRUS/SETTORE%20PAGHE/EXSR00035LAVORO_PAGHE/PDR%202015%20su%202014/Copia%20di%20Pesatura%20delle%20posizioni%20Vers%20%202-3.xlsx" table:table-name="123_PERSONE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GOL_VISTA_PER_AZIENDA1" table:style-name="ta2">
        <table:table-source xlink:href="file:///X:/DRUS/SETTORE%20PAGHE/EXSR00035LAVORO_PAGHE/PDR%202015%20su%202014/Copia%20di%20Pesatura%20delle%20posizioni%20Vers%20%202-3.xlsx" table:table-name="GOL_VISTA_PER_AZIEN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1" table:style-name="ta2">
        <table:table-source xlink:href="file:///X:/DRUS/SETTORE%20PAGHE/EXSR00035LAVORO_PAGHE/PDR%202015%20su%202014/Copia%20di%20Pesatura%20delle%20posizioni%20Vers%20%202-3.xlsx" table:table-name="GOL_VISTA_GRUPPO_(old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4_CONSIGLIERI_CDA1" table:style-name="ta2">
        <table:table-source xlink:href="file:///X:/DRUS/SETTORE%20PAGHE/EXSR00035LAVORO_PAGHE/PDR%202015%20su%202014/Copia%20di%20Pesatura%20delle%20posizioni%20Vers%20%202-3.xlsx" table:table-name="4_CONSIGLIERI_C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1" table:style-name="ta2">
        <table:table-source xlink:href="file:///X:/DRUS/SETTORE%20PAGHE/EXSR00035LAVORO_PAGHE/PDR%202015%20su%202014/Copia%20di%20Pesatura%20delle%20posizioni%20Vers%20%202-3.xlsx" table:table-name="Scheda_di_Ru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1" table:style-name="ta2">
        <table:table-source xlink:href="file:///X:/DRUS/SETTORE%20PAGHE/EXSR00035LAVORO_PAGHE/PDR%202015%20su%202014/Copia%20di%20Pesatura%20delle%20posizioni%20Vers%20%202-3.xlsx" table:table-name="Scheda_individu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1" table:style-name="ta2">
        <table:table-source xlink:href="file:///X:/DRUS/SETTORE%20PAGHE/EXSR00035LAVORO_PAGHE/PDR%202015%20su%202014/Copia%20di%20Pesatura%20delle%20posizioni%20Vers%20%202-3.xlsx" table:table-name="NUVOLA_PUNTI_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1" table:style-name="ta2">
        <table:table-source xlink:href="file:///X:/DRUS/SETTORE%20PAGHE/EXSR00035LAVORO_PAGHE/PDR%202015%20su%202014/Copia%20di%20Pesatura%20delle%20posizioni%20Vers%20%202-3.xlsx" table:table-name="GPS_-_Descrip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1" table:style-name="ta2">
        <table:table-source xlink:href="file:///X:/DRUS/SETTORE%20PAGHE/EXSR00035LAVORO_PAGHE/PDR%202015%20su%202014/Copia%20di%20Pesatura%20delle%20posizioni%20Vers%20%202-3.xlsx" table:table-name="valutazione_front_off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DAT10" table:expression="of:=['file://srvcfsprof/home/smadrucciani/Appo_0168/QUADRATURE%202003/C423020.xls'#INC_ESODO1.#REF!]" table:base-cell-address="Foglio1.$A$1"/>
        <table:named-expression table:name="___________DAT9" table:expression="of:=['file://srvcfsprof/home/smadrucciani/Appo_0168/QUADRATURE%202003/C423020.xls'#INC_ESODO1.#REF!]" table:base-cell-address="Foglio1.$A$1"/>
        <table:named-expression table:name="__________DAT10" table:expression="of:=['file://srvcfsprof/home/smadrucciani/Appo_0168/QUADRATURE%202003/C423020.xls'#INC_ESODO1.#REF!]" table:base-cell-address="Foglio1.$A$1"/>
        <table:named-expression table:name="__________DAT9" table:expression="of:=['file://srvcfsprof/home/smadrucciani/Appo_0168/QUADRATURE%202003/C423020.xls'#INC_ESODO1.#REF!]" table:base-cell-address="Foglio1.$A$1"/>
        <table:named-expression table:name="_________DAT10" table:expression="of:=['file://srvcfsprof/home/smadrucciani/Appo_0168/QUADRATURE%202003/C423020.xls'#INC_ESODO1.#REF!]" table:base-cell-address="Foglio1.$A$1"/>
        <table:named-expression table:name="_________DAT9" table:expression="of:=['file://srvcfsprof/home/smadrucciani/Appo_0168/QUADRATURE%202003/C423020.xls'#INC_ESODO1.#REF!]" table:base-cell-address="Foglio1.$A$1"/>
        <table:named-expression table:name="________DAT10" table:expression="of:=['file://srvcfsprof/home/smadrucciani/Appo_0168/QUADRATURE%202003/C423020.xls'#INC_ESODO1.#REF!]" table:base-cell-address="Foglio1.$A$1"/>
        <table:named-expression table:name="________DAT9" table:expression="of:=['file://srvcfsprof/home/smadrucciani/Appo_0168/QUADRATURE%202003/C423020.xls'#INC_ESODO1.#REF!]" table:base-cell-address="Foglio1.$A$1"/>
        <table:named-expression table:name="_______DAT10" table:expression="of:=['file://srvcfsprof/home/smadrucciani/Appo_0168/QUADRATURE%202003/C423020.xls'#INC_ESODO1.#REF!]" table:base-cell-address="Foglio1.$A$1"/>
        <table:named-expression table:name="_______DAT9" table:expression="of:=['file://srvcfsprof/home/smadrucciani/Appo_0168/QUADRATURE%202003/C423020.xls'#INC_ESODO1.#REF!]" table:base-cell-address="Foglio1.$A$1"/>
        <table:named-expression table:name="______DAT1" table:expression="of:=['file://srvcfsprof/home/smadrucciani/Appo_0168/QUADRATURE%202005/TFR%2013205257.xls'#'13205257'.#REF!]" table:base-cell-address="Foglio1.$A$1"/>
        <table:named-expression table:name="______DAT10" table:expression="of:=['file://srvcfsprof/home/smadrucciani/Appo_0168/QUADRATURE%202003/C423020.xls'#INC_ESODO1.#REF!]" table:base-cell-address="Foglio1.$A$1"/>
        <table:named-expression table:name="______DAT6" table:expression="of:=['file://srvcfsprof/home/smadrucciani/Appo_0168/QUADRATURE%202005/TFR%2013205257.xls'#'13205257'.#REF!]" table:base-cell-address="Foglio1.$A$1"/>
        <table:named-expression table:name="______DAT9" table:expression="of:=['file://srvcfsprof/home/smadrucciani/Appo_0168/QUADRATURE%202003/C423020.xls'#INC_ESODO1.#REF!]" table:base-cell-address="Foglio1.$A$1"/>
        <table:named-expression table:name="_____DAT1" table:expression="of:=['file://srvcfsprof/home/smadrucciani/Appo_0168/QUADRATURE%202005/TFR%2013205257.xls'#'13205257'.#REF!]" table:base-cell-address="Foglio1.$A$1"/>
        <table:named-expression table:name="_____DAT10" table:expression="of:=['file://srvcfsprof/home/smadrucciani/Appo_0168/QUADRATURE%202003/C423020.xls'#INC_ESODO1.#REF!]" table:base-cell-address="Foglio1.$A$1"/>
        <table:named-expression table:name="_____DAT6" table:expression="of:=['file://srvcfsprof/home/smadrucciani/Appo_0168/QUADRATURE%202005/TFR%2013205257.xls'#'13205257'.#REF!]" table:base-cell-address="Foglio1.$A$1"/>
        <table:named-expression table:name="_____DAT9" table:expression="of:=['file://srvcfsprof/home/smadrucciani/Appo_0168/QUADRATURE%202003/C423020.xls'#INC_ESODO1.#REF!]" table:base-cell-address="Foglio1.$A$1"/>
        <table:named-expression table:name="____DAT1" table:expression="of:=['file://srvcfsprof/home/smadrucciani/Appo_0168/QUADRATURE%202005/TFR%2013205257.xls'#'13205257'.#REF!]" table:base-cell-address="Foglio1.$A$1"/>
        <table:named-expression table:name="____DAT10" table:expression="of:=['file://srvcfsprof/home/smadrucciani/Appo_0168/QUADRATURE%202003/C423020.xls'#INC_ESODO1.#REF!]" table:base-cell-address="Foglio1.$A$1"/>
        <table:named-expression table:name="____DAT6" table:expression="of:=['file://srvcfsprof/home/smadrucciani/Appo_0168/QUADRATURE%202005/TFR%2013205257.xls'#'13205257'.#REF!]" table:base-cell-address="Foglio1.$A$1"/>
        <table:named-expression table:name="____DAT9" table:expression="of:=['file://srvcfsprof/home/smadrucciani/Appo_0168/QUADRATURE%202003/C423020.xls'#INC_ESODO1.#REF!]" table:base-cell-address="Foglio1.$A$1"/>
        <table:named-expression table:name="___DAT1" table:expression="of:=['file://srvcfsprof/home/smadrucciani/Appo_0168/QUADRATURE%202005/TFR%2013205257.xls'#'13205257'.#REF!]" table:base-cell-address="Foglio1.$A$1"/>
        <table:named-expression table:name="___DAT10" table:expression="of:=['file://srvcfsprof/home/smadrucciani/Appo_0168/QUADRATURE%202003/C423020.xls'#INC_ESODO1.#REF!]" table:base-cell-address="Foglio1.$A$1"/>
        <table:named-expression table:name="___DAT6" table:expression="of:=['file://srvcfsprof/home/smadrucciani/Appo_0168/QUADRATURE%202005/TFR%2013205257.xls'#'13205257'.#REF!]" table:base-cell-address="Foglio1.$A$1"/>
        <table:named-expression table:name="___DAT9" table:expression="of:=['file://srvcfsprof/home/smadrucciani/Appo_0168/QUADRATURE%202003/C423020.xls'#INC_ESODO1.#REF!]" table:base-cell-address="Foglio1.$A$1"/>
        <table:named-expression table:name="__DAT1" table:expression="of:=['file://srvcfsprof/home/smadrucciani/Appo_0168/QUADRATURE%202005/TFR%2013205257.xls'#'13205257'.#REF!]" table:base-cell-address="Foglio1.$A$1"/>
        <table:named-expression table:name="__DAT10" table:expression="of:=['file://srvcfsprof/home/smadrucciani/Appo_0168/QUADRATURE%202003/C423020.xls'#INC_ESODO1.#REF!]" table:base-cell-address="Foglio1.$A$1"/>
        <table:named-expression table:name="__DAT6" table:expression="of:=['file://srvcfsprof/home/smadrucciani/Appo_0168/QUADRATURE%202005/TFR%2013205257.xls'#'13205257'.#REF!]" table:base-cell-address="Foglio1.$A$1"/>
        <table:named-expression table:name="__DAT9" table:expression="of:=['file://srvcfsprof/home/smadrucciani/Appo_0168/QUADRATURE%202003/C423020.xls'#INC_ESODO1.#REF!]" table:base-cell-address="Foglio1.$A$1"/>
        <table:named-expression table:name="_DAT1" table:expression="of:=['file://srvcfsprof/home/smadrucciani/Appo_0168/QUADRATURE%202005/TFR%2013205257.xls'#'13205257'.#REF!]" table:base-cell-address="Foglio1.$A$1"/>
        <table:named-expression table:name="_DAT10" table:expression="of:=['file://srvcfsprof/home/smadrucciani/Appo_0168/QUADRATURE%202003/C423020.xls'#INC_ESODO1.#REF!]" table:base-cell-address="Foglio1.$A$1"/>
        <table:named-expression table:name="_DAT6" table:expression="of:=['file://srvcfsprof/home/smadrucciani/Appo_0168/QUADRATURE%202005/TFR%2013205257.xls'#'13205257'.#REF!]" table:base-cell-address="Foglio1.$A$1"/>
        <table:named-expression table:name="_DAT9" table:expression="of:=['file://srvcfsprof/home/smadrucciani/Appo_0168/QUADRATURE%202003/C423020.xls'#INC_ESODO1.#REF!]" table:base-cell-address="Foglio1.$A$1"/>
        <table:named-range table:name="a" table:cell-range-address="'file://srvcnas03/home/smadrucciani/Appo_0168/QUADRATURE%202011/COSTI%202011.xls'#Foglio1.$A$1:Foglio1.$E$1" table:base-cell-address="Foglio1.$A$1"/>
        <table:named-expression table:name="Print_Area" table:expression="of:=[.#REF!]" table:base-cell-address="Foglio1.$A$1"/>
        <table:named-expression table:name="DATA1" table:expression="of:=['file:///X:/SETTOREPAGHE/EXSR00035LAVORO_PAGHE/CONSUNTIVO%202012/consuntivo%202012%20afco.xls'#oneri_rtn_vers_irpef1.#REF!]" table:base-cell-address="Foglio1.$A$1"/>
        <table:named-expression table:name="DATA2" table:expression="of:=['file:///X:/SETTOREPAGHE/EXSR00035LAVORO_PAGHE/CONSUNTIVO%202012/consuntivo%202012%20afco.xls'#oneri_rtn_vers_irpef1.#REF!]" table:base-cell-address="Foglio1.$A$1"/>
        <table:named-expression table:name="DATA3" table:expression="of:=['file:///X:/SETTOREPAGHE/EXSR00035LAVORO_PAGHE/CONSUNTIVO%202012/consuntivo%202012%20afco.xls'#oneri_rtn_vers_irpef1.#REF!]" table:base-cell-address="Foglio1.$A$1"/>
        <table:named-expression table:name="DATA4" table:expression="of:=['file:///X:/SETTOREPAGHE/EXSR00035LAVORO_PAGHE/CONSUNTIVO%202012/consuntivo%202012%20afco.xls'#oneri_rtn_vers_irpef1.#REF!]" table:base-cell-address="Foglio1.$A$1"/>
        <table:named-expression table:name="DATA5" table:expression="of:=['file:///X:/SETTOREPAGHE/EXSR00035LAVORO_PAGHE/CONSUNTIVO%202012/consuntivo%202012%20afco.xls'#oneri_rtn_vers_irpef1.#REF!]" table:base-cell-address="Foglio1.$A$1"/>
        <table:named-expression table:name="DATA6" table:expression="of:=['file:///X:/SETTOREPAGHE/EXSR00035LAVORO_PAGHE/CONSUNTIVO%202012/consuntivo%202012%20afco.xls'#oneri_rtn_vers_irpef1.#REF!]" table:base-cell-address="Foglio1.$A$1"/>
        <table:named-expression table:name="DATA7" table:expression="of:=['file:///X:/SETTOREPAGHE/EXSR00035LAVORO_PAGHE/CONSUNTIVO%202012/consuntivo%202012%20afco.xls'#oneri_rtn_vers_irpef1.#REF!]" table:base-cell-address="Foglio1.$A$1"/>
        <table:named-expression table:name="DATA8" table:expression="of:=['file:///X:/SETTOREPAGHE/EXSR00035LAVORO_PAGHE/CONSUNTIVO%202012/consuntivo%202012%20afco.xls'#oneri_rtn_vers_irpef1.#REF!]" table:base-cell-address="Foglio1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Foglio1.$A$1"/>
        <table:named-range table:name="PERSONE_IW" table:cell-range-address="'file:///X:/DRUS/SETTORE%20PAGHE/EXSR00035LAVORO_PAGHE/PDR%202015%20su%202014/Copia%20di%20Pesatura%20delle%20posizioni%20Vers%20%202-3.xlsx'#123_PERSONE1.$D$5:123_PERSONE1.$D$61" table:base-cell-address="Foglio1.$A$1"/>
        <table:named-expression table:name="TEST0" table:expression="of:=[.#REF!]" table:base-cell-address="Foglio1.$A$1"/>
        <table:named-expression table:name="TESTHKEY" table:expression="of:=['file:///X:/SETTOREPAGHE/EXSR00035LAVORO_PAGHE/CONSUNTIVO%202012/consuntivo%202012%20afco.xls'#oneri_rtn_vers_irpef1.#REF!]" table:base-cell-address="Foglio1.$A$1"/>
        <table:named-expression table:name="TESTVKEY" table:expression="of:=['file:///X:/SETTOREPAGHE/EXSR00035LAVORO_PAGHE/CONSUNTIVO%202012/consuntivo%202012%20afco.xls'#oneri_rtn_vers_irpef1.#REF!]" table:base-cell-address="Foglio1.$A$1"/>
        <table:named-expression table:name="Print_Titles" table:expression="of:=[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2-05-31T10:05:51Z</meta:creation-date>
    <dc:date>2022-06-06T09:08:44Z</dc:date>
  </office:meta>
</office:document-meta>
</file>