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E2EFDA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E2EFDA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3" table:style-name="ce8">
            <text:p>INCARICHI PERSONALE DIPENDENTE DIRIGENTE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ME E COGNOME<text:s/></text:p>
          </table:table-cell>
          <table:table-cell office:value-type="string" table:number-columns-spanned="6" table:number-rows-spanned="1" table:style-name="ce7">
            <text:p>ANTONELLA PUCCI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RESPONSABILE DEL SERVIZIO</text:p>
          </table:table-cell>
          <table:table-cell office:value-type="string" table:number-columns-spanned="6" table:number-rows-spanned="2" table:style-name="ce7">
            <text:p>DIRETTRICE RISORSE UMANE E<text:s/><text:span text:style-name="T2">AD INTERIM</text:span><text:s text:c="2"/>DIRIGENTE DEL SERVIZIO LEGALE E APPROVVIGIONAMENTI (SAL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TIPO DI RAPPORTO E DURATA<text:s/></text:p>
          </table:table-cell>
          <table:table-cell office:value-type="string" table:number-columns-spanned="6" table:number-rows-spanned="2" table:style-name="ce7">
            <text:p>CONTRATTO A TEMPO INDETERMINATO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2">
          <table:table-cell/>
          <table:table-cell office:value-type="string" table:style-name="ce3">
            <text:p>RAL</text:p>
          </table:table-cell>
          <table:table-cell office:value-type="string" table:number-columns-spanned="6" table:number-rows-spanned="1" table:style-name="ce12">
            <text:p>125.000 € (PIU' UN COMPENSO VARIABILE DI IMPORTO MASSIMO PARI AL 20% DELLA PARTE FISSA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3" table:style-name="ce4">
            <text:p>ESTREMI DEL PROVVEDIMENTO DI ATTRIBUZIONE INCARICO<text:s/></text:p>
          </table:table-cell>
          <table:table-cell office:value-type="string" table:number-columns-spanned="6" table:number-rows-spanned="3" table:style-name="ce7">
            <text:p>DELIBERA DEL CdA N.7 DEL 11/02/2022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CURRICULUM DEL SOGGETTO INCARICATO</text:p>
          </table:table-cell>
          <table:table-cell office:value-type="string" table:number-columns-spanned="6" table:number-rows-spanned="2" table:style-name="ce7">
            <text:p>VEDI ALLEGATO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2">
            <text:p>DATA PUBBLICAZIONE SCHEDA<text:s/></text:p>
          </table:table-cell>
          <table:table-cell office:value-type="date" office:date-value="2017-02-01T00:00:00" table:number-columns-spanned="6" table:number-rows-spanned="1" table:style-name="ce5">
            <text:p>01/02/2017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DATA AGGIORNAMENTO SCHEDA<text:s/></text:p>
          </table:table-cell>
          <table:table-cell office:value-type="date" office:date-value="2022-02-22T00:00:00" table:number-columns-spanned="6" table:number-rows-spanned="2" table:style-name="ce5">
            <text:p>22/02/2022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cciavatti, Arianna</meta:initial-creator>
    <dc:creator>Arianna</dc:creator>
    <meta:creation-date>2017-01-30T13:39:48Z</meta:creation-date>
    <dc:date>2022-03-30T08:58:56Z</dc:date>
    <meta:print-date>2017-07-20T11:44:36Z</meta:print-date>
  </office:meta>
</office:document-meta>
</file>