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4">
            <text:p>INCARICHI PERSONALE DIPENDENTE DIRIGENT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E COGNOME<text:s/></text:p>
          </table:table-cell>
          <table:table-cell office:value-type="string" table:number-columns-spanned="6" table:number-rows-spanned="1" table:style-name="ce5">
            <text:p>ANDREA GIANNI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6">
            <text:p>RESPONSABILE DEL SERVIZIO</text:p>
          </table:table-cell>
          <table:table-cell office:value-type="string" table:number-columns-spanned="6" table:number-rows-spanned="2" table:style-name="ce5">
            <text:p>DIRIGENTE Servizio Asset Facility e Energy Management E<text:s/><text:span text:style-name="T2">AD INTERIM</text:span><text:s/>DIRIGENTE DEL Servizio Information Technology e Canali di Vendi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6">
            <text:p>TIPO DI RAPPORTO E DURATA<text:s/></text:p>
          </table:table-cell>
          <table:table-cell office:value-type="string" table:number-columns-spanned="6" table:number-rows-spanned="2" table:style-name="ce5">
            <text:p>RAPPORTO TEMPO DETERMINATO -3 ANNI-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RAL</text:p>
          </table:table-cell>
          <table:table-cell office:value-type="string" table:number-columns-spanned="6" table:number-rows-spanned="1" table:style-name="ce24">
            <text:p>€ 100.000 (centomila)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3" table:style-name="ce6">
            <text:p>ESTREMI DEL PROVVEDIMENTO DI ATTRIBUZIONE INCARICO<text:s/></text:p>
          </table:table-cell>
          <table:table-cell office:value-type="string" table:number-columns-spanned="6" table:number-rows-spanned="3" table:style-name="ce25">
            <text:p>DELIBERA CDA N.14 DEL 26.04.2021 e ODS N. 8/2022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6">
            <text:p>CURRICULUM DEL SOGGETTO INCARICATO</text:p>
          </table:table-cell>
          <table:table-cell office:value-type="string" table:number-columns-spanned="6" table:number-rows-spanned="2" table:style-name="ce5">
            <text:p>ALLEG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2">
            <text:p>DATA PUBBLICAZIONE SCHEDA<text:s/></text:p>
          </table:table-cell>
          <table:table-cell office:value-type="date" office:date-value="2021-06-01T00:00:00" table:number-columns-spanned="6" table:number-rows-spanned="1" table:style-name="ce23">
            <text:p>01/06/202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6">
            <text:p>DATA AGGIORNAMENTO SCHEDA<text:s/></text:p>
          </table:table-cell>
          <table:table-cell office:value-type="date" office:date-value="2022-02-22T00:00:00" table:number-columns-spanned="6" table:number-rows-spanned="2" table:style-name="ce23">
            <text:p>22/02/202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Acciavatti, Arianna</meta:initial-creator>
    <dc:creator>Arianna</dc:creator>
    <meta:creation-date>2017-01-30T13:39:48Z</meta:creation-date>
    <dc:date>2022-03-30T08:58:23Z</dc:date>
    <meta:print-date>2021-05-27T12:36:04Z</meta:print-date>
  </office:meta>
</office:document-meta>
</file>