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.05208in" svg:y="0.10417in" svg:width="1.75149in" svg:height="0.3958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MPORTI DI VIAGGIO, SERVIZI E MISSIONI - PERSONALE DIPENDENTE DIRIGENTE -<text:s/><text:span text:style-name="T2">ANNO 2019</text:span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Importo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7"/>
          <table:table-cell table:number-columns-repeated="16380"/>
        </table:table-row>
        <table:table-row table:style-name="ro4">
          <table:table-cell/>
          <table:table-cell office:value-type="string" table:style-name="ce8">
            <text:p>Giuseppe Ferraro</text:p>
          </table:table-cell>
          <table:table-cell office:value-type="string" table:style-name="ce9">
            <text:p>Direttore Generale</text:p>
          </table:table-cell>
          <table:table-cell office:value-type="float" office:value="190" table:style-name="ce8">
            <text:p>190,00<text:s/></text:p>
          </table:table-cell>
          <table:table-cell table:number-columns-repeated="16380"/>
        </table:table-row>
        <table:table-row table:style-name="ro4" table:visibility="collapse">
          <table:table-cell/>
          <table:table-cell table:style-name="ce8"/>
          <table:table-cell table:style-name="ce9"/>
          <table:table-cell table:style-name="ce8"/>
          <table:table-cell table:number-columns-repeated="16380"/>
        </table:table-row>
        <table:table-row table:number-rows-repeated="3" table:style-name="ro4" table:visibility="collapse">
          <table:table-cell/>
          <table:table-cell table:number-columns-repeated="3" table:style-name="ce8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10">
            <text:p>Privacy:<text:span text:style-name="T1"><text:s text:c="3"/></text:span></text:p>
          </table:table-cell>
          <table:table-cell office:value-type="string" table:number-columns-spanned="2" table:number-rows-spanned="1" table:style-name="ce12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2019.$A$1:2019.$E$23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0-10-26T11:19:31Z</dc:date>
    <meta:print-date>2020-10-16T11:33:56Z</meta:print-date>
  </office:meta>
</office:document-meta>
</file>