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fo:font-size="10pt" style:font-size-asian="10pt" style:font-size-complex="10pt"/>
    </style:style>
    <style:style style:name="P3" style:parent-style-name="Normale" style:family="paragraph">
      <style:text-properties fo:font-size="10pt" style:font-size-asian="10pt" style:font-size-complex="10pt"/>
    </style:style>
    <style:style style:name="P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6" style:family="table">
      <style:table-properties style:width="10.411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size="8pt" style:font-size-asian="8pt" style:font-size-complex="8pt"/>
    </style:style>
    <style:style style:name="P2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6" style:family="table-row">
      <style:table-row-properties style:min-row-height="3.602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ubblicazioni relative a società ed enti controllati</text:p>
      <text:p text:style-name="P2">(Art. 22 <text:s/>D.Lgs 33/2013)</text:p>
      <text:p text:style-name="P3"/>
      <text:p text:style-name="P4">Dati essenziali<text:s/>da pubblicare<text:s/>delle società<text:s/>di cui<text:s/>la COTRAL S.p.A.detiene direttamente quote di partecipazione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agione Sociale</text:p>
          </table:table-cell>
          <table:table-cell table:style-name="TableCell19">
            <text:p text:style-name="P20">Misura della eventuale partecipazione dell’amministrazione</text:p>
            <text:p text:style-name="P21"/>
          </table:table-cell>
          <table:table-cell table:style-name="TableCell22">
            <text:p text:style-name="P23">Durata dell’impiego</text:p>
          </table:table-cell>
          <table:table-cell table:style-name="TableCell24">
            <text:p text:style-name="P25">Onere complessivo <text:s/>a qualsiasi <text:s/>titolo gravante per l’anno sul bilancio dell’amministrazione<text:s/></text:p>
          </table:table-cell>
          <table:table-cell table:style-name="TableCell26">
            <text:p text:style-name="P27">Numero dei rappresentanti dell’amministrazione negli organi di governo</text:p>
          </table:table-cell>
          <table:table-cell table:style-name="TableCell28">
            <text:p text:style-name="P29">Trattamento economico complessivo spettante ai rappresentanti dell’amministrazione/società controllante</text:p>
          </table:table-cell>
          <table:table-cell table:style-name="TableCell30">
            <text:p text:style-name="P31">Risultati di bilancio degli ultimi tre esercizi finanziari</text:p>
          </table:table-cell>
          <table:table-cell table:style-name="TableCell32">
            <text:p text:style-name="P33">I dati relativi agli incarichi di amministratore dell’ente/società controllante</text:p>
          </table:table-cell>
          <table:table-cell table:style-name="TableCell34">
            <text:p text:style-name="P35">Trattamento economico degli amministratori</text:p>
          </table:table-cell>
        </table:table-row>
        <table:table-row table:style-name="TableRow36">
          <table:table-cell table:style-name="TableCell37">
            <text:p text:style-name="P38"/>
            <text:p text:style-name="Normale"><text:span text:style-name="T39">Lazio Progetti e Servizi – Società Consortile A R.L</text:span><text:span text:style-name="T40">. in Liquidazione</text:span><text:span text:style-name="T41"><text:s/></text:span><text:span text:style-name="T42">(partecipazione ereditata a seguito dell’atto di scissione totale di Cotral Patrimonio SpA</text:span><text:span text:style-name="T43"><text:s/>a favore di Cotral SpA ed Astral SpA</text:span><text:span text:style-name="T44">. Conseguentemente<text:s/></text:span><text:span text:style-name="T45">Cotral SpA è subentrata nei diritti e negli obblighi facenti capo alla società scissa</text:span><text:span text:style-name="T46"><text:s/>in relazione al ramo d’azienda assegnatole</text:span><text:span text:style-name="T47">)</text:span></text:p>
          </table:table-cell>
          <table:table-cell table:style-name="TableCell48">
            <text:p text:style-name="P49"/>
            <text:p text:style-name="P50">60 % COTRAL</text:p>
            <text:p text:style-name="P51">S.p.A.</text:p>
            <text:p text:style-name="P52">Valore</text:p>
            <text:p text:style-name="P53">nominale:</text:p>
            <text:p text:style-name="P54">€ 60.000</text:p>
            <text:p text:style-name="P55"/>
            <text:p text:style-name="P56">20% A.T.P. Ambiente Trasporti Progettazione Srl</text:p>
            <text:p text:style-name="P57">Valore</text:p>
            <text:p text:style-name="P58">nominale:</text:p>
            <text:p text:style-name="P59">€ 20.000</text:p>
            <text:p text:style-name="P60"/>
            <text:p text:style-name="P61">20% Associated Consulting Srl<text:s/></text:p>
            <text:p text:style-name="P62">Valore nominale:<text:s/></text:p>
            <text:p text:style-name="P63">€ 20.000</text:p>
          </table:table-cell>
          <table:table-cell table:style-name="TableCell64">
            <text:p text:style-name="P65"/>
            <text:p text:style-name="P66">Procedura di liquidazione in corso</text:p>
          </table:table-cell>
          <table:table-cell table:style-name="TableCell67">
            <text:p text:style-name="P68"/>
            <text:p text:style-name="P69"/>
            <text:p text:style-name="P70">2017: <text:s text:c="13"/>€ 33.000</text:p>
            <text:p text:style-name="P71"><text:span text:style-name="T72">a titolo di svalutazione della quota di partecipazione</text:span><text:span text:style-name="T73"><text:s/></text:span></text:p>
            <text:p text:style-name="P74"/>
            <text:p text:style-name="P75">2018:<text:s/></text:p>
            <text:p text:style-name="P76">€<text:s/>0,00</text:p>
            <text:p text:style-name="P77"/>
            <text:p text:style-name="P78">2019:<text:s/></text:p>
            <text:p text:style-name="P79"><text:span text:style-name="T80">€ 0,00</text:span></text:p>
          </table:table-cell>
          <table:table-cell table:style-name="TableCell81">
            <text:p text:style-name="P82"/>
            <text:p text:style-name="P83"><text:s text:c="5"/>nessuno</text:p>
          </table:table-cell>
          <table:table-cell table:style-name="TableCell84">
            <text:p text:style-name="P85"/>
            <text:p text:style-name="P86">__</text:p>
          </table:table-cell>
          <table:table-cell table:style-name="TableCell87">
            <text:p text:style-name="P88"/>
            <text:p text:style-name="P89"/>
            <text:p text:style-name="P90">2017:<text:s/></text:p>
            <text:p text:style-name="P91">€ -13.722</text:p>
            <text:p text:style-name="P92"/>
            <text:p text:style-name="P93">2018:<text:s/></text:p>
            <text:p text:style-name="P94">€ 60,00</text:p>
            <text:p text:style-name="P95"/>
            <text:p text:style-name="P96">2019:<text:s/></text:p>
            <text:p text:style-name="P97">€ -96.291</text:p>
            <text:p text:style-name="P98"/>
          </table:table-cell>
          <table:table-cell table:style-name="TableCell99">
            <text:p text:style-name="P100"/>
            <text:p text:style-name="P101">__</text:p>
          </table:table-cell>
          <table:table-cell table:style-name="TableCell102">
            <text:p text:style-name="P103"/>
            <text:p text:style-name="P104">__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bblicazioni relative a società ed enti controllati</dc:title>
    <dc:description/>
    <dc:subject/>
    <meta:initial-creator>dproietti</meta:initial-creator>
    <dc:creator>Cruciani, Chiara</dc:creator>
    <meta:creation-date>2020-06-04T12:06:00Z</meta:creation-date>
    <dc:date>2020-06-04T12:06:00Z</dc:date>
    <meta:print-date>2020-06-04T07:55:00Z</meta:print-date>
    <meta:template xlink:href="34C37C4C" xlink:type="simple"/>
    <meta:editing-cycles>2</meta:editing-cycles>
    <meta:editing-duration>PT0S</meta:editing-duration>
    <meta:document-statistic meta:page-count="1" meta:paragraph-count="2" meta:word-count="224" meta:character-count="1499" meta:row-count="10" meta:non-whitespace-character-count="1277"/>
  </office:meta>
</office:document-meta>
</file>