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fo:font-size="10pt" style:font-size-asian="10pt" style:font-size-complex="10pt"/>
    </style:style>
    <style:style style:name="P3" style:parent-style-name="Normale" style:family="paragraph">
      <style:text-properties fo:font-size="10pt" style:font-size-asian="10pt" style:font-size-complex="10pt"/>
    </style:style>
    <style:style style:name="P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0.9638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6" style:family="table">
      <style:table-properties style:width="10.411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size="8pt" style:font-size-asian="8pt" style:font-size-complex="8pt"/>
    </style:style>
    <style:style style:name="P2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36" style:family="table-row">
      <style:table-row-properties style:min-row-height="3.602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ubblicazioni relative a società ed enti controllati<text:tab/><text:tab/><text:tab/><text:tab/><text:tab/><text:tab/><text:tab/>(aggiornamento al 31.12.2020)</text:p>
      <text:p text:style-name="P2">(Art. 22 <text:s/>D.Lgs 33/2013)</text:p>
      <text:p text:style-name="P3"/>
      <text:p text:style-name="P4">Dati essenziali da pubblicare delle società di cui la COTRAL S.p.A.detiene direttamente quote di<text:s/>partecipazione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agione Sociale</text:p>
          </table:table-cell>
          <table:table-cell table:style-name="TableCell19">
            <text:p text:style-name="P20">Misura della eventuale partecipazione dell’amministrazione</text:p>
            <text:p text:style-name="P21"/>
          </table:table-cell>
          <table:table-cell table:style-name="TableCell22">
            <text:p text:style-name="P23">Durata dell’impiego</text:p>
          </table:table-cell>
          <table:table-cell table:style-name="TableCell24">
            <text:p text:style-name="P25">Onere complessivo <text:s/>a qualsiasi <text:s/>titolo gravante per l’anno sul bilancio dell’amministrazione<text:s/></text:p>
          </table:table-cell>
          <table:table-cell table:style-name="TableCell26">
            <text:p text:style-name="P27">Numero dei rappresentanti dell’amministrazione negli organi di governo</text:p>
          </table:table-cell>
          <table:table-cell table:style-name="TableCell28">
            <text:p text:style-name="P29">Trattamento economico complessivo spettante ai rappresentanti dell’amministrazione/società controllante</text:p>
          </table:table-cell>
          <table:table-cell table:style-name="TableCell30">
            <text:p text:style-name="P31">Risultati di bilancio degli ultimi tre esercizi finanziari</text:p>
          </table:table-cell>
          <table:table-cell table:style-name="TableCell32">
            <text:p text:style-name="P33">I dati relativi agli incarichi di amministratore dell’ente/società controllante</text:p>
          </table:table-cell>
          <table:table-cell table:style-name="TableCell34">
            <text:p text:style-name="P35">Trattamento economico degli amministratori</text:p>
          </table:table-cell>
        </table:table-row>
        <table:table-row table:style-name="TableRow36">
          <table:table-cell table:style-name="TableCell37">
            <text:p text:style-name="P38"/>
            <text:p text:style-name="Normale"><text:span text:style-name="T39">Lazio Progetti e Servizi – Società Consortile A R.L</text:span><text:span text:style-name="T40">. in Liquidazione<text:s/></text:span><text:span text:style-name="T41">(partecipazione ereditata a seguito dell’atto di scissione totale di Cotral Patrimonio SpA a favore di Cotral SpA ed Astral SpA.<text:s/></text:span><text:span text:style-name="T42">Conseguentemente Cotral SpA è subentrata nei diritti e negli obblighi facenti capo alla società scissa in relazione al ramo d’azienda assegnatole)</text:span></text:p>
          </table:table-cell>
          <table:table-cell table:style-name="TableCell43">
            <text:p text:style-name="P44"/>
            <text:p text:style-name="P45">60 % COTRAL</text:p>
            <text:p text:style-name="P46">S.p.A.</text:p>
            <text:p text:style-name="P47">Valore</text:p>
            <text:p text:style-name="P48">nominale:</text:p>
            <text:p text:style-name="P49">€ 60.000</text:p>
            <text:p text:style-name="P50"/>
            <text:p text:style-name="P51">20% A.T.P. Ambiente Trasporti Progettazione Srl</text:p>
            <text:p text:style-name="P52">Valore</text:p>
            <text:p text:style-name="P53">nominale:</text:p>
            <text:p text:style-name="P54">€ 20.000</text:p>
            <text:p text:style-name="P55"/>
            <text:p text:style-name="P56">20% Associated Consulting Srl<text:s/></text:p>
            <text:p text:style-name="P57">Valore nominale:<text:s/></text:p>
            <text:p text:style-name="P58">€ 20.000</text:p>
          </table:table-cell>
          <table:table-cell table:style-name="TableCell59">
            <text:p text:style-name="P60"/>
            <text:p text:style-name="Normale"><text:span text:style-name="T61">Procedura di liquidazione conclusa - società estinta con efficacia giuridica e contabile a far data dal 14/12/2020</text:span>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<text:s text:c="5"/>nessuno</text:p>
          </table:table-cell>
          <table:table-cell table:style-name="TableCell72">
            <text:p text:style-name="P73"/>
            <text:p text:style-name="P74">__</text:p>
          </table:table-cell>
          <table:table-cell table:style-name="TableCell75">
            <text:p text:style-name="P76"/>
            <text:p text:style-name="P77"/>
            <text:p text:style-name="P78">Bilancio finale di liquidazione al<text:s/>31/12/2020:</text:p>
            <text:p text:style-name="P79"/>
            <text:p text:style-name="P80">€ - 1.491</text:p>
            <text:p text:style-name="P81"/>
          </table:table-cell>
          <table:table-cell table:style-name="TableCell82">
            <text:p text:style-name="P83"/>
            <text:p text:style-name="P84">__</text:p>
          </table:table-cell>
          <table:table-cell table:style-name="TableCell85">
            <text:p text:style-name="P86"/>
            <text:p text:style-name="P87">__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bblicazioni relative a società ed enti controllati</dc:title>
    <dc:description/>
    <dc:subject/>
    <meta:initial-creator>dproietti</meta:initial-creator>
    <dc:creator>Cruciani, Chiara</dc:creator>
    <meta:creation-date>2020-06-04T12:06:00Z</meta:creation-date>
    <dc:date>2021-01-14T11:34:00Z</dc:date>
    <meta:print-date>2020-06-04T07:55:00Z</meta:print-date>
    <meta:template xlink:href="34C37C4C" xlink:type="simple"/>
    <meta:editing-cycles>9</meta:editing-cycles>
    <meta:editing-duration>PT660S</meta:editing-duration>
    <meta:document-statistic meta:page-count="1" meta:paragraph-count="3" meta:word-count="225" meta:character-count="1511" meta:row-count="10" meta:non-whitespace-character-count="1289"/>
  </office:meta>
</office:document-meta>
</file>