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003C71" fo:font-size="9pt" style:font-size-asian="9pt" style:font-size-complex="9pt" style:language-asian="it" style:country-asian="IT"/>
    </style:style>
    <style:style style:name="P3" style:parent-style-name="Normale" style:family="paragraph">
      <style:paragraph-properties fo:text-align="center" fo:margin-left="0.4916in" fo:text-indent="0.4916in">
        <style:tab-stops/>
      </style:paragraph-properties>
    </style:style>
    <style:style style:name="P4" style:parent-style-name="Normale" style:family="paragraph">
      <style:paragraph-properties fo:text-align="center" fo:margin-left="0.4916in" fo:text-indent="0.4916in">
        <style:tab-stops/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style:vertical-align="auto" fo:margin-bottom="0.1666in" fo:line-height="90%"/>
      <style:text-properties style:font-name-complex="Calibri" fo:font-weight="bold" style:font-weight-asian="bold" style:font-weight-complex="bold" fo:color="#2E75B6" style:letter-kerning="true" fo:font-size="28pt" style:font-size-asian="28pt" style:font-size-complex="28pt"/>
    </style:style>
    <style:style style:name="P8" style:parent-style-name="Normale" style:family="paragraph">
      <style:paragraph-properties style:vertical-align="auto" fo:margin-bottom="0.1666in" fo:line-height="90%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color="#2E75B6" style:letter-kerning="true" fo:font-size="28pt" style:font-size-asian="28pt" style:font-size-complex="28pt"/>
    </style:style>
    <style:style style:name="P10" style:parent-style-name="Normale" style:family="paragraph">
      <style:paragraph-properties style:vertical-align="auto" fo:margin-bottom="0.0833in" fo:line-height="90%"/>
    </style:style>
    <style:style style:name="T11" style:parent-style-name="Car.predefinitoparagrafo" style:family="text">
      <style:text-properties style:font-name-complex="Calibri" fo:font-style="italic" style:font-style-asian="italic" style:font-style-complex="italic" fo:color="#2E75B6" style:letter-kerning="true" fo:font-size="14.5pt" style:font-size-asian="14.5pt" style:font-size-complex="14.5pt"/>
    </style:style>
    <style:style style:name="P12" style:parent-style-name="Normale" style:family="paragraph">
      <style:paragraph-properties fo:text-align="center" style:vertical-align="auto" fo:margin-bottom="0.0833in" fo:line-height="90%"/>
      <style:text-properties fo:color="#000000" fo:font-size="18pt" style:font-size-asian="18pt" style:font-size-complex="18pt"/>
    </style:style>
    <style:style style:name="P13" style:parent-style-name="Normale" style:family="paragraph">
      <style:paragraph-properties fo:text-align="center" style:vertical-align="auto" fo:margin-bottom="0.0833in" fo:line-height="90%"/>
      <style:text-properties fo:color="#000000" fo:font-size="18pt" style:font-size-asian="18pt" style:font-size-complex="18pt"/>
    </style:style>
    <style:style style:name="P14" style:parent-style-name="Normale" style:family="paragraph">
      <style:paragraph-properties fo:text-align="center" style:vertical-align="auto" fo:margin-bottom="0.0833in" fo:line-height="90%"/>
    </style:style>
    <style:style style:name="P15" style:parent-style-name="Normale" style:family="paragraph">
      <style:paragraph-properties>
        <style:tab-stops>
          <style:tab-stop style:type="left" style:position="2.1041in"/>
        </style:tab-stops>
      </style:paragraph-properties>
    </style:style>
    <style:style style:name="P16" style:parent-style-name="Normale" style:family="paragraph">
      <style:paragraph-properties>
        <style:tab-stops>
          <style:tab-stop style:type="left" style:position="2.1041in"/>
        </style:tab-stops>
      </style:paragraph-properties>
    </style:style>
    <style:style style:name="P17" style:parent-style-name="Normale" style:family="paragraph">
      <style:paragraph-properties>
        <style:tab-stops>
          <style:tab-stop style:type="left" style:position="2.1041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2.1041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2.1041in"/>
        </style:tab-stops>
      </style:paragraph-properties>
    </style:style>
    <style:style style:family="graphic" style:name="a6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47917in" svg:height="0.36458in" style:rel-width="scale" style:rel-height="scale"><draw:image xlink:href="media/image1.png" xlink:type="simple" xlink:show="embed" xlink:actuate="onLoad"/><svg:title/><svg:desc>http://servizi.cotralspa.it/Images/logocotralemail.png</svg:desc></draw:frame></text:span></text:p>
      <text:p text:style-name="P3"/>
      <text:p text:style-name="P4"><text:span text:style-name="T5"><draw:connector draw:type="line" svg:x1="4.85764in" svg:y1="1.25347in" svg:x2="4.8375in" svg:y2="3.54514in" draw:z-index="251659264" draw:id="id0" draw:style-name="a2" draw:name="Connettore 2 11" text:anchor-type="paragraph"><svg:title/><svg:desc/></draw:connector></text:span><text:span text:style-name="T6"><draw:g draw:name="Diagramma 9" draw:id="id6" draw:style-name="a8" text:anchor-type="as-char"><svg:title/><svg:desc/><draw:custom-shape svg:x="1.13537in" svg:y="0in" svg:width="4.10421in" svg:height="1.36458in" draw:id="id1" draw:style-name="a3" draw:name="Figura a mano libera 7"><svg:title/><svg:desc/><text:p text:style-name="P7"/><text:p text:style-name="P8"><text:span text:style-name="T9"><text:s text:c="4"/>COTRAL S.p.A. <text:s/></text:span></text:p><draw:enhanced-geometry draw:type="non-primitive" svg:viewBox="0 0 2365617 871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365617"/><draw:equation draw:name="f2" draw:formula="871365"/><draw:equation draw:name="f3" draw:formula="?f2 - ?f0"/><draw:equation draw:name="f4" draw:formula="?f1 - ?f0"/><draw:equation draw:name="f5" draw:formula="?f4 / 2365617"/><draw:equation draw:name="f6" draw:formula="?f3 / 871365"/><draw:equation draw:name="f7" draw:formula="0 * ?f4"/><draw:equation draw:name="f8" draw:formula="0 * ?f3"/><draw:equation draw:name="f9" draw:formula="2365617 * ?f4"/><draw:equation draw:name="f10" draw:formula="871365 * ?f3"/><draw:equation draw:name="f11" draw:formula="?f7 / 2365617"/><draw:equation draw:name="f12" draw:formula="?f8 / 871365"/><draw:equation draw:name="f13" draw:formula="?f9 / 2365617"/><draw:equation draw:name="f14" draw:formula="?f10 / 871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08333in" svg:y="3.39431in" svg:width="3.37498in" svg:height="0.95294in" draw:id="id2" draw:style-name="a4" draw:name="Figura a mano libera 8"><svg:title/><svg:desc/><text:p text:style-name="P10"><text:span text:style-name="T11"><text:s text:c="9"/>LPS Scrl In Liquidazione (60%)<text:s/></text:span></text:p><draw:enhanced-geometry draw:type="non-primitive" svg:viewBox="0 0 1742730 871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42730"/><draw:equation draw:name="f2" draw:formula="871365"/><draw:equation draw:name="f3" draw:formula="?f2 - ?f0"/><draw:equation draw:name="f4" draw:formula="?f1 - ?f0"/><draw:equation draw:name="f5" draw:formula="?f4 / 1742730"/><draw:equation draw:name="f6" draw:formula="?f3 / 871365"/><draw:equation draw:name="f7" draw:formula="0 * ?f4"/><draw:equation draw:name="f8" draw:formula="0 * ?f3"/><draw:equation draw:name="f9" draw:formula="1742730 * ?f4"/><draw:equation draw:name="f10" draw:formula="871365 * ?f3"/><draw:equation draw:name="f11" draw:formula="?f7 / 1742730"/><draw:equation draw:name="f12" draw:formula="?f8 / 871365"/><draw:equation draw:name="f13" draw:formula="?f9 / 1742730"/><draw:equation draw:name="f14" draw:formula="?f10 / 871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70735in" svg:width="1.90587in" svg:height="0.95294in" draw:id="id3" draw:style-name="a5" draw:name="Figura a mano libera 9"><svg:title/><svg:desc/><text:p text:style-name="P12"/><draw:enhanced-geometry draw:type="non-primitive" svg:viewBox="0 0 1742730 871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42730"/><draw:equation draw:name="f2" draw:formula="871365"/><draw:equation draw:name="f3" draw:formula="?f2 - ?f0"/><draw:equation draw:name="f4" draw:formula="?f1 - ?f0"/><draw:equation draw:name="f5" draw:formula="?f4 / 1742730"/><draw:equation draw:name="f6" draw:formula="?f3 / 871365"/><draw:equation draw:name="f7" draw:formula="0 * ?f4"/><draw:equation draw:name="f8" draw:formula="0 * ?f3"/><draw:equation draw:name="f9" draw:formula="1742730 * ?f4"/><draw:equation draw:name="f10" draw:formula="871365 * ?f3"/><draw:equation draw:name="f11" draw:formula="?f7 / 1742730"/><draw:equation draw:name="f12" draw:formula="?f8 / 871365"/><draw:equation draw:name="f13" draw:formula="?f9 / 1742730"/><draw:equation draw:name="f14" draw:formula="?f10 / 871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061in" svg:y="1.70735in" svg:width="1.90587in" svg:height="0.95294in" draw:id="id4" draw:style-name="a6" draw:name="Figura a mano libera 10"><svg:title/><svg:desc/><text:p text:style-name="P13"/><draw:enhanced-geometry draw:type="non-primitive" svg:viewBox="0 0 1742730 871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42730"/><draw:equation draw:name="f2" draw:formula="871365"/><draw:equation draw:name="f3" draw:formula="?f2 - ?f0"/><draw:equation draw:name="f4" draw:formula="?f1 - ?f0"/><draw:equation draw:name="f5" draw:formula="?f4 / 1742730"/><draw:equation draw:name="f6" draw:formula="?f3 / 871365"/><draw:equation draw:name="f7" draw:formula="0 * ?f4"/><draw:equation draw:name="f8" draw:formula="0 * ?f3"/><draw:equation draw:name="f9" draw:formula="1742730 * ?f4"/><draw:equation draw:name="f10" draw:formula="871365 * ?f3"/><draw:equation draw:name="f11" draw:formula="?f7 / 1742730"/><draw:equation draw:name="f12" draw:formula="?f8 / 871365"/><draw:equation draw:name="f13" draw:formula="?f9 / 1742730"/><draw:equation draw:name="f14" draw:formula="?f10 / 871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61221in" svg:y="1.70735in" svg:width="1.90587in" svg:height="0.95294in" draw:id="id5" draw:style-name="a7" draw:name="Figura a mano libera 11"><svg:title/><svg:desc/><text:p text:style-name="P14"/><draw:enhanced-geometry draw:type="non-primitive" svg:viewBox="0 0 1742730 87136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742730"/><draw:equation draw:name="f2" draw:formula="871365"/><draw:equation draw:name="f3" draw:formula="?f2 - ?f0"/><draw:equation draw:name="f4" draw:formula="?f1 - ?f0"/><draw:equation draw:name="f5" draw:formula="?f4 / 1742730"/><draw:equation draw:name="f6" draw:formula="?f3 / 871365"/><draw:equation draw:name="f7" draw:formula="0 * ?f4"/><draw:equation draw:name="f8" draw:formula="0 * ?f3"/><draw:equation draw:name="f9" draw:formula="1742730 * ?f4"/><draw:equation draw:name="f10" draw:formula="871365 * ?f3"/><draw:equation draw:name="f11" draw:formula="?f7 / 1742730"/><draw:equation draw:name="f12" draw:formula="?f8 / 871365"/><draw:equation draw:name="f13" draw:formula="?f9 / 1742730"/><draw:equation draw:name="f14" draw:formula="?f10 / 87136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15"><text:tab/><text:tab/><text:tab/><text:tab/><text:tab/><text:tab/><text:tab/><text:tab/><text:tab/><text:tab/><text:tab/><text:tab/></text:p>
      <text:p text:style-name="P16"/>
      <text:p text:style-name="P17"/>
      <text:p text:style-name="P18">Aggiornato alla data del 02/07/2020<text:s/></text:p>
      <text:p text:style-name="P19">Procedura di liquidazione conclusa a far data dal 14.12.2020 – Società estin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uciani, Chiara</meta:initial-creator>
    <dc:creator>Cruciani, Chiara</dc:creator>
    <meta:creation-date>2021-07-05T09:46:00Z</meta:creation-date>
    <dc:date>2021-07-05T09:46:00Z</dc:date>
    <meta:print-date>2019-06-21T09:03:00Z</meta:print-date>
    <meta:template xlink:href="C492FD8A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