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16" style:family="table-cell" style:parent-style-name="Default" style:data-style-name="N12">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1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style:text-underline-style="solid" style:text-underline-type="single"/>
    </style:style>
    <style:style style:name="ce2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text-underline-style="solid" style:text-underline-type="single"/>
    </style:style>
    <style:style style:name="ce2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text-underline-style="solid" style:text-underline-type="single"/>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text-underline-style="solid" style:text-underline-type="single"/>
    </style:style>
    <style:style style:name="ce23" style:family="table-cell" style:parent-style-name="Default" style:data-style-name="N0">
      <style:table-cell-properties style:vertical-align="automatic" style:repeat-content="false"/>
      <style:paragraph-properties fo:text-align="center"/>
      <style:text-properties fo:color="#000000" style:text-underline-style="solid" style:text-underline-type="single"/>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text-underline-style="solid" style:text-underline-type="single"/>
    </style:style>
    <style:style style:name="ce2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text-underline-style="solid" style:text-underline-type="single"/>
    </style:style>
    <style:style style:name="ce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text-underline-style="solid" style:text-underline-type="single"/>
    </style:style>
    <style:style style:name="ce3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9.07520833333333cm"/>
    </style:style>
    <style:style style:name="co3" style:family="table-column">
      <style:table-column-properties fo:break-before="auto" style:column-width="10.1335416666667cm"/>
    </style:style>
    <style:style style:name="co4" style:family="table-column">
      <style:table-column-properties fo:break-before="auto" style:column-width="1.69333333333333cm"/>
    </style:style>
    <style:style style:name="co5" style:family="table-column">
      <style:table-column-properties fo:break-before="auto" style:column-width="1.984375cm"/>
    </style:style>
    <style:style style:name="co6" style:family="table-column">
      <style:table-column-properties fo:break-before="auto" style:column-width="1.87854166666667cm"/>
    </style:style>
    <style:style style:name="co7" style:family="table-column">
      <style:table-column-properties fo:break-before="auto" style:column-width="1.77270833333333cm"/>
    </style:style>
    <style:style style:name="co8" style:family="table-column">
      <style:table-column-properties fo:break-before="auto" style:column-width="7.24958333333333cm"/>
    </style:style>
    <style:style style:name="co9" style:family="table-column">
      <style:table-column-properties fo:break-before="auto" style:column-width="6.85270833333333cm"/>
    </style:style>
    <style:style style:name="co10" style:family="table-column">
      <style:table-column-properties fo:break-before="auto" style:column-width="6.2441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24.5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98.2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72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18.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102pt" style:use-optimal-row-height="true" fo:break-before="auto"/>
    </style:style>
    <style:style style:name="ro15" style:family="table-row">
      <style:table-row-properties style:row-height="103.5pt" style:use-optimal-row-height="false" fo:break-before="auto"/>
    </style:style>
    <style:style style:name="ro16" style:family="table-row">
      <style:table-row-properties style:row-height="89.25pt" style:use-optimal-row-height="true" fo:break-before="auto"/>
    </style:style>
    <style:style style:name="ro17" style:family="table-row">
      <style:table-row-properties style:row-height="69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51pt" style:use-optimal-row-height="true" fo:break-before="auto"/>
    </style:style>
    <style:style style:name="ro23" style:family="table-row">
      <style:table-row-properties style:row-height="102.75pt" style:use-optimal-row-height="false" fo:break-before="auto"/>
    </style:style>
    <style:style style:name="ro24" style:family="table-row">
      <style:table-row-properties style:row-height="129.75pt" style:use-optimal-row-height="false" fo:break-before="auto"/>
    </style:style>
    <style:style style:name="ro25" style:family="table-row">
      <style:table-row-properties style:row-height="130.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63.75pt" style:use-optimal-row-height="true" fo:break-before="auto"/>
    </style:style>
    <style:style style:name="ro29" style:family="table-row">
      <style:table-row-properties style:row-height="114.75pt" style:use-optimal-row-height="true" fo:break-before="auto"/>
    </style:style>
    <style:style style:name="ro30" style:family="table-row">
      <style:table-row-properties style:row-height="63.7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LIBERE_2022" table:style-name="ta1">
        <table:table-column table:style-name="co1" table:default-cell-style-name="ce1"/>
        <table:table-column table:style-name="co2" table:number-columns-repeated="2" table:default-cell-style-name="ce6"/>
        <table:table-column table:style-name="co3" table:default-cell-style-name="ce1"/>
        <table:table-column table:style-name="co4" table:number-columns-repeated="248"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53" table:default-cell-style-name="ce1"/>
        <table:table-row table:style-name="ro1">
          <table:table-cell office:value-type="string" table:number-columns-spanned="4" table:number-rows-spanned="1" table:style-name="ce28">
            <text:p>Provvedimenti Organi Indirizzo Politico<text:s/></text:p>
          </table:table-cell>
          <table:covered-table-cell table:number-columns-repeated="3"/>
          <table:table-cell table:number-columns-repeated="16380"/>
        </table:table-row>
        <table:table-row table:style-name="ro2">
          <table:table-cell office:value-type="string" table:number-columns-spanned="4" table:number-rows-spanned="1" table:style-name="ce29">
            <text:p>Deliberazioni CdA 2022</text:p>
          </table:table-cell>
          <table:covered-table-cell table:number-columns-repeated="3"/>
          <table:table-cell table:number-columns-repeated="16380"/>
        </table:table-row>
        <table:table-row table:style-name="ro1">
          <table:table-cell office:value-type="string" table:number-columns-spanned="4" table:number-rows-spanned="1" table:style-name="ce30">
            <text:p>I semestre 2022</text:p>
          </table:table-cell>
          <table:covered-table-cell table:number-columns-repeated="3"/>
          <table:table-cell table:number-columns-repeated="16380"/>
        </table:table-row>
        <table:table-row table:style-name="ro1">
          <table:table-cell office:value-type="string" table:style-name="ce13">
            <text:p>RIFERIMENTO<text:s/></text:p>
          </table:table-cell>
          <table:table-cell office:value-type="string" table:style-name="ce13">
            <text:p>CONTENUTO/ OGGETTO</text:p>
          </table:table-cell>
          <table:table-cell office:value-type="string" table:style-name="ce13">
            <text:p>EVENTUALE SPESA PREVISTA<text:s/></text:p>
          </table:table-cell>
          <table:table-cell office:value-type="string" table:style-name="ce13">
            <text:p>ESTREMI PRINCIPALI DOCUMENTI CONTENUTI NEL FASCICOLO<text:s/></text:p>
          </table:table-cell>
          <table:table-cell table:number-columns-repeated="16380"/>
        </table:table-row>
        <table:table-row table:style-name="ro3">
          <table:table-cell office:value-type="string" table:style-name="ce2">
            <text:p>N. 1 DEL <text:s/>19/01/2022</text:p>
          </table:table-cell>
          <table:table-cell office:value-type="string" table:style-name="ce3">
            <text:p>Autorizzazione all’acquisto di autobus da adibire al servizio pubblico di linea mediante l’utilizzo dei finanziamenti ex DM n. 223/2020 attraverso la predisposizione di un Appalto specifico (Lotto 5) nell'ambito dell'Accordo Quadro "Autobus extraurbani 1" su piattaforma Consip, ai sensi dell'art. <text:s/>37 c.6 del Dlgs n. 50/2016. Mandato al Presidente per gli atti conseguenti.<text:s/></text:p>
          </table:table-cell>
          <table:table-cell office:value-type="string" table:style-name="ce5">
            <text:p>€ 8.993.936,32 + IVA<text:s/></text:p>
          </table:table-cell>
          <table:table-cell office:value-type="string" table:style-name="ce5">
            <text:p>Documentazione di riferimento</text:p>
          </table:table-cell>
          <table:table-cell table:number-columns-repeated="16380" table:style-name="ce4"/>
        </table:table-row>
        <table:table-row table:style-name="ro4">
          <table:table-cell office:value-type="string" table:style-name="ce2">
            <text:p><text:s/>N. 2 DEL 19/01/2022</text:p>
          </table:table-cell>
          <table:table-cell office:value-type="string" table:style-name="ce3">
            <text:p>Attivazione prosecuzione contrattuale fino al 30 giugno 2022 ai sensi dell’art.5.1 del Capitolato Speciale dei contratti di servizi aggiuntivi del TPL suddivisi in 8 lotti ed eventuale aumento del 40% del valore dell'affidamento <text:s/>alle medesime condizioni di aggiudicazione (cfr.del cda n. 23 del 9.7.2021)</text:p>
          </table:table-cell>
          <table:table-cell office:value-type="string" table:style-name="ce5">
            <text:p>€ 10.656.308,93 + IVA<text:s/></text:p>
          </table:table-cell>
          <table:table-cell office:value-type="string" table:style-name="ce5">
            <text:p>Capitolato Speciale<text:s/></text:p>
          </table:table-cell>
          <table:table-cell table:number-columns-repeated="16380" table:style-name="ce4"/>
        </table:table-row>
        <table:table-row table:style-name="ro5">
          <table:table-cell office:value-type="string" table:style-name="ce2">
            <text:p>N. 3 DEL 19/01/2022</text:p>
          </table:table-cell>
          <table:table-cell office:value-type="string" table:style-name="ce3">
            <text:p>Indizione Procedura Aperta, suddivisa in quattro lotti,da aggiudicarsi con il criterio del prezzo più basso, ai sensi degli artt. 58, 60 e 95 c.4 del D.lgs n.50/2016 <text:s/>per l'affidamento della fornitura di Gasolio per autotrazione per gli <text:s/>Autobus della flotta Cotral spa. Durata 12 mesi. Mandato a Direttore Generale per esito procedura.<text:s/></text:p>
          </table:table-cell>
          <table:table-cell office:value-type="string" table:style-name="ce5">
            <text:p>€ 36.800.000,00 + IVA<text:s/></text:p>
          </table:table-cell>
          <table:table-cell office:value-type="string" table:style-name="ce5">
            <text:p>Capitolato Speciale<text:s/></text:p>
          </table:table-cell>
          <table:table-cell table:number-columns-repeated="16380" table:style-name="ce4"/>
        </table:table-row>
        <table:table-row table:style-name="ro6">
          <table:table-cell office:value-type="string" table:style-name="ce2">
            <text:p>N. 4 DEL 19/01/2022</text:p>
          </table:table-cell>
          <table:table-cell office:value-type="string" table:style-name="ce7">
            <text:p>Esito gara europea per rifornimento gasolio autotrazione tramite fuel card suddivisa in 7 lotti di cui alla del. 37/2021: Procedura andata deserta. Conseguente autorizzazione all’affidamento della fornitura di gasolio e gpl per autotrazione mediante card agli attuali fornitori (Eni e Q8) ai sensi dell'art. 125 c.1 lett.a) del D.lgs n.50/2016 per un periodo di 12 mesi (dal 01.02.2022 al 31.01.2023).<text:s/></text:p>
          </table:table-cell>
          <table:table-cell office:value-type="string" table:style-name="ce5">
            <text:p>€ 8.903.563,00 + IVA</text:p>
          </table:table-cell>
          <table:table-cell office:value-type="string" table:style-name="ce5">
            <text:p>_____________________</text:p>
          </table:table-cell>
          <table:table-cell table:number-columns-repeated="16380" table:style-name="ce4"/>
        </table:table-row>
        <table:table-row table:style-name="ro7">
          <table:table-cell office:value-type="string" table:style-name="ce2">
            <text:p>N. 5 DEL 19/01/2022</text:p>
          </table:table-cell>
          <table:table-cell office:value-type="string" table:style-name="ce9">
            <text:p>Misure urgenti in materia di contenimento e gestione dell’emergenza epidemiologica Covid-19: autorizzazione proseguimento (Lotto 1 - CNS e Lotto 2 - Roma Multiservizi), ai sensi dell'art.163 c.9 del D.lgs n. 50/2016 e s.m.i., delle attività di lavaggio dei pavimenti bus, disinfezione bus con l’utilizzo del macchinario ad ozono dal 01.01.2022 al 30.06.2022. Mandato al Direttore Generale per formalizzazione affidamenti.<text:s/></text:p>
          </table:table-cell>
          <table:table-cell office:value-type="string" table:style-name="ce5">
            <text:p>€ 1.417.003,23 + IVA</text:p>
          </table:table-cell>
          <table:table-cell office:value-type="string" table:style-name="ce5">
            <text:p>____________________</text:p>
          </table:table-cell>
          <table:table-cell table:number-columns-repeated="16380" table:style-name="ce4"/>
        </table:table-row>
        <table:table-row table:style-name="ro8">
          <table:table-cell office:value-type="string" table:style-name="ce2">
            <text:p>N.6 DEL 19/01/2022</text:p>
          </table:table-cell>
          <table:table-cell office:value-type="string" table:style-name="ce12">
            <text:p>Regolamento per gli incentivi per funzioni tecniche di cui all’art. 113 del D.Lgs. 50/2016 e s.m.i..</text:p>
          </table:table-cell>
          <table:table-cell office:value-type="string" table:style-name="ce5">
            <text:p>_____________________</text:p>
          </table:table-cell>
          <table:table-cell office:value-type="string" table:style-name="ce14">
            <text:p>Regolamento per incentivi funzioni tecniche + documentazione di riferimento<text:s/></text:p>
          </table:table-cell>
          <table:table-cell table:number-columns-repeated="16380" table:style-name="ce4"/>
        </table:table-row>
        <table:table-row table:style-name="ro6">
          <table:table-cell office:value-type="string" table:style-name="ce2">
            <text:p>N.7 DEL 11/02/2022</text:p>
          </table:table-cell>
          <table:table-cell office:value-type="string" table:style-name="ce9">
            <text:p>Determinazioni in ordine alla responsabilità della Direzione Risorse Umane e del Servizio Legale e Approvvigionamenti.<text:span text:style-name="T2"><text:s/></text:span>Mandato a Direttore Generale per atti conseguenti e pubblicazione avviso di selezione per ricerca dirigente Servizio Legale ed Approvvigionamenti.<text:s/></text:p>
          </table:table-cell>
          <table:table-cell office:value-type="string" table:style-name="ce14">
            <text:p>Direttore Risorse Umane: RAL <text:s/>€ 125.000,00 + parte viariabile masiimo € 25.000,00; <text:s text:c="36"/>Dirigente Servizio Legale e Approviggionamenti: RAL € 100.000,00 + parte variabile massimo € 20.000,00</text:p>
          </table:table-cell>
          <table:table-cell office:value-type="string" table:style-name="ce5">
            <text:p>Documentazione di riferimento</text:p>
          </table:table-cell>
          <table:table-cell table:number-columns-repeated="16380" table:style-name="ce4"/>
        </table:table-row>
        <table:table-row table:style-name="ro9">
          <table:table-cell office:value-type="string" table:style-name="ce2">
            <text:p>N.8 DEL 23/02/2022</text:p>
          </table:table-cell>
          <table:table-cell office:value-type="string" table:style-name="ce9">
            <text:p>Progetto di budget 2022: deliberazioni inerenti e conseguenti. Convocazione Assemblea. Assemblea autorizzativa del 15.03.2022.<text:s/></text:p>
          </table:table-cell>
          <table:table-cell office:value-type="string" table:style-name="ce5">
            <text:p>______________________</text:p>
          </table:table-cell>
          <table:table-cell office:value-type="string" table:style-name="ce5">
            <text:p>Progetto di Budget 2021 e documentazione di riferimento.<text:s/></text:p>
          </table:table-cell>
          <table:table-cell table:number-columns-repeated="16380" table:style-name="ce4"/>
        </table:table-row>
        <table:table-row table:style-name="ro10">
          <table:table-cell office:value-type="string" table:style-name="ce2">
            <text:p>N.9 DEL 23/02/2022</text:p>
          </table:table-cell>
          <table:table-cell office:value-type="string" table:style-name="ce10">
            <text:p>Differimento dei termini per l’approvazione del Progetto di Bilancio annuale 2021</text:p>
          </table:table-cell>
          <table:table-cell office:value-type="string" table:style-name="ce5">
            <text:p>______________________</text:p>
          </table:table-cell>
          <table:table-cell office:value-type="string" table:style-name="ce5">
            <text:p>Documentazione di riferimento</text:p>
          </table:table-cell>
          <table:table-cell table:number-columns-repeated="16380" table:style-name="ce4"/>
        </table:table-row>
        <table:table-row table:style-name="ro11">
          <table:table-cell office:value-type="string" table:style-name="ce2">
            <text:p>N.10 DEL 23/02/2022</text:p>
          </table:table-cell>
          <table:table-cell office:value-type="string" table:style-name="ce10">
            <text:p>Autorizzazione alla richiesta alla Regione Lazio di un finanziamento soci per acquisizione del ramo di azienda “Servizio di trasporto pubblico ferroviario regionale linee isolate “Roma-Lido di Ostia” e “Roma-Civita Castellana-Viterbo””.<text:s/></text:p>
          </table:table-cell>
          <table:table-cell office:value-type="string" table:style-name="ce5">
            <text:p>__________________</text:p>
          </table:table-cell>
          <table:table-cell office:value-type="string" table:style-name="ce5">
            <text:p>Documentazione di riferimento<text:s text:c="2"/></text:p>
          </table:table-cell>
          <table:table-cell table:number-columns-repeated="16380" table:style-name="ce4"/>
        </table:table-row>
        <table:table-row table:style-name="ro12">
          <table:table-cell office:value-type="string" table:style-name="ce2">
            <text:p>N.11 DEL 23/02/2022</text:p>
          </table:table-cell>
          <table:table-cell office:value-type="string" table:style-name="ce10">
            <text:p>Ratifica Accordo Sindacale Aziendale sottoscritto con le Organizzazioni Sindacali FILT CGIL- FIT CISL - UILTRASPORTI – UGL FNA – FAISA CISAL – SLM FAST in data 29 ottobre 2021 – Armonizzazione trattamenti normativi e retributivi personale interessato alla cessione del ramo di azienda “Servizio di trasporto pubblico ferroviario regionale linee isolate “Roma-Lido di Ostia” e “Roma-Civita Castellana-Viterbo””</text:p>
          </table:table-cell>
          <table:table-cell office:value-type="currency" office:value="19700000" table:style-name="ce16">
            <text:p>€ 19.700.000,00</text:p>
          </table:table-cell>
          <table:table-cell office:value-type="string" table:style-name="ce5">
            <text:p>Verbali di Accordo del 29.10.2021</text:p>
          </table:table-cell>
          <table:table-cell table:number-columns-repeated="16380" table:style-name="ce4"/>
        </table:table-row>
        <table:table-row table:style-name="ro13">
          <table:table-cell office:value-type="string" table:style-name="ce2">
            <text:p>N.12 DEL 23/02/2022</text:p>
          </table:table-cell>
          <table:table-cell office:value-type="string" table:style-name="ce10">
            <text:p>Ratifica Accordo Sindacale Aziendale sottoscritto con le Organizzazioni Sindacali FILT CGIL- FIT CISL - UILTRASPORTI – UGL FNA – FAISA CISAL – SLM FAST in data 10 febbraio 2022 – Riorganizzazione della verifica</text:p>
          </table:table-cell>
          <table:table-cell office:value-type="currency" office:value="90000" table:style-name="ce16">
            <text:p>€ 90.000,00</text:p>
          </table:table-cell>
          <table:table-cell office:value-type="string" table:style-name="ce5">
            <text:p>Verbali di Accordo del 10.02.2022</text:p>
          </table:table-cell>
          <table:table-cell table:number-columns-repeated="16380" table:style-name="ce4"/>
        </table:table-row>
        <table:table-row table:style-name="ro7">
          <table:table-cell office:value-type="string" table:style-name="ce2">
            <text:p>N.13 DEL 29/03/2022</text:p>
          </table:table-cell>
          <table:table-cell office:value-type="string" table:style-name="ce11">
            <text:p>Esito richiesta finanziamento soci destinato all’acquisizione del ramo di azienda del “Servizio di trasporto pubblico ferroviario regionale linee isolate “Roma-Lido di Ostia” e “Roma-Civita Castellana-Viterbo”: Deliberazioni inerenti e conseguenti. <text:s/>(cfr.del cda. n. 10/2022; Assemblea autorizzativa del 21.04.2022)<text:s/></text:p>
          </table:table-cell>
          <table:table-cell office:value-type="string" table:style-name="ce5">
            <text:p>__________________</text:p>
          </table:table-cell>
          <table:table-cell office:value-type="string" table:style-name="ce5">
            <text:p>DGR n.105/2022 e documentazione di riferimento</text:p>
          </table:table-cell>
          <table:table-cell table:number-columns-repeated="16380" table:style-name="ce4"/>
        </table:table-row>
        <table:table-row table:style-name="ro14">
          <table:table-cell office:value-type="string" table:style-name="ce2">
            <text:p>N.14 DEL 29/03/2022</text:p>
          </table:table-cell>
          <table:table-cell office:value-type="string" table:style-name="ce10">
            <text:p>Schema &lt;&lt;Contratto di cessione di rami di azienda “Servizio di trasporto pubblico ferroviario regionale linee isolate “Roma-Lido di Ostia” e “Roma-Civita Castellana-Viterbo”&gt;&gt;: Deliberazioni inerenti e conseguenti. Mandato a Presidente per sottoscrizione contratto di cessione e convocazione assemblea. (cfr.del CdA n. 10/2021, n.10/2022, n.13/2022 + assemblea autorizzativa del 21.04.2022)<text:s/></text:p>
          </table:table-cell>
          <table:table-cell office:value-type="string" table:style-name="ce5">
            <text:p>_____________________</text:p>
          </table:table-cell>
          <table:table-cell office:value-type="string" table:style-name="ce5">
            <text:p>Schema Contratto di cessione di rami di azienda</text:p>
          </table:table-cell>
          <table:table-cell table:number-columns-repeated="16380" table:style-name="ce4"/>
        </table:table-row>
        <table:table-row table:style-name="ro15">
          <table:table-cell office:value-type="string" table:style-name="ce2">
            <text:p>N.15 DEL 29/03/2022</text:p>
          </table:table-cell>
          <table:table-cell office:value-type="string" table:style-name="ce10">
            <text:p>Schema &lt;&lt;Contratto di servizio&gt;&gt; per l’affidamento in concessione dei servizi di TPL ferroviario di interesse regionale e locale sulle ferrovie regionali "Roma - Lido di Ostia" e "Roma - Civita Castellana - Viterbo"&gt;&gt; e di tutti i contratti ad esso conseguenti aventi natura operativa: <text:s/>Mandato al Presidente per sottoscrizione contratto di servizio e contratti ad esso conseguenti.<text:s/></text:p>
          </table:table-cell>
          <table:table-cell office:value-type="string" table:style-name="ce5">
            <text:p>_____________________</text:p>
          </table:table-cell>
          <table:table-cell office:value-type="string" table:style-name="ce14">
            <text:p>Schema Contratto di Servizio + documentazione di riferimento</text:p>
          </table:table-cell>
          <table:table-cell table:number-columns-repeated="16380" table:style-name="ce4"/>
        </table:table-row>
        <table:table-row table:style-name="ro16">
          <table:table-cell office:value-type="string" table:style-name="ce2">
            <text:p>N.16 DEL 29/03/2022</text:p>
          </table:table-cell>
          <table:table-cell office:value-type="string" table:style-name="ce10">
            <text:p>Indizione Procedura Aperta suddivisa in 2 lotti da aggiudicarsi con il criterio dell'offerta economicamente più vantaggiosa ai sensi degli artt. 58, 60e 95 c.2 del D.lgs n. 50/2016 per un periodo di 42 mesi dal 30.06.2022 al 31.12.2025 per 'affidamento di servizi di copertura assicurativa - settore ferroviario. Mandato a Presidente per esito procedura.<text:s text:c="2"/></text:p>
          </table:table-cell>
          <table:table-cell office:value-type="string" table:style-name="ce14">
            <text:p>€ 4.220.000,00 oltre IVA + € 18.884,50 fondo incentivi funzioni tecniche</text:p>
          </table:table-cell>
          <table:table-cell office:value-type="string" table:style-name="ce14">
            <text:p>Capitolato Speciale +Schemi contratto polizze + prospetto calcolo incentivi per funzioni tecnici<text:s/></text:p>
          </table:table-cell>
          <table:table-cell table:number-columns-repeated="16380" table:style-name="ce4"/>
        </table:table-row>
        <table:table-row table:style-name="ro17">
          <table:table-cell office:value-type="string" table:style-name="ce2">
            <text:p>N.17 DEL 29/03/2022</text:p>
          </table:table-cell>
          <table:table-cell office:value-type="string" table:style-name="ce10">
            <text:p>Servizio di Global Service Manutentivo Lotto Sud Contratto Rep. 1777 del 20/03/2019, richiesta di prosecuzione contrattuale per ulteriori 24 mesi ai sensi dell’Art. 3 del contratto, in favore del CONSORZIO ATLANTE Scarl. (cfr.del.cda n. 14/2018)</text:p>
          </table:table-cell>
          <table:table-cell office:value-type="string" table:style-name="ce5">
            <text:p>€ 3.642.533,43 + IVA</text:p>
          </table:table-cell>
          <table:table-cell office:value-type="string" table:style-name="ce5">
            <text:p>Contratto rep.1777/2019 + documentazione di riferimento<text:s/></text:p>
          </table:table-cell>
          <table:table-cell table:number-columns-repeated="16380" table:style-name="ce4"/>
        </table:table-row>
        <table:table-row table:style-name="ro18">
          <table:table-cell office:value-type="string" table:style-name="ce2">
            <text:p>N.18 DEL 29/03/2022</text:p>
          </table:table-cell>
          <table:table-cell office:value-type="string" table:style-name="ce10">
            <text:p>Servizio di Global Service Manutentivo Lotto Nord Contratto Rep. 1772 del 15/03/2019, richiesta di prosecuzione contrattuale per ulteriori 24 mesi ai sensi dell’Art. 3 del contratto stesso, in favore della Società APLEONA SPA <text:s/>(cfr.del.cda.n.14/2018)</text:p>
          </table:table-cell>
          <table:table-cell office:value-type="string" table:style-name="ce5">
            <text:p>€ 3.487.321,74 + IVA<text:s/></text:p>
          </table:table-cell>
          <table:table-cell office:value-type="string" table:style-name="ce5">
            <text:p>Contratto rep.1772/2019 + documentazione di riferimento<text:s text:c="2"/></text:p>
          </table:table-cell>
          <table:table-cell table:number-columns-repeated="16380" table:style-name="ce4"/>
        </table:table-row>
        <table:table-row table:style-name="ro19">
          <table:table-cell office:value-type="string" table:style-name="ce2">
            <text:p>N.19 DEL 29/03/2022</text:p>
          </table:table-cell>
          <table:table-cell office:value-type="string" table:style-name="ce10">
            <text:p>Indizione Procedura Aperta da aggiudicarsi mediante il criterio dell'offerta economicamente più vantaggiosa ai sensi degli artt. 54,58,60, 95 c.3 lett.b)e 157 del D.gls n.50/2016 per l’affidamento di un Accordo Quadro per incarichi professionali di servizi di Ingegneria e architettura e/o altri servizi di natura tecnica per l’esecuzione di interventi edili ed impiantistici nei depositi e nelle sedi Cotral Spa per un periodo di 36 mesi estendibili ad ulteriori 12 mesi. Mandato al Direttore Generale per esito procedura.<text:s/></text:p>
          </table:table-cell>
          <table:table-cell office:value-type="string" table:style-name="ce14">
            <text:p>€ 1.200.000,00 oltre IVA + € 10.131,00 fondo incentivi funzioni tecniche<text:s/></text:p>
          </table:table-cell>
          <table:table-cell office:value-type="string" table:style-name="ce14">
            <text:p>Capitolato Speciale + prospetto calcolo incentivi per funzioni tecniche + documentazione di riferimento<text:s/></text:p>
          </table:table-cell>
          <table:table-cell table:number-columns-repeated="16380" table:style-name="ce4"/>
        </table:table-row>
        <table:table-row table:style-name="ro14">
          <table:table-cell office:value-type="string" table:style-name="ce2">
            <text:p>N.20 DEL 29/03/2022</text:p>
          </table:table-cell>
          <table:table-cell office:value-type="string" table:style-name="ce10">
            <text:p>Affidamento ai sensi dell’art. 63 comma 2 lett. b) n.2 del D.lgs. n. 50/2016 e s.m.i., a VIX Techonology Italia Srl dei servizi di manutenzione ordinaria, evolutiva e di supporto alla conduzione del sistema di bigliettazione elettronica Cotral Spa, in integrazione al sistema regionale per un periodo di 2 anni decorrenti dal 01.04.2022 al 31.03.2024. Mandato al Direttore Generale per sottoscrizione contratto e relativa esecuzione.<text:s/></text:p>
          </table:table-cell>
          <table:table-cell office:value-type="string" table:style-name="ce5">
            <text:p>€ 1.659.324,00 +IVA<text:s/></text:p>
          </table:table-cell>
          <table:table-cell office:value-type="string" table:style-name="ce5">
            <text:p>Offerte tecniche-economiche + Documentazione di riferimento</text:p>
          </table:table-cell>
          <table:table-cell table:number-columns-repeated="16380" table:style-name="ce4"/>
        </table:table-row>
        <table:table-row table:style-name="ro20">
          <table:table-cell office:value-type="string" table:style-name="ce2">
            <text:p>N. 21 DEL 05/04/2022</text:p>
          </table:table-cell>
          <table:table-cell office:value-type="string" table:style-name="ce10">
            <text:p>Approvazione nuovo Regolamento Assunzionale e Progressione di Carriera. (cfr. del.cda.n. 57/2019)</text:p>
          </table:table-cell>
          <table:table-cell office:value-type="string" table:style-name="ce5">
            <text:p>__________________</text:p>
          </table:table-cell>
          <table:table-cell office:value-type="string" table:style-name="ce5">
            <text:p>Regolamento assunzioni e progressioni di carriera<text:s/></text:p>
          </table:table-cell>
          <table:table-cell table:number-columns-repeated="16380" table:style-name="ce4"/>
        </table:table-row>
        <table:table-row table:style-name="ro21">
          <table:table-cell office:value-type="string" table:style-name="ce2">
            <text:p>N.22 DEL 05/04/2022</text:p>
          </table:table-cell>
          <table:table-cell office:value-type="string" table:style-name="ce10">
            <text:p>Approvazione Piano Assunzionale 2022 (Approvazione DGR n. 289 del 12/5/2022)</text:p>
          </table:table-cell>
          <table:table-cell office:value-type="string" table:style-name="ce15">
            <text:p><text:s text:c="105"/><text:span text:style-name="T1">€ 6.552.184 (costo annuo a regime)</text:span></text:p>
          </table:table-cell>
          <table:table-cell office:value-type="string" table:style-name="ce5">
            <text:p>Piano assunzionale 2022</text:p>
          </table:table-cell>
          <table:table-cell table:number-columns-repeated="16380" table:style-name="ce4"/>
        </table:table-row>
        <table:table-row table:style-name="ro22">
          <table:table-cell office:value-type="string" table:style-name="ce2">
            <text:p>N.23 DEL 05/04/2022</text:p>
          </table:table-cell>
          <table:table-cell office:value-type="string" table:style-name="ce10">
            <text:p>Esito della selezione per la figura del Direttore Operativo Ramo Ferroviario. Determinazioni ai fini della relativa assunzione. (cfr.del.cda n. 47/2020 e n.30/2021 + DGR n.28/2021)</text:p>
          </table:table-cell>
          <table:table-cell office:value-type="string" table:style-name="ce5">
            <text:p>RAL <text:s/>€ 125.000,00 + parte viariabile massimo € 25.000,00</text:p>
          </table:table-cell>
          <table:table-cell office:value-type="string" table:style-name="ce5">
            <text:p>Documentazione di riferimento<text:s text:c="2"/></text:p>
          </table:table-cell>
          <table:table-cell table:number-columns-repeated="16380" table:style-name="ce4"/>
        </table:table-row>
        <table:table-row table:style-name="ro11">
          <table:table-cell office:value-type="string" table:style-name="ce2">
            <text:p>N.24 DEL 05/04/2022</text:p>
          </table:table-cell>
          <table:table-cell office:value-type="string" table:style-name="ce10">
            <text:p>Autorizzazione al ricorso all' affidamento diretto in via d'urgenza ai sensi dell'art. 125 lett. d) del D.Lgs. 50/2016 della fornitura di gasolio autotrazione, marzo –maggio 2022. Mandato a Direttore Generale per formalizzazione affidamenti.<text:s/></text:p>
          </table:table-cell>
          <table:table-cell office:value-type="string" table:style-name="ce18">
            <text:p>società Natalizia Petroli Spa (lotti A-D) e Rossetti Spa (lotti B-C) (dal 9 marzo al 19 marzo 2022) € 2.300.000; dal 20 marzo 2022 per 2 mesi: <text:s/>€ 8.200.000 Lotto A (Q8 Quaser); Lotto B: (Quaser ); Lotto C (Rossetti SpA);</text:p>
            <text:p>Lotto D: Natalizia Petroli SpA. <text:s text:c="34"/>Totale € 10.500.000</text:p>
            <text:p/>
          </table:table-cell>
          <table:table-cell office:value-type="string" table:style-name="ce5">
            <text:p>Documentazione di riferimento</text:p>
          </table:table-cell>
          <table:table-cell table:number-columns-repeated="16380" table:style-name="ce4"/>
        </table:table-row>
        <table:table-row table:style-name="ro23">
          <table:table-cell office:value-type="string" table:style-name="ce2">
            <text:p>N.25 DEL 09/05/2022</text:p>
          </table:table-cell>
          <table:table-cell office:value-type="string" table:style-name="ce10">
            <text:p>Indizione Procedura Aperta suddivisa in 4 lotti da aggiudicarsi mediante il criterio dell'offerta economicamente più vantaggiosa ai sensi degli artt. 58,60 e 95 del D.lgs. n. 50/2016 e smi per servizi di rimessa per gli autobus della flotta di Cotral SpA per un periodo di 12 mesi estendibile ad ulteriori 12 mesi. Mandato a Direttore Generale per esito procedura.<text:s text:c="2"/></text:p>
          </table:table-cell>
          <table:table-cell office:value-type="string" table:style-name="ce14">
            <text:p>€ 2.012.526,00 oltre <text:s/>IVA + € 12.993,44 fondo incentivi funzioni tecniche<text:s/></text:p>
          </table:table-cell>
          <table:table-cell office:value-type="string" table:style-name="ce14">
            <text:p>Capitolato Speciale e relativi allegati + DUVRI<text:s/></text:p>
          </table:table-cell>
          <table:table-cell table:number-columns-repeated="16380" table:style-name="ce4"/>
        </table:table-row>
        <table:table-row table:style-name="ro24">
          <table:table-cell office:value-type="string" table:style-name="ce2">
            <text:p>N.26 DEL 09/05/2022</text:p>
          </table:table-cell>
          <table:table-cell office:value-type="string" table:style-name="ce10">
            <text:p>Indizione Procedura Aperta, suddivisa in quattro lotti da aggiudicarsi con il criterio del prezzo più basso ai sensi degli artt. 58,60 e 94 c.4 del D.lgs n.50/2016 <text:s/>per l’acquisizione della fornitura di gasolio per autotrazione per gli autobus della flotta Cotral spa per un periodo di 12 mesi compreso il mese di agosto estendibili ad un periodo massimo di 6 mesi. Mandato a Direttore Generale per esito procedura.<text:s/></text:p>
          </table:table-cell>
          <table:table-cell office:value-type="string" table:style-name="ce14">
            <text:p>€ 41.200.000,00 oltre IVA + € 19.148,75 fondo incentivi funzioni tecniche<text:s/></text:p>
          </table:table-cell>
          <table:table-cell office:value-type="string" table:style-name="ce14">
            <text:p>Capitolato Speciale e relativi allegati<text:s/></text:p>
          </table:table-cell>
          <table:table-cell table:number-columns-repeated="16380" table:style-name="ce4"/>
        </table:table-row>
        <table:table-row table:style-name="ro25">
          <table:table-cell office:value-type="string" table:style-name="ce2">
            <text:p>N.27 DEL 09/05/2022</text:p>
          </table:table-cell>
          <table:table-cell office:value-type="string" table:style-name="ce10">
            <text:p>Indizione Procedura Telematica Aperta, suddivisa in 2 lotti, da aggiudicarsi mediante il criterio dell'offerta economicamente più vantaggiosa ai sensi degli artt. 54,58,60 e 95 c.2 del D.lgs. n.50/2016, per l’affidamento mediante Accordo Quadro della fornitura di n°400 autobus da adibire al trasporto pubblico di linea, per la durata di 4 anni. Mandato a Direttore Generale per esito procedura.<text:s/></text:p>
          </table:table-cell>
          <table:table-cell office:value-type="string" table:style-name="ce14">
            <text:p>€ 105.000.000,00 oltre IVA + € 24.993,75 fondo incentivi funzioni tecniche<text:s/></text:p>
          </table:table-cell>
          <table:table-cell office:value-type="string" table:style-name="ce14">
            <text:p>Capitolato Speciale e relativi allegati<text:s/></text:p>
          </table:table-cell>
          <table:table-cell table:number-columns-repeated="16380" table:style-name="ce4"/>
        </table:table-row>
        <table:table-row table:style-name="ro3">
          <table:table-cell office:value-type="string" table:style-name="ce2">
            <text:p>N.28 DEL 09/05/2022</text:p>
          </table:table-cell>
          <table:table-cell office:value-type="string" table:style-name="ce10">
            <text:p>Indizione Procedura Aperta da aggiudicarsi con il criterio del minor prezzo, ai sensi degli artt. 58,60 e 95 c.4 del D.lgs n. 50/2016 e smi per l'affidamento della fornitura di Ricambi per Autobus marca Iveco-Irisbus <text:s/>della flotta Cotral spa per una durata di 24 mesi estendibili ad ulteriori massimi 6 mesi. Mandato a Direttore Generale per esito procedura.<text:s/></text:p>
          </table:table-cell>
          <table:table-cell office:value-type="string" table:style-name="ce14">
            <text:p>€ 5.000.000,00 oltre IVA + € 21.320,00 fondo incentivi funzioni tecniche<text:s/></text:p>
          </table:table-cell>
          <table:table-cell office:value-type="string" table:style-name="ce14">
            <text:p>Capitolato Speciale e relativi allegati<text:s/></text:p>
          </table:table-cell>
          <table:table-cell table:number-columns-repeated="16380" table:style-name="ce4"/>
        </table:table-row>
        <table:table-row table:style-name="ro25">
          <table:table-cell office:value-type="string" table:style-name="ce2">
            <text:p>N.29 DEL 09/05/2022</text:p>
          </table:table-cell>
          <table:table-cell office:value-type="string" table:style-name="ce10">
            <text:p>Indizione <text:s/>Procedura Negoziata da aggiudicarsi con il criterio del prezzo più basso ai sensi dell'art 51 c.2 lett. B) della L.108/2021 e degli artt. 36 c.9bis e 58 del D.lgs n. 50/2016 per l'affidamento della fornitura, posa in opera e manutenzione di paline di fermata e capolinea su tutto il territorio della Regione Lazio per un periodo di 24 mesi. Mandato a Direttore Generale per esito procedura.<text:s/></text:p>
          </table:table-cell>
          <table:table-cell office:value-type="string" table:style-name="ce14">
            <text:p>€ 1.320.000,00 oltre IVA + € 6.500,61 <text:s/>fondo incentivi funzioni tecniche<text:s/></text:p>
          </table:table-cell>
          <table:table-cell office:value-type="string" table:style-name="ce14">
            <text:p>Capitolato Speciale ed i relativi allegati<text:s/></text:p>
          </table:table-cell>
          <table:table-cell table:number-columns-repeated="16380" table:style-name="ce4"/>
        </table:table-row>
        <table:table-row table:style-name="ro26">
          <table:table-cell office:value-type="string" table:style-name="ce2">
            <text:p>N.30 DEL 09/05/2022</text:p>
          </table:table-cell>
          <table:table-cell office:value-type="string" table:style-name="ce10">
            <text:p><text:s/>Autorizzazione alla revoca della concessione del diritto di superficie dell’area sita in Rieti nell’agglomerato industriale Cittaducale.<text:s/></text:p>
          </table:table-cell>
          <table:table-cell office:value-type="string" table:style-name="ce5">
            <text:p>____________________</text:p>
          </table:table-cell>
          <table:table-cell office:value-type="string" table:style-name="ce5">
            <text:p>Documentazione di riferimento<text:s text:c="2"/></text:p>
          </table:table-cell>
          <table:table-cell table:number-columns-repeated="16380" table:style-name="ce4"/>
        </table:table-row>
        <table:table-row table:style-name="ro27">
          <table:table-cell office:value-type="string" table:style-name="ce2">
            <text:p>N. 31 DEL 09/05/2022</text:p>
          </table:table-cell>
          <table:table-cell office:value-type="string" table:style-name="ce10">
            <text:p>Approvazione Programma biennale degli acquisti di beni e servizi 2022-2023 e del Piano triennale dei lavori 2022-2024 ai sensi dell’art. 21 del D.Lgs n. 50/2016</text:p>
          </table:table-cell>
          <table:table-cell office:value-type="string" table:style-name="ce5">
            <text:p>________________</text:p>
          </table:table-cell>
          <table:table-cell office:value-type="string" table:style-name="ce14">
            <text:p>Aggiornamento Piano Acquisti 2021+ Programma biennale acquisto beni e servizi 2022/2023 e Programma triennale dei lavori pubblici 2022/2023/2024<text:s/></text:p>
          </table:table-cell>
          <table:table-cell table:number-columns-repeated="16380" table:style-name="ce4"/>
        </table:table-row>
        <table:table-row table:style-name="ro28">
          <table:table-cell office:value-type="string" table:style-name="ce2">
            <text:p>N.32 DEL 26/05/2022</text:p>
          </table:table-cell>
          <table:table-cell office:value-type="string" table:style-name="ce10">
            <text:p>Esame della &lt;&lt;Relazione Finanziaria Annuale 2021˃˃, della &lt;&lt;Relazione Annuale sul Governo Societario 2021˃˃ e della &lt;&lt;Relazione sulla remunerazione degli Amministratori 2021˃˃.Approvazione Assemblea del 28.06.2022.<text:s/></text:p>
          </table:table-cell>
          <table:table-cell office:value-type="string" table:style-name="ce5">
            <text:p>____________________</text:p>
          </table:table-cell>
          <table:table-cell office:value-type="string" table:style-name="ce14">
            <text:p>Relazione Finanziaria Annuale 2021 + Relazione Annuale sul Governo Societario 2021 + Relazione sulla Remunerazione degli Amministratori 2021 + Documentazione di riferimento.<text:s/></text:p>
          </table:table-cell>
          <table:table-cell table:number-columns-repeated="16380" table:style-name="ce4"/>
        </table:table-row>
        <table:table-row table:style-name="ro22">
          <table:table-cell office:value-type="string" table:style-name="ce2">
            <text:p>N.33 DEL 26/05/2022</text:p>
          </table:table-cell>
          <table:table-cell office:value-type="string" table:style-name="ce10">
            <text:p>Esame ed approvazione della “Relazione sullo stato di attuazione degli obiettivi strategici 2021 e degli eventuali scostamenti” ex artt. 18 e 19 della Delibera della Giunta Regionale n.49 del 23.02.2016</text:p>
          </table:table-cell>
          <table:table-cell office:value-type="string" table:style-name="ce5">
            <text:p>__________________</text:p>
          </table:table-cell>
          <table:table-cell office:value-type="string" table:style-name="ce14">
            <text:p>Relazione stato attuazione obiettivi strategici e degli eventuali scostamenti 2021 + documentazione di riferimento.<text:s/></text:p>
          </table:table-cell>
          <table:table-cell table:number-columns-repeated="16380" table:style-name="ce4"/>
        </table:table-row>
        <table:table-row table:style-name="ro28">
          <table:table-cell office:value-type="string" table:style-name="ce2">
            <text:p>N.34 DEL 26/05/2022</text:p>
          </table:table-cell>
          <table:table-cell office:value-type="string" table:style-name="ce7">
            <text:p><text:s/>Estinzione anticipata del Mutuo Ipotecario n. 554067322,24 di originari € 30.000.000,00 intestato a Cotral Spa e conseguente cancellazione delle ipoteche. Mandato a Presidente per esecuzione deliberazione. (cfr. del.cda n. 45/2018).<text:s/></text:p>
          </table:table-cell>
          <table:table-cell office:value-type="currency" office:value="18208.080000000002" table:style-name="ce16">
            <text:p>€ 18.208,08</text:p>
          </table:table-cell>
          <table:table-cell office:value-type="string" table:style-name="ce5">
            <text:p><text:s/>Contratto Mutuo Fondiario + documentazione di riferimento</text:p>
          </table:table-cell>
          <table:table-cell table:number-columns-repeated="16380"/>
        </table:table-row>
        <table:table-row table:style-name="ro22">
          <table:table-cell office:value-type="string" table:style-name="ce2">
            <text:p>N.35 DEL 26/05/2022</text:p>
          </table:table-cell>
          <table:table-cell office:value-type="string" table:style-name="ce7">
            <text:p><text:s/>Indizione di una procedura negoziata per il reperimento di risorse finanziarie a sostegno degli investimenti 2022-2023 attraverso l’apertura di linee di credito. Assemblea autorizzativa del 28.06.2022.<text:s/></text:p>
          </table:table-cell>
          <table:table-cell office:value-type="string" table:style-name="ce5">
            <text:p>____________________</text:p>
          </table:table-cell>
          <table:table-cell office:value-type="string" table:style-name="ce5">
            <text:p>Schema lettera di invito e relativi allegati<text:s/></text:p>
          </table:table-cell>
          <table:table-cell table:number-columns-repeated="16380"/>
        </table:table-row>
        <table:table-row table:style-name="ro29">
          <table:table-cell office:value-type="string" table:style-name="ce2">
            <text:p>N.36 DEL 26/05/2022</text:p>
          </table:table-cell>
          <table:table-cell office:value-type="string" table:style-name="ce7">
            <text:p>Proroga scadenza graduatoria operatori di esercizio relativa all’Avviso di selezione pubblica per la formazione di quattro graduatorie per l’assunzione con contratto di lavoro a tempo indeterminato di personale con qualifica di operatore di esercizio (Ccnl Autoferrotranvieri parametro 140) del 11.08.2020, pubblicato sul BUR n. 100 del 11.08.2020. Mandato a Direttore Generale per procedere alle assunzioni sulla base del Piano Assunzionale 2022 (cfr.del.cda. n. 22/2022)<text:s/></text:p>
          </table:table-cell>
          <table:table-cell office:value-type="string" table:style-name="ce5">
            <text:p>_____________________</text:p>
          </table:table-cell>
          <table:table-cell office:value-type="string" table:style-name="ce5">
            <text:p>BUR n. 100/2020<text:s/></text:p>
          </table:table-cell>
          <table:table-cell table:number-columns-repeated="16380"/>
        </table:table-row>
        <table:table-row table:style-name="ro14">
          <table:table-cell office:value-type="string" table:style-name="ce2">
            <text:p>N.37 DEL 26/05/2022</text:p>
          </table:table-cell>
          <table:table-cell office:value-type="string" table:style-name="ce7">
            <text:p>Indizione Procedura Aperta, da aggiudicarsi con il criterio dell'offerta economicamente più vantaggiosa, ai sensi degli artt.58,60 e 95 c.2 del D.lgs n.50/2016, per l’affidamento del Servizio di gestione in outsourcing delle attività di elaborazione paghe e dei conseguenti adempimenti previdenziali, fiscali e contabili per una durata di 60 mesi dal 01.04.2023 al 31.03.2028. Mandato a Direttore Generale per esito procedura.<text:s/></text:p>
          </table:table-cell>
          <table:table-cell office:value-type="string" table:style-name="ce14">
            <text:p>€ 1.060.000,00 oltre IVA + € 10.155,28 fondo incentivi funzioni tecniche<text:s/></text:p>
          </table:table-cell>
          <table:table-cell office:value-type="string" table:style-name="ce14">
            <text:p>Capitolato Speciale + allegato<text:s/></text:p>
          </table:table-cell>
          <table:table-cell table:number-columns-repeated="16380"/>
        </table:table-row>
        <table:table-row table:style-name="ro29">
          <table:table-cell office:value-type="string" table:style-name="ce2">
            <text:p>N.38 DEL 26/05/2022</text:p>
          </table:table-cell>
          <table:table-cell office:value-type="string" table:style-name="ce7">
            <text:p>Indizione Procedura Aperta da aggiudicarsi con il criterio dell'offerta economicamente più vantaggiosa ai sensi degli artt. 58,60 e 95 c.2 del D.lgs n.50/2016, per l'affidamento di un appalto di forniture per la sostituzione in opera di tornelli di uscita nelle stazioni di Porta San Paolo, Tor di Valle, Vitinia, Casal Bernocchi, Acilia, Ostia Antica, Lido Centro, Stella Polare della Roma-Lido per un periodo di 90gg. Mandato a Direttore Generale per esito procedura.<text:s/></text:p>
          </table:table-cell>
          <table:table-cell office:value-type="string" table:style-name="ce14">
            <text:p>€ 898.400,00 oltre IVA + € 8.527,17 fondo incentivi funzioni tecniche<text:s/></text:p>
          </table:table-cell>
          <table:table-cell office:value-type="string" table:style-name="ce14">
            <text:p>Capitolato Speciale e relativi allegati<text:s/></text:p>
          </table:table-cell>
          <table:table-cell table:number-columns-repeated="16380"/>
        </table:table-row>
        <table:table-row table:style-name="ro30">
          <table:table-cell office:value-type="string" table:style-name="ce2">
            <text:p>N.39 DEL 26/05/2022</text:p>
          </table:table-cell>
          <table:table-cell office:value-type="string" table:style-name="ce7">
            <text:p>Prosecuzione contrattuale Global Service Igiene Ambientale per 24 mesi ( dal 16.11.2022 al 15.11.2024) suddivisa in 2 lotti per le sedi e per gli autobus della Cotral SpA. Lotto 1 (CNS) Lotto 2 (ATI Roma Multiservizi Spa/Rekeep Spa) (cfr.del.cda n. 15/2018)</text:p>
          </table:table-cell>
          <table:table-cell office:value-type="string" table:style-name="ce5">
            <text:p>€ 10.277.357,24 + IVA<text:s/></text:p>
          </table:table-cell>
          <table:table-cell office:value-type="string" table:style-name="ce5">
            <text:p>Documentazione di riferimento.<text:s/></text:p>
          </table:table-cell>
          <table:table-cell table:number-columns-repeated="16380"/>
        </table:table-row>
        <table:table-row table:style-name="ro22">
          <table:table-cell office:value-type="string" table:style-name="ce2">
            <text:p>N.40 DEL 20/06/2022</text:p>
          </table:table-cell>
          <table:table-cell office:value-type="string" table:style-name="ce12">
            <text:p>Progetto di recupero della funicolare di Rocca di Papa |lavori II stralcio | adozione Decreto Ricognitivo aree espropriate e trasferimento alla Regione Lazio della Viabilità di collegamento con Via di Frascati.<text:s/></text:p>
          </table:table-cell>
          <table:table-cell office:value-type="string" table:style-name="ce5">
            <text:p>_____________________</text:p>
          </table:table-cell>
          <table:table-cell office:value-type="string" table:style-name="ce5">
            <text:p>Schema Decreto Ricognitivo + Documentazione di riferimento<text:s text:c="2"/></text:p>
          </table:table-cell>
          <table:table-cell table:number-columns-repeated="16380"/>
        </table:table-row>
        <table:table-row table:style-name="ro16">
          <table:table-cell office:value-type="string" table:style-name="ce2">
            <text:p>N.41 DEL 20/06/2022</text:p>
          </table:table-cell>
          <table:table-cell office:value-type="string" table:style-name="ce12">
            <text:p>Inidizione Procedura Aperta da aggiudicarsi con il criterio del minor prezzo ai sensi degli artt.58,60 e 95 c.4 del D.lgs n. 50/2016 per affidamento fornitura Urea Ad Blue – additivo per sistema abbattimento ossidi di Azoto (SCR) per la flotta Bus per un periodo di 12 mesi. Fabbisogno 2022-2023. Mandato a Direttore Generale per esito procedura.<text:s/></text:p>
          </table:table-cell>
          <table:table-cell office:value-type="string" table:style-name="ce17">
            <text:p>€ 855.000,00 + IVA<text:s/></text:p>
          </table:table-cell>
          <table:table-cell office:value-type="string" table:style-name="ce5">
            <text:p>Capitolato Speciale e relativo allegato</text:p>
          </table:table-cell>
          <table:table-cell table:number-columns-repeated="16380"/>
        </table:table-row>
        <table:table-row table:style-name="ro28">
          <table:table-cell office:value-type="string" table:style-name="ce2">
            <text:p>N.42 DEL 20/06/2022</text:p>
          </table:table-cell>
          <table:table-cell office:value-type="string" table:style-name="ce12">
            <text:p>Ratifica Accordo Sindacale Aziendale <text:s/>”indennità Responsabile Tecnico” <text:s/>sottoscritto con le Organizzazioni Sindacali FILT CGIL- FIT CISL - UILTRASPORTI – UGL FNA – FAISA CISAL – SLM FAST in data 17 maggio 2022</text:p>
          </table:table-cell>
          <table:table-cell office:value-type="currency" office:value="32930.83" table:style-name="ce16">
            <text:p>€ 32.930,83</text:p>
          </table:table-cell>
          <table:table-cell office:value-type="string" table:style-name="ce5">
            <text:p>Verbali di Accordo del 17 maggio 2022</text:p>
          </table:table-cell>
          <table:table-cell table:number-columns-repeated="16380"/>
        </table:table-row>
        <table:table-row table:style-name="ro31">
          <table:table-cell office:value-type="string" table:style-name="ce2">
            <text:p>N.43 DEL 20/06/2022</text:p>
          </table:table-cell>
          <table:table-cell office:value-type="string" table:style-name="ce12">
            <text:p>Approvazione nuova Macrostruttura aziendale.<text:s/></text:p>
          </table:table-cell>
          <table:table-cell office:value-type="string" table:style-name="ce5">
            <text:p>______________________</text:p>
          </table:table-cell>
          <table:table-cell office:value-type="string" table:style-name="ce5">
            <text:p>Macrostruttura<text:s/></text:p>
          </table:table-cell>
          <table:table-cell table:number-columns-repeated="16380"/>
        </table:table-row>
        <table:table-row table:style-name="ro22">
          <table:table-cell office:value-type="string" table:style-name="ce2">
            <text:p>N.44 DEL 20/06/2022</text:p>
          </table:table-cell>
          <table:table-cell office:value-type="string" table:style-name="ce12">
            <text:p>Riassetto poteri <text:s/>Direttore Generale a seguito dell’affidamento a COTRAL SpA dei servizi di trasporto pubblico ferroviario - linee "Roma - Lido di Ostia" e "Roma - Civita Castellana - Viterbo".</text:p>
          </table:table-cell>
          <table:table-cell office:value-type="string" table:style-name="ce5">
            <text:p>___________________</text:p>
          </table:table-cell>
          <table:table-cell office:value-type="string" table:style-name="ce5">
            <text:p>_______________________</text:p>
          </table:table-cell>
          <table:table-cell table:number-columns-repeated="16380"/>
        </table:table-row>
        <table:table-row table:style-name="ro32">
          <table:table-cell office:value-type="string" table:style-name="ce2">
            <text:p>N.45 DEL 20/06/2022</text:p>
          </table:table-cell>
          <table:table-cell office:value-type="string" table:style-name="ce12">
            <text:p>Adesione Consorzio Full Green. Assemblea autorizzativa del 14/07/2022</text:p>
          </table:table-cell>
          <table:table-cell office:value-type="string" table:style-name="ce5">
            <text:p>€ 45.000,00 (quota partecipazione)<text:s/></text:p>
          </table:table-cell>
          <table:table-cell office:value-type="string" table:style-name="ce5">
            <text:p>Atto costitutivo Consorzio del 05.08.2021</text:p>
          </table:table-cell>
          <table:table-cell table:number-columns-repeated="16380"/>
        </table:table-row>
        <table:table-row table:number-rows-repeated="4" table:style-name="ro1">
          <table:table-cell table:style-name="ce1"/>
          <table:table-cell table:number-columns-repeated="2" table:style-name="ce6"/>
          <table:table-cell table:style-name="ce8"/>
          <table:table-cell table:number-columns-repeated="16380"/>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2-07-05T12:49:47Z</dc:date>
  </office:meta>
</office:document-meta>
</file>