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Percentuale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Percentuale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Percentuale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Percentuale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Percentuale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Percentuale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36" style:family="table-cell" style:parent-style-name="Percentuale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2" table:style-name="ce62">
            <text:p>PREMIO DI RISULTATO ANNO 20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3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63">
            <text:p>Somme Accantonate</text:p>
          </table:table-cell>
          <table:covered-table-cell table:number-columns-repeated="2"/>
          <table:table-cell office:value-type="string" table:number-columns-spanned="3" table:number-rows-spanned="2" table:style-name="ce64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5">
            <text:p>*Operai</text:p>
          </table:table-cell>
          <table:covered-table-cell table:number-columns-repeated="2"/>
          <table:table-cell office:value-type="float" office:value="2640746.6668709433" table:number-columns-spanned="3" table:number-rows-spanned="2" table:style-name="ce66">
            <text:p>2.640.746,67</text:p>
          </table:table-cell>
          <table:covered-table-cell table:number-columns-repeated="2"/>
          <table:table-cell office:value-type="percentage" office:value="2.5152100960418422E-2" table:number-columns-spanned="3" table:number-rows-spanned="2" table:style-name="ce67">
            <text:p>2,52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8">
            <text:p>Impiegati</text:p>
          </table:table-cell>
          <table:covered-table-cell table:number-columns-repeated="2"/>
          <table:table-cell office:value-type="float" office:value="154666.40370681896" table:number-columns-spanned="3" table:number-rows-spanned="2" table:style-name="ce69">
            <text:p>154.666,40</text:p>
          </table:table-cell>
          <table:covered-table-cell table:number-columns-repeated="2"/>
          <table:table-cell office:value-type="percentage" office:value="1.6929079105757604E-2" table:number-columns-spanned="3" table:number-rows-spanned="2" table:style-name="ce70">
            <text:p>1,69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1">
            <text:p>Quadri</text:p>
          </table:table-cell>
          <table:covered-table-cell table:number-columns-repeated="2"/>
          <table:table-cell office:value-type="float" office:value="444774.9749519999" table:number-columns-spanned="3" table:number-rows-spanned="2" table:style-name="ce69">
            <text:p>444.774,97</text:p>
          </table:table-cell>
          <table:covered-table-cell table:number-columns-repeated="2"/>
          <table:table-cell office:value-type="percentage" office:value="2.2369384493385342E-2" table:number-columns-spanned="3" table:number-rows-spanned="2" table:style-name="ce70">
            <text:p>2,24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1">
            <text:p>Dirigenti</text:p>
          </table:table-cell>
          <table:covered-table-cell table:number-columns-repeated="2"/>
          <table:table-cell office:value-type="float" office:value="151903.11408480001" table:number-columns-spanned="3" table:number-rows-spanned="2" table:style-name="ce69">
            <text:p>151.903,11</text:p>
          </table:table-cell>
          <table:covered-table-cell table:number-columns-repeated="2"/>
          <table:table-cell office:value-type="percentage" office:value="0.14718220569901833" table:number-columns-spanned="3" table:number-rows-spanned="2" table:style-name="ce70">
            <text:p>14,72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/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2" table:style-name="ce72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73">
            <text:p>somme effettivamente distribuite</text:p>
          </table:table-cell>
          <table:covered-table-cell table:number-columns-repeated="2"/>
          <table:table-cell office:value-type="string" table:number-columns-spanned="3" table:number-rows-spanned="2" table:style-name="ce64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5">
            <text:p>*Operai</text:p>
          </table:table-cell>
          <table:covered-table-cell table:number-columns-repeated="2"/>
          <table:table-cell office:value-type="float" office:value="2610265.6453339723" table:number-columns-spanned="3" table:number-rows-spanned="2" table:style-name="ce66">
            <text:p>2.610.265,65</text:p>
          </table:table-cell>
          <table:covered-table-cell table:number-columns-repeated="2"/>
          <table:table-cell office:value-type="percentage" office:value="2.4861780900303377E-2" table:number-columns-spanned="3" table:number-rows-spanned="2" table:style-name="ce67">
            <text:p>2,49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8">
            <text:p>Impiegati</text:p>
          </table:table-cell>
          <table:covered-table-cell table:number-columns-repeated="2"/>
          <table:table-cell office:value-type="float" office:value="124034.759217534" table:number-columns-spanned="3" table:number-rows-spanned="2" table:style-name="ce69">
            <text:p>124.034,76</text:p>
          </table:table-cell>
          <table:covered-table-cell table:number-columns-repeated="2"/>
          <table:table-cell office:value-type="percentage" office:value="1.3576279012975161E-2" table:number-columns-spanned="3" table:number-rows-spanned="2" table:style-name="ce70">
            <text:p>1,36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1">
            <text:p>Quadri</text:p>
          </table:table-cell>
          <table:covered-table-cell table:number-columns-repeated="2"/>
          <table:table-cell office:value-type="float" office:value="278539.70334799989" table:number-columns-spanned="3" table:number-rows-spanned="2" table:style-name="ce69">
            <text:p>278.539,70</text:p>
          </table:table-cell>
          <table:covered-table-cell table:number-columns-repeated="2"/>
          <table:table-cell office:value-type="percentage" office:value="1.4008795619711575E-2" table:number-columns-spanned="3" table:number-rows-spanned="2" table:style-name="ce70">
            <text:p>1,40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1">
            <text:p>Dirigenti</text:p>
          </table:table-cell>
          <table:covered-table-cell table:number-columns-repeated="2"/>
          <table:table-cell office:value-type="float" office:value="99757.391615999994" table:number-columns-spanned="3" table:number-rows-spanned="2" table:style-name="ce69">
            <text:p>99.757,39</text:p>
          </table:table-cell>
          <table:covered-table-cell table:number-columns-repeated="2"/>
          <table:table-cell office:value-type="percentage" office:value="9.6657089759378562E-2" table:number-columns-spanned="3" table:number-rows-spanned="2" table:style-name="ce70">
            <text:p>9,67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*Nella categoria è compresa sia la manutenzione che l'esercizio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" table:style-name="ta2">
        <table:table-source xlink:href="file://Pc001435/documenti/Documenti/Varie/Forza.xls" table:table-name="30_11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" table:style-name="ta2">
        <table:table-source xlink:href="file://Pc001435/documenti/Documenti/Varie/Forza.xls" table:table-name="31_1_9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table:number-columns-repeated="16355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string" office:string-value="5BIS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5"/>
          <table:table-cell office:value-type="float" office:value="361"/>
          <table:table-cell office:value-type="float" office:value="226"/>
          <table:table-cell office:value-type="float" office:value="382"/>
          <table:table-cell office:value-type="float" office:value="2144"/>
          <table:table-cell office:value-type="float" office:value="1828"/>
          <table:table-cell office:value-type="float" office:value="673"/>
          <table:table-cell office:value-type="float" office:value="337"/>
          <table:table-cell office:value-type="float" office:value="32"/>
          <table:table-cell table:number-columns-repeated="16361"/>
        </table:table-row>
        <table:table-row>
          <table:table-cell table:number-columns-repeated="15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97"/>
          <table:table-cell office:value-type="float" office:value="117"/>
          <table:table-cell office:value-type="float" office:value="25"/>
          <table:table-cell office:value-type="float" office:value="56"/>
          <table:table-cell office:value-type="float" office:value="2"/>
          <table:table-cell table:number-columns-repeated="16361"/>
        </table:table-row>
        <table:table-row table:number-rows-repeated="1048520">
          <table:table-cell table:number-columns-repeated="16361"/>
        </table:table-row>
      </table:table>
      <table:table table:name="'file://Pc001435/documenti/Documenti/Varie/Forza.xls'#28_2_98" table:style-name="ta2">
        <table:table-source xlink:href="file://Pc001435/documenti/Documenti/Varie/Forza.xls" table:table-name="28_2_98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office:value-type="string" office:string-value="gen.95"/>
          <table:table-cell office:value-type="string" office:string-value="....."/>
          <table:table-cell office:value-type="string" office:string-value="lug.95"/>
          <table:table-cell office:value-type="string" office:string-value="ago.95"/>
          <table:table-cell office:value-type="string" office:string-value="....."/>
          <table:table-cell office:value-type="string" office:string-value="dic.96"/>
          <table:table-cell office:value-type="string" office:string-value="gen.97"/>
          <table:table-cell office:value-type="string" office:string-value="....."/>
          <table:table-cell office:value-type="string" office:string-value="lug.97"/>
          <table:table-cell office:value-type="string" office:string-value="ago.97"/>
          <table:table-cell office:value-type="string" office:string-value="set.97"/>
          <table:table-cell office:value-type="string" office:string-value="ott.97"/>
          <table:table-cell office:value-type="string" office:string-value="nov.97"/>
          <table:table-cell office:value-type="string" office:string-value="dic.97"/>
          <table:table-cell office:value-type="string" office:string-value="gen.98"/>
          <table:table-cell office:value-type="string" office:string-value="feb.98"/>
          <table:table-cell office:value-type="string" office:string-value="mar.98"/>
          <table:table-cell table:number-columns-repeated="16353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office:value-type="float" office:value="-239"/>
          <table:table-cell office:value-type="float" office:value="-252"/>
          <table:table-cell table:number-columns-repeated="16353"/>
        </table:table-row>
        <table:table-row table:number-rows-repeated="11">
          <table:table-cell table:number-columns-repeated="16384"/>
        </table:table-row>
        <table:table-row>
          <table:table-cell table:number-columns-repeated="13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BIS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3"/>
          <table:table-cell office:value-type="float" office:value="360"/>
          <table:table-cell office:value-type="float" office:value="226"/>
          <table:table-cell office:value-type="float" office:value="384"/>
          <table:table-cell office:value-type="float" office:value="2200"/>
          <table:table-cell office:value-type="float" office:value="1768"/>
          <table:table-cell office:value-type="float" office:value="671"/>
          <table:table-cell office:value-type="float" office:value="335"/>
          <table:table-cell office:value-type="float" office:value="31"/>
          <table:table-cell table:number-columns-repeated="16361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99"/>
          <table:table-cell office:value-type="float" office:value="115"/>
          <table:table-cell office:value-type="float" office:value="25"/>
          <table:table-cell office:value-type="float" office:value="57"/>
          <table:table-cell office:value-type="float" office:value="2"/>
          <table:table-cell table:number-columns-repeated="16361"/>
        </table:table-row>
        <table:table-row table:number-rows-repeated="1048512">
          <table:table-cell table:number-columns-repeated="16361"/>
        </table:table-row>
      </table:table>
      <table:table table:name="'file://Pc001435/documenti/Documenti/Varie/Forza.xls'#31_3_98" table:style-name="ta2">
        <table:table-source xlink:href="file://Pc001435/documenti/Documenti/Varie/Forza.xls" table:table-name="31_3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DAT10" table:expression="of:=['file://srvcfsprof/home/smadrucciani/Appo_0168/QUADRATURE%202003/C423020.xls'#INC_ESODO.#REF!]" table:base-cell-address="2020.$A$1"/>
        <table:named-expression table:name="__________DAT9" table:expression="of:=['file://srvcfsprof/home/smadrucciani/Appo_0168/QUADRATURE%202003/C423020.xls'#INC_ESODO.#REF!]" table:base-cell-address="2020.$A$1"/>
        <table:named-expression table:name="_________DAT10" table:expression="of:=['file://srvcfsprof/home/smadrucciani/Appo_0168/QUADRATURE%202003/C423020.xls'#INC_ESODO.#REF!]" table:base-cell-address="2020.$A$1"/>
        <table:named-expression table:name="_________DAT9" table:expression="of:=['file://srvcfsprof/home/smadrucciani/Appo_0168/QUADRATURE%202003/C423020.xls'#INC_ESODO.#REF!]" table:base-cell-address="2020.$A$1"/>
        <table:named-expression table:name="________DAT10" table:expression="of:=['file://srvcfsprof/home/smadrucciani/Appo_0168/QUADRATURE%202003/C423020.xls'#INC_ESODO.#REF!]" table:base-cell-address="2020.$A$1"/>
        <table:named-expression table:name="________DAT9" table:expression="of:=['file://srvcfsprof/home/smadrucciani/Appo_0168/QUADRATURE%202003/C423020.xls'#INC_ESODO.#REF!]" table:base-cell-address="2020.$A$1"/>
        <table:named-expression table:name="_______DAT10" table:expression="of:=['file://srvcfsprof/home/smadrucciani/Appo_0168/QUADRATURE%202003/C423020.xls'#INC_ESODO.#REF!]" table:base-cell-address="2020.$A$1"/>
        <table:named-expression table:name="_______DAT9" table:expression="of:=['file://srvcfsprof/home/smadrucciani/Appo_0168/QUADRATURE%202003/C423020.xls'#INC_ESODO.#REF!]" table:base-cell-address="2020.$A$1"/>
        <table:named-expression table:name="______DAT1" table:expression="of:=['file://srvcfsprof/home/smadrucciani/Appo_0168/QUADRATURE%202005/TFR%2013205257.xls'#'13205257'.#REF!]" table:base-cell-address="2020.$A$1"/>
        <table:named-expression table:name="______DAT10" table:expression="of:=['file://srvcfsprof/home/smadrucciani/Appo_0168/QUADRATURE%202003/C423020.xls'#INC_ESODO.#REF!]" table:base-cell-address="2020.$A$1"/>
        <table:named-expression table:name="______DAT6" table:expression="of:=['file://srvcfsprof/home/smadrucciani/Appo_0168/QUADRATURE%202005/TFR%2013205257.xls'#'13205257'.#REF!]" table:base-cell-address="2020.$A$1"/>
        <table:named-expression table:name="______DAT9" table:expression="of:=['file://srvcfsprof/home/smadrucciani/Appo_0168/QUADRATURE%202003/C423020.xls'#INC_ESODO.#REF!]" table:base-cell-address="2020.$A$1"/>
        <table:named-expression table:name="_____DAT1" table:expression="of:=['file://srvcfsprof/home/smadrucciani/Appo_0168/QUADRATURE%202005/TFR%2013205257.xls'#'13205257'.#REF!]" table:base-cell-address="2020.$A$1"/>
        <table:named-expression table:name="_____DAT10" table:expression="of:=['file://srvcfsprof/home/smadrucciani/Appo_0168/QUADRATURE%202003/C423020.xls'#INC_ESODO.#REF!]" table:base-cell-address="2020.$A$1"/>
        <table:named-expression table:name="_____DAT6" table:expression="of:=['file://srvcfsprof/home/smadrucciani/Appo_0168/QUADRATURE%202005/TFR%2013205257.xls'#'13205257'.#REF!]" table:base-cell-address="2020.$A$1"/>
        <table:named-expression table:name="_____DAT9" table:expression="of:=['file://srvcfsprof/home/smadrucciani/Appo_0168/QUADRATURE%202003/C423020.xls'#INC_ESODO.#REF!]" table:base-cell-address="2020.$A$1"/>
        <table:named-expression table:name="____DAT1" table:expression="of:=['file://srvcfsprof/home/smadrucciani/Appo_0168/QUADRATURE%202005/TFR%2013205257.xls'#'13205257'.#REF!]" table:base-cell-address="2020.$A$1"/>
        <table:named-expression table:name="____DAT10" table:expression="of:=['file://srvcfsprof/home/smadrucciani/Appo_0168/QUADRATURE%202003/C423020.xls'#INC_ESODO.#REF!]" table:base-cell-address="2020.$A$1"/>
        <table:named-expression table:name="____DAT6" table:expression="of:=['file://srvcfsprof/home/smadrucciani/Appo_0168/QUADRATURE%202005/TFR%2013205257.xls'#'13205257'.#REF!]" table:base-cell-address="2020.$A$1"/>
        <table:named-expression table:name="____DAT9" table:expression="of:=['file://srvcfsprof/home/smadrucciani/Appo_0168/QUADRATURE%202003/C423020.xls'#INC_ESODO.#REF!]" table:base-cell-address="2020.$A$1"/>
        <table:named-expression table:name="___DAT1" table:expression="of:=['file://srvcfsprof/home/smadrucciani/Appo_0168/QUADRATURE%202005/TFR%2013205257.xls'#'13205257'.#REF!]" table:base-cell-address="2020.$A$1"/>
        <table:named-expression table:name="___DAT10" table:expression="of:=['file://srvcfsprof/home/smadrucciani/Appo_0168/QUADRATURE%202003/C423020.xls'#INC_ESODO.#REF!]" table:base-cell-address="2020.$A$1"/>
        <table:named-expression table:name="___DAT6" table:expression="of:=['file://srvcfsprof/home/smadrucciani/Appo_0168/QUADRATURE%202005/TFR%2013205257.xls'#'13205257'.#REF!]" table:base-cell-address="2020.$A$1"/>
        <table:named-expression table:name="___DAT9" table:expression="of:=['file://srvcfsprof/home/smadrucciani/Appo_0168/QUADRATURE%202003/C423020.xls'#INC_ESODO.#REF!]" table:base-cell-address="2020.$A$1"/>
        <table:named-expression table:name="__DAT1" table:expression="of:=['file://srvcfsprof/home/smadrucciani/Appo_0168/QUADRATURE%202005/TFR%2013205257.xls'#'13205257'.#REF!]" table:base-cell-address="2020.$A$1"/>
        <table:named-expression table:name="__DAT10" table:expression="of:=['file://srvcfsprof/home/smadrucciani/Appo_0168/QUADRATURE%202003/C423020.xls'#INC_ESODO.#REF!]" table:base-cell-address="2020.$A$1"/>
        <table:named-expression table:name="__DAT6" table:expression="of:=['file://srvcfsprof/home/smadrucciani/Appo_0168/QUADRATURE%202005/TFR%2013205257.xls'#'13205257'.#REF!]" table:base-cell-address="2020.$A$1"/>
        <table:named-expression table:name="__DAT9" table:expression="of:=['file://srvcfsprof/home/smadrucciani/Appo_0168/QUADRATURE%202003/C423020.xls'#INC_ESODO.#REF!]" table:base-cell-address="2020.$A$1"/>
        <table:named-expression table:name="_DAT1" table:expression="of:=['file://srvcfsprof/home/smadrucciani/Appo_0168/QUADRATURE%202005/TFR%2013205257.xls'#'13205257'.#REF!]" table:base-cell-address="2020.$A$1"/>
        <table:named-expression table:name="_DAT10" table:expression="of:=['file://srvcfsprof/home/smadrucciani/Appo_0168/QUADRATURE%202003/C423020.xls'#INC_ESODO.#REF!]" table:base-cell-address="2020.$A$1"/>
        <table:named-expression table:name="_DAT6" table:expression="of:=['file://srvcfsprof/home/smadrucciani/Appo_0168/QUADRATURE%202005/TFR%2013205257.xls'#'13205257'.#REF!]" table:base-cell-address="2020.$A$1"/>
        <table:named-expression table:name="_DAT9" table:expression="of:=['file://srvcfsprof/home/smadrucciani/Appo_0168/QUADRATURE%202003/C423020.xls'#INC_ESODO.#REF!]" table:base-cell-address="2020.$A$1"/>
        <table:named-range table:name="a" table:cell-range-address="'file://srvcnas03/home/smadrucciani/Appo_0168/QUADRATURE%202011/COSTI%202011.xls'#Foglio1.$A$1:Foglio1.$E$1" table:base-cell-address="2020.$A$1"/>
        <table:named-expression table:name="Print_Area" table:expression="of:=[.#REF!]" table:base-cell-address="2020.$A$1"/>
        <table:named-expression table:name="DATA1" table:expression="of:=['file:///X:/SETTOREPAGHE/EXSR00035LAVORO_PAGHE/CONSUNTIVO%202012/consuntivo%202012%20afco.xls'#oneri_rtn_vers_irpef.#REF!]" table:base-cell-address="2020.$A$1"/>
        <table:named-expression table:name="DATA2" table:expression="of:=['file:///X:/SETTOREPAGHE/EXSR00035LAVORO_PAGHE/CONSUNTIVO%202012/consuntivo%202012%20afco.xls'#oneri_rtn_vers_irpef.#REF!]" table:base-cell-address="2020.$A$1"/>
        <table:named-expression table:name="DATA3" table:expression="of:=['file:///X:/SETTOREPAGHE/EXSR00035LAVORO_PAGHE/CONSUNTIVO%202012/consuntivo%202012%20afco.xls'#oneri_rtn_vers_irpef.#REF!]" table:base-cell-address="2020.$A$1"/>
        <table:named-expression table:name="DATA4" table:expression="of:=['file:///X:/SETTOREPAGHE/EXSR00035LAVORO_PAGHE/CONSUNTIVO%202012/consuntivo%202012%20afco.xls'#oneri_rtn_vers_irpef.#REF!]" table:base-cell-address="2020.$A$1"/>
        <table:named-expression table:name="DATA5" table:expression="of:=['file:///X:/SETTOREPAGHE/EXSR00035LAVORO_PAGHE/CONSUNTIVO%202012/consuntivo%202012%20afco.xls'#oneri_rtn_vers_irpef.#REF!]" table:base-cell-address="2020.$A$1"/>
        <table:named-expression table:name="DATA6" table:expression="of:=['file:///X:/SETTOREPAGHE/EXSR00035LAVORO_PAGHE/CONSUNTIVO%202012/consuntivo%202012%20afco.xls'#oneri_rtn_vers_irpef.#REF!]" table:base-cell-address="2020.$A$1"/>
        <table:named-expression table:name="DATA7" table:expression="of:=['file:///X:/SETTOREPAGHE/EXSR00035LAVORO_PAGHE/CONSUNTIVO%202012/consuntivo%202012%20afco.xls'#oneri_rtn_vers_irpef.#REF!]" table:base-cell-address="2020.$A$1"/>
        <table:named-expression table:name="DATA8" table:expression="of:=['file:///X:/SETTOREPAGHE/EXSR00035LAVORO_PAGHE/CONSUNTIVO%202012/consuntivo%202012%20afco.xls'#oneri_rtn_vers_irpef.#REF!]" table:base-cell-address="2020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2020.$A$1"/>
        <table:named-range table:name="PERSONE_IW" table:cell-range-address="'file:///X:/DRUS/SETTORE%20PAGHE/EXSR00035LAVORO_PAGHE/PDR%202015%20su%202014/Copia%20di%20Pesatura%20delle%20posizioni%20Vers%20%202-3.xlsx'#123_PERSONE.$D$5:123_PERSONE.$D$61" table:base-cell-address="2020.$A$1"/>
        <table:named-expression table:name="TEST0" table:expression="of:=[.#REF!]" table:base-cell-address="2020.$A$1"/>
        <table:named-expression table:name="TESTHKEY" table:expression="of:=['file:///X:/SETTOREPAGHE/EXSR00035LAVORO_PAGHE/CONSUNTIVO%202012/consuntivo%202012%20afco.xls'#oneri_rtn_vers_irpef.#REF!]" table:base-cell-address="2020.$A$1"/>
        <table:named-expression table:name="TESTKEYS" table:expression="of:=[.#REF!]" table:base-cell-address="2020.$A$1"/>
        <table:named-expression table:name="TESTVKEY" table:expression="of:=['file:///X:/SETTOREPAGHE/EXSR00035LAVORO_PAGHE/CONSUNTIVO%202012/consuntivo%202012%20afco.xls'#oneri_rtn_vers_irpef.#REF!]" table:base-cell-address="2020.$A$1"/>
        <table:named-expression table:name="Print_Titles" table:expression="of:=[.#REF!]" table:base-cell-address="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1-08-03T09:54:25Z</meta:creation-date>
    <dc:date>2021-08-06T09:39:15Z</dc:date>
  </office:meta>
</office:document-meta>
</file>