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OVVENZIONI, CONTRIBUTI, SUSSIDI ED ALTRI VANTAGGI ECONOMICI - ANNO<text:s/><text:span text:style-name="T2">2020</text:span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Descrizione Ente / Associazione / soggetto</text:p>
          </table:table-cell>
          <table:table-cell office:value-type="string" table:style-name="ce6">
            <text:p>Titolo dell'attribuzione</text:p>
          </table:table-cell>
          <table:table-cell office:value-type="string" table:style-name="ce6">
            <text:p>Anno di riferimento dei costi di period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Anno di riferimento dei pagamenti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Comune di Mart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formula="of:=+[.E9]" table:style-name="ce12">
            <text:p>9.00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4">
            <text:p>Città di Fondi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6000" table:style-name="ce12">
            <text:p>36.000<text:s/></text:p>
          </table:table-cell>
          <table:table-cell office:value-type="float" office:value="36000" table:formula="of:=+[.E10]" table:style-name="ce12">
            <text:p>36.00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Comune di Rocca di Pap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5000" table:style-name="ce12">
            <text:p>15.000<text:s/></text:p>
          </table:table-cell>
          <table:table-cell office:value-type="float" office:value="15000" table:formula="of:=+[.E11]" table:style-name="ce12">
            <text:p>15.00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4">
            <text:p>AITRA - Ass. Italiana Trasparenza e Anticorruzione</text:p>
          </table:table-cell>
          <table:table-cell office:value-type="string" table:style-name="ce10">
            <text:p>Contributo di funzionamento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formula="of:=+[.E12]" table:style-name="ce12">
            <text:p>10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AIIA - Ass. Italiana Internal Auditors</text:p>
          </table:table-cell>
          <table:table-cell office:value-type="string" table:style-name="ce10">
            <text:p>Contibuto Associativo</text:p>
          </table:table-cell>
          <table:table-cell office:value-type="string" table:style-name="ce11">
            <text:p>2019/2020</text:p>
          </table:table-cell>
          <table:table-cell office:value-type="float" office:value="640" table:style-name="ce12">
            <text:p>640<text:s/></text:p>
          </table:table-cell>
          <table:table-cell office:value-type="float" office:value="640" table:formula="of:=+[.E13]" table:style-name="ce12">
            <text:p>64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9">
            <text:p>Città di Pomezi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38740" table:style-name="ce12">
            <text:p>38.740<text:s/></text:p>
          </table:table-cell>
          <table:table-cell office:value-type="float" office:value="38740" table:style-name="ce12">
            <text:p>38.74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14">
            <text:p>Comune di Supin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14">
            <text:p>Comune di Geran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14">
            <text:p>Comune di Cerreto Laziale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9000" table:style-name="ce12">
            <text:p>9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Previass</text:p>
          </table:table-cell>
          <table:table-cell office:value-type="string" table:style-name="ce10">
            <text:p>Contibuto Associativo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AGENS - Agenzia Confederale dei Trasporti e dei Servizi</text:p>
          </table:table-cell>
          <table:table-cell office:value-type="string" table:style-name="ce10">
            <text:p>Contibuto Associativo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20000" table:style-name="ce12">
            <text:p>20.000<text:s/></text:p>
          </table:table-cell>
          <table:table-cell office:value-type="float" office:value="20000" table:formula="of:=+[.E19]" table:style-name="ce12">
            <text:p>20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ART - Autorità di Regolazione dei Trassporti</text:p>
          </table:table-cell>
          <table:table-cell office:value-type="string" table:style-name="ce10">
            <text:p>Contibuto Associativo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197271" table:style-name="ce12">
            <text:p>197.271<text:s/></text:p>
          </table:table-cell>
          <table:table-cell office:value-type="float" office:value="197271" table:formula="of:=+[.E20]" table:style-name="ce12">
            <text:p>197.271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4">
            <text:p>AGCM - Autorità Garante Concorrenza e Mercato</text:p>
          </table:table-cell>
          <table:table-cell office:value-type="string" table:style-name="ce15">
            <text:p>Contributo associativo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16887.75" table:style-name="ce12">
            <text:p>16.888<text:s/></text:p>
          </table:table-cell>
          <table:table-cell office:value-type="float" office:value="16887.75" table:formula="of:=+[.E21]" table:style-name="ce12">
            <text:p>16.888<text:s/></text:p>
          </table:table-cell>
          <table:table-cell office:value-type="float" office:value="2020" table:style-name="ce13">
            <text:p>2020<text:s/>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9">
            <text:p>4Manager</text:p>
          </table:table-cell>
          <table:table-cell office:value-type="string" table:style-name="ce10">
            <text:p>Contibuto Associativo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500" table:formula="of:=+[.E22]" table:style-name="ce12">
            <text:p>5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Terracin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6000" table:formula="of:=+[.E23]" table:style-name="ce12">
            <text:p>6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Saracinesco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6000" table:formula="of:=+[.E24]" table:style-name="ce12">
            <text:p>6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Mentan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27000" table:style-name="ce12">
            <text:p>27.000<text:s/></text:p>
          </table:table-cell>
          <table:table-cell office:value-type="float" office:value="27000" table:formula="of:=+[.E25]" table:style-name="ce12">
            <text:p>27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Mandela</text:p>
          </table:table-cell>
          <table:table-cell office:value-type="string" table:style-name="ce10">
            <text:p>Contributo forfettario<text:s/></text:p>
            <text:p>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3000" table:style-name="ce12">
            <text:p>3.000<text:s/></text:p>
          </table:table-cell>
          <table:table-cell office:value-type="float" office:value="3000" table:formula="of:=+[.E26]" table:style-name="ce12">
            <text:p>3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Belmonte in Sabina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6000" table:style-name="ce12">
            <text:p>6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Vicovaro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12000" table:style-name="ce12">
            <text:p>12.000<text:s/></text:p>
          </table:table-cell>
          <table:table-cell office:value-type="float" office:value="12000" table:style-name="ce12">
            <text:p>12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Vallerotonda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24000" table:style-name="ce12">
            <text:p>24.000<text:s/></text:p>
          </table:table-cell>
          <table:table-cell office:value-type="float" office:value="24000" table:style-name="ce12">
            <text:p>24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Polisportiva Dilettantistica Montespaccato Srl</text:p>
          </table:table-cell>
          <table:table-cell office:value-type="string" table:style-name="ce10">
            <text:p>Utilizzo, in esclusiva merceologica, della qualifica di "Main Sponsor"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150000" table:style-name="ce12">
            <text:p>150.000<text:s/></text:p>
          </table:table-cell>
          <table:table-cell office:value-type="float" office:value="150000" table:formula="of:=+[.E30]" table:style-name="ce12">
            <text:p>150.000<text:s/></text:p>
          </table:table-cell>
          <table:table-cell office:value-type="float" office:value="2020" table:style-name="ce13">
            <text:p>2020<text:s/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Tarano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21000" table:style-name="ce12">
            <text:p>21.000<text:s/></text:p>
          </table:table-cell>
          <table:table-cell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Montorio Romano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30000" table:style-name="ce12">
            <text:p>30.000<text:s/></text:p>
          </table:table-cell>
          <table:table-cell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Olevano Romano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27000" table:style-name="ce12">
            <text:p>27.000<text:s/></text:p>
          </table:table-cell>
          <table:table-cell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4">
            <text:p>Comune di Trevi nel Lazio</text:p>
          </table:table-cell>
          <table:table-cell office:value-type="string" table:style-name="ce10">
            <text:p>Contributo forfettario realizzazione pensiline di fermata</text:p>
          </table:table-cell>
          <table:table-cell office:value-type="float" office:value="2020" table:style-name="ce11">
            <text:p>2020<text:s/></text:p>
          </table:table-cell>
          <table:table-cell office:value-type="float" office:value="15000" table:style-name="ce12">
            <text:p>15.000<text:s/></text:p>
          </table:table-cell>
          <table:table-cell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1">
          <table:table-cell table:style-name="ce8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 table:style-name="ce8"/>
        </table:table-row>
        <table:table-row table:style-name="ro6">
          <table:table-cell table:style-name="ce2"/>
          <table:table-cell office:value-type="string" table:style-name="ce21">
            <text:p>Privacy:<text:span text:style-name="T1"><text:s text:c="3"/></text:span></text:p>
          </table:table-cell>
          <table:table-cell office:value-type="string" table:number-columns-spanned="5" table:number-rows-spanned="1" table:style-name="ce2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22"/>
          <table:table-cell table:number-columns-repeated="16376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2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4" table:style-name="ce2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24"/>
          <table:table-cell table:number-columns-repeated="16377" table:style-name="ce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2020.$A$1:2020.$H$38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1-04-16T09:58:10Z</dc:date>
    <meta:print-date>2021-04-15T08:31:14Z</meta:print-date>
  </office:meta>
</office:document-meta>
</file>