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etteraTipo" style:master-page-name="MPF0" style:family="paragraph">
      <style:paragraph-properties fo:break-before="page"/>
      <style:text-properties style:font-name="Calibri" style:font-name-asian="Times New Roman"/>
    </style:style>
    <style:style style:name="P33" style:parent-style-name="LetteraTipo" style:family="paragraph">
      <style:text-properties style:font-name="Calibri" style:font-name-asian="Times New Roman"/>
    </style:style>
    <style:style style:name="P34" style:parent-style-name="LetteraTipo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P35" style:parent-style-name="LetteraTipo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P36" style:parent-style-name="LetteraTipo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P37" style:parent-style-name="LetteraTipo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P38" style:parent-style-name="LetteraTipo" style:family="paragraph">
      <style:paragraph-properties fo:text-align="center"/>
      <style:text-properties style:font-name="Calibri" style:font-name-asian="Times New Roman"/>
    </style:style>
    <style:style style:name="P39" style:parent-style-name="LetteraTipo" style:family="paragraph">
      <style:paragraph-properties fo:text-align="center"/>
      <style:text-properties style:font-name="Calibri" style:font-name-asian="Times New Roman"/>
    </style:style>
    <style:style style:name="P40" style:parent-style-name="LetteraTipo" style:family="paragraph">
      <style:text-properties style:font-name="Calibri" style:font-name-asian="Times New Roman" fo:color="#0000FF"/>
    </style:style>
    <style:style style:name="P41" style:parent-style-name="LetteraTipo" style:family="paragraph">
      <style:text-properties style:font-name="Calibri" style:font-name-asian="Times New Roman"/>
    </style:style>
    <style:style style:name="P42" style:parent-style-name="LetteraTipo" style:family="paragraph">
      <style:text-properties style:font-name="Calibri" style:font-name-asian="Times New Roman"/>
    </style:style>
    <style:style style:name="P43" style:parent-style-name="LetteraTip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asian="Times New Roman"/>
    </style:style>
    <style:style style:name="P44" style:parent-style-name="LetteraTipo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/>
    </style:style>
    <style:style style:name="P45" style:parent-style-name="LetteraTipo" style:family="paragraph">
      <style:paragraph-properties fo:line-height="100%"/>
      <style:text-properties style:font-name="Calibri" style:font-name-asian="Times New Roman"/>
    </style:style>
    <style:style style:name="P46" style:parent-style-name="LetteraTipo" style:family="paragraph">
      <style:paragraph-properties fo:text-align="center" fo:line-height="100%"/>
      <style:text-properties style:font-name="Calibri" style:font-name-asian="Times New Roman"/>
    </style:style>
    <style:style style:name="P47" style:parent-style-name="LetteraTipo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 style:text-underline-type="single" style:text-underline-style="solid" style:text-underline-width="auto" style:text-underline-mode="continuous"/>
    </style:style>
    <style:style style:name="P48" style:parent-style-name="LetteraTipo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imes New Roman"/>
    </style:style>
    <style:style style:name="P49" style:parent-style-name="LetteraTipo" style:family="paragraph">
      <style:paragraph-properties fo:line-height="100%"/>
      <style:text-properties style:font-name="Calibri" fo:font-size="8pt" style:font-size-asian="8pt" style:font-size-complex="8pt"/>
    </style:style>
  </office:automatic-styles>
  <office:body>
    <office:text text:use-soft-page-breaks="true">
      <text:p text:style-name="P1"/>
      <text:p text:style-name="P33"/>
      <text:p text:style-name="P34">Provvedimenti con cui COTRAL SPA garantisce il concreto perseguimento della “continuità aziendale”<text:s/></text:p>
      <text:p text:style-name="P35">e gli obiettivi specifici, annuali e pluriennali, nell’ambito del Servizio di<text:s/></text:p>
      <text:p text:style-name="P36">&lt;&lt;Trasporto Pubblico Locale extraurbano su gomma&gt;&gt;,<text:s/></text:p>
      <text:p text:style-name="P37">per l’annualità 2020</text:p>
      <text:p text:style-name="P38"/>
      <text:p text:style-name="P39"/>
      <text:p text:style-name="P40">Progetto di Budget 2020</text:p>
      <text:p text:style-name="P41"/>
      <text:p text:style-name="P42"/>
      <text:p text:style-name="P43">-<text:tab/>approvato dal Consiglio di Amministrazione in data 24/01/2020 con la Deliberazione n. 1 avente ad oggetto “Progetto di budget 2020: deliberazioni inerenti<text:s/>e conseguenti, convocazione Assemblea”;</text:p>
      <text:p text:style-name="P44">-<text:tab/>approvato dall’Assemblea nella seduta del 24/02/2020.</text:p>
      <text:p text:style-name="P45"/>
      <text:p text:style-name="P46">--------</text:p>
      <text:p text:style-name="P47">Regione Lazio - Deliberazione della Giunta Regionale 18 febbraio 2020, n. 64: <text:s/></text:p>
      <text:p text:style-name="P48">Assemblea ordinaria dei soci di COTRAL SPA: Atto di indirizzo<text:s/>(pubblicato sul Bollettino Ufficiale della Regione Lazio n. 19 del 05/03/2020)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irigenziale" style:display-name="Dirigenziale" style:family="paragraph" style:parent-style-name="Intestazione">
      <style:text-properties style:font-name="Arial" fo:color="#003C71" fo:font-size="8pt" style:font-size-asian="8pt" style:font-size-complex="8pt" style:language-asian="it" style:country-asian="IT" fo:hyphenate="false"/>
    </style:style>
    <style:style style:name="LetteraTipo" style:display-name="Lettera Tipo" style:family="paragraph" style:parent-style-name="Normale">
      <style:paragraph-properties fo:line-height="0.1944in"/>
      <style:text-properties style:font-name="Arial" style:font-name-complex="Arial" fo:font-size="10pt" style:font-size-asian="10pt" style:font-size-complex="10pt" fo:hyphenate="false"/>
    </style:style>
    <style:style style:name="Indirizzi" style:display-name="Indirizzi" style:family="paragraph" style:parent-style-name="Pièdipagina">
      <style:text-properties style:font-name="Arial" style:font-name-complex="Arial" fo:color="#003C71" fo:font-size="7.5pt" style:font-size-asian="7.5pt" style:font-size-complex="7.5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1.5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0.9847in"/>
      </style:footer-style>
    </style:page-layout>
    <style:style style:name="T2" style:parent-style-name="Car.predefinitoparagrafo" style:family="text">
      <style:text-properties fo:font-weight="bold" style:font-weight-asian="bold" fo:color="#003C71" fo:font-size="8pt" style:font-size-asian="8pt" style:font-size-complex="8pt" style:language-asian="it" style:country-asian="IT"/>
    </style:style>
    <style:style style:name="T3" style:parent-style-name="Car.predefinitoparagrafo" style:family="text">
      <style:text-properties fo:font-weight="bold" style:font-weight-asian="bold" fo:color="#003C71" fo:font-size="8pt" style:font-size-asian="8pt" style:font-size-complex="8pt" style:language-asian="it" style:country-asian="I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ableColumn7" style:family="table-column">
      <style:table-column-properties style:column-width="1.9048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1.9048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1.9048in" style:use-optimal-column-width="false"/>
    </style:style>
    <style:style style:name="Table6" style:family="table">
      <style:table-properties style:width="6.10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.075in"/>
    </style:style>
    <style:style style:name="TableCell14" style:family="table-cell">
      <style:table-cell-properties fo:border="none" style:writing-mode="lr-tb" fo:padding-top="0in" fo:padding-left="0in" fo:padding-bottom="0in" fo:padding-right="0.075in"/>
    </style:style>
    <style:style style:name="TableCell15" style:family="table-cell">
      <style:table-cell-properties fo:border="none" style:writing-mode="lr-tb" fo:padding-top="0in" fo:padding-left="0in" fo:padding-bottom="0in" fo:padding-right="0.075in"/>
    </style:style>
    <style:style style:name="TableCell16" style:family="table-cell">
      <style:table-cell-properties fo:border="none" style:writing-mode="lr-tb" fo:padding-top="0in" fo:padding-left="0in" fo:padding-bottom="0in" fo:padding-right="0.075in"/>
    </style:style>
    <style:style style:name="TableCell17" style:family="table-cell">
      <style:table-cell-properties fo:border="none" style:writing-mode="lr-tb" fo:padding-top="0in" fo:padding-left="0in" fo:padding-bottom="0in" fo:padding-right="0.075in"/>
    </style:style>
    <style:style style:name="TableColumn19" style:family="table-column">
      <style:table-column-properties style:column-width="1.904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9048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1.9048in" style:use-optimal-column-width="false"/>
    </style:style>
    <style:style style:name="Table18" style:family="table">
      <style:table-properties style:width="6.1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.075in"/>
    </style:style>
    <style:style style:name="P26" style:parent-style-name="Indirizzi" style:family="paragraph">
      <style:text-properties fo:font-weight="bold" style:font-weight-asian="bold"/>
    </style:style>
    <style:style style:name="P27" style:parent-style-name="Indirizzi" style:family="paragraph">
      <style:text-properties fo:language="en" fo:country="US"/>
    </style:style>
    <style:style style:name="TableCell28" style:family="table-cell">
      <style:table-cell-properties fo:border="none" style:writing-mode="lr-tb" fo:padding-top="0in" fo:padding-left="0in" fo:padding-bottom="0in" fo:padding-right="0.075in"/>
    </style:style>
    <style:style style:name="TableCell29" style:family="table-cell">
      <style:table-cell-properties fo:border="none" style:writing-mode="lr-tb" fo:padding-top="0in" fo:padding-left="0in" fo:padding-bottom="0in" fo:padding-right="0.075in"/>
    </style:style>
    <style:style style:name="TableCell30" style:family="table-cell">
      <style:table-cell-properties fo:border="none" style:writing-mode="lr-tb" fo:padding-top="0in" fo:padding-left="0in" fo:padding-bottom="0in" fo:padding-right="0.075in"/>
    </style:style>
    <style:style style:name="T31" style:parent-style-name="Car.predefinitoparagrafo" style:family="text">
      <style:text-properties style:language-asian="it" style:country-asian="IT"/>
    </style:style>
    <style:style style:name="TableCell32" style:family="table-cell">
      <style:table-cell-properties fo:border="none" style:writing-mode="lr-tb" fo:padding-top="0in" fo:padding-left="0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text:s/></text:span><text:span text:style-name="T3"><draw:frame draw:z-index="251659264" draw:style-name="a0" draw:name="Immagine 3" text:anchor-type="paragraph" svg:x="-1.575in" svg:y="-2.16597in" svg:width="8.26772in" svg:height="1.4763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text:page-number text:fixed="false">3</text:page-number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Indirizzi"/>
            </table:table-cell>
            <table:table-cell table:style-name="TableCell14">
              <text:p text:style-name="Indirizzi"/>
            </table:table-cell>
            <table:table-cell table:style-name="TableCell15">
              <text:p text:style-name="Indirizzi"/>
            </table:table-cell>
            <table:table-cell table:style-name="TableCell16">
              <text:p text:style-name="Indirizzi"/>
            </table:table-cell>
            <table:table-cell table:style-name="TableCell17">
              <text:p text:style-name="Indirizzi"/>
            </table:table-cell>
          </table:table-row>
        </table:table>
        <text:p text:style-name="Pièdipagina"/>
      </style:footer>
    </style:master-page>
    <style:master-page style:next-style-name="MP0" style:name="MPF0" style:page-layout-name="PL0">
      <style:header>
        <text:p text:style-name="Dirigenziale"><draw:frame draw:z-index="251661312" draw:style-name="a1" draw:name="Immagine 1" text:anchor-type="paragraph" svg:x="0in" svg:y="0in" svg:width="8.26772in" svg:height="1.47638in" style:rel-width="scale" style:rel-height="scale"><draw:image xlink:href="media/image1.jpeg" xlink:type="simple" xlink:show="embed" xlink:actuate="onLoad"/><svg:title/><svg:desc/></draw:frame></text:p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Cotral Spa</text:p>
              <text:p text:style-name="Indirizzi">Sede legale:<text:s/></text:p>
              <text:p text:style-name="Indirizzi">Via Bernardino Alimena, 105</text:p>
              <text:p text:style-name="Indirizzi">00173 Roma</text:p>
              <text:p text:style-name="P27">T +39 06 7205.7001<text:s/></text:p>
              <text:p text:style-name="Indirizzi">F +39 06 7205.2466</text:p>
            </table:table-cell>
            <table:table-cell table:style-name="TableCell28">
              <text:p text:style-name="Indirizzi"/>
            </table:table-cell>
            <table:table-cell table:style-name="TableCell29">
              <text:p text:style-name="Indirizzi">P. Iva, Codice Fiscale,</text:p>
              <text:p text:style-name="Indirizzi">Registro Imprese Roma: 06043731006<text:s/></text:p>
              <text:p text:style-name="Indirizzi">Capitale Sociale: € 50.000.000,00 i.v.</text:p>
              <text:p text:style-name="Indirizzi">REA Roma n. 0942379</text:p>
            </table:table-cell>
            <table:table-cell table:style-name="TableCell30">
              <text:p text:style-name="Indirizzi"><text:span text:style-name="T31"><draw:frame draw:z-index="251663360" draw:style-name="a2" draw:name="Immagine 2" text:anchor-type="paragraph" svg:x="0.19722in" svg:y="0.44631in" svg:width="0.98611in" svg:height="0.25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32">
              <text:p text:style-name="Indirizzi">Socio<text:s/>unico<text:s/></text:p>
              <text:p text:style-name="Indirizzi"/>
              <text:p text:style-name="Indirizzi"/>
            </table:table-cell>
          </table:table-row>
        </table:table>
        <text:p text:style-name="Indirizzi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di Microsoft Office</meta:initial-creator>
    <dc:creator>Ferri, Gianluca</dc:creator>
    <meta:creation-date>2020-03-05T14:01:00Z</meta:creation-date>
    <dc:date>2020-03-05T14:01:00Z</dc:date>
    <meta:print-date>2020-03-05T08:37:00Z</meta:print-date>
    <meta:template xlink:href="7FE32EEE" xlink:type="simple"/>
    <meta:editing-cycles>2</meta:editing-cycles>
    <meta:editing-duration>PT60S</meta:editing-duration>
    <meta:document-statistic meta:page-count="1" meta:paragraph-count="1" meta:word-count="114" meta:character-count="768" meta:row-count="5" meta:non-whitespace-character-count="655"/>
  </office:meta>
</office:document-meta>
</file>