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62.4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49.8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16377" table:default-cell-style-name="ce1"/>
        <table:table-row table:number-rows-repeated="4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2" table:style-name="ce24">
            <text:p>CONFERIMENTO INCARICO PER PATROCINI LEGALI SOCIETA' COTRAL S.P.A. - ANNO 2023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 del soggetto beneficiario</text:p>
          </table:table-cell>
          <table:table-cell office:value-type="string" table:style-name="ce4">
            <text:p>Tipo di rapporto e durata/ Autorità Giudiziaria<text:s/></text:p>
          </table:table-cell>
          <table:table-cell office:value-type="string" table:style-name="ce4">
            <text:p>Importo al netto dell'IVA e CPA</text:p>
          </table:table-cell>
          <table:table-cell office:value-type="string" table:style-name="ce4">
            <text:p>Estremi provvedimento di attribuzione incarico</text:p>
          </table:table-cell>
          <table:table-cell office:value-type="string" table:style-name="ce4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Avv. Matteo Fusillo</text:p>
          </table:table-cell>
          <table:table-cell office:value-type="string" table:style-name="ce5">
            <text:p>Corte di Cassazione - Conferimento incarico per "Rivendicazione onorari professionali"<text:s/></text:p>
          </table:table-cell>
          <table:table-cell office:value-type="currency" office:value="4402.2" table:style-name="ce6">
            <text:p><text:s/>€ 4.402,20<text:s/></text:p>
          </table:table-cell>
          <table:table-cell office:value-type="string" table:style-name="ce7">
            <text:p>Lettera conferimento incarico a firma del Direttore Generale prot. n. 485 del 12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Tribunale di Roma - Conferimento incarico per "Decadenza nomina R.S.U."</text:p>
          </table:table-cell>
          <table:table-cell office:value-type="currency" office:value="5704" table:style-name="ce6">
            <text:p><text:s/>€ 5.704,00<text:s/></text:p>
          </table:table-cell>
          <table:table-cell office:value-type="string" table:style-name="ce7">
            <text:p>Lettera conferimento incarico a firma del Direttore Generale prot. n. 929 del 19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zione licenziamento"</text:p>
          </table:table-cell>
          <table:table-cell office:value-type="currency" office:value="7703.85" table:style-name="ce6">
            <text:p><text:s/>€ 7.703,85<text:s/></text:p>
          </table:table-cell>
          <table:table-cell office:value-type="string" table:style-name="ce7">
            <text:p>Lettera conferimento incarico a firma del Direttore Generale prot. n. 486 del 12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Avv. Giampiero Proia</text:p>
          </table:table-cell>
          <table:table-cell office:value-type="string" table:style-name="ce5">
            <text:p>Tribunale di Roma - Conferimento incarico per "Impugnazione provvedimento aziendale-Congedo d'ufficio"</text:p>
          </table:table-cell>
          <table:table-cell office:value-type="currency" office:value="5322.78" table:style-name="ce9">
            <text:p><text:s/>€ 5.322,78<text:s/></text:p>
          </table:table-cell>
          <table:table-cell office:value-type="string" table:style-name="ce7">
            <text:p>Lettera conferimento incarico a firma del Direttore Generale prot. n. 927 del 19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Avv. Mario Assennato</text:p>
          </table:table-cell>
          <table:table-cell office:value-type="string" table:style-name="ce5">
            <text:p>Tribunale di Roma - Conferimento incarico per "Indebite trattenute su busta paga"</text:p>
          </table:table-cell>
          <table:table-cell office:value-type="currency" office:value="1511.1" table:style-name="ce9">
            <text:p><text:s/>€ 1.511,10<text:s/></text:p>
          </table:table-cell>
          <table:table-cell office:value-type="string" table:style-name="ce7">
            <text:p>Lettera conferimento incarico a firma del Direttore Generale prot. n. 930 del 19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Avv. Fabrizio Paragallo</text:p>
          </table:table-cell>
          <table:table-cell office:value-type="string" table:style-name="ce5">
            <text:p>Tribunale di Roma - Conferimento incarico per "Impugnazione licenziamento-Mobbing"</text:p>
          </table:table-cell>
          <table:table-cell office:value-type="currency" office:value="10877.85" table:style-name="ce9">
            <text:p><text:s/>€ 10.877,85<text:s/></text:p>
          </table:table-cell>
          <table:table-cell office:value-type="string" table:style-name="ce7">
            <text:p>Lettera conferimento incarico a firma del Direttore Generale prot. n. 932 del 19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Corte di Appello - Conferimento incarico per "Revoca Bando selezione Operatori di Esercizio"</text:p>
          </table:table-cell>
          <table:table-cell office:value-type="currency" office:value="5175" table:style-name="ce9">
            <text:p><text:s/>€ 5.175,00<text:s/></text:p>
          </table:table-cell>
          <table:table-cell office:value-type="string" table:style-name="ce7">
            <text:p>Lettera conferimento incarico a firma del Direttore Generale prot. n. 928 del 19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Avv Emilio Ricci<text:s/></text:p>
          </table:table-cell>
          <table:table-cell office:value-type="string" table:style-name="ce10">
            <text:p>Procura della Repubblica di Viterbo</text:p>
          </table:table-cell>
          <table:table-cell office:value-type="currency" office:value="7094" table:style-name="ce11">
            <text:p>€ 7.094,00</text:p>
          </table:table-cell>
          <table:table-cell office:value-type="string" table:style-name="ce10">
            <text:p>PU 23011900937</text:p>
          </table:table-cell>
          <table:table-cell office:value-type="string" table:style-name="ce5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Francesco De Facendis</text:p>
          </table:table-cell>
          <table:table-cell office:value-type="string" table:style-name="ce5">
            <text:p>Conferimento incarico per giudizio opposizione a D.I. presso il Tribunale civile di Roma</text:p>
          </table:table-cell>
          <table:table-cell office:value-type="currency" office:value="4380.3500000000004" table:style-name="ce12">
            <text:p>€ 4.380,35</text:p>
          </table:table-cell>
          <table:table-cell office:value-type="string" table:style-name="ce5">
            <text:p>PROT. PU 23013101764<text:s text:c="2"/></text:p>
          </table:table-cell>
          <table:table-cell office:value-type="string" table:style-name="ce5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Paolo Popolini</text:p>
          </table:table-cell>
          <table:table-cell office:value-type="string" table:style-name="ce10">
            <text:p>Conferimento incarico per procedimento di insinuazione al passivo</text:p>
          </table:table-cell>
          <table:table-cell office:value-type="currency" office:value="983.25" table:style-name="ce11">
            <text:p>€ 983,25</text:p>
          </table:table-cell>
          <table:table-cell office:value-type="string" table:style-name="ce10">
            <text:p>PROT. PU 23013101762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mpugnazione provvedimento disciplinare"</text:p>
          </table:table-cell>
          <table:table-cell office:value-type="currency" office:value="5745.4" table:style-name="ce12">
            <text:p>€ 5.745,40</text:p>
          </table:table-cell>
          <table:table-cell office:value-type="string" table:style-name="ce5">
            <text:p>Lettera conferimento incarico a firma del Direttore Generale prot. n. 1706 del 30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Mario Assennato</text:p>
          </table:table-cell>
          <table:table-cell office:value-type="string" table:style-name="ce5">
            <text:p>Tribunale di Viterbo - Conferimento incarico per "Impugnazione provvedimento disciplinar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705 del 30/0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Matteo Fusillo</text:p>
          </table:table-cell>
          <table:table-cell office:value-type="string" table:style-name="ce10">
            <text:p>Corte di Appello - Conferimento incarico per "Inquadramento qualifica superiore"</text:p>
          </table:table-cell>
          <table:table-cell office:value-type="currency" office:value="8234" table:style-name="ce11">
            <text:p>€ 8.234,00</text:p>
          </table:table-cell>
          <table:table-cell office:value-type="string" table:style-name="ce10">
            <text:p>Lettera conferimento incarico a firma del Direttore Generale prot. n. 1707 del 30/01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Cristiano Annunziata</text:p>
          </table:table-cell>
          <table:table-cell office:value-type="string" table:style-name="ce10">
            <text:p>Corte di Appello - Conferimento incarico per "Impugnazione provvedimento aziendale"</text:p>
          </table:table-cell>
          <table:table-cell office:value-type="currency" office:value="11569" table:style-name="ce11">
            <text:p>€ 11.569,00</text:p>
          </table:table-cell>
          <table:table-cell office:value-type="string" table:style-name="ce10">
            <text:p>Lettera conferimento incarico a firma del Direttore Generale prot. n. 1467 del 25/01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Avv. Alessadro Zampone</text:p>
          </table:table-cell>
          <table:table-cell office:value-type="string" table:style-name="ce10">
            <text:p><text:s/>conferimento incarico per patrocinio legale procedura esecutiva - attività di domiciliazione<text:s/></text:p>
          </table:table-cell>
          <table:table-cell office:value-type="string" table:style-name="ce11">
            <text:p>€1468,55 + € 403,64 quali spese per domiciliazione</text:p>
          </table:table-cell>
          <table:table-cell office:value-type="string" table:style-name="ce10">
            <text:p>conferimento incarico con lettera prot. n.00627 del 16.01.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vedi 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Avv. Massimiliano Marsili</text:p>
          </table:table-cell>
          <table:table-cell office:value-type="string" table:style-name="ce10">
            <text:p>Conferimento incarico assistenza procedura mediazione</text:p>
          </table:table-cell>
          <table:table-cell office:value-type="currency" office:value="1750.3" table:style-name="ce11">
            <text:p>€ 1.750,30</text:p>
          </table:table-cell>
          <table:table-cell office:value-type="string" table:style-name="ce10">
            <text:p>Lettera di conferimento incarico a firma della Presidente prot. 2023U0004078 del 06/03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4693 del 15/03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Matteo Fusillo</text:p>
          </table:table-cell>
          <table:table-cell office:value-type="string" table:style-name="ce5">
            <text:p>Corte di Appello - Conferimento incarico per "Risarcimento danni - Amianto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5">
            <text:p>Lettera conferimento incarico a firma del Direttore Generale prot. n. 4694 del 15/03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Cristiano Annunziata</text:p>
          </table:table-cell>
          <table:table-cell office:value-type="string" table:style-name="ce5">
            <text:p>Tribunale di Roma - Conferimento incarico per "Danno biologico-Amianto"</text:p>
          </table:table-cell>
          <table:table-cell office:value-type="currency" office:value="10877.85" table:style-name="ce12">
            <text:p>€ 10.877,85</text:p>
          </table:table-cell>
          <table:table-cell office:value-type="string" table:style-name="ce5">
            <text:p>Lettera conferimento incarico a firma del Direttore Generale prot. n. 5031 del 20/03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Opposizione Rito Fornero-Impugnazione licenziamento"</text:p>
          </table:table-cell>
          <table:table-cell office:value-type="currency" office:value="7702.13" table:style-name="ce12">
            <text:p>€ 7.702,13</text:p>
          </table:table-cell>
          <table:table-cell office:value-type="string" table:style-name="ce5">
            <text:p>Lettera conferimento incarico a firma del Direttore Generale prot. n. 5209 del 21/03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Avv. Sonja Puglionisi</text:p>
          </table:table-cell>
          <table:table-cell office:value-type="string" table:style-name="ce5">
            <text:p>Corte di Cassazione - Conferimento incarico per "Ferie non godute"</text:p>
          </table:table-cell>
          <table:table-cell office:value-type="currency" office:value="4402.2" table:style-name="ce12">
            <text:p>€ 4.402,20</text:p>
          </table:table-cell>
          <table:table-cell office:value-type="string" table:style-name="ce5">
            <text:p>Lettera conferimento incarico a firma del Direttore Generale prot. n. 5207 del 21/03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Mario Assennato</text:p>
          </table:table-cell>
          <table:table-cell office:value-type="string" table:style-name="ce10">
            <text:p>Corte di Appello - Conferimento incarico per "Impugnazione provvedimento aziendale"</text:p>
          </table:table-cell>
          <table:table-cell office:value-type="currency" office:value="5475.4" table:style-name="ce11">
            <text:p>€ 5.475,40</text:p>
          </table:table-cell>
          <table:table-cell office:value-type="string" table:style-name="ce10">
            <text:p>Lettera conferimento incarico a firma del Direttore Generale prot. n. 5205 del 21/03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Renato Negroni</text:p>
          </table:table-cell>
          <table:table-cell office:value-type="string" table:style-name="ce10">
            <text:p>Conferimento incarico stragiudiziale assistenza procedura mediazione</text:p>
          </table:table-cell>
          <table:table-cell office:value-type="currency" office:value="1125.28" table:style-name="ce11">
            <text:p>€ 1.125,28</text:p>
          </table:table-cell>
          <table:table-cell office:value-type="string" table:style-name="ce10">
            <text:p>Lettera di conferimento incarico a firma del Direttore Generale <text:s/>prot. 2023U0005595 del 27/03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Cristiano Annunziata</text:p>
          </table:table-cell>
          <table:table-cell office:value-type="string" table:style-name="ce10">
            <text:p>Tribunale di Roma - Conferimento incarico per "Opposizione al D.I. n. 1212/2023"</text:p>
          </table:table-cell>
          <table:table-cell office:value-type="currency" office:value="7703.85" table:style-name="ce11">
            <text:p>€ 7.703,85</text:p>
          </table:table-cell>
          <table:table-cell office:value-type="string" table:style-name="ce10">
            <text:p>Lettera conferimento incarico a firma del Direttore Generale prot. n. 6117 del 04/04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Fabrizio Paragallo</text:p>
          </table:table-cell>
          <table:table-cell office:value-type="string" table:style-name="ce5">
            <text:p>Tribunale di Roma - Conferimento incarico per "Chiamata in causa-Danno biologico-Amianto"</text:p>
          </table:table-cell>
          <table:table-cell office:value-type="currency" office:value="10887.85" table:style-name="ce12">
            <text:p>€ 10.887,85</text:p>
          </table:table-cell>
          <table:table-cell office:value-type="string" table:style-name="ce5">
            <text:p>Lettera conferimento incarico a firma del Direttore Generale prot. n. 6909 del 19/04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Avv. Mario Assennato</text:p>
          </table:table-cell>
          <table:table-cell office:value-type="string" table:style-name="ce10">
            <text:p>Corte di Appello - Conferimento incarico per "Accertamento legittimità provvedimento disciplinare"</text:p>
          </table:table-cell>
          <table:table-cell office:value-type="currency" office:value="5745.4" table:style-name="ce11">
            <text:p>€ 5.745,40</text:p>
          </table:table-cell>
          <table:table-cell office:value-type="string" table:style-name="ce10">
            <text:p>Lettera conferimento incarico a firma del Direttore Generale prot. n. 6911 del 19/04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Daniela Romano</text:p>
          </table:table-cell>
          <table:table-cell office:value-type="string" table:style-name="ce10">
            <text:p>Conferimento incarico di patrocino legale relativo a procedimento penale</text:p>
          </table:table-cell>
          <table:table-cell office:value-type="currency" office:value="2066.5500000000002" table:style-name="ce11">
            <text:p>€ 2.066,55</text:p>
          </table:table-cell>
          <table:table-cell office:value-type="string" table:style-name="ce10">
            <text:p>Lettera di conferimento incarico a firma <text:s/>del Direttore Generale prot. 2023U0006871 <text:s/>del 19/04/2023</text:p>
          </table:table-cell>
          <table:table-cell office:value-type="string" table:style-name="ce10">
            <text:p>incarico fiduciario<text:s/>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Giampiero Proia</text:p>
          </table:table-cell>
          <table:table-cell office:value-type="string" table:style-name="ce5">
            <text:p>Corte di Cassazione - Conferimento incarico per "Impugnazione 2° licenziamento"</text:p>
          </table:table-cell>
          <table:table-cell office:value-type="currency" office:value="4401.63" table:style-name="ce12">
            <text:p>€ 4.401,63</text:p>
          </table:table-cell>
          <table:table-cell office:value-type="string" table:style-name="ce5">
            <text:p>Lettera conferimento incarico a firma del Direttore Generale prot. n. 7010 del 20/04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Ricostruzione di carriera - Risarcimento danni"</text:p>
          </table:table-cell>
          <table:table-cell office:value-type="currency" office:value="11569" table:style-name="ce12">
            <text:p>€ 11.569,00</text:p>
          </table:table-cell>
          <table:table-cell office:value-type="string" table:style-name="ce5">
            <text:p>Lettera conferimento incarico a firma del Direttore Generale prot. n. 8063 del 09/05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mpugnazione provvedimento disciplinare"</text:p>
          </table:table-cell>
          <table:table-cell office:value-type="currency" office:value="5745.4" table:style-name="ce12">
            <text:p>€ 5.745,40</text:p>
          </table:table-cell>
          <table:table-cell office:value-type="string" table:style-name="ce5">
            <text:p>Lettera conferimento incarico a firma del Direttore Generale prot. n. 8070 del 09/05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Demansionamento - Mobbing - Risarcimento danni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5">
            <text:p>Lettera conferimento incarico a firma del Direttore Generale prot. n. 8068 del 09/05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Avv. Sonja Puglionisi</text:p>
          </table:table-cell>
          <table:table-cell office:value-type="string" table:style-name="ce5">
            <text:p>Tribunale di Roma - Conferimento incarico per "Ferie non godute"</text:p>
          </table:table-cell>
          <table:table-cell office:value-type="currency" office:value="6513.6" table:style-name="ce12">
            <text:p>€ 6.513,60</text:p>
          </table:table-cell>
          <table:table-cell office:value-type="string" table:style-name="ce5">
            <text:p>Lettera conferimento incarico a firma del Direttore Generale prot. n. 8064 del 09/05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Risarcimento danni - Amianto"</text:p>
          </table:table-cell>
          <table:table-cell office:value-type="currency" office:value="13174.4" table:style-name="ce12">
            <text:p>€ 13.174,40</text:p>
          </table:table-cell>
          <table:table-cell office:value-type="string" table:style-name="ce5">
            <text:p>Lettera conferimento incarico a firma del Direttore Generale prot. n. 8069 del 09/05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">
            <text:p>AVV. RENATO NEGRONI</text:p>
          </table:table-cell>
          <table:table-cell office:value-type="string" table:style-name="ce13">
            <text:p>Conferimento incarico per l'esecuzione ai fini del recupero di spese processuali</text:p>
          </table:table-cell>
          <table:table-cell office:value-type="currency" office:value="974.92" table:style-name="ce14">
            <text:p>€ 974,92</text:p>
          </table:table-cell>
          <table:table-cell office:value-type="string" table:style-name="ce13">
            <text:p>PU 2023U0005654 del 28.3.2023</text:p>
          </table:table-cell>
          <table:table-cell office:value-type="string" table:style-name="ce15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Enrico Boursier Niutta - Avv. Carlo Boursier Niutta</text:p>
          </table:table-cell>
          <table:table-cell office:value-type="string" table:style-name="ce10">
            <text:p>Tribunale di Roma - Conferimento incarico per "Opposizione a precetto"<text:s/></text:p>
          </table:table-cell>
          <table:table-cell office:value-type="currency" office:value="1554.8" table:style-name="ce11">
            <text:p>€ 1.554,80</text:p>
          </table:table-cell>
          <table:table-cell office:value-type="string" table:style-name="ce10">
            <text:p>Lettera conferimento incarico a firma del Direttore Generale prot. n. 10052 del 07/06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5">
            <text:p>Avv. Giuseppe Gallo</text:p>
          </table:table-cell>
          <table:table-cell office:value-type="string" table:style-name="ce5">
            <text:p>Conferimento incarico di patrocino legale per la difesa della Società dinanzi alla Corte di Appello di Roma</text:p>
          </table:table-cell>
          <table:table-cell office:value-type="currency" office:value="3340.18" table:style-name="ce12">
            <text:p>€ 3.340,18</text:p>
          </table:table-cell>
          <table:table-cell office:value-type="string" table:style-name="ce5">
            <text:p>Lettera di conferimento incarico a firma <text:s/>del Direttore Generale prot. 2023U0011106 <text:s/>del 22/06/2023</text:p>
          </table:table-cell>
          <table:table-cell office:value-type="string" table:style-name="ce10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0">
            <text:p>Avv. Giuseppe Gallo</text:p>
          </table:table-cell>
          <table:table-cell office:value-type="string" table:style-name="ce10">
            <text:p>Conferimento incarico di patrocino legale per la difesa della Società dinanzi alla Corte di Appello di Roma</text:p>
          </table:table-cell>
          <table:table-cell office:value-type="currency" office:value="8232.2800000000007" table:style-name="ce11">
            <text:p>€ 8.232,28</text:p>
          </table:table-cell>
          <table:table-cell office:value-type="string" table:style-name="ce10">
            <text:p>Lettera di conferimento incarico a firma del Direttore Generale prot. 2023U0011103 <text:s/>del 22/06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Mario Lomuscio<text:s/></text:p>
          </table:table-cell>
          <table:table-cell office:value-type="string" table:style-name="ce10">
            <text:p>Conferimento di incarico stragiudiziale per assistenza <text:s/>procedura di mediazione<text:s text:c="2"/></text:p>
          </table:table-cell>
          <table:table-cell office:value-type="currency" office:value="250.7" table:style-name="ce11">
            <text:p>€ 250,70</text:p>
          </table:table-cell>
          <table:table-cell office:value-type="string" table:style-name="ce10">
            <text:p>Lettera di conferimento incarico a firma <text:s/>del Direttore Generale prot. 2023U0011266 del 23/06/2023</text:p>
          </table:table-cell>
          <table:table-cell office:value-type="string" table:style-name="ce10">
            <text:p>incarico fiduciario<text:s/>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Giampiero Proia</text:p>
          </table:table-cell>
          <table:table-cell office:value-type="string" table:style-name="ce10">
            <text:p>Corte di Cassazione - Conferimento incarico per "Ricostruzione carriera carica sindacale"</text:p>
          </table:table-cell>
          <table:table-cell office:value-type="currency" office:value="4402.2" table:style-name="ce11">
            <text:p>€ 4.402,20</text:p>
          </table:table-cell>
          <table:table-cell office:value-type="string" table:style-name="ce10">
            <text:p>Lettera conferimento incarico a firma del Direttore Generale prot. n. 11126 del 22/06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Impugnazione provvedimento aziendal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3143 del 27/07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Integrazione contraddittorio c /Cotral Spa - c /INPS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3283 del 27/07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Avv. Giampiero Proia</text:p>
          </table:table-cell>
          <table:table-cell office:value-type="string" table:style-name="ce10">
            <text:p>Tribunale di Roma - Conferimento incarico per "Integrazione contraddittorio c /Cotral Spa - c /INPS"</text:p>
          </table:table-cell>
          <table:table-cell office:value-type="currency" office:value="5324.35" table:style-name="ce11">
            <text:p>€ 5.324,35</text:p>
          </table:table-cell>
          <table:table-cell office:value-type="string" table:style-name="ce10">
            <text:p>Lettera conferimento incarico a firma del Direttore Generale prot. n. 13283 del 27/07/2024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Emilio Ricci</text:p>
          </table:table-cell>
          <table:table-cell office:value-type="string" table:style-name="ce10">
            <text:p>Conferimento incarico di patrocino legale per la redazione e deposito di una Denuncia-Querela</text:p>
          </table:table-cell>
          <table:table-cell office:value-type="currency" office:value="4513.75" table:style-name="ce11">
            <text:p>€ 4.513,75</text:p>
          </table:table-cell>
          <table:table-cell office:value-type="string" table:style-name="ce10">
            <text:p>Lettera di conferimento incarico a firma del Direttore Generale prot.2023U0013257 <text:s/>del 26.07.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Avv. Emilio D'Ettore</text:p>
          </table:table-cell>
          <table:table-cell office:value-type="string" table:style-name="ce10">
            <text:p>Conferimento incarico di patrocino legale per recupero crediti<text:s/></text:p>
          </table:table-cell>
          <table:table-cell office:value-type="currency" office:value="869.97" table:style-name="ce11">
            <text:p>€ 869,97</text:p>
          </table:table-cell>
          <table:table-cell office:value-type="string" table:style-name="ce10">
            <text:p>Lettera di conferimento incarico a firma della Presidente prot. 2023U0013581 <text:s/>del 31.07.23</text:p>
          </table:table-cell>
          <table:table-cell office:value-type="string" table:style-name="ce10">
            <text:p>incarico fiduciario<text:s/>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Tribunale di Roma - Conferimento incarico per "Concorso Operatori di Esercizio-Esclusione graduatoria-Riammissione"</text:p>
          </table:table-cell>
          <table:table-cell office:value-type="currency" office:value="9775" table:style-name="ce12">
            <text:p>€ 9.775,00</text:p>
          </table:table-cell>
          <table:table-cell office:value-type="string" table:style-name="ce5">
            <text:p>Lettera conferimento incarico a firma del Direttore Generale prot. n. 14940 del 29/08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0">
            <text:p>Avv. Fulvio Neri</text:p>
          </table:table-cell>
          <table:table-cell office:value-type="string" table:style-name="ce10">
            <text:p>Conferimento incarico per "Recupero credito"</text:p>
          </table:table-cell>
          <table:table-cell office:value-type="currency" office:value="3341.9" table:style-name="ce11">
            <text:p>€ 3.341,90</text:p>
          </table:table-cell>
          <table:table-cell office:value-type="string" table:style-name="ce10">
            <text:p>Lettera conferimento incarico a firma del Direttore Generale prot. n. 15337 del 05/09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Fabio Frattini</text:p>
          </table:table-cell>
          <table:table-cell office:value-type="string" table:style-name="ce10">
            <text:p>Conferimento incarico di patrocino legale relativo a procedimento penale dinanzi al Tribunale di Tivoli<text:s/></text:p>
          </table:table-cell>
          <table:table-cell office:value-type="currency" office:value="2066.5500000000002" table:style-name="ce11">
            <text:p>€ 2.066,55</text:p>
          </table:table-cell>
          <table:table-cell office:value-type="string" table:style-name="ce10">
            <text:p>Lettera di conferimento incarico a firma del Direttore Generale prot.2023U0016774 del 26.09.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Matteo Fusillo</text:p>
          </table:table-cell>
          <table:table-cell office:value-type="string" table:style-name="ce16">
            <text:p>Conferimento incarico per "Recupero somme pignorate e assegnate"</text:p>
          </table:table-cell>
          <table:table-cell office:value-type="currency" office:value="2921" table:style-name="ce12">
            <text:p>€ 2.921,00</text:p>
          </table:table-cell>
          <table:table-cell office:value-type="string" table:style-name="ce16">
            <text:p>Lettera conferimento incarico a firma del Direttore Generale prot. n. 17976 del 12/10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Francesco Rettura</text:p>
          </table:table-cell>
          <table:table-cell office:value-type="string" table:style-name="ce16">
            <text:p>Tribunale di Roma - Conferimento incarico per "Inquadramento qualifica superiore"</text:p>
          </table:table-cell>
          <table:table-cell office:value-type="currency" office:value="6513.6" table:style-name="ce12">
            <text:p>€ 6.513,60</text:p>
          </table:table-cell>
          <table:table-cell office:value-type="string" table:style-name="ce16">
            <text:p>Lettera conferimento incarico a firma del Direttore Generale prot. n. 17979 del 12/10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7">
            <text:p>Avv. Enrico Perrella</text:p>
          </table:table-cell>
          <table:table-cell office:value-type="string" table:style-name="ce17">
            <text:p>Tribunale di Roma - Conferimento incarico per "Mancato superamento periodo di prova Selezione Bando O. E. Agosto 2020"</text:p>
          </table:table-cell>
          <table:table-cell office:value-type="currency" office:value="5323.35" table:style-name="ce11">
            <text:p>€ 5.323,35</text:p>
          </table:table-cell>
          <table:table-cell office:value-type="string" table:style-name="ce17">
            <text:p>Lettera conferimento incarico a firma del Direttore Generale prot. n. 17975 del 12/10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">
            <text:p>Avv. Daniela Romano<text:s/></text:p>
          </table:table-cell>
          <table:table-cell office:value-type="string" table:style-name="ce5">
            <text:p>Conferimento incarico di patrocino legale relativo a procedimento penale dinanzi alla Procura della Repubblica di Roma<text:s/></text:p>
          </table:table-cell>
          <table:table-cell office:value-type="currency" office:value="1739.95" table:style-name="ce12">
            <text:p>€ 1.739,95</text:p>
          </table:table-cell>
          <table:table-cell office:value-type="string" table:style-name="ce5">
            <text:p>Lettera di conferimento incarico a firma del Direttore Generale prot.2023U0018468 del 20/10/2023</text:p>
          </table:table-cell>
          <table:table-cell office:value-type="string" table:style-name="ce10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Fabrizio Paragallo</text:p>
          </table:table-cell>
          <table:table-cell office:value-type="string" table:style-name="ce17">
            <text:p>Conferimento incarico di patrocino legale riferito a <text:s/>procedimento di esecuzione mobiliare</text:p>
          </table:table-cell>
          <table:table-cell office:value-type="currency" office:value="943" table:style-name="ce11">
            <text:p>€ 943,00</text:p>
          </table:table-cell>
          <table:table-cell office:value-type="string" table:style-name="ce13">
            <text:p>Lettera di conferimento incarico a firma del Direttore Generale prot. 2023U0018463 del 20/10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Impugnazione licenziamento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9272 del 02/1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19273 del 02/1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Avv. Enrico Boursier Niutta - Avv. Carlo Boursier Niutta</text:p>
          </table:table-cell>
          <table:table-cell office:value-type="string" table:style-name="ce10">
            <text:p>Tribunale di Roma - Conferimento incarico per "Pagamento Ferie Normativa Europea"</text:p>
          </table:table-cell>
          <table:table-cell office:value-type="currency" office:value="2875" table:style-name="ce11">
            <text:p>€ 2.875,00</text:p>
          </table:table-cell>
          <table:table-cell office:value-type="string" table:style-name="ce10">
            <text:p>Lettera conferimento incarico a firma del Direttore Generale prot. n. 19251 del 02/11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Fabrizio Paragallo</text:p>
          </table:table-cell>
          <table:table-cell office:value-type="string" table:style-name="ce16">
            <text:p>Corte di Appello - giudizio di Riassunzione - Conferimento incarico per "Danno biologico"</text:p>
          </table:table-cell>
          <table:table-cell office:value-type="currency" office:value="31283.68" table:style-name="ce12">
            <text:p>€ 31.283,68</text:p>
          </table:table-cell>
          <table:table-cell office:value-type="string" table:style-name="ce16">
            <text:p>Lettera conferimento incarico a firma del Direttore Generale prot. n. 20754 del 30/1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Enrico Boursier Niutta - Avv. Carlo Boursier Niutta</text:p>
          </table:table-cell>
          <table:table-cell office:value-type="string" table:style-name="ce16">
            <text:p>Corte di Appello - Conferimento incarico per "Pagamento Ferie Normativa Europea</text:p>
          </table:table-cell>
          <table:table-cell office:value-type="currency" office:value="2875" table:style-name="ce12">
            <text:p>€ 2.875,00</text:p>
          </table:table-cell>
          <table:table-cell office:value-type="string" table:style-name="ce16">
            <text:p>Lettera conferimento incarico a firma del Direttore Generale prot. n. 20743 del 30/1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Avv. Mario Assennato</text:p>
          </table:table-cell>
          <table:table-cell office:value-type="string" table:style-name="ce16">
            <text:p>Corte di Cassazione - Conferimento incarico per "Accertamento legittimità provvedimento disciplinare"</text:p>
          </table:table-cell>
          <table:table-cell office:value-type="currency" office:value="3786.95" table:style-name="ce12">
            <text:p>€ 3.786,95</text:p>
          </table:table-cell>
          <table:table-cell office:value-type="string" table:style-name="ce16">
            <text:p>Lettera conferimento incarico a firma del Direttore Generale prot. n. 20462 del 22/11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7">
            <text:p>Avv. Enrico Boursier Niutta - Avv. Carlo Boursier Niutta</text:p>
          </table:table-cell>
          <table:table-cell office:value-type="string" table:style-name="ce17">
            <text:p>Corte di Appello - Conferimento incarico per "Mancato superamento periodo di prova Operatore di Esercizio</text:p>
          </table:table-cell>
          <table:table-cell office:value-type="currency" office:value="5750" table:style-name="ce11">
            <text:p>€ 5.750,00</text:p>
          </table:table-cell>
          <table:table-cell office:value-type="string" table:style-name="ce17">
            <text:p>Lettera conferimento incarico a firma del Direttore Generale prot. n. 20742 del 30/11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7">
            <text:p>Avv. Alessandro Zampone</text:p>
          </table:table-cell>
          <table:table-cell office:value-type="string" table:style-name="ce17">
            <text:p>Conferimento incarico per assistenza stragiudiziale<text:s/></text:p>
          </table:table-cell>
          <table:table-cell office:value-type="currency" office:value="3544.3" table:style-name="ce11">
            <text:p>€ 3.544,30</text:p>
          </table:table-cell>
          <table:table-cell office:value-type="string" table:style-name="ce17">
            <text:p>Lettera di conferimento incarico a firma del Direttore Generale <text:s/>prot.2023U0020005 del 14.11.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Matteo Fusillo</text:p>
          </table:table-cell>
          <table:table-cell office:value-type="string" table:style-name="ce16">
            <text:p>Tribunale di Viterbo - Conferimento incarico per "Impugnazione Licenziamento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16">
            <text:p>Lettera conferimento incarico a firma del Direttore Generale prot. n. 21157 del 05/12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Avv. Valeria Cosentino</text:p>
          </table:table-cell>
          <table:table-cell office:value-type="string" table:style-name="ce16">
            <text:p>Tribunale di Viterbo - Conferimento incarico per "Risarcimento danno pensionistic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16">
            <text:p>Lettera conferimento incarico a firma del Direttore Generale prot. n. 21482 del 11/12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7">
            <text:p>Avv. Enrico Boursier Niutta - Avv. Carlo Boursier Niutta</text:p>
          </table:table-cell>
          <table:table-cell office:value-type="string" table:style-name="ce17">
            <text:p>Corte di Appello - Conferimento incarico per "Impugnazione Atto di Revoca Concorso OP.ES. 2020"</text:p>
          </table:table-cell>
          <table:table-cell office:value-type="currency" office:value="10350" table:style-name="ce11">
            <text:p>€ 10.350,00</text:p>
          </table:table-cell>
          <table:table-cell office:value-type="string" table:style-name="ce17">
            <text:p>Lettera conferimento incarico a firma del Direttore Generale prot. n. 21592 del 12/12/2023</text:p>
          </table:table-cell>
          <table:table-cell office:value-type="string" table:style-name="ce5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Avv. Fabrizio Paragallo</text:p>
          </table:table-cell>
          <table:table-cell office:value-type="string" table:style-name="ce18">
            <text:p>Conferimento incarico di patrocinio legale - procedimento monitorio -<text:s/></text:p>
          </table:table-cell>
          <table:table-cell office:value-type="currency" office:value="326.60000000000002" table:style-name="ce19">
            <text:p>€ 326,60</text:p>
          </table:table-cell>
          <table:table-cell office:value-type="string" table:style-name="ce18">
            <text:p>Lettera di conferimento incarico a firma del Direttore Generale <text:s/>prot.2023U0021515 del 11.12.23</text:p>
          </table:table-cell>
          <table:table-cell office:value-type="string" table:style-name="ce5">
            <text:p>Incarico fiduciario</text:p>
          </table:table-cell>
          <table:table-cell office:value-type="string" table:style-name="ce20">
            <text:p>Curriculum allegato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1">
            <text:p>Avv. Fabrizio Paragallo</text:p>
          </table:table-cell>
          <table:table-cell office:value-type="string" table:style-name="ce21">
            <text:p>Conferimento incarico di patrocinio legale - procedimento esecutivo mobiliare -<text:s/></text:p>
          </table:table-cell>
          <table:table-cell office:value-type="currency" office:value="943" table:style-name="ce22">
            <text:p>€ 943,00</text:p>
          </table:table-cell>
          <table:table-cell office:value-type="string" table:style-name="ce21">
            <text:p>Lettera di conferimento incarico a firma del Direttore Generale <text:s/>prot.2023U0021516 del 11.12.23</text:p>
          </table:table-cell>
          <table:table-cell office:value-type="string" table:style-name="ce10">
            <text:p>Incarico fiduciario</text:p>
          </table:table-cell>
          <table:table-cell office:value-type="string" table:style-name="ce23">
            <text:p>Curriculum allegato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5">
            <text:p>Avv. Cristiano Annunziata</text:p>
          </table:table-cell>
          <table:table-cell office:value-type="string" table:style-name="ce5">
            <text:p>Corte di Appello - Conferimento incarico per "Impugnazione richiesta di trasferimento negata"</text:p>
          </table:table-cell>
          <table:table-cell office:value-type="currency" office:value="11569" table:style-name="ce12">
            <text:p>€ 11.569,00</text:p>
          </table:table-cell>
          <table:table-cell office:value-type="string" table:style-name="ce5">
            <text:p>Lettera conferimento incarico a firma del Direttore Generale prot. n. 21995 del 19/12/2023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0">
            <text:p>Avv. Cristiano Annunziata</text:p>
          </table:table-cell>
          <table:table-cell office:value-type="string" table:style-name="ce10">
            <text:p>Corte di Appello - Conferimento incarico per "Opposizione Decreto Ingiuntivo n. 1212/23"</text:p>
          </table:table-cell>
          <table:table-cell office:value-type="currency" office:value="8234" table:style-name="ce11">
            <text:p>€ 8.234,00</text:p>
          </table:table-cell>
          <table:table-cell office:value-type="string" table:style-name="ce10">
            <text:p>Lettera conferimento incarico a firma del Direttore Generale prot. n. 21994 del 19/12/2023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5">
            <text:p>Avv Stefano Zannini<text:s/></text:p>
          </table:table-cell>
          <table:table-cell office:value-type="string" table:style-name="ce5">
            <text:p>Tribunale Penale di Roma<text:s/></text:p>
          </table:table-cell>
          <table:table-cell office:value-type="currency" office:value="1797" table:style-name="ce12">
            <text:p>€ 1.797,00</text:p>
          </table:table-cell>
          <table:table-cell office:value-type="string" table:style-name="ce5">
            <text:p>2023U0019913<text:s/></text:p>
          </table:table-cell>
          <table:table-cell office:value-type="string" table:style-name="ce5">
            <text:p>incarico fiduciario</text:p>
          </table:table-cell>
          <table:table-cell office:value-type="string" table:style-name="ce10">
            <text:p>Curriculum allegato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nieri, Andrea</meta:initial-creator>
    <dc:creator>Acciavatti, Arianna</dc:creator>
    <meta:creation-date>2023-01-24T11:39:15Z</meta:creation-date>
    <dc:date>2024-02-01T07:36:55Z</dc:date>
    <meta:print-date>2023-10-12T13:49:50Z</meta:print-date>
  </office:meta>
</office:document-meta>
</file>