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0486in"/>
      <style:text-properties style:font-name="Times New Roman" fo:font-size="3.5pt" style:font-size-asian="3.5pt" style:font-size-complex="3.5pt"/>
    </style:style>
    <style:style style:name="TableColumn3" style:family="table-column">
      <style:table-column-properties style:column-width="0.7166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1.5097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Column9" style:family="table-column">
      <style:table-column-properties style:column-width="1.0965in" style:use-optimal-column-width="false"/>
    </style:style>
    <style:style style:name="Table2" style:family="table">
      <style:table-properties style:width="12.3215in" fo:margin-left="0.0812in" table:align="left"/>
    </style:style>
    <style:style style:name="TableRow10" style:family="table-row">
      <style:table-row-properties style:row-height="0.2819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12" style:parent-style-name="Normale" style:family="paragraph">
      <style:paragraph-properties fo:widows="0" fo:orphans="0" style:text-autospace="none" fo:margin-bottom="0in" fo:line-height="0.2555in" fo:margin-left="3.9993in">
        <style:tab-stops/>
      </style:paragraph-properties>
    </style:style>
    <style:style style:name="T13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14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15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7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8" style:parent-style-name="Car.predefinitoparagrafo" style:family="text">
      <style:text-properties style:font-name="Times New Roman" fo:color="#FFFFFF" fo:letter-spacing="0.0173in" style:text-position="3.1% 100%" fo:font-size="16pt" style:font-size-asian="16pt" style:font-size-complex="16pt"/>
    </style:style>
    <style:style style:name="T19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0" style:parent-style-name="Car.predefinitoparagrafo" style:family="text">
      <style:text-properties style:font-name="Times New Roman" fo:color="#FFFFFF" fo:letter-spacing="-0.0138in" style:text-position="3.1% 100%" fo:font-size="16pt" style:font-size-asian="16pt" style:font-size-complex="16pt"/>
    </style:style>
    <style:style style:name="T21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2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23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ableRow24" style:family="table-row">
      <style:table-row-properties style:row-height="0.2118in" style:use-optimal-row-height="false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6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7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0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2" style:parent-style-name="Normale" style:family="paragraph">
      <style:paragraph-properties fo:widows="0" fo:orphans="0" style:text-autospace="none" fo:text-align="center" fo:margin-bottom="0in" fo:line-height="100%" fo:margin-left="1.4465in" fo:margin-right="1.443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5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6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7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row-height="0.2118in" style:use-optimal-row-height="false"/>
    </style:style>
    <style:style style:name="P58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row-height="0.2118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top="0.0055in" fo:margin-bottom="0in" fo:line-height="100%" fo:margin-left="1.1062in">
        <style:tab-stops/>
      </style:paragraph-properties>
    </style:style>
    <style:style style:name="T91" style:parent-style-name="Car.predefinitoparagrafo" style:family="text">
      <style:text-properties style:font-name-complex="Calibri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top="0.0055in" fo:margin-bottom="0in" fo:line-height="100%" fo:margin-left="0.7145in">
        <style:tab-stops/>
      </style:paragraph-properties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="Times New Roman" fo:letter-spacing="-0.0034in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="Times New Roman" fo:letter-spacing="-0.0034in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="Times New Roman" fo:letter-spacing="-0.0034in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="Times New Roman" fo:letter-spacing="-0.0034in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="Times New Roman" fo:letter-spacing="-0.0034in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="Times New Roman" fo:letter-spacing="-0.0034in"/>
    </style:style>
    <style:style style:name="T106" style:parent-style-name="Car.predefinitoparagrafo" style:family="text">
      <style:text-properties style:font-name-complex="Calibri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28" style:family="table-row">
      <style:table-row-properties style:row-height="0.2118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text-align="center" fo:margin-top="0.0055in" fo:margin-bottom="0in" fo:line-height="100%" fo:margin-left="1.2152in" fo:margin-right="1.2013in">
        <style:tab-stops/>
      </style:paragraph-properties>
    </style:style>
    <style:style style:name="T135" style:parent-style-name="Car.predefinitoparagrafo" style:family="text">
      <style:text-properties style:font-name-complex="Calibri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top="0.0055in" fo:margin-bottom="0in" fo:line-height="100%" fo:margin-left="0.6277in">
        <style:tab-stops/>
      </style:paragraph-properties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="Times New Roman" fo:letter-spacing="-0.0034in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="Times New Roman" fo:letter-spacing="-0.0034in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="Times New Roman" fo:letter-spacing="-0.0034in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="Times New Roman" fo:letter-spacing="-0.0034in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="Times New Roman" fo:letter-spacing="-0.0034in"/>
    </style:style>
    <style:style style:name="T148" style:parent-style-name="Car.predefinitoparagrafo" style:family="text">
      <style:text-properties style:font-name-complex="Calibri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row-height="0.4034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70" style:parent-style-name="Normale" style:family="paragraph">
      <style:paragraph-properties fo:widows="0" fo:orphans="0" style:text-autospace="none" fo:text-align="center" fo:margin-bottom="0in" fo:line-height="100%" fo:margin-left="0.2111in" fo:margin-right="0.218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75" style:parent-style-name="Normale" style:family="paragraph">
      <style:paragraph-properties fo:widows="0" fo:orphans="0" style:text-autospace="none" fo:text-align="center" fo:margin-bottom="0in" fo:line-height="100%" fo:margin-left="1.3659in" fo:margin-right="1.3652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0" fo:orphans="0" style:text-autospace="none" fo:text-align="center" fo:margin-bottom="0in" fo:line-height="0.1861in" fo:margin-left="0.1868in" fo:margin-right="0.184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letter-spacing="-0.0048in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05" style:parent-style-name="Normale" style:family="paragraph">
      <style:paragraph-properties fo:widows="0" fo:orphans="0" style:text-autospace="none" fo:text-align="center" fo:margin-top="0.0131in" fo:margin-bottom="0in" fo:line-height="0.1888in" fo:margin-left="1.0361in" fo:margin-right="1.0312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17" style:parent-style-name="Normale" style:family="paragraph">
      <style:paragraph-properties fo:widows="0" fo:orphans="0" style:text-autospace="none" fo:margin-bottom="0in" fo:line-height="100%" fo:margin-left="0.4708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color="#00B04F" fo:letter-spacing="0.0006in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color="#00B04F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30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3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row-height="0.4034in" style:use-optimal-row-height="false"/>
    </style:style>
    <style:style style:name="TableCell2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40" style:parent-style-name="Normale" style:family="paragraph">
      <style:paragraph-properties fo:widows="0" fo:orphans="0" style:text-autospace="none" fo:text-align="center" fo:margin-bottom="0in" fo:line-height="100%" fo:margin-left="0.2159in" fo:margin-right="0.2125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45" style:parent-style-name="Normale" style:family="paragraph">
      <style:paragraph-properties fo:widows="0" fo:orphans="0" style:text-autospace="none" fo:margin-bottom="0in" fo:line-height="100%" fo:margin-left="1.0527in">
        <style:tab-stops/>
      </style:paragraph-properties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="Times New Roman" fo:letter-spacing="-0.0034in"/>
    </style:style>
    <style:style style:name="T248" style:parent-style-name="Car.predefinitoparagrafo" style:family="text">
      <style:text-properties style:font-name-complex="Calibri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51" style:parent-style-name="Normale" style:family="paragraph">
      <style:paragraph-properties fo:widows="0" fo:orphans="0" style:text-autospace="none" fo:margin-bottom="0in" fo:line-height="100%" fo:margin-left="0.4638in">
        <style:tab-stops/>
      </style:paragraph-properties>
    </style:style>
    <style:style style:name="T252" style:parent-style-name="Car.predefinitoparagrafo" style:family="text">
      <style:text-properties style:font-name-complex="Calibri"/>
    </style:style>
    <style:style style:name="T253" style:parent-style-name="Car.predefinitoparagrafo" style:family="text">
      <style:text-properties style:font-name="Times New Roman" fo:letter-spacing="-0.0034in"/>
    </style:style>
    <style:style style:name="T254" style:parent-style-name="Car.predefinitoparagrafo" style:family="text">
      <style:text-properties style:font-name-complex="Calibri"/>
    </style:style>
    <style:style style:name="T255" style:parent-style-name="Car.predefinitoparagrafo" style:family="text">
      <style:text-properties style:font-name="Times New Roman" fo:letter-spacing="-0.0034in"/>
    </style:style>
    <style:style style:name="T256" style:parent-style-name="Car.predefinitoparagrafo" style:family="text">
      <style:text-properties style:font-name-complex="Calibri"/>
    </style:style>
    <style:style style:name="T257" style:parent-style-name="Car.predefinitoparagrafo" style:family="text">
      <style:text-properties style:font-name="Times New Roman" fo:letter-spacing="-0.0034in"/>
    </style:style>
    <style:style style:name="T258" style:parent-style-name="Car.predefinitoparagrafo" style:family="text">
      <style:text-properties style:font-name-complex="Calibri"/>
    </style:style>
    <style:style style:name="T259" style:parent-style-name="Car.predefinitoparagrafo" style:family="text">
      <style:text-properties style:font-name="Times New Roman" fo:letter-spacing="-0.0034in"/>
    </style:style>
    <style:style style:name="T260" style:parent-style-name="Car.predefinitoparagrafo" style:family="text">
      <style:text-properties style:font-name-complex="Calibri"/>
    </style:style>
    <style:style style:name="T261" style:parent-style-name="Car.predefinitoparagrafo" style:family="text">
      <style:text-properties style:font-name="Times New Roman" fo:letter-spacing="-0.0034in"/>
    </style:style>
    <style:style style:name="T262" style:parent-style-name="Car.predefinitoparagrafo" style:family="text">
      <style:text-properties style:font-name-complex="Calibri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65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7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79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text-align="center" fo:margin-bottom="0in" fo:line-height="0.1861in" fo:margin-left="0.0652in" fo:margin-right="0.0555in">
        <style:tab-stops/>
      </style:paragraph-properties>
    </style:style>
    <style:style style:name="T2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4" style:parent-style-name="Normale" style:family="paragraph">
      <style:paragraph-properties fo:widows="0" fo:orphans="0" style:text-autospace="none" fo:text-align="center" fo:margin-top="0.0131in" fo:margin-bottom="0in" fo:line-height="0.1888in" fo:margin-left="0.3062in" fo:margin-right="0.2972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Row299" style:family="table-row">
      <style:table-row-properties style:row-height="0.2118in" style:use-optimal-row-height="false"/>
    </style:style>
    <style:style style:name="TableCell3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302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306" style:parent-style-name="Normale" style:family="paragraph">
      <style:paragraph-properties fo:widows="0" fo:orphans="0" style:text-autospace="none" fo:margin-bottom="0in" fo:line-height="100%" fo:margin-left="1.1062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margin-bottom="0in" fo:line-height="100%" fo:margin-left="0.2576in">
        <style:tab-stops/>
      </style:paragraph-properties>
    </style:style>
    <style:style style:name="T316" style:parent-style-name="Car.predefinitoparagrafo" style:family="text">
      <style:text-properties style:font-name-complex="Calibri"/>
    </style:style>
    <style:style style:name="T317" style:parent-style-name="Car.predefinitoparagrafo" style:family="text">
      <style:text-properties style:font-name="Times New Roman" fo:letter-spacing="-0.0034in"/>
    </style:style>
    <style:style style:name="T318" style:parent-style-name="Car.predefinitoparagrafo" style:family="text">
      <style:text-properties style:font-name-complex="Calibri"/>
    </style:style>
    <style:style style:name="T319" style:parent-style-name="Car.predefinitoparagrafo" style:family="text">
      <style:text-properties style:font-name="Times New Roman" fo:letter-spacing="-0.0041in"/>
    </style:style>
    <style:style style:name="T320" style:parent-style-name="Car.predefinitoparagrafo" style:family="text">
      <style:text-properties style:font-name-complex="Calibri"/>
    </style:style>
    <style:style style:name="T321" style:parent-style-name="Car.predefinitoparagrafo" style:family="text">
      <style:text-properties style:font-name="Times New Roman" fo:letter-spacing="-0.0034in"/>
    </style:style>
    <style:style style:name="T322" style:parent-style-name="Car.predefinitoparagrafo" style:family="text">
      <style:text-properties style:font-name-complex="Calibri"/>
    </style:style>
    <style:style style:name="T323" style:parent-style-name="Car.predefinitoparagrafo" style:family="text">
      <style:text-properties style:font-name="Times New Roman" fo:letter-spacing="-0.0034in"/>
    </style:style>
    <style:style style:name="T324" style:parent-style-name="Car.predefinitoparagrafo" style:family="text">
      <style:text-properties style:font-name-complex="Calibri"/>
    </style:style>
    <style:style style:name="T325" style:parent-style-name="Car.predefinitoparagrafo" style:family="text">
      <style:text-properties style:font-name="Times New Roman" fo:letter-spacing="-0.0034in"/>
    </style:style>
    <style:style style:name="T326" style:parent-style-name="Car.predefinitoparagrafo" style:family="text">
      <style:text-properties style:font-name-complex="Calibri"/>
    </style:style>
    <style:style style:name="T327" style:parent-style-name="Car.predefinitoparagrafo" style:family="text">
      <style:text-properties style:font-name="Times New Roman" fo:letter-spacing="-0.0034in"/>
    </style:style>
    <style:style style:name="T328" style:parent-style-name="Car.predefinitoparagrafo" style:family="text">
      <style:text-properties style:font-name-complex="Calibri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33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3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margin-top="0.0013in" fo:margin-bottom="0in" fo:line-height="100%" fo:margin-left="0.1041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 style:row-height="0.2118in" style:use-optimal-row-height="false"/>
    </style:style>
    <style:style style:name="P350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36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3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</style:style>
    <style:style style:name="T37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72" style:family="table-row">
      <style:table-row-properties style:row-height="0.2118in" style:use-optimal-row-height="false"/>
    </style:style>
    <style:style style:name="P373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39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3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95" style:family="table-row">
      <style:table-row-properties style:row-height="0.2118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widows="0" fo:orphans="0" style:text-autospace="none" fo:text-align="center" fo:margin-top="0.0013in" fo:margin-bottom="0in" fo:line-height="100%" fo:margin-left="0.2409in" fo:margin-right="0.2347in">
        <style:tab-stops/>
      </style:paragraph-properties>
    </style:style>
    <style:style style:name="T3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Normale" style:family="paragraph">
      <style:paragraph-properties fo:widows="0" fo:orphans="0" style:text-autospace="none" fo:text-align="center" fo:margin-top="0.0013in" fo:margin-bottom="0in" fo:line-height="100%" fo:margin-left="1.1013in" fo:margin-right="1.1in">
        <style:tab-stops/>
      </style:paragraph-properties>
    </style:style>
    <style:style style:name="T4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top="0.0055in" fo:margin-bottom="0in" fo:line-height="100%" fo:margin-left="0.5111in">
        <style:tab-stops/>
      </style:paragraph-properties>
    </style:style>
    <style:style style:name="T411" style:parent-style-name="Car.predefinitoparagrafo" style:family="text">
      <style:text-properties style:font-name-complex="Calibri"/>
    </style:style>
    <style:style style:name="T412" style:parent-style-name="Car.predefinitoparagrafo" style:family="text">
      <style:text-properties style:font-name="Times New Roman" fo:letter-spacing="-0.0034in"/>
    </style:style>
    <style:style style:name="T413" style:parent-style-name="Car.predefinitoparagrafo" style:family="text">
      <style:text-properties style:font-name-complex="Calibri"/>
    </style:style>
    <style:style style:name="T414" style:parent-style-name="Car.predefinitoparagrafo" style:family="text">
      <style:text-properties style:font-name="Times New Roman" fo:letter-spacing="-0.0034in"/>
    </style:style>
    <style:style style:name="T415" style:parent-style-name="Car.predefinitoparagrafo" style:family="text">
      <style:text-properties style:font-name-complex="Calibri"/>
    </style:style>
    <style:style style:name="T416" style:parent-style-name="Car.predefinitoparagrafo" style:family="text">
      <style:text-properties style:font-name="Times New Roman" fo:letter-spacing="-0.0034in"/>
    </style:style>
    <style:style style:name="T417" style:parent-style-name="Car.predefinitoparagrafo" style:family="text">
      <style:text-properties style:font-name-complex="Calibri"/>
    </style:style>
    <style:style style:name="T418" style:parent-style-name="Car.predefinitoparagrafo" style:family="text">
      <style:text-properties style:font-name="Times New Roman" fo:letter-spacing="-0.0034in"/>
    </style:style>
    <style:style style:name="T419" style:parent-style-name="Car.predefinitoparagrafo" style:family="text">
      <style:text-properties style:font-name-complex="Calibri"/>
    </style:style>
    <style:style style:name="T420" style:parent-style-name="Car.predefinitoparagrafo" style:family="text">
      <style:text-properties style:font-name="Times New Roman" fo:letter-spacing="-0.0034in"/>
    </style:style>
    <style:style style:name="T421" style:parent-style-name="Car.predefinitoparagrafo" style:family="text">
      <style:text-properties style:font-name-complex="Calibri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2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43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43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1" style:family="table-row">
      <style:table-row-properties style:row-height="0.2118in" style:use-optimal-row-height="false"/>
    </style:style>
    <style:style style:name="TableCell4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 fo:text-align="center" fo:margin-top="0.0013in" fo:margin-bottom="0in" fo:line-height="100%" fo:margin-left="0.2131in" fo:margin-right="0.2076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text-align="center" fo:margin-top="0.0013in" fo:margin-bottom="0in" fo:line-height="100%" fo:margin-left="1.1444in" fo:margin-right="1.1437in">
        <style:tab-stops/>
      </style:paragraph-properties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top="0.0055in" fo:margin-bottom="0in" fo:line-height="100%" fo:margin-left="0.9729in">
        <style:tab-stops/>
      </style:paragraph-properties>
    </style:style>
    <style:style style:name="T459" style:parent-style-name="Car.predefinitoparagrafo" style:family="text">
      <style:text-properties style:font-name-complex="Calibri"/>
    </style:style>
    <style:style style:name="T460" style:parent-style-name="Car.predefinitoparagrafo" style:family="text">
      <style:text-properties style:font-name="Times New Roman" fo:letter-spacing="-0.0034in"/>
    </style:style>
    <style:style style:name="T461" style:parent-style-name="Car.predefinitoparagrafo" style:family="text">
      <style:text-properties style:font-name-complex="Calibri"/>
    </style:style>
    <style:style style:name="T462" style:parent-style-name="Car.predefinitoparagrafo" style:family="text">
      <style:text-properties style:font-name="Times New Roman" fo:letter-spacing="-0.0034in"/>
    </style:style>
    <style:style style:name="T463" style:parent-style-name="Car.predefinitoparagrafo" style:family="text">
      <style:text-properties style:font-name-complex="Calibri"/>
    </style:style>
    <style:style style:name="T464" style:parent-style-name="Car.predefinitoparagrafo" style:family="text">
      <style:text-properties style:font-name="Times New Roman" fo:letter-spacing="-0.0034in"/>
    </style:style>
    <style:style style:name="T465" style:parent-style-name="Car.predefinitoparagrafo" style:family="text">
      <style:text-properties style:font-name-complex="Calibri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85" style:family="table-row">
      <style:table-row-properties style:row-height="0.6048in" style:use-optimal-row-height="false"/>
    </style:style>
    <style:style style:name="TableCell4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489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494" style:parent-style-name="Normale" style:family="paragraph">
      <style:paragraph-properties fo:widows="0" fo:orphans="0" style:text-autospace="none" fo:margin-bottom="0in" fo:line-height="100%" fo:margin-left="0.5958in">
        <style:tab-stops/>
      </style:paragraph-properties>
    </style:style>
    <style:style style:name="T495" style:parent-style-name="Car.predefinitoparagrafo" style:family="text">
      <style:text-properties style:font-name-complex="Calibri"/>
    </style:style>
    <style:style style:name="T496" style:parent-style-name="Car.predefinitoparagrafo" style:family="text">
      <style:text-properties style:font-name="Times New Roman" fo:letter-spacing="-0.0034in"/>
    </style:style>
    <style:style style:name="T497" style:parent-style-name="Car.predefinitoparagrafo" style:family="text">
      <style:text-properties style:font-name-complex="Calibri"/>
    </style:style>
    <style:style style:name="T498" style:parent-style-name="Car.predefinitoparagrafo" style:family="text">
      <style:text-properties style:font-name="Times New Roman" fo:letter-spacing="-0.0034in"/>
    </style:style>
    <style:style style:name="T499" style:parent-style-name="Car.predefinitoparagrafo" style:family="text">
      <style:text-properties style:font-name-complex="Calibri"/>
    </style:style>
    <style:style style:name="T500" style:parent-style-name="Car.predefinitoparagrafo" style:family="text">
      <style:text-properties style:font-name="Times New Roman" fo:letter-spacing="-0.0034in"/>
    </style:style>
    <style:style style:name="T501" style:parent-style-name="Car.predefinitoparagrafo" style:family="text">
      <style:text-properties style:font-name-complex="Calibri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4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505" style:parent-style-name="Normale" style:family="paragraph">
      <style:paragraph-properties fo:widows="0" fo:orphans="0" style:text-autospace="none" fo:margin-bottom="0in" fo:line-height="100%" fo:margin-left="1.0361in">
        <style:tab-stops/>
      </style:paragraph-properties>
    </style:style>
    <style:style style:name="T506" style:parent-style-name="Car.predefinitoparagrafo" style:family="text">
      <style:text-properties style:font-name-complex="Calibri"/>
    </style:style>
    <style:style style:name="T507" style:parent-style-name="Car.predefinitoparagrafo" style:family="text">
      <style:text-properties style:font-name="Times New Roman" fo:letter-spacing="-0.0034in"/>
    </style:style>
    <style:style style:name="T508" style:parent-style-name="Car.predefinitoparagrafo" style:family="text">
      <style:text-properties style:font-name-complex="Calibri"/>
    </style:style>
    <style:style style:name="T509" style:parent-style-name="Car.predefinitoparagrafo" style:family="text">
      <style:text-properties style:font-name="Times New Roman" fo:letter-spacing="-0.0034in"/>
    </style:style>
    <style:style style:name="T510" style:parent-style-name="Car.predefinitoparagrafo" style:family="text">
      <style:text-properties style:font-name-complex="Calibri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Normale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513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2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527" style:parent-style-name="Normale" style:family="paragraph">
      <style:paragraph-properties fo:widows="0" fo:orphans="0" style:text-autospace="none" fo:text-align="center" fo:margin-bottom="0in" fo:line-height="100%" fo:margin-right="-0.0027in"/>
    </style:style>
    <style:style style:name="T5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34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41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43" style:family="table-row">
      <style:table-row-properties style:row-height="0.2118in" style:use-optimal-row-height="false"/>
    </style:style>
    <style:style style:name="P544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54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546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5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5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5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566" style:family="table-row">
      <style:table-row-properties style:row-height="0.2118in" style:use-optimal-row-height="false"/>
    </style:style>
    <style:style style:name="TableCell5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8" style:parent-style-name="Normale" style:family="paragraph">
      <style:paragraph-properties fo:widows="0" fo:orphans="0" style:text-autospace="none" fo:text-align="center" fo:margin-top="0.0013in" fo:margin-bottom="0in" fo:line-height="100%" fo:margin-left="0.2263in" fo:margin-right="0.2208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text-align="center" fo:margin-top="0.0055in" fo:margin-bottom="0in" fo:line-height="100%" fo:margin-left="1.4208in" fo:margin-right="1.4062in">
        <style:tab-stops/>
      </style:paragraph-properties>
    </style:style>
    <style:style style:name="T573" style:parent-style-name="Car.predefinitoparagrafo" style:family="text">
      <style:text-properties style:font-name-complex="Calibri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 fo:margin-top="0.0055in" fo:margin-bottom="0in" fo:line-height="100%" fo:margin-left="0.8145in">
        <style:tab-stops/>
      </style:paragraph-properties>
    </style:style>
    <style:style style:name="T576" style:parent-style-name="Car.predefinitoparagrafo" style:family="text">
      <style:text-properties style:font-name-complex="Calibri"/>
    </style:style>
    <style:style style:name="T577" style:parent-style-name="Car.predefinitoparagrafo" style:family="text">
      <style:text-properties style:font-name="Times New Roman" fo:letter-spacing="-0.0034in"/>
    </style:style>
    <style:style style:name="T578" style:parent-style-name="Car.predefinitoparagrafo" style:family="text">
      <style:text-properties style:font-name-complex="Calibri"/>
    </style:style>
    <style:style style:name="T579" style:parent-style-name="Car.predefinitoparagrafo" style:family="text">
      <style:text-properties style:font-name="Times New Roman" fo:letter-spacing="-0.0034in"/>
    </style:style>
    <style:style style:name="T580" style:parent-style-name="Car.predefinitoparagrafo" style:family="text">
      <style:text-properties style:font-name-complex="Calibri"/>
    </style:style>
    <style:style style:name="T581" style:parent-style-name="Car.predefinitoparagrafo" style:family="text">
      <style:text-properties style:font-name="Times New Roman" fo:letter-spacing="-0.0034in"/>
    </style:style>
    <style:style style:name="T582" style:parent-style-name="Car.predefinitoparagrafo" style:family="text">
      <style:text-properties style:font-name-complex="Calibri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58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 fo:text-align="center" fo:margin-top="0.0013in" fo:margin-bottom="0in" fo:line-height="100%" fo:margin-left="0.4145in" fo:margin-right="0.4138in">
        <style:tab-stops/>
      </style:paragraph-properties>
    </style:style>
    <style:style style:name="T5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59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6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02" style:family="table-row">
      <style:table-row-properties style:row-height="0.4034in" style:use-optimal-row-height="false"/>
    </style:style>
    <style:style style:name="TableCell6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605" style:parent-style-name="Normale" style:family="paragraph">
      <style:paragraph-properties fo:widows="0" fo:orphans="0" style:text-autospace="none" fo:text-align="center" fo:margin-bottom="0in" fo:line-height="100%" fo:margin-left="0.2263in" fo:margin-right="0.2208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610" style:parent-style-name="Normale" style:family="paragraph">
      <style:paragraph-properties fo:widows="0" fo:orphans="0" style:text-autospace="none" fo:text-align="center" fo:margin-bottom="0in" fo:line-height="100%" fo:margin-left="1.284in" fo:margin-right="1.2715in">
        <style:tab-stops/>
      </style:paragraph-properties>
    </style:style>
    <style:style style:name="T611" style:parent-style-name="Car.predefinitoparagrafo" style:family="text">
      <style:text-properties style:font-name-complex="Calibri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614" style:parent-style-name="Normale" style:family="paragraph">
      <style:paragraph-properties fo:widows="0" fo:orphans="0" style:text-autospace="none" fo:margin-bottom="0in" fo:line-height="100%" fo:margin-left="0.618in">
        <style:tab-stops/>
      </style:paragraph-properties>
    </style:style>
    <style:style style:name="T615" style:parent-style-name="Car.predefinitoparagrafo" style:family="text">
      <style:text-properties style:font-name-complex="Calibri"/>
    </style:style>
    <style:style style:name="T616" style:parent-style-name="Car.predefinitoparagrafo" style:family="text">
      <style:text-properties style:font-name="Times New Roman" fo:letter-spacing="-0.0034in"/>
    </style:style>
    <style:style style:name="T617" style:parent-style-name="Car.predefinitoparagrafo" style:family="text">
      <style:text-properties style:font-name-complex="Calibri"/>
    </style:style>
    <style:style style:name="T618" style:parent-style-name="Car.predefinitoparagrafo" style:family="text">
      <style:text-properties style:font-name="Times New Roman" fo:letter-spacing="-0.0034in"/>
    </style:style>
    <style:style style:name="T619" style:parent-style-name="Car.predefinitoparagrafo" style:family="text">
      <style:text-properties style:font-name-complex="Calibri"/>
    </style:style>
    <style:style style:name="T620" style:parent-style-name="Car.predefinitoparagrafo" style:family="text">
      <style:text-properties style:font-name="Times New Roman" fo:letter-spacing="-0.0034in"/>
    </style:style>
    <style:style style:name="T621" style:parent-style-name="Car.predefinitoparagrafo" style:family="text">
      <style:text-properties style:font-name-complex="Calibri"/>
    </style:style>
    <style:style style:name="T622" style:parent-style-name="Car.predefinitoparagrafo" style:family="text">
      <style:text-properties style:font-name="Times New Roman" fo:letter-spacing="-0.0034in"/>
    </style:style>
    <style:style style:name="T623" style:parent-style-name="Car.predefinitoparagrafo" style:family="text">
      <style:text-properties style:font-name-complex="Calibri"/>
    </style:style>
    <style:style style:name="T624" style:parent-style-name="Car.predefinitoparagrafo" style:family="text">
      <style:text-properties style:font-name="Times New Roman" fo:letter-spacing="-0.0034in"/>
    </style:style>
    <style:style style:name="T625" style:parent-style-name="Car.predefinitoparagrafo" style:family="text">
      <style:text-properties style:font-name-complex="Calibri"/>
    </style:style>
    <style:style style:name="T626" style:parent-style-name="Car.predefinitoparagrafo" style:family="text">
      <style:text-properties style:font-name="Times New Roman" fo:letter-spacing="-0.0034in"/>
    </style:style>
    <style:style style:name="T627" style:parent-style-name="Car.predefinitoparagrafo" style:family="text">
      <style:text-properties style:font-name-complex="Calibri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3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63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3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6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39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6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48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6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50" style:family="table-row">
      <style:table-row-properties style:row-height="0.2118in" style:use-optimal-row-height="false"/>
    </style:style>
    <style:style style:name="P651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65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5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5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66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6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66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73" style:family="table-row">
      <style:table-row-properties style:row-height="0.2118in" style:use-optimal-row-height="false"/>
    </style:style>
    <style:style style:name="TableCell6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6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Normale" style:family="paragraph">
      <style:paragraph-properties fo:widows="0" fo:orphans="0" style:text-autospace="none" fo:margin-top="0.0013in" fo:margin-bottom="0in" fo:line-height="100%" fo:margin-left="0.7243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Normale" style:family="paragraph">
      <style:paragraph-properties fo:widows="0" fo:orphans="0" style:text-autospace="none" fo:margin-top="0.0055in" fo:margin-bottom="0in" fo:line-height="100%" fo:margin-left="0.934in">
        <style:tab-stops/>
      </style:paragraph-properties>
    </style:style>
    <style:style style:name="T693" style:parent-style-name="Car.predefinitoparagrafo" style:family="text">
      <style:text-properties style:font-name-complex="Calibri"/>
    </style:style>
    <style:style style:name="T694" style:parent-style-name="Car.predefinitoparagrafo" style:family="text">
      <style:text-properties style:font-name="Times New Roman" fo:letter-spacing="-0.0034in"/>
    </style:style>
    <style:style style:name="T695" style:parent-style-name="Car.predefinitoparagrafo" style:family="text">
      <style:text-properties style:font-name-complex="Calibri"/>
    </style:style>
    <style:style style:name="T696" style:parent-style-name="Car.predefinitoparagrafo" style:family="text">
      <style:text-properties style:font-name="Times New Roman" fo:letter-spacing="-0.0034in"/>
    </style:style>
    <style:style style:name="T697" style:parent-style-name="Car.predefinitoparagrafo" style:family="text">
      <style:text-properties style:font-name-complex="Calibri"/>
    </style:style>
    <style:style style:name="T698" style:parent-style-name="Car.predefinitoparagrafo" style:family="text">
      <style:text-properties style:font-name="Times New Roman" fo:letter-spacing="-0.0034in"/>
    </style:style>
    <style:style style:name="T699" style:parent-style-name="Car.predefinitoparagrafo" style:family="text">
      <style:text-properties style:font-name-complex="Calibri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70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0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0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0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0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70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1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7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 fo:text-align="center" fo:margin-top="0.0013in" fo:margin-bottom="0in" fo:line-height="100%" fo:margin-left="0.4979in" fo:margin-right="0.4784in">
        <style:tab-stops/>
      </style:paragraph-properties>
    </style:style>
    <style:style style:name="T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19" style:family="table-row">
      <style:table-row-properties style:row-height="0.4034in" style:use-optimal-row-height="false"/>
    </style:style>
    <style:style style:name="TableCell7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2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22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26" style:parent-style-name="Normale" style:family="paragraph">
      <style:paragraph-properties fo:widows="0" fo:orphans="0" style:text-autospace="none" fo:margin-bottom="0in" fo:line-height="100%" fo:margin-left="0.9395in">
        <style:tab-stops/>
      </style:paragraph-properties>
    </style:style>
    <style:style style:name="T7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736" style:parent-style-name="Normale" style:family="paragraph">
      <style:paragraph-properties fo:widows="0" fo:orphans="0" style:text-autospace="none" fo:text-align="center" fo:margin-bottom="0in" fo:line-height="100%" fo:margin-left="1.1256in" fo:margin-right="1.1138in">
        <style:tab-stops/>
      </style:paragraph-properties>
    </style:style>
    <style:style style:name="T737" style:parent-style-name="Car.predefinitoparagrafo" style:family="text">
      <style:text-properties style:font-name-complex="Calibri"/>
    </style:style>
    <style:style style:name="T738" style:parent-style-name="Car.predefinitoparagrafo" style:family="text">
      <style:text-properties style:font-name="Times New Roman" fo:letter-spacing="0.0277in"/>
    </style:style>
    <style:style style:name="T739" style:parent-style-name="Car.predefinitoparagrafo" style:family="text">
      <style:text-properties style:font-name-complex="Calibri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742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7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4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4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4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74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51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7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56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75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5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widows="0" fo:orphans="0" style:text-autospace="none" fo:text-align="center" fo:margin-bottom="0in" fo:line-height="0.1861in" fo:margin-left="0.0652in" fo:margin-right="0.0555in">
        <style:tab-stops/>
      </style:paragraph-properties>
    </style:style>
    <style:style style:name="T7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71" style:parent-style-name="Normale" style:family="paragraph">
      <style:paragraph-properties fo:widows="0" fo:orphans="0" style:text-autospace="none" fo:text-align="center" fo:margin-top="0.0131in" fo:margin-bottom="0in" fo:line-height="0.1888in" fo:margin-left="0.1895in" fo:margin-right="0.180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7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74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7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7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7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7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Row779" style:family="table-row">
      <style:table-row-properties style:row-height="0.6048in" style:use-optimal-row-height="false"/>
    </style:style>
    <style:style style:name="TableCell7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2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783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7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88" style:parent-style-name="Normale" style:family="paragraph">
      <style:paragraph-properties fo:widows="0" fo:orphans="0" style:text-autospace="none" fo:text-align="center" fo:margin-bottom="0in" fo:line-height="100%" fo:margin-left="1.3354in" fo:margin-right="1.3236in">
        <style:tab-stops/>
      </style:paragraph-properties>
    </style:style>
    <style:style style:name="T789" style:parent-style-name="Car.predefinitoparagrafo" style:family="text">
      <style:text-properties style:font-name-complex="Calibri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2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93" style:parent-style-name="Normale" style:family="paragraph">
      <style:paragraph-properties fo:widows="0" fo:orphans="0" style:text-autospace="none" fo:margin-bottom="0in" fo:line-height="100%" fo:margin-left="1.0527in">
        <style:tab-stops/>
      </style:paragraph-properties>
    </style:style>
    <style:style style:name="T794" style:parent-style-name="Car.predefinitoparagrafo" style:family="text">
      <style:text-properties style:font-name-complex="Calibri"/>
    </style:style>
    <style:style style:name="T795" style:parent-style-name="Car.predefinitoparagrafo" style:family="text">
      <style:text-properties style:font-name="Times New Roman" fo:letter-spacing="-0.0034in"/>
    </style:style>
    <style:style style:name="T796" style:parent-style-name="Car.predefinitoparagrafo" style:family="text">
      <style:text-properties style:font-name-complex="Calibri"/>
    </style:style>
    <style:style style:name="T797" style:parent-style-name="Car.predefinitoparagrafo" style:family="text">
      <style:text-properties style:font-name="Times New Roman" fo:letter-spacing="-0.0034in"/>
    </style:style>
    <style:style style:name="T798" style:parent-style-name="Car.predefinitoparagrafo" style:family="text">
      <style:text-properties style:font-name-complex="Calibri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801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802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80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8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 fo:text-align="center" fo:margin-bottom="0in" fo:line-height="0.1847in" fo:margin-left="0.1944in" fo:margin-right="0.1916in">
        <style:tab-stops/>
      </style:paragraph-properties>
    </style:style>
    <style:style style:name="T8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14" style:parent-style-name="Normale" style:family="paragraph">
      <style:paragraph-properties fo:widows="0" fo:orphans="0" style:text-autospace="none" fo:text-align="center" fo:margin-top="0.0131in" fo:margin-bottom="0in" fo:line-height="100%" fo:margin-left="0.1479in" fo:margin-right="0.1451in">
        <style:tab-stops/>
      </style:paragraph-properties>
    </style:style>
    <style:style style:name="T8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19" style:parent-style-name="Normale" style:family="paragraph">
      <style:paragraph-properties fo:widows="0" fo:orphans="0" style:text-autospace="none" fo:text-align="center" fo:margin-top="0.0131in" fo:margin-bottom="0in" fo:line-height="0.1875in" fo:margin-left="0.3576in" fo:margin-right="0.3555in">
        <style:tab-stops/>
      </style:paragraph-properties>
    </style:style>
    <style:style style:name="T820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821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8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2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824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8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26" style:family="table-row">
      <style:table-row-properties style:row-height="0.2118in" style:use-optimal-row-height="false"/>
    </style:style>
    <style:style style:name="P827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828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829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83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3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3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3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3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83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84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4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84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7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8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49" style:family="table-row">
      <style:table-row-properties style:row-height="0.2118in" style:use-optimal-row-height="false"/>
    </style:style>
    <style:style style:name="TableCell8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1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852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856" style:parent-style-name="Normale" style:family="paragraph">
      <style:paragraph-properties fo:widows="0" fo:orphans="0" style:text-autospace="none" fo:text-align="center" fo:margin-bottom="0in" fo:line-height="100%" fo:margin-left="1.1215in" fo:margin-right="1.1187in">
        <style:tab-stops/>
      </style:paragraph-properties>
    </style:style>
    <style:style style:name="T8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8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866" style:parent-style-name="Normale" style:family="paragraph">
      <style:paragraph-properties fo:widows="0" fo:orphans="0" style:text-autospace="none" fo:text-align="center" fo:margin-bottom="0in" fo:line-height="100%" fo:margin-left="1.3222in" fo:margin-right="1.3118in">
        <style:tab-stops/>
      </style:paragraph-properties>
    </style:style>
    <style:style style:name="T867" style:parent-style-name="Car.predefinitoparagrafo" style:family="text">
      <style:text-properties style:font-name-complex="Calibri"/>
    </style:style>
    <style:style style:name="T868" style:parent-style-name="Car.predefinitoparagrafo" style:family="text">
      <style:text-properties style:font-name="Times New Roman" fo:letter-spacing="-0.0034in"/>
    </style:style>
    <style:style style:name="T869" style:parent-style-name="Car.predefinitoparagrafo" style:family="text">
      <style:text-properties style:font-name-complex="Calibri"/>
    </style:style>
    <style:style style:name="T870" style:parent-style-name="Car.predefinitoparagrafo" style:family="text">
      <style:text-properties style:font-name="Times New Roman" fo:letter-spacing="-0.0034in"/>
    </style:style>
    <style:style style:name="T871" style:parent-style-name="Car.predefinitoparagrafo" style:family="text">
      <style:text-properties style:font-name-complex="Calibri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87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7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7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7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7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87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88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8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Normale" style:family="paragraph">
      <style:paragraph-properties fo:widows="0" fo:orphans="0" style:text-autospace="none" fo:margin-top="0.0013in" fo:margin-bottom="0in" fo:line-height="100%" fo:margin-left="0.1979in">
        <style:tab-stops/>
      </style:paragraph-properties>
    </style:style>
    <style:style style:name="T8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93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8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95" style:family="table-row">
      <style:table-row-properties style:row-height="0.4034in" style:use-optimal-row-height="false"/>
    </style:style>
    <style:style style:name="P896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P897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P898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901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902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90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9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Normale" style:family="paragraph">
      <style:paragraph-properties fo:widows="0" fo:orphans="0" style:text-autospace="none" fo:text-align="center" fo:margin-bottom="0in" fo:line-height="0.1861in" fo:margin-left="0.0451in" fo:margin-right="0.0423in">
        <style:tab-stops/>
      </style:paragraph-properties>
    </style:style>
    <style:style style:name="T9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6" style:parent-style-name="Normale" style:family="paragraph">
      <style:paragraph-properties fo:widows="0" fo:orphans="0" style:text-autospace="none" fo:text-align="center" fo:margin-top="0.0131in" fo:margin-bottom="0in" fo:line-height="0.1888in" fo:margin-left="0.4048in" fo:margin-right="0.402in">
        <style:tab-stops/>
      </style:paragraph-properties>
    </style:style>
    <style:style style:name="T91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91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9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921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23" style:family="table-row">
      <style:table-row-properties style:row-height="0.2118in" style:use-optimal-row-height="false"/>
    </style:style>
    <style:style style:name="TableCell9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2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926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9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9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931" style:parent-style-name="Normale" style:family="paragraph">
      <style:paragraph-properties fo:widows="0" fo:orphans="0" style:text-autospace="none" fo:margin-bottom="0in" fo:line-height="100%" fo:margin-left="0.9277in">
        <style:tab-stops/>
      </style:paragraph-properties>
    </style:style>
    <style:style style:name="T9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943" style:parent-style-name="Normale" style:family="paragraph">
      <style:paragraph-properties fo:widows="0" fo:orphans="0" style:text-autospace="none" fo:margin-bottom="0in" fo:line-height="100%" fo:margin-left="-0.0062in" fo:margin-right="-0.0659in">
        <style:tab-stops/>
      </style:paragraph-properties>
    </style:style>
    <style:style style:name="T944" style:parent-style-name="Car.predefinitoparagrafo" style:family="text">
      <style:text-properties style:font-name-complex="Calibri"/>
    </style:style>
    <style:style style:name="T945" style:parent-style-name="Car.predefinitoparagrafo" style:family="text">
      <style:text-properties style:font-name="Times New Roman" fo:letter-spacing="-0.0034in"/>
    </style:style>
    <style:style style:name="T946" style:parent-style-name="Car.predefinitoparagrafo" style:family="text">
      <style:text-properties style:font-name-complex="Calibri"/>
    </style:style>
    <style:style style:name="T947" style:parent-style-name="Car.predefinitoparagrafo" style:family="text">
      <style:text-properties style:font-name="Times New Roman" fo:letter-spacing="-0.0034in"/>
    </style:style>
    <style:style style:name="T948" style:parent-style-name="Car.predefinitoparagrafo" style:family="text">
      <style:text-properties style:font-name-complex="Calibri"/>
    </style:style>
    <style:style style:name="T949" style:parent-style-name="Car.predefinitoparagrafo" style:family="text">
      <style:text-properties style:font-name="Times New Roman" fo:letter-spacing="-0.0034in"/>
    </style:style>
    <style:style style:name="T950" style:parent-style-name="Car.predefinitoparagrafo" style:family="text">
      <style:text-properties style:font-name-complex="Calibri"/>
    </style:style>
    <style:style style:name="T951" style:parent-style-name="Car.predefinitoparagrafo" style:family="text">
      <style:text-properties style:font-name="Times New Roman" fo:letter-spacing="-0.0034in"/>
    </style:style>
    <style:style style:name="T952" style:parent-style-name="Car.predefinitoparagrafo" style:family="text">
      <style:text-properties style:font-name-complex="Calibri"/>
    </style:style>
    <style:style style:name="T953" style:parent-style-name="Car.predefinitoparagrafo" style:family="text">
      <style:text-properties style:font-name="Times New Roman" fo:letter-spacing="-0.0034in"/>
    </style:style>
    <style:style style:name="T954" style:parent-style-name="Car.predefinitoparagrafo" style:family="text">
      <style:text-properties style:font-name-complex="Calibri"/>
    </style:style>
    <style:style style:name="T955" style:parent-style-name="Car.predefinitoparagrafo" style:family="text">
      <style:text-properties style:font-name="Times New Roman" fo:letter-spacing="-0.0034in"/>
    </style:style>
    <style:style style:name="T956" style:parent-style-name="Car.predefinitoparagrafo" style:family="text">
      <style:text-properties style:font-name-complex="Calibri"/>
    </style:style>
    <style:style style:name="T957" style:parent-style-name="Car.predefinitoparagrafo" style:family="text">
      <style:text-properties style:font-name="Times New Roman" fo:letter-spacing="-0.0041in"/>
    </style:style>
    <style:style style:name="T958" style:parent-style-name="Car.predefinitoparagrafo" style:family="text">
      <style:text-properties style:font-name-complex="Calibri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96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96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96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96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96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9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9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78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9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80" style:family="table-row">
      <style:table-row-properties style:row-height="0.2118in" style:use-optimal-row-height="false"/>
    </style:style>
    <style:style style:name="P981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982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983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986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98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9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9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96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9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98" style:family="table-row">
      <style:table-row-properties style:row-height="0.2118in" style:use-optimal-row-height="false"/>
    </style:style>
    <style:style style:name="TableCell9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01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10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06" style:parent-style-name="Normale" style:family="paragraph">
      <style:paragraph-properties fo:widows="0" fo:orphans="0" style:text-autospace="none" fo:margin-bottom="0in" fo:line-height="100%" fo:margin-left="0.9659in">
        <style:tab-stops/>
      </style:paragraph-properties>
    </style:style>
    <style:style style:name="T10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1016" style:parent-style-name="Normale" style:family="paragraph">
      <style:paragraph-properties fo:widows="0" fo:orphans="0" style:text-autospace="none" fo:margin-bottom="0in" fo:line-height="100%" fo:margin-left="1.0861in">
        <style:tab-stops/>
      </style:paragraph-properties>
    </style:style>
    <style:style style:name="T1017" style:parent-style-name="Car.predefinitoparagrafo" style:family="text">
      <style:text-properties style:font-name-complex="Calibri"/>
    </style:style>
    <style:style style:name="T1018" style:parent-style-name="Car.predefinitoparagrafo" style:family="text">
      <style:text-properties style:font-name="Times New Roman" fo:letter-spacing="-0.0034in"/>
    </style:style>
    <style:style style:name="T1019" style:parent-style-name="Car.predefinitoparagrafo" style:family="text">
      <style:text-properties style:font-name-complex="Calibri"/>
    </style:style>
    <style:style style:name="T1020" style:parent-style-name="Car.predefinitoparagrafo" style:family="text">
      <style:text-properties style:font-name="Times New Roman" fo:letter-spacing="-0.0034in"/>
    </style:style>
    <style:style style:name="T1021" style:parent-style-name="Car.predefinitoparagrafo" style:family="text">
      <style:text-properties style:font-name-complex="Calibri"/>
    </style:style>
    <style:style style:name="T1022" style:parent-style-name="Car.predefinitoparagrafo" style:family="text">
      <style:text-properties style:font-name="Times New Roman" fo:letter-spacing="-0.0034in"/>
    </style:style>
    <style:style style:name="T1023" style:parent-style-name="Car.predefinitoparagrafo" style:family="text">
      <style:text-properties style:font-name-complex="Calibri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2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2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2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2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3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03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0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0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10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42" style:family="table-row">
      <style:table-row-properties style:row-height="0.2118in" style:use-optimal-row-height="false"/>
    </style:style>
    <style:style style:name="P1043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044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045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04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05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05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7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0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59" style:family="table-row">
      <style:table-row-properties style:row-height="0.2118in" style:use-optimal-row-height="false"/>
    </style:style>
    <style:style style:name="TableCell10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1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62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67" style:parent-style-name="Normale" style:family="paragraph">
      <style:paragraph-properties fo:widows="0" fo:orphans="0" style:text-autospace="none" fo:margin-bottom="0in" fo:line-height="100%" fo:margin-left="1.0729in">
        <style:tab-stops/>
      </style:paragraph-properties>
    </style:style>
    <style:style style:name="T10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0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1077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078" style:parent-style-name="Car.predefinitoparagrafo" style:family="text">
      <style:text-properties style:font-name-complex="Calibri"/>
    </style:style>
    <style:style style:name="T1079" style:parent-style-name="Car.predefinitoparagrafo" style:family="text">
      <style:text-properties style:font-name="Times New Roman" fo:letter-spacing="-0.0034in"/>
    </style:style>
    <style:style style:name="T1080" style:parent-style-name="Car.predefinitoparagrafo" style:family="text">
      <style:text-properties style:font-name-complex="Calibri"/>
    </style:style>
    <style:style style:name="T1081" style:parent-style-name="Car.predefinitoparagrafo" style:family="text">
      <style:text-properties style:font-name="Times New Roman" fo:letter-spacing="-0.0034in"/>
    </style:style>
    <style:style style:name="T1082" style:parent-style-name="Car.predefinitoparagrafo" style:family="text">
      <style:text-properties style:font-name-complex="Calibri"/>
    </style:style>
    <style:style style:name="T1083" style:parent-style-name="Car.predefinitoparagrafo" style:family="text">
      <style:text-properties style:font-name="Times New Roman" fo:letter-spacing="-0.0034in"/>
    </style:style>
    <style:style style:name="T1084" style:parent-style-name="Car.predefinitoparagrafo" style:family="text">
      <style:text-properties style:font-name-complex="Calibri"/>
    </style:style>
    <style:style style:name="T1085" style:parent-style-name="Car.predefinitoparagrafo" style:family="text">
      <style:text-properties style:font-name="Times New Roman" fo:letter-spacing="-0.0034in"/>
    </style:style>
    <style:style style:name="T1086" style:parent-style-name="Car.predefinitoparagrafo" style:family="text">
      <style:text-properties style:font-name-complex="Calibri"/>
    </style:style>
    <style:style style:name="T1087" style:parent-style-name="Car.predefinitoparagrafo" style:family="text">
      <style:text-properties style:font-name="Times New Roman" fo:letter-spacing="-0.0034in"/>
    </style:style>
    <style:style style:name="T1088" style:parent-style-name="Car.predefinitoparagrafo" style:family="text">
      <style:text-properties style:font-name-complex="Calibri"/>
    </style:style>
    <style:style style:name="T1089" style:parent-style-name="Car.predefinitoparagrafo" style:family="text">
      <style:text-properties style:font-name="Times New Roman" fo:letter-spacing="-0.0034in"/>
    </style:style>
    <style:style style:name="T1090" style:parent-style-name="Car.predefinitoparagrafo" style:family="text">
      <style:text-properties style:font-name-complex="Calibri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9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9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9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9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09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11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10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1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12" style:family="table-row">
      <style:table-row-properties style:row-height="0.2118in" style:use-optimal-row-height="false"/>
    </style:style>
    <style:style style:name="P1113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14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15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11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12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28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30" style:family="table-row">
      <style:table-row-properties style:row-height="0.2118in" style:use-optimal-row-height="false"/>
    </style:style>
    <style:style style:name="TableCell11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2" style:parent-style-name="Normale" style:family="paragraph">
      <style:paragraph-properties fo:widows="0" fo:orphans="0" style:text-autospace="none" fo:text-align="center" fo:margin-top="0.0013in" fo:margin-bottom="0in" fo:line-height="100%" fo:margin-left="0.2409in" fo:margin-right="0.2347in">
        <style:tab-stops/>
      </style:paragraph-properties>
    </style:style>
    <style:style style:name="T11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Normale" style:family="paragraph">
      <style:paragraph-properties fo:widows="0" fo:orphans="0" style:text-autospace="none" fo:margin-top="0.0013in" fo:margin-bottom="0in" fo:line-height="100%" fo:margin-left="0.7895in">
        <style:tab-stops/>
      </style:paragraph-properties>
    </style:style>
    <style:style style:name="T1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4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Normale" style:family="paragraph">
      <style:paragraph-properties fo:widows="0" fo:orphans="0" style:text-autospace="none" fo:margin-top="0.0013in" fo:margin-bottom="0in" fo:line-height="100%" fo:margin-left="0.9979in">
        <style:tab-stops/>
      </style:paragraph-properties>
    </style:style>
    <style:style style:name="T11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16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6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6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7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7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17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7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7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117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2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118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184" style:family="table-row">
      <style:table-row-properties style:row-height="0.2118in" style:use-optimal-row-height="false"/>
    </style:style>
    <style:style style:name="TableCell11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11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Normale" style:family="paragraph">
      <style:paragraph-properties fo:widows="0" fo:orphans="0" style:text-autospace="none" fo:margin-top="0.0013in" fo:margin-bottom="0in" fo:line-height="100%" fo:margin-left="1.0826in">
        <style:tab-stops/>
      </style:paragraph-properties>
    </style:style>
    <style:style style:name="T1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Normale" style:family="paragraph">
      <style:paragraph-properties fo:widows="0" fo:orphans="0" style:text-autospace="none" fo:margin-top="0.0013in" fo:margin-bottom="0in" fo:line-height="100%" fo:margin-left="1.034in">
        <style:tab-stops/>
      </style:paragraph-properties>
    </style:style>
    <style:style style:name="T11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1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20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2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12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17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19" style:family="table-row">
      <style:table-row-properties style:row-height="0.2118in" style:use-optimal-row-height="false"/>
    </style:style>
    <style:style style:name="TableCell12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21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22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27" style:parent-style-name="Normale" style:family="paragraph">
      <style:paragraph-properties fo:widows="0" fo:orphans="0" style:text-autospace="none" fo:text-align="center" fo:margin-bottom="0in" fo:line-height="100%" fo:margin-left="1.4048in" fo:margin-right="1.402in">
        <style:tab-stops/>
      </style:paragraph-properties>
    </style:style>
    <style:style style:name="T12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34" style:parent-style-name="Normale" style:family="paragraph">
      <style:paragraph-properties fo:widows="0" fo:orphans="0" style:text-autospace="none" fo:margin-bottom="0in" fo:line-height="100%" fo:margin-left="0.7312in">
        <style:tab-stops/>
      </style:paragraph-properties>
    </style:style>
    <style:style style:name="T12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24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25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25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25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25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25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25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5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2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4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</style:style>
    <style:style style:name="T12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268" style:family="table-row">
      <style:table-row-properties style:row-height="0.4034in" style:use-optimal-row-height="false"/>
    </style:style>
    <style:style style:name="P1269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270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271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274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27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278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127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283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12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292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1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94" style:family="table-row">
      <style:table-row-properties style:row-height="0.2118in" style:use-optimal-row-height="false"/>
    </style:style>
    <style:style style:name="TableCell12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9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297" style:parent-style-name="Normale" style:family="paragraph">
      <style:paragraph-properties fo:widows="0" fo:orphans="0" style:text-autospace="none" fo:text-align="center" fo:margin-bottom="0in" fo:line-height="100%" fo:margin-left="0.2159in" fo:margin-right="0.2125in">
        <style:tab-stops/>
      </style:paragraph-properties>
    </style:style>
    <style:style style:name="T12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02" style:parent-style-name="Normale" style:family="paragraph">
      <style:paragraph-properties fo:widows="0" fo:orphans="0" style:text-autospace="none" fo:margin-bottom="0in" fo:line-height="100%" fo:margin-left="0.9375in">
        <style:tab-stops/>
      </style:paragraph-properties>
    </style:style>
    <style:style style:name="T1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18" style:parent-style-name="Normale" style:family="paragraph">
      <style:paragraph-properties fo:widows="0" fo:orphans="0" style:text-autospace="none" fo:margin-bottom="0in" fo:line-height="100%" fo:margin-left="0.5979in">
        <style:tab-stops/>
      </style:paragraph-properties>
    </style:style>
    <style:style style:name="T13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33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3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3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4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34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34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13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51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</style:style>
    <style:style style:name="T13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354" style:family="table-row">
      <style:table-row-properties style:row-height="0.2118in" style:use-optimal-row-height="false"/>
    </style:style>
    <style:style style:name="P1355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1356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1357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360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36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Normale" style:family="paragraph">
      <style:paragraph-properties fo:widows="0" fo:orphans="0" style:text-autospace="none" fo:margin-top="0.0013in" fo:margin-bottom="0in" fo:line-height="100%" fo:margin-left="0.1277in">
        <style:tab-stops/>
      </style:paragraph-properties>
    </style:style>
    <style:style style:name="T13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6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78" style:family="table-row">
      <style:table-row-properties style:row-height="0.2118in" style:use-optimal-row-height="false"/>
    </style:style>
    <style:style style:name="TableCell1379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1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Normale" style:family="paragraph">
      <style:paragraph-properties fo:widows="0" fo:orphans="0" style:text-autospace="none" fo:text-align="center" fo:margin-top="0.0013in" fo:margin-bottom="0in" fo:line-height="100%" fo:margin-left="1.1465in" fo:margin-right="1.1451in">
        <style:tab-stops/>
      </style:paragraph-properties>
    </style:style>
    <style:style style:name="T13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3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9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39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9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9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40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</style:style>
    <style:style style:name="T14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411" style:family="table-row">
      <style:table-row-properties style:row-height="0.2118in" style:use-optimal-row-height="false"/>
    </style:style>
    <style:style style:name="P1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Normale" style:family="paragraph">
      <style:paragraph-properties fo:widows="0" fo:orphans="0" style:text-autospace="none" fo:margin-top="0.0013in" fo:margin-bottom="0in" fo:line-height="100%" fo:margin-left="0.4694in">
        <style:tab-stops/>
      </style:paragraph-properties>
    </style:style>
    <style:style style:name="T14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44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4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4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4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4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44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</style:style>
    <style:style style:name="T145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5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58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45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0" style:parent-style-name="Normale" style:family="paragraph">
      <style:paragraph-properties fo:widows="0" fo:orphans="0" style:text-autospace="none" fo:margin-top="0.0055in" fo:margin-bottom="0in" fo:line-height="0.1666in"/>
      <style:text-properties style:font-name="Times New Roman" fo:font-size="12pt" style:font-size-asian="12pt" style:font-size-complex="12pt"/>
    </style:style>
    <style:style style:name="P1461" style:parent-style-name="Normale" style:family="paragraph">
      <style:paragraph-properties fo:widows="0" fo:orphans="0" style:text-autospace="none" fo:text-align="center" fo:margin-bottom="0in" fo:line-height="0.1111in" fo:margin-left="0.3763in" fo:margin-right="0.3666in">
        <style:tab-stops/>
      </style:paragraph-properties>
    </style:style>
    <style:style style:name="T1462" style:parent-style-name="Car.predefinitoparagrafo" style:family="text">
      <style:text-properties style:font-name="Arial" style:font-name-complex="Arial" fo:letter-spacing="0.0006in" style:text-scale="99%" style:text-position="-41.6% 100%" fo:font-size="12pt" style:font-size-asian="12pt" style:font-size-complex="12pt"/>
    </style:style>
    <style:style style:name="T1463" style:parent-style-name="Car.predefinitoparagrafo" style:family="text">
      <style:text-properties style:font-name="Arial" style:font-name-complex="Arial" style:text-scale="99%" style:text-position="-41.6% 100%" fo:font-size="12pt" style:font-size-asian="12pt" style:font-size-complex="12pt"/>
    </style:style>
    <style:style style:name="TableRow1464" style:family="table-row">
      <style:table-row-properties style:row-height="0.2118in" style:use-optimal-row-height="false"/>
    </style:style>
    <style:style style:name="P1465" style:parent-style-name="Normale" style:family="paragraph">
      <style:paragraph-properties fo:widows="0" fo:orphans="0" style:text-autospace="none" fo:text-align="center" fo:margin-bottom="0in" fo:line-height="0.1111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466" style:parent-style-name="Normale" style:family="paragraph">
      <style:paragraph-properties fo:widows="0" fo:orphans="0" style:text-autospace="none" fo:text-align="center" fo:margin-bottom="0in" fo:line-height="0.1111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47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7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7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7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7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47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7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</style:style>
    <style:style style:name="T148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8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485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  <style:text-properties style:font-name="Times New Roman" fo:font-size="12pt" style:font-size-asian="12pt" style:font-size-complex="12pt"/>
    </style:style>
    <style:style style:name="P1486" style:parent-style-name="Normale" style:master-page-name="MP1" style:family="paragraph">
      <style:paragraph-properties fo:widows="0" fo:orphans="0" fo:break-before="page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148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0" style:parent-style-name="Normale" style:family="paragraph">
      <style:paragraph-properties fo:widows="0" fo:orphans="0" style:text-autospace="none" fo:margin-bottom="0in" fo:line-height="100%" fo:margin-left="0.3111in" fo:margin-right="-0.0388in">
        <style:tab-stops>
          <style:tab-stop style:type="left" style:position="1.4944in"/>
        </style:tab-stops>
      </style:paragraph-properties>
    </style:style>
    <style:style style:name="T1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97" style:parent-style-name="Normale" style:family="paragraph">
      <style:paragraph-properties fo:widows="0" fo:orphans="0" fo:break-before="column" style:text-autospace="none" fo:margin-top="0.05in" fo:margin-bottom="0in" fo:line-height="100%" fo:margin-right="-0.0388in"/>
    </style:style>
    <style:style style:name="T14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0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24" style:parent-style-name="Normale" style:family="paragraph">
      <style:paragraph-properties fo:widows="0" fo:orphans="0" fo:break-before="column" style:text-autospace="none" fo:margin-top="0.0583in" fo:margin-bottom="0in" fo:line-height="100%">
        <style:tab-stops>
          <style:tab-stop style:type="left" style:position="1.6388in"/>
          <style:tab-stop style:type="left" style:position="2.75in"/>
        </style:tab-stops>
      </style:paragraph-properties>
    </style:style>
    <style:style style:name="T152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2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2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2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2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3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3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32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35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537" style:parent-style-name="Normale" style:family="paragraph">
      <style:paragraph-properties fo:widows="0" fo:orphans="0" style:text-autospace="none" fo:margin-top="0.0201in" fo:margin-bottom="0in" fo:line-height="100%">
        <style:tab-stops>
          <style:tab-stop style:type="left" style:position="1.6388in"/>
          <style:tab-stop style:type="left" style:position="2.75in"/>
        </style:tab-stops>
      </style:paragraph-properties>
    </style:style>
    <style:style style:name="T15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3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4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4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5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48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4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550" style:parent-style-name="Normale" style:family="paragraph">
      <style:paragraph-properties fo:widows="0" fo:orphans="0" style:text-autospace="none" fo:margin-top="0.0055in" fo:margin-bottom="0in" fo:line-height="0.1041in"/>
      <style:text-properties style:font-name="Arial" style:font-name-complex="Arial" fo:color="#000000" fo:font-size="7.5pt" style:font-size-asian="7.5pt" style:font-size-complex="7.5pt"/>
    </style:style>
    <style:style style:name="P1551" style:parent-style-name="Normale" style:family="paragraph">
      <style:paragraph-properties fo:widows="0" fo:orphans="0" style:text-autospace="none" fo:text-align="center" fo:margin-bottom="0in" fo:line-height="0.1881in" fo:margin-left="2.3388in" fo:margin-right="2.2201in">
        <style:tab-stops/>
      </style:paragraph-properties>
    </style:style>
    <style:style style:name="T1552" style:parent-style-name="Car.predefinitoparagrafo" style:family="text">
      <style:text-properties style:font-name="Arial" style:font-name-complex="Arial" fo:color="#000000" fo:letter-spacing="0.0006in" style:text-position="-4.1% 100%" fo:font-size="12pt" style:font-size-asian="12pt" style:font-size-complex="12pt"/>
    </style:style>
    <style:style style:name="T1553" style:parent-style-name="Car.predefinitoparagrafo" style:family="text">
      <style:text-properties style:font-name="Arial" style:font-name-complex="Arial" fo:color="#000000" style:text-position="-4.1% 100%" fo:font-size="12pt" style:font-size-asian="12pt" style:font-size-complex="12pt"/>
    </style:style>
    <style:style style:name="T1554" style:parent-style-name="Car.predefinitoparagrafo" style:family="text">
      <style:text-properties style:font-name="Arial" style:font-name-complex="Arial" fo:color="#000000" fo:letter-spacing="0.0006in" style:text-position="-4.1% 100%" fo:font-size="12pt" style:font-size-asian="12pt" style:font-size-complex="12pt"/>
    </style:style>
    <style:style style:name="T1555" style:parent-style-name="Car.predefinitoparagrafo" style:family="text">
      <style:text-properties style:font-name="Arial" style:font-name-complex="Arial" fo:color="#000000" style:text-position="-4.1% 100%" fo:font-size="12pt" style:font-size-asian="12pt" style:font-size-complex="12pt"/>
    </style:style>
    <style:style style:name="T1556" style:parent-style-name="Car.predefinitoparagrafo" style:family="text">
      <style:text-properties style:font-name="Arial" style:font-name-complex="Arial" fo:color="#000000" fo:letter-spacing="0.0006in" style:text-scale="99%" style:text-position="-4.1% 100%" fo:font-size="12pt" style:font-size-asian="12pt" style:font-size-complex="12pt"/>
    </style:style>
    <style:style style:name="T1557" style:parent-style-name="Car.predefinitoparagrafo" style:family="text">
      <style:text-properties style:font-name="Arial" style:font-name-complex="Arial" fo:color="#000000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3">
          <style:column style:rel-width="10289*" fo:start-indent="0in" fo:end-indent="0.8409in"/>
          <style:column style:rel-width="4089*" fo:start-indent="0.8409in" fo:end-indent="0.3256in"/>
          <style:column style:rel-width="5082*" fo:start-indent="0.3263in" fo:end-indent="0in"/>
        </style:columns>
      </style:section-properties>
    </style:style>
    <style:style style:name="P1558" style:parent-style-name="Normale" style:family="paragraph">
      <style:paragraph-properties fo:widows="0" fo:orphans="0" style:text-autospace="none" fo:margin-top="0.0062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1559" style:parent-style-name="Normale" style:family="paragraph">
      <style:paragraph-properties fo:widows="0" fo:orphans="0" style:text-autospace="none" fo:text-align="end" fo:margin-bottom="0in" fo:line-height="100%"/>
    </style:style>
    <style:style style:name="T1560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6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62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63" style:parent-style-name="Car.predefinitoparagrafo" style:family="text">
      <style:text-properties style:font-name="Arial" style:font-name-complex="Arial" fo:color="#000000" fo:letter-spacing="0.0006in" style:text-scale="99%" fo:font-size="12pt" style:font-size-asian="12pt" style:font-size-complex="12pt"/>
    </style:style>
    <style:style style:name="T1564" style:parent-style-name="Car.predefinitoparagrafo" style:family="text">
      <style:text-properties style:font-name="Arial" style:font-name-complex="Arial" fo:color="#000000" fo:letter-spacing="-0.0006in" style:text-scale="99%" fo:font-size="12pt" style:font-size-asian="12pt" style:font-size-complex="12pt"/>
    </style:style>
    <style:style style:name="T1565" style:parent-style-name="Car.predefinitoparagrafo" style:family="text">
      <style:text-properties style:font-name="Arial" style:font-name-complex="Arial" fo:color="#000000" style:text-scale="99%" fo:font-size="12pt" style:font-size-asian="12pt" style:font-size-complex="12pt"/>
    </style:style>
    <style:style style:name="T1566" style:parent-style-name="Car.predefinitoparagrafo" style:family="text">
      <style:text-properties style:font-name="Arial" style:font-name-complex="Arial" fo:color="#000000" fo:letter-spacing="0.0006in" style:text-scale="99%" fo:font-size="12pt" style:font-size-asian="12pt" style:font-size-complex="12pt"/>
    </style:style>
    <style:style style:name="T1567" style:parent-style-name="Car.predefinitoparagrafo" style:family="text">
      <style:text-properties style:font-name="Arial" style:font-name-complex="Arial" fo:color="#000000" style:text-scale="99%" fo:font-size="12pt" style:font-size-asian="12pt" style:font-size-complex="12pt"/>
    </style:style>
    <style:style style:name="P1568" style:parent-style-name="Normale" style:family="paragraph">
      <style:paragraph-properties fo:widows="0" fo:orphans="0" fo:break-before="column" style:text-autospace="none" fo:margin-top="0.0145in" fo:margin-bottom="0in" fo:line-height="100%" fo:margin-right="-0.0402in">
        <style:tab-stops>
          <style:tab-stop style:type="left" style:position="1.4861in"/>
        </style:tab-stops>
      </style:paragraph-properties>
    </style:style>
    <style:style style:name="T1569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1570" style:parent-style-name="Car.predefinitoparagrafo" style:family="text">
      <style:text-properties style:font-name="Times New Roman" fo:color="#00B04F" fo:font-size="12pt" style:font-size-asian="12pt" style:font-size-complex="12pt"/>
    </style:style>
    <style:style style:name="T1571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573" style:parent-style-name="Normale" style:family="paragraph">
      <style:paragraph-properties fo:widows="0" fo:orphans="0" fo:break-before="column" style:text-autospace="none" fo:margin-top="0.0166in" fo:margin-bottom="0in" fo:line-height="100%" fo:margin-left="0.0465in">
        <style:tab-stops>
          <style:tab-stop style:type="left" style:position="1.4673in"/>
        </style:tab-stops>
      </style:paragraph-properties>
    </style:style>
    <style:style style:name="T1574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7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76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7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579" style:parent-style-name="Normale" style:family="paragraph">
      <style:paragraph-properties fo:widows="0" fo:orphans="0" style:text-autospace="none" fo:margin-top="0.0131in" fo:margin-bottom="0in" fo:line-height="0.1881in"/>
    </style:style>
    <style:style style:name="T1580" style:parent-style-name="Car.predefinitoparagrafo" style:family="text">
      <style:text-properties style:font-name="Arial" style:font-name-complex="Arial" fo:color="#000000" fo:letter-spacing="0.0006in" style:text-position="-4.1% 100%" fo:font-size="12pt" style:font-size-asian="12pt" style:font-size-complex="12pt"/>
    </style:style>
    <style:style style:name="T1581" style:parent-style-name="Car.predefinitoparagrafo" style:family="text">
      <style:text-properties style:font-name="Arial" style:font-name-complex="Arial" fo:color="#000000" style:text-position="-4.1% 100%" fo:font-size="12pt" style:font-size-asian="12pt" style:font-size-complex="12pt"/>
    </style:style>
    <style:style style:name="T1582" style:parent-style-name="Car.predefinitoparagrafo" style:family="text">
      <style:text-properties style:font-name="Arial" style:font-name-complex="Arial" fo:color="#000000" fo:letter-spacing="0.0006in" style:text-position="-4.1% 100%" fo:font-size="12pt" style:font-size-asian="12pt" style:font-size-complex="12pt"/>
    </style:style>
    <style:style style:name="T1583" style:parent-style-name="Car.predefinitoparagrafo" style:family="text">
      <style:text-properties style:font-name="Arial" style:font-name-complex="Arial" fo:color="#000000" style:text-position="-4.1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>
          <style:column style:rel-width="19460*" fo:start-indent="0in" fo:end-indent="0in"/>
        </style:columns>
      </style:section-properties>
    </style:style>
    <style:style style:name="P1584" style:parent-style-name="Normale" style:family="paragraph">
      <style:paragraph-properties fo:widows="0" fo:orphans="0" style:text-autospace="none" fo:margin-top="0.0034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1585" style:parent-style-name="Normale" style:family="paragraph">
      <style:paragraph-properties fo:widows="0" fo:orphans="0" style:text-autospace="none" fo:margin-bottom="0in" fo:line-height="100%" fo:margin-left="7.9861in">
        <style:tab-stops>
          <style:tab-stop style:type="left" style:position="1.5277in"/>
          <style:tab-stop style:type="left" style:position="2.4583in"/>
          <style:tab-stop style:type="left" style:position="3.8333in"/>
        </style:tab-stops>
      </style:paragraph-properties>
    </style:style>
    <style:style style:name="T1586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1587" style:parent-style-name="Car.predefinitoparagrafo" style:family="text">
      <style:text-properties style:font-name="Times New Roman" fo:color="#00B04F" fo:font-size="12pt" style:font-size-asian="12pt" style:font-size-complex="12pt"/>
    </style:style>
    <style:style style:name="T158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8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90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9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92" style:parent-style-name="Car.predefinitoparagrafo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159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59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595" style:parent-style-name="Normale" style:family="paragraph">
      <style:paragraph-properties fo:widows="0" fo:orphans="0" style:text-autospace="none" fo:margin-top="0.009in" fo:margin-bottom="0in" fo:line-height="0.2659in" fo:margin-left="7.9861in">
        <style:tab-stops>
          <style:tab-stop style:type="left" style:position="1.5277in"/>
          <style:tab-stop style:type="left" style:position="2.2916in"/>
        </style:tab-stops>
      </style:paragraph-properties>
    </style:style>
    <style:style style:name="P1596" style:parent-style-name="Normale" style:family="paragraph">
      <style:paragraph-properties fo:widows="0" fo:orphans="0" style:text-autospace="none" fo:margin-bottom="0in" fo:line-height="0.1666in" fo:margin-right="-0.0388in"/>
      <style:text-properties style:font-name="Arial" style:font-name-complex="Arial" fo:font-size="12pt" style:font-size-asian="12pt" style:font-size-complex="12pt"/>
    </style:style>
    <style:style style:name="T1597" style:parent-style-name="Car.predefinitoparagrafo" style:family="text">
      <style:text-properties style:font-name="Calibri Light" style:font-name-complex="Calibri Light" fo:color="#00B04F" style:text-position="-29.1% 100%" fo:font-size="12pt" style:font-size-asian="12pt" style:font-size-complex="12pt"/>
    </style:style>
    <style:style style:name="T1598" style:parent-style-name="Car.predefinitoparagrafo" style:family="text">
      <style:text-properties style:font-name="Times New Roman" fo:color="#00B04F" style:text-position="-29.1% 100%" fo:font-size="12pt" style:font-size-asian="12pt" style:font-size-complex="12pt"/>
    </style:style>
    <style:style style:name="T1599" style:parent-style-name="Car.predefinitoparagrafo" style:family="text">
      <style:text-properties style:font-name="Arial" style:font-name-complex="Arial" fo:color="#000000" style:text-position="-29.1% 100%" fo:font-size="12pt" style:font-size-asian="12pt" style:font-size-complex="12pt"/>
    </style:style>
    <style:style style:name="T1600" style:parent-style-name="Car.predefinitoparagrafo" style:family="text">
      <style:text-properties style:font-name="Arial" style:font-name-complex="Arial" fo:color="#000000" style:text-position="-29.1% 100%" fo:font-size="12pt" style:font-size-asian="12pt" style:font-size-complex="12pt"/>
    </style:style>
    <style:style style:name="T1601" style:parent-style-name="Car.predefinitoparagrafo" style:family="text">
      <style:text-properties style:font-name="Arial" style:font-name-complex="Arial" fo:color="#000000" fo:letter-spacing="0.0006in" style:text-position="33.3% 100%" fo:font-size="12pt" style:font-size-asian="12pt" style:font-size-complex="12pt"/>
    </style:style>
    <style:style style:name="T1602" style:parent-style-name="Car.predefinitoparagrafo" style:family="text">
      <style:text-properties style:font-name="Arial" style:font-name-complex="Arial" fo:color="#000000" style:text-position="33.3% 100%" fo:font-size="12pt" style:font-size-asian="12pt" style:font-size-complex="12pt"/>
    </style:style>
    <style:style style:name="T1603" style:parent-style-name="Car.predefinitoparagrafo" style:family="text">
      <style:text-properties style:font-name="Arial" style:font-name-complex="Arial" fo:color="#000000" fo:letter-spacing="0.0006in" style:text-position="33.3% 100%" fo:font-size="12pt" style:font-size-asian="12pt" style:font-size-complex="12pt"/>
    </style:style>
    <style:style style:name="T1604" style:parent-style-name="Car.predefinitoparagrafo" style:family="text">
      <style:text-properties style:font-name="Arial" style:font-name-complex="Arial" fo:color="#000000" style:text-position="33.3% 100%" fo:font-size="12pt" style:font-size-asian="12pt" style:font-size-complex="12pt"/>
    </style:style>
    <style:style style:name="T1605" style:parent-style-name="Car.predefinitoparagrafo" style:family="text">
      <style:text-properties style:font-name="Arial" style:font-name-complex="Arial" fo:color="#000000" fo:letter-spacing="0.0006in" style:text-position="33.3% 100%" fo:font-size="12pt" style:font-size-asian="12pt" style:font-size-complex="12pt"/>
    </style:style>
    <style:style style:name="T1606" style:parent-style-name="Car.predefinitoparagrafo" style:family="text">
      <style:text-properties style:font-name="Arial" style:font-name-complex="Arial" fo:color="#000000" style:text-position="33.3% 100%" fo:font-size="12pt" style:font-size-asian="12pt" style:font-size-complex="12pt"/>
    </style:style>
    <style:style style:name="P1607" style:parent-style-name="Normale" style:family="paragraph">
      <style:paragraph-properties fo:widows="0" fo:orphans="0" style:text-autospace="none" fo:text-align="end" fo:margin-bottom="0in" fo:line-height="0.1305in" fo:margin-right="2.4569in"/>
    </style:style>
    <style:style style:name="T1608" style:parent-style-name="Car.predefinitoparagrafo" style:family="text">
      <style:text-properties style:font-name="Arial" style:font-name-complex="Arial" fo:color="#000000" fo:letter-spacing="0.0006in" style:text-position="4.1% 100%" fo:font-size="12pt" style:font-size-asian="12pt" style:font-size-complex="12pt"/>
    </style:style>
    <style:style style:name="T1609" style:parent-style-name="Car.predefinitoparagrafo" style:family="text">
      <style:text-properties style:font-name="Arial" style:font-name-complex="Arial" fo:color="#000000" style:text-position="4.1% 100%" fo:font-size="12pt" style:font-size-asian="12pt" style:font-size-complex="12pt"/>
    </style:style>
    <style:style style:name="T1610" style:parent-style-name="Car.predefinitoparagrafo" style:family="text">
      <style:text-properties style:font-name="Arial" style:font-name-complex="Arial" fo:color="#000000" fo:letter-spacing="0.0006in" style:text-scale="99%" style:text-position="4.1% 100%" fo:font-size="12pt" style:font-size-asian="12pt" style:font-size-complex="12pt"/>
    </style:style>
    <style:style style:name="T1611" style:parent-style-name="Car.predefinitoparagrafo" style:family="text">
      <style:text-properties style:font-name="Arial" style:font-name-complex="Arial" fo:color="#000000" style:text-scale="99%" style:text-position="4.1% 100%" fo:font-size="12pt" style:font-size-asian="12pt" style:font-size-complex="12pt"/>
    </style:style>
    <style:style style:name="P1612" style:parent-style-name="Normale" style:family="paragraph">
      <style:paragraph-properties fo:widows="0" fo:orphans="0" style:text-autospace="none" fo:margin-top="0.0069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1613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1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616" style:family="table-column">
      <style:table-column-properties style:column-width="0.7166in" style:use-optimal-column-width="false"/>
    </style:style>
    <style:style style:name="TableColumn1617" style:family="table-column">
      <style:table-column-properties style:column-width="3.3465in" style:use-optimal-column-width="false"/>
    </style:style>
    <style:style style:name="TableColumn1618" style:family="table-column">
      <style:table-column-properties style:column-width="3.3236in" style:use-optimal-column-width="false"/>
    </style:style>
    <style:style style:name="TableColumn1619" style:family="table-column">
      <style:table-column-properties style:column-width="1.5097in" style:use-optimal-column-width="false"/>
    </style:style>
    <style:style style:name="TableColumn1620" style:family="table-column">
      <style:table-column-properties style:column-width="1.175in" style:use-optimal-column-width="false"/>
    </style:style>
    <style:style style:name="TableColumn1621" style:family="table-column">
      <style:table-column-properties style:column-width="1.1534in" style:use-optimal-column-width="false"/>
    </style:style>
    <style:style style:name="TableColumn1622" style:family="table-column">
      <style:table-column-properties style:column-width="1.0965in" style:use-optimal-column-width="false"/>
    </style:style>
    <style:style style:name="Table1615" style:family="table">
      <style:table-properties style:width="12.3215in" fo:margin-left="0.0812in" table:align="left"/>
    </style:style>
    <style:style style:name="TableRow1623" style:family="table-row">
      <style:table-row-properties style:row-height="0.2819in" style:use-optimal-row-height="false"/>
    </style:style>
    <style:style style:name="TableCell1624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1625" style:parent-style-name="Normale" style:family="paragraph">
      <style:paragraph-properties fo:widows="0" fo:orphans="0" style:text-autospace="none" fo:margin-bottom="0in" fo:line-height="0.2555in" fo:margin-left="3.7576in">
        <style:tab-stops/>
      </style:paragraph-properties>
    </style:style>
    <style:style style:name="T1626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1627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1628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29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630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31" style:parent-style-name="Car.predefinitoparagrafo" style:family="text">
      <style:text-properties style:font-name="Times New Roman" fo:color="#FFFFFF" fo:letter-spacing="-0.0125in" style:text-position="3.1% 100%" fo:font-size="16pt" style:font-size-asian="16pt" style:font-size-complex="16pt"/>
    </style:style>
    <style:style style:name="T1632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33" style:parent-style-name="Car.predefinitoparagrafo" style:family="text">
      <style:text-properties style:font-name="Times New Roman" fo:color="#FFFFFF" fo:letter-spacing="-0.0083in" style:text-position="3.1% 100%" fo:font-size="16pt" style:font-size-asian="16pt" style:font-size-complex="16pt"/>
    </style:style>
    <style:style style:name="T1634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35" style:parent-style-name="Car.predefinitoparagrafo" style:family="text">
      <style:text-properties style:font-name="Times New Roman" fo:color="#FFFFFF" fo:letter-spacing="-0.0138in" style:text-position="3.1% 100%" fo:font-size="16pt" style:font-size-asian="16pt" style:font-size-complex="16pt"/>
    </style:style>
    <style:style style:name="T1636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37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638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ableRow1639" style:family="table-row">
      <style:table-row-properties style:row-height="0.2118in" style:use-optimal-row-height="false"/>
    </style:style>
    <style:style style:name="TableCell1640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164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642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1643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164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645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1646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647" style:parent-style-name="Normale" style:family="paragraph">
      <style:paragraph-properties fo:widows="0" fo:orphans="0" style:text-autospace="none" fo:text-align="center" fo:margin-bottom="0in" fo:line-height="100%" fo:margin-left="1.4465in" fo:margin-right="1.443in">
        <style:tab-stops/>
      </style:paragraph-properties>
    </style:style>
    <style:style style:name="T1648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1649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650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165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652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1653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1654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1655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1656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165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658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1659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</style:style>
    <style:style style:name="T166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1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66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64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1665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66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7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66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6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0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67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72" style:family="table-row">
      <style:table-row-properties style:row-height="0.2118in" style:use-optimal-row-height="false"/>
    </style:style>
    <style:style style:name="P1673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1674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1675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677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167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9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68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1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68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8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4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685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168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7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688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168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9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9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5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1696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169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9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9" style:family="table-row">
      <style:table-row-properties style:row-height="0.6048in" style:use-optimal-row-height="false"/>
    </style:style>
    <style:style style:name="TableCell17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01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702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7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707" style:parent-style-name="Normale" style:family="paragraph">
      <style:paragraph-properties fo:widows="0" fo:orphans="0" style:text-autospace="none" fo:text-align="center" fo:margin-bottom="0in" fo:line-height="100%" fo:margin-left="1.4097in" fo:margin-right="1.4069in">
        <style:tab-stops/>
      </style:paragraph-properties>
    </style:style>
    <style:style style:name="T17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7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Normale" style:family="paragraph">
      <style:paragraph-properties fo:widows="0" fo:orphans="0" style:text-autospace="none" fo:text-align="center" fo:margin-bottom="0in" fo:line-height="0.1847in" fo:margin-left="0.2548in" fo:margin-right="0.2527in">
        <style:tab-stops/>
      </style:paragraph-properties>
    </style:style>
    <style:style style:name="T1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4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17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742" style:parent-style-name="Normale" style:family="paragraph">
      <style:paragraph-properties fo:widows="0" fo:orphans="0" style:text-autospace="none" fo:text-align="center" fo:margin-top="0.0131in" fo:margin-bottom="0in" fo:line-height="106%" fo:margin-left="0.1034in" fo:margin-right="0.102in">
        <style:tab-stops/>
      </style:paragraph-properties>
    </style:style>
    <style:style style:name="T17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7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6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7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7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0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7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78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7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79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79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794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17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798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17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0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8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0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803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1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05" style:family="table-row">
      <style:table-row-properties style:row-height="1.4118in" style:use-optimal-row-height="false"/>
    </style:style>
    <style:style style:name="TableCell18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0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811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18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in" fo:padding-left="0in" fo:padding-bottom="0in" fo:padding-right="0in"/>
    </style:style>
    <style:style style:name="P18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8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819" style:parent-style-name="Normale" style:family="paragraph">
      <style:paragraph-properties fo:widows="0" fo:orphans="0" style:text-autospace="none" fo:text-align="center" fo:margin-bottom="0in" fo:line-height="100%" fo:margin-left="1.1013in" fo:margin-right="1.1in">
        <style:tab-stops/>
      </style:paragraph-properties>
    </style:style>
    <style:style style:name="T18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8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1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832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18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8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8" style:parent-style-name="Normale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1859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860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5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86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18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1871" style:parent-style-name="Normale" style:family="paragraph">
      <style:paragraph-properties fo:widows="0" fo:orphans="0" style:text-autospace="none" fo:text-align="center" fo:margin-bottom="0in" fo:line-height="100%" fo:margin-left="0.0076in" fo:margin-right="0.0048in">
        <style:tab-stops/>
      </style:paragraph-properties>
    </style:style>
    <style:style style:name="T18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80" style:parent-style-name="Normale" style:family="paragraph">
      <style:paragraph-properties fo:widows="0" fo:orphans="0" style:text-autospace="none" fo:text-align="center" fo:margin-top="0.0131in" fo:margin-bottom="0in" fo:line-height="100%" fo:margin-left="0.1479in" fo:margin-right="0.1451in">
        <style:tab-stops/>
      </style:paragraph-properties>
    </style:style>
    <style:style style:name="T18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87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18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8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97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18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04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19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11" style:parent-style-name="Normale" style:family="paragraph">
      <style:paragraph-properties fo:widows="0" fo:orphans="0" style:text-autospace="none" fo:text-align="center" fo:margin-top="0.0131in" fo:margin-bottom="0in" fo:line-height="100%" fo:margin-left="0.4048in" fo:margin-right="0.402in">
        <style:tab-stops/>
      </style:paragraph-properties>
    </style:style>
    <style:style style:name="T191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8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919" style:parent-style-name="Normale" style:family="paragraph">
      <style:paragraph-properties fo:widows="0" fo:orphans="0" style:text-autospace="none" fo:text-align="center" fo:margin-bottom="0in" fo:line-height="100%" fo:margin-left="0.4847in" fo:margin-right="0.475in">
        <style:tab-stops/>
      </style:paragraph-properties>
    </style:style>
    <style:style style:name="T19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21" style:family="table-row">
      <style:table-row-properties style:row-height="0.2013in" style:use-optimal-row-height="false"/>
    </style:style>
    <style:style style:name="TableCell19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4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1925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19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9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1930" style:parent-style-name="Normale" style:family="paragraph">
      <style:paragraph-properties fo:widows="0" fo:orphans="0" style:text-autospace="none" fo:text-align="center" fo:margin-bottom="0in" fo:line-height="100%" fo:margin-left="1.3909in" fo:margin-right="1.3881in">
        <style:tab-stops/>
      </style:paragraph-properties>
    </style:style>
    <style:style style:name="T193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9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3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19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935" style:family="table-cell">
      <style:table-cell-properties fo:border="0.0138in solid #000000" style:writing-mode="lr-tb" fo:padding-top="0in" fo:padding-left="0in" fo:padding-bottom="0in" fo:padding-right="0in"/>
    </style:style>
    <style:style style:name="P193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7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1938" style:parent-style-name="Normale" style:family="paragraph">
      <style:paragraph-properties fo:widows="0" fo:orphans="0" style:text-autospace="none" fo:margin-bottom="0in" fo:line-height="100%" fo:margin-left="0.2756in">
        <style:tab-stops/>
      </style:paragraph-properties>
    </style:style>
    <style:style style:name="T19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196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196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196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196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196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196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Normale" style:family="paragraph">
      <style:paragraph-properties fo:widows="0" fo:orphans="0" style:text-autospace="none" fo:text-align="center" fo:margin-bottom="0in" fo:line-height="0.1868in" fo:margin-left="0.368in" fo:margin-right="0.3666in">
        <style:tab-stops/>
      </style:paragraph-properties>
    </style:style>
    <style:style style:name="T197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7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Normale" style:family="paragraph">
      <style:paragraph-properties fo:widows="0" fo:orphans="0" style:text-autospace="none" fo:text-align="center" fo:margin-bottom="0in" fo:line-height="0.1868in" fo:margin-left="0.4979in" fo:margin-right="0.4951in">
        <style:tab-stops/>
      </style:paragraph-properties>
    </style:style>
    <style:style style:name="T197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78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197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980" style:family="table-row">
      <style:table-row-properties style:row-height="0.2013in" style:use-optimal-row-height="false"/>
    </style:style>
    <style:style style:name="P1981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P1982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P1983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198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198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198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19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19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199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Normale" style:family="paragraph">
      <style:paragraph-properties fo:widows="0" fo:orphans="0" style:text-autospace="none" fo:text-align="center" fo:margin-bottom="0in" fo:line-height="0.1868in" fo:margin-left="0.368in" fo:margin-right="0.3666in">
        <style:tab-stops/>
      </style:paragraph-properties>
    </style:style>
    <style:style style:name="T199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199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9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01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</style:style>
    <style:style style:name="T200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004" style:family="table-row">
      <style:table-row-properties style:row-height="0.4034in" style:use-optimal-row-height="false"/>
    </style:style>
    <style:style style:name="P2005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P2006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P2007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01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01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014" style:parent-style-name="Normale" style:family="paragraph">
      <style:paragraph-properties fo:widows="0" fo:orphans="0" style:text-autospace="none" fo:text-align="center" fo:margin-bottom="0in" fo:line-height="100%" fo:margin-left="0.368in" fo:margin-right="0.3666in">
        <style:tab-stops/>
      </style:paragraph-properties>
    </style:style>
    <style:style style:name="T201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1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019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0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2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030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20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32" style:family="table-row">
      <style:table-row-properties style:row-height="0.2118in" style:use-optimal-row-height="false"/>
    </style:style>
    <style:style style:name="TableCell20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34" style:parent-style-name="Normale" style:family="paragraph">
      <style:paragraph-properties fo:widows="0" fo:orphans="0" style:text-autospace="none" fo:margin-top="0.0013in" fo:margin-bottom="0in" fo:line-height="100%" fo:margin-left="0.2208in">
        <style:tab-stops/>
      </style:paragraph-properties>
    </style:style>
    <style:style style:name="T2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Normale" style:family="paragraph">
      <style:paragraph-properties fo:widows="0" fo:orphans="0" style:text-autospace="none" fo:margin-top="0.0013in" fo:margin-bottom="0in" fo:line-height="100%" fo:margin-left="0.8812in">
        <style:tab-stops/>
      </style:paragraph-properties>
    </style:style>
    <style:style style:name="T20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0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0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Normale" style:family="paragraph">
      <style:paragraph-properties fo:widows="0" fo:orphans="0" style:text-autospace="none" fo:margin-top="0.0013in" fo:margin-bottom="0in" fo:line-height="100%" fo:margin-left="0.2256in">
        <style:tab-stops/>
      </style:paragraph-properties>
    </style:style>
    <style:style style:name="T20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in" fo:padding-left="0in" fo:padding-bottom="0in" fo:padding-right="0in"/>
    </style:style>
    <style:style style:name="P207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207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07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07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07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07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07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208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20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88" style:parent-style-name="Normale" style:family="paragraph">
      <style:paragraph-properties fo:widows="0" fo:orphans="0" style:text-autospace="none" fo:margin-top="0.0013in" fo:margin-bottom="0in" fo:line-height="100%" fo:margin-left="0.2159in">
        <style:tab-stops/>
      </style:paragraph-properties>
    </style:style>
    <style:style style:name="T20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95" style:family="table-row">
      <style:table-row-properties style:row-height="0.4034in" style:use-optimal-row-height="false"/>
    </style:style>
    <style:style style:name="TableCell20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7" style:parent-style-name="Normale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09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0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Normale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1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6" style:parent-style-name="Normale" style:family="paragraph">
      <style:paragraph-properties fo:widows="0" fo:orphans="0" style:text-autospace="none" fo:margin-bottom="0in" fo:line-height="100%" fo:margin-left="0.9277in">
        <style:tab-stops/>
      </style:paragraph-properties>
    </style:style>
    <style:style style:name="T2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118" style:parent-style-name="Normale" style:family="paragraph">
      <style:paragraph-properties fo:widows="0" fo:orphans="0" style:text-autospace="none" fo:margin-bottom="0in" fo:line-height="106%" fo:margin-left="1.2791in" fo:margin-right="0.0548in" fo:text-indent="-1.193in">
        <style:tab-stops/>
      </style:paragraph-properties>
    </style:style>
    <style:style style:name="T21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38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1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155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15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15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15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15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16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16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6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1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69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1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7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78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2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80" style:family="table-row">
      <style:table-row-properties style:row-height="0.2013in" style:use-optimal-row-height="false"/>
    </style:style>
    <style:style style:name="P2181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2182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2183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2186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18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9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21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1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96" style:parent-style-name="Normale" style:family="paragraph">
      <style:paragraph-properties fo:widows="0" fo:orphans="0" style:text-autospace="none" fo:text-align="center" fo:margin-bottom="0in" fo:line-height="0.1868in" fo:margin-left="0.484in" fo:margin-right="0.4743in">
        <style:tab-stops/>
      </style:paragraph-properties>
    </style:style>
    <style:style style:name="T2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98" style:family="table-row">
      <style:table-row-properties style:row-height="0.4034in" style:use-optimal-row-height="false"/>
    </style:style>
    <style:style style:name="P2199" style:parent-style-name="Normale" style:family="paragraph">
      <style:paragraph-properties fo:widows="0" fo:orphans="0" style:text-autospace="none" fo:text-align="center" fo:margin-bottom="0in" fo:line-height="0.1868in" fo:margin-left="0.484in" fo:margin-right="0.4743in">
        <style:tab-stops/>
      </style:paragraph-properties>
      <style:text-properties style:font-name="Times New Roman" fo:font-size="12pt" style:font-size-asian="12pt" style:font-size-complex="12pt"/>
    </style:style>
    <style:style style:name="P2200" style:parent-style-name="Normale" style:family="paragraph">
      <style:paragraph-properties fo:widows="0" fo:orphans="0" style:text-autospace="none" fo:text-align="center" fo:margin-bottom="0in" fo:line-height="0.1868in" fo:margin-left="0.484in" fo:margin-right="0.4743in">
        <style:tab-stops/>
      </style:paragraph-properties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03" style:parent-style-name="Normale" style:family="paragraph">
      <style:paragraph-properties fo:widows="0" fo:orphans="0" style:text-autospace="none" fo:margin-bottom="0in" fo:line-height="100%" fo:margin-left="0.0743in">
        <style:tab-stops/>
      </style:paragraph-properties>
    </style:style>
    <style:style style:name="T22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23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2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23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24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2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24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2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46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22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48" style:family="table-cell">
      <style:table-cell-properties fo:border="0.0138in solid #000000" style:writing-mode="lr-tb" fo:padding-top="0in" fo:padding-left="0in" fo:padding-bottom="0in" fo:padding-right="0in"/>
    </style:style>
    <style:style style:name="P224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50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225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5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5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55" style:parent-style-name="Normale" style:family="paragraph">
      <style:paragraph-properties fo:widows="0" fo:orphans="0" style:text-autospace="none" fo:text-align="center" fo:margin-bottom="0in" fo:line-height="100%" fo:margin-left="0.4923in" fo:margin-right="0.4833in">
        <style:tab-stops/>
      </style:paragraph-properties>
    </style:style>
    <style:style style:name="T2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57" style:family="table-row">
      <style:table-row-properties style:row-height="0.2013in" style:use-optimal-row-height="false"/>
    </style:style>
    <style:style style:name="TableCell22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5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5" style:parent-style-name="Normale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2266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22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6" style:parent-style-name="Normale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2277" style:parent-style-name="Normale" style:family="paragraph">
      <style:paragraph-properties fo:widows="0" fo:orphans="0" style:text-autospace="none" fo:text-align="center" fo:margin-bottom="0in" fo:line-height="100%" fo:margin-left="1.4263in" fo:margin-right="1.425in">
        <style:tab-stops/>
      </style:paragraph-properties>
    </style:style>
    <style:style style:name="T227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285" style:parent-style-name="Normale" style:family="paragraph">
      <style:paragraph-properties fo:widows="0" fo:orphans="0" style:text-autospace="none" fo:text-align="center" fo:margin-bottom="0in" fo:line-height="100%" fo:margin-left="0.2659in" fo:margin-right="0.2625in">
        <style:tab-stops/>
      </style:paragraph-properties>
    </style:style>
    <style:style style:name="T22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310" style:parent-style-name="Normale" style:family="paragraph">
      <style:paragraph-properties fo:widows="0" fo:orphans="0" style:text-autospace="none" fo:text-align="center" fo:margin-top="0.0131in" fo:margin-bottom="0in" fo:line-height="100%" fo:margin-left="0.5965in" fo:margin-right="0.5937in">
        <style:tab-stops/>
      </style:paragraph-properties>
    </style:style>
    <style:style style:name="T23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4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32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32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3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3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3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3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33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3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23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4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4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</style:style>
    <style:style style:name="T2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46" style:family="table-row">
      <style:table-row-properties style:row-height="0.2013in" style:use-optimal-row-height="false"/>
    </style:style>
    <style:style style:name="P2347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P2348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P2349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35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5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5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5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5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35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36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23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67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</style:style>
    <style:style style:name="T236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371" style:family="table-row">
      <style:table-row-properties style:row-height="0.2013in" style:use-optimal-row-height="false"/>
    </style:style>
    <style:style style:name="P2372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P2373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P2374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37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7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7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8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8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38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3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238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9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92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</style:style>
    <style:style style:name="T23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396" style:family="table-row">
      <style:table-row-properties style:row-height="0.4034in" style:use-optimal-row-height="false"/>
    </style:style>
    <style:style style:name="P2397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  <style:text-properties style:font-name="Times New Roman" fo:font-size="12pt" style:font-size-asian="12pt" style:font-size-complex="12pt"/>
    </style:style>
    <style:style style:name="P2398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  <style:text-properties style:font-name="Times New Roman" fo:font-size="12pt" style:font-size-asian="12pt" style:font-size-complex="12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3" style:parent-style-name="Normale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2404" style:parent-style-name="Normale" style:family="paragraph">
      <style:paragraph-properties fo:widows="0" fo:orphans="0" style:text-autospace="none" fo:margin-bottom="0in" fo:line-height="100%" fo:margin-left="0.2076in">
        <style:tab-stops/>
      </style:paragraph-properties>
    </style:style>
    <style:style style:name="T24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43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4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43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44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4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44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4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44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44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Normale" style:family="paragraph">
      <style:paragraph-properties fo:widows="0" fo:orphans="0" style:text-autospace="none" fo:text-align="center" fo:margin-bottom="0in" fo:line-height="0.1861in" fo:margin-right="-0.0027in"/>
    </style:style>
    <style:style style:name="T24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57" style:parent-style-name="Normale" style:family="paragraph">
      <style:paragraph-properties fo:widows="0" fo:orphans="0" style:text-autospace="none" fo:text-align="center" fo:margin-top="0.0131in" fo:margin-bottom="0in" fo:line-height="0.1888in" fo:margin-left="0.4048in" fo:margin-right="0.402in">
        <style:tab-stops/>
      </style:paragraph-properties>
    </style:style>
    <style:style style:name="T245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45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4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462" style:family="table-row">
      <style:table-row-properties style:row-height="1.0083in" style:use-optimal-row-height="false"/>
    </style:style>
    <style:style style:name="P2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Normale" style:family="paragraph">
      <style:paragraph-properties fo:widows="0" fo:orphans="0" style:text-autospace="none" fo:margin-top="0.0069in" fo:margin-bottom="0in" fo:line-height="0.1111in"/>
      <style:text-properties style:font-name="Times New Roman" fo:font-size="8pt" style:font-size-asian="8pt" style:font-size-complex="8pt"/>
    </style:style>
    <style:style style:name="P246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47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247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47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7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Normale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2481" style:parent-style-name="Normale" style:family="paragraph">
      <style:paragraph-properties fo:widows="0" fo:orphans="0" style:text-autospace="none" fo:text-align="center" fo:margin-bottom="0in" fo:line-height="100%" fo:margin-left="0.0472in" fo:margin-right="0.0437in">
        <style:tab-stops/>
      </style:paragraph-properties>
    </style:style>
    <style:style style:name="T2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88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24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95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24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02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25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08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25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1" style:parent-style-name="Normale" style:family="paragraph">
      <style:paragraph-properties fo:widows="0" fo:orphans="0" style:text-autospace="none" fo:text-align="center" fo:margin-bottom="0in" fo:line-height="100%" fo:margin-left="0.4847in" fo:margin-right="0.475in">
        <style:tab-stops/>
      </style:paragraph-properties>
    </style:style>
    <style:style style:name="T25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13" style:family="table-row">
      <style:table-row-properties style:row-height="0.2013in" style:use-optimal-row-height="false"/>
    </style:style>
    <style:style style:name="P2514" style:parent-style-name="Normale" style:family="paragraph">
      <style:paragraph-properties fo:widows="0" fo:orphans="0" style:text-autospace="none" fo:text-align="center" fo:margin-bottom="0in" fo:line-height="100%" fo:margin-left="0.4847in" fo:margin-right="0.475in">
        <style:tab-stops/>
      </style:paragraph-properties>
      <style:text-properties style:font-name="Times New Roman" fo:font-size="12pt" style:font-size-asian="12pt" style:font-size-complex="12pt"/>
    </style:style>
    <style:style style:name="P2515" style:parent-style-name="Normale" style:family="paragraph">
      <style:paragraph-properties fo:widows="0" fo:orphans="0" style:text-autospace="none" fo:text-align="center" fo:margin-bottom="0in" fo:line-height="100%" fo:margin-left="0.4847in" fo:margin-right="0.475in">
        <style:tab-stops/>
      </style:paragraph-properties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138in solid #000000" style:writing-mode="lr-tb" fo:padding-top="0in" fo:padding-left="0in" fo:padding-bottom="0in" fo:padding-right="0in"/>
    </style:style>
    <style:style style:name="P2517" style:parent-style-name="Normale" style:family="paragraph">
      <style:paragraph-properties fo:widows="0" fo:orphans="0" style:text-autospace="none" fo:margin-bottom="0in" fo:line-height="0.1868in" fo:margin-left="0.4812in">
        <style:tab-stops/>
      </style:paragraph-properties>
    </style:style>
    <style:style style:name="T2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2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5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5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254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54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46" style:family="table-cell">
      <style:table-cell-properties fo:border="0.0138in solid #000000" style:writing-mode="lr-tb" fo:padding-top="0in" fo:padding-left="0in" fo:padding-bottom="0in" fo:padding-right="0in"/>
    </style:style>
    <style:style style:name="P2547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25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51" style:parent-style-name="Normale" style:family="paragraph">
      <style:paragraph-properties fo:widows="0" fo:orphans="0" style:text-autospace="none" fo:text-align="center" fo:margin-bottom="0in" fo:line-height="0.1868in" fo:margin-left="0.4923in" fo:margin-right="0.4826in">
        <style:tab-stops/>
      </style:paragraph-properties>
    </style:style>
    <style:style style:name="T2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53" style:family="table-row">
      <style:table-row-properties style:row-height="0.2013in" style:use-optimal-row-height="false"/>
    </style:style>
    <style:style style:name="TableCell25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55" style:parent-style-name="Normale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255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Normale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2560" style:parent-style-name="Normale" style:family="paragraph">
      <style:paragraph-properties fo:widows="0" fo:orphans="0" style:text-autospace="none" fo:text-align="center" fo:margin-bottom="0in" fo:line-height="100%" fo:margin-left="1.3909in" fo:margin-right="1.3881in">
        <style:tab-stops/>
      </style:paragraph-properties>
    </style:style>
    <style:style style:name="T25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3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P2566" style:parent-style-name="Normale" style:family="paragraph">
      <style:paragraph-properties fo:widows="0" fo:orphans="0" style:text-autospace="none" fo:margin-bottom="0in" fo:line-height="0.1868in" fo:margin-left="0.6611in">
        <style:tab-stops/>
      </style:paragraph-properties>
    </style:style>
    <style:style style:name="T25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8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P2588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58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5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59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59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59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59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259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26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6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6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04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26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606" style:family="table-row">
      <style:table-row-properties style:row-height="0.4034in" style:use-optimal-row-height="false"/>
    </style:style>
    <style:style style:name="P2607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P2608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611" style:parent-style-name="Normale" style:family="paragraph">
      <style:paragraph-properties fo:widows="0" fo:orphans="0" style:text-autospace="none" fo:margin-bottom="0in" fo:line-height="100%" fo:margin-left="0.6611in">
        <style:tab-stops/>
      </style:paragraph-properties>
    </style:style>
    <style:style style:name="T26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6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2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6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634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63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636" style:family="table-cell">
      <style:table-cell-properties fo:border="0.0138in solid #000000" style:writing-mode="lr-tb" fo:padding-top="0in" fo:padding-left="0in" fo:padding-bottom="0in" fo:padding-right="0in"/>
    </style:style>
    <style:style style:name="P263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638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26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6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643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6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5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652" style:parent-style-name="Normale" style:family="paragraph">
      <style:paragraph-properties fo:widows="0" fo:orphans="0" style:text-autospace="none" fo:text-align="center" fo:margin-bottom="0in" fo:line-height="100%" fo:margin-left="0.484in" fo:margin-right="0.4743in">
        <style:tab-stops/>
      </style:paragraph-properties>
    </style:style>
    <style:style style:name="T26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654" style:family="table-row">
      <style:table-row-properties style:row-height="0.2118in" style:use-optimal-row-height="false"/>
    </style:style>
    <style:style style:name="TableCell265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656" style:parent-style-name="Normale" style:family="paragraph">
      <style:paragraph-properties fo:widows="0" fo:orphans="0" style:text-autospace="none" fo:margin-top="0.0013in" fo:margin-bottom="0in" fo:line-height="0.1888in" fo:margin-left="0.2208in">
        <style:tab-stops/>
      </style:paragraph-properties>
    </style:style>
    <style:style style:name="T265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26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59" style:parent-style-name="Normale" style:family="paragraph">
      <style:paragraph-properties fo:widows="0" fo:orphans="0" style:text-autospace="none" fo:text-align="center" fo:margin-top="0.0013in" fo:margin-bottom="0in" fo:line-height="0.1888in" fo:margin-left="1.4326in" fo:margin-right="1.4298in">
        <style:tab-stops/>
      </style:paragraph-properties>
    </style:style>
    <style:style style:name="T266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661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662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266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266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65" style:parent-style-name="Normale" style:family="paragraph">
      <style:paragraph-properties fo:widows="0" fo:orphans="0" style:text-autospace="none" fo:text-align="center" fo:margin-top="0.0013in" fo:margin-bottom="0in" fo:line-height="0.1888in" fo:margin-left="1.1326in" fo:margin-right="1.1319in">
        <style:tab-stops/>
      </style:paragraph-properties>
    </style:style>
    <style:style style:name="T266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66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668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669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267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671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267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673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674" style:parent-style-name="Car.predefinitoparagrafo" style:family="text">
      <style:text-properties style:font-name="Arial" style:font-name-complex="Arial" fo:letter-spacing="0.0013in" style:text-scale="99%" style:text-position="-4.1% 100%" fo:font-size="12pt" style:font-size-asian="12pt" style:font-size-complex="12pt"/>
    </style:style>
    <style:style style:name="T267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6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77" style:parent-style-name="Normale" style:family="paragraph">
      <style:paragraph-properties fo:widows="0" fo:orphans="0" style:text-autospace="none" fo:text-align="center" fo:margin-bottom="0in" fo:line-height="0.1902in" fo:margin-left="0.4847in" fo:margin-right="0.4743in">
        <style:tab-stops/>
      </style:paragraph-properties>
    </style:style>
    <style:style style:name="T2678" style:parent-style-name="Car.predefinitoparagrafo" style:family="text">
      <style:text-properties style:font-name="Calibri Light" style:font-name-complex="Calibri Light" fo:color="#00B04F" style:text-position="-4.1% 100%" fo:font-size="12pt" style:font-size-asian="12pt" style:font-size-complex="12pt"/>
    </style:style>
    <style:style style:name="TableCell267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80" style:parent-style-name="Normale" style:family="paragraph">
      <style:paragraph-properties fo:widows="0" fo:orphans="0" style:text-autospace="none" fo:text-align="center" fo:margin-top="0.0013in" fo:margin-bottom="0in" fo:line-height="0.1888in" fo:margin-left="0.5076in" fo:margin-right="0.5069in">
        <style:tab-stops/>
      </style:paragraph-properties>
    </style:style>
    <style:style style:name="T2681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6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83" style:parent-style-name="Normale" style:family="paragraph">
      <style:paragraph-properties fo:widows="0" fo:orphans="0" style:text-autospace="none" fo:margin-top="0.0013in" fo:margin-bottom="0in" fo:line-height="0.1888in" fo:margin-left="0.2444in">
        <style:tab-stops/>
      </style:paragraph-properties>
    </style:style>
    <style:style style:name="T2684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68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68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68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268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689" style:parent-style-name="Normale" style:family="paragraph">
      <style:paragraph-properties fo:widows="0" fo:orphans="0" style:text-autospace="none" fo:text-align="center" fo:margin-top="0.0013in" fo:margin-bottom="0in" fo:line-height="0.1888in" fo:margin-left="0.4923in" fo:margin-right="0.4826in">
        <style:tab-stops/>
      </style:paragraph-properties>
    </style:style>
    <style:style style:name="T269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2691" style:parent-style-name="Normale" style:master-page-name="MP4" style:family="paragraph">
      <style:paragraph-properties fo:widows="0" fo:orphans="0" fo:break-before="page" style:text-autospace="none" fo:margin-top="0.0034in" fo:margin-bottom="0in" fo:line-height="0.0486in"/>
      <style:text-properties style:font-name="Times New Roman" fo:font-size="3.5pt" style:font-size-asian="3.5pt" style:font-size-complex="3.5pt"/>
    </style:style>
    <style:style style:name="TableColumn2693" style:family="table-column">
      <style:table-column-properties style:column-width="0.7166in" style:use-optimal-column-width="false"/>
    </style:style>
    <style:style style:name="TableColumn2694" style:family="table-column">
      <style:table-column-properties style:column-width="3.3465in" style:use-optimal-column-width="false"/>
    </style:style>
    <style:style style:name="TableColumn2695" style:family="table-column">
      <style:table-column-properties style:column-width="3.3236in" style:use-optimal-column-width="false"/>
    </style:style>
    <style:style style:name="TableColumn2696" style:family="table-column">
      <style:table-column-properties style:column-width="1.5097in" style:use-optimal-column-width="false"/>
    </style:style>
    <style:style style:name="TableColumn2697" style:family="table-column">
      <style:table-column-properties style:column-width="1.175in" style:use-optimal-column-width="false"/>
    </style:style>
    <style:style style:name="TableColumn2698" style:family="table-column">
      <style:table-column-properties style:column-width="1.1534in" style:use-optimal-column-width="false"/>
    </style:style>
    <style:style style:name="TableColumn2699" style:family="table-column">
      <style:table-column-properties style:column-width="1.0965in" style:use-optimal-column-width="false"/>
    </style:style>
    <style:style style:name="Table2692" style:family="table">
      <style:table-properties style:width="12.3215in" fo:margin-left="0.0812in" table:align="left"/>
    </style:style>
    <style:style style:name="TableRow2700" style:family="table-row">
      <style:table-row-properties style:row-height="0.2819in" style:use-optimal-row-height="false"/>
    </style:style>
    <style:style style:name="TableCell2701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2702" style:parent-style-name="Normale" style:family="paragraph">
      <style:paragraph-properties fo:widows="0" fo:orphans="0" style:text-autospace="none" fo:text-align="center" fo:margin-bottom="0in" fo:line-height="0.2555in" fo:margin-left="5.2319in" fo:margin-right="5.2222in">
        <style:tab-stops/>
      </style:paragraph-properties>
    </style:style>
    <style:style style:name="T2703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2704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2705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ableRow2706" style:family="table-row">
      <style:table-row-properties style:row-height="0.2118in" style:use-optimal-row-height="false"/>
    </style:style>
    <style:style style:name="TableCell2707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70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709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2710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2711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2712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2713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714" style:parent-style-name="Normale" style:family="paragraph">
      <style:paragraph-properties fo:widows="0" fo:orphans="0" style:text-autospace="none" fo:text-align="center" fo:margin-bottom="0in" fo:line-height="100%" fo:margin-left="1.4465in" fo:margin-right="1.443in">
        <style:tab-stops/>
      </style:paragraph-properties>
    </style:style>
    <style:style style:name="T2715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271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2717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271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719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272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2721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2722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2723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272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2725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2726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</style:style>
    <style:style style:name="T27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7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31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273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7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4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73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7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73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9" style:family="table-row">
      <style:table-row-properties style:row-height="0.2118in" style:use-optimal-row-height="false"/>
    </style:style>
    <style:style style:name="P2740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2741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2742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744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27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7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74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51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752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275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54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755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275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5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5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6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2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2763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276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66" style:family="table-row">
      <style:table-row-properties style:row-height="0.8069in" style:use-optimal-row-height="false"/>
    </style:style>
    <style:style style:name="TableCell27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6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6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770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27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7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775" style:parent-style-name="Normale" style:family="paragraph">
      <style:paragraph-properties fo:widows="0" fo:orphans="0" style:text-autospace="none" fo:margin-bottom="0in" fo:line-height="100%" fo:margin-left="0.9229in">
        <style:tab-stops/>
      </style:paragraph-properties>
    </style:style>
    <style:style style:name="T27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87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788" style:parent-style-name="Normale" style:family="paragraph">
      <style:paragraph-properties fo:widows="0" fo:orphans="0" style:text-autospace="none" fo:margin-bottom="0in" fo:line-height="100%" fo:margin-left="0.7909in">
        <style:tab-stops/>
      </style:paragraph-properties>
    </style:style>
    <style:style style:name="T278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6" style:parent-style-name="Normale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280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80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0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1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1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81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6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817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28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22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823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28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8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27" style:parent-style-name="Normale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2828" style:parent-style-name="Normale" style:family="paragraph">
      <style:paragraph-properties fo:widows="0" fo:orphans="0" style:text-autospace="none" fo:text-align="center" fo:margin-bottom="0in" fo:line-height="100%" fo:margin-left="0.0027in" fo:margin-right="-0.0062in">
        <style:tab-stops/>
      </style:paragraph-properties>
    </style:style>
    <style:style style:name="T282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838" style:parent-style-name="Normale" style:family="paragraph">
      <style:paragraph-properties fo:widows="0" fo:orphans="0" style:text-autospace="none" fo:text-align="center" fo:margin-top="0.0131in" fo:margin-bottom="0in" fo:line-height="100%" fo:margin-left="0.0256in" fo:margin-right="0.0166in">
        <style:tab-stops/>
      </style:paragraph-properties>
    </style:style>
    <style:style style:name="T28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846" style:parent-style-name="Normale" style:family="paragraph">
      <style:paragraph-properties fo:widows="0" fo:orphans="0" style:text-autospace="none" fo:text-align="center" fo:margin-top="0.0131in" fo:margin-bottom="0in" fo:line-height="100%" fo:margin-left="0.0965in" fo:margin-right="0.0868in">
        <style:tab-stops/>
      </style:paragraph-properties>
    </style:style>
    <style:style style:name="T284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5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853" style:family="table-row">
      <style:table-row-properties style:row-height="0.6048in" style:use-optimal-row-height="false"/>
    </style:style>
    <style:style style:name="TableCell28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5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856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285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8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861" style:parent-style-name="Normale" style:family="paragraph">
      <style:paragraph-properties fo:widows="0" fo:orphans="0" style:text-autospace="none" fo:text-align="center" fo:margin-bottom="0in" fo:line-height="100%" fo:margin-left="1.093in" fo:margin-right="1.0916in">
        <style:tab-stops/>
      </style:paragraph-properties>
    </style:style>
    <style:style style:name="T28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8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70" style:family="table-cell">
      <style:table-cell-properties fo:border="0.0138in solid #000000" style:writing-mode="lr-tb" fo:padding-top="0in" fo:padding-left="0in" fo:padding-bottom="0in" fo:padding-right="0in"/>
    </style:style>
    <style:style style:name="P2871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2872" style:parent-style-name="Normale" style:family="paragraph">
      <style:paragraph-properties fo:widows="0" fo:orphans="0" style:text-autospace="none" fo:margin-bottom="0in" fo:line-height="106%" fo:margin-left="0.2243in" fo:margin-right="0.1159in" fo:text-indent="-0.0666in">
        <style:tab-stops/>
      </style:paragraph-properties>
    </style:style>
    <style:style style:name="T28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8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8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2914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91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918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91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P292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923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9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31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293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2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934" style:family="table-row">
      <style:table-row-properties style:row-height="2.0166in" style:use-optimal-row-height="false"/>
    </style:style>
    <style:style style:name="TableCell29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36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293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3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9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29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3" style:parent-style-name="Normale" style:family="paragraph">
      <style:paragraph-properties fo:widows="0" fo:orphans="0" style:text-autospace="none" fo:margin-bottom="0in" fo:line-height="100%" fo:margin-left="0.6312in">
        <style:tab-stops/>
      </style:paragraph-properties>
    </style:style>
    <style:style style:name="T29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5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9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5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4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29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6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297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80" style:parent-style-name="Normale" style:family="paragraph">
      <style:paragraph-properties fo:widows="0" fo:orphans="0" style:text-autospace="none" fo:margin-bottom="0in" fo:line-height="100%" fo:margin-left="0.5756in">
        <style:tab-stops/>
      </style:paragraph-properties>
    </style:style>
    <style:style style:name="T29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9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9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5" style:parent-style-name="Normale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3006" style:parent-style-name="Normale" style:family="paragraph">
      <style:paragraph-properties fo:widows="0" fo:orphans="0" style:text-autospace="none" fo:text-align="center" fo:margin-bottom="0in" fo:line-height="106%" fo:margin-left="0.1069in" fo:margin-right="0.1041in">
        <style:tab-stops/>
      </style:paragraph-properties>
    </style:style>
    <style:style style:name="T30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1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1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02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0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36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03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0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04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9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05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5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52" style:family="table-cell">
      <style:table-cell-properties fo:border="0.0138in solid #000000" style:writing-mode="lr-tb" fo:padding-top="0in" fo:padding-left="0in" fo:padding-bottom="0in" fo:padding-right="0in"/>
    </style:style>
    <style:style style:name="P3053" style:parent-style-name="Normale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3054" style:parent-style-name="Normale" style:family="paragraph">
      <style:paragraph-properties fo:widows="0" fo:orphans="0" style:text-autospace="none" fo:text-align="center" fo:margin-bottom="0in" fo:line-height="100%" fo:margin-left="0.0076in" fo:margin-right="0.0048in">
        <style:tab-stops/>
      </style:paragraph-properties>
    </style:style>
    <style:style style:name="T30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63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0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72" style:parent-style-name="Normale" style:family="paragraph">
      <style:paragraph-properties fo:widows="0" fo:orphans="0" style:text-autospace="none" fo:text-align="center" fo:margin-top="0.0131in" fo:margin-bottom="0in" fo:line-height="100%" fo:margin-left="0.1402in" fo:margin-right="0.1375in">
        <style:tab-stops/>
      </style:paragraph-properties>
    </style:style>
    <style:style style:name="T30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79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0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86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0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93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0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00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1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07" style:parent-style-name="Normale" style:family="paragraph">
      <style:paragraph-properties fo:widows="0" fo:orphans="0" style:text-autospace="none" fo:text-align="center" fo:margin-top="0.0131in" fo:margin-bottom="0in" fo:line-height="100%" fo:margin-left="0.4048in" fo:margin-right="0.402in">
        <style:tab-stops/>
      </style:paragraph-properties>
    </style:style>
    <style:style style:name="T31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11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31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7" style:parent-style-name="Normale" style:family="paragraph">
      <style:paragraph-properties fo:widows="0" fo:orphans="0" style:text-autospace="none" fo:text-align="center" fo:margin-bottom="0in" fo:line-height="100%" fo:margin-left="0.0652in" fo:margin-right="0.0576in">
        <style:tab-stops/>
      </style:paragraph-properties>
    </style:style>
    <style:style style:name="T31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12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127" style:parent-style-name="Normale" style:family="paragraph">
      <style:paragraph-properties fo:widows="0" fo:orphans="0" style:text-autospace="none" fo:text-align="center" fo:margin-top="0.0131in" fo:margin-bottom="0in" fo:line-height="100%" fo:margin-left="0.3763in" fo:margin-right="0.3666in">
        <style:tab-stops/>
      </style:paragraph-properties>
    </style:style>
    <style:style style:name="T31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130" style:family="table-row">
      <style:table-row-properties style:row-height="0.6048in" style:use-optimal-row-height="false"/>
    </style:style>
    <style:style style:name="TableCell31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3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133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137" style:parent-style-name="Normale" style:family="paragraph">
      <style:paragraph-properties fo:widows="0" fo:orphans="0" style:text-autospace="none" fo:margin-bottom="0in" fo:line-height="100%" fo:margin-left="0.9826in">
        <style:tab-stops/>
      </style:paragraph-properties>
    </style:style>
    <style:style style:name="T3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1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151" style:parent-style-name="Normale" style:family="paragraph">
      <style:paragraph-properties fo:widows="0" fo:orphans="0" style:text-autospace="none" fo:margin-bottom="0in" fo:line-height="100%" fo:margin-left="0.5895in">
        <style:tab-stops/>
      </style:paragraph-properties>
    </style:style>
    <style:style style:name="T31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3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7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316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6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1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17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1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1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74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1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176" style:parent-style-name="Normale" style:family="paragraph">
      <style:paragraph-properties fo:widows="0" fo:orphans="0" style:text-autospace="none" fo:text-align="center" fo:margin-top="0.0131in" fo:margin-bottom="0in" fo:line-height="100%" fo:margin-left="0.0923in" fo:margin-right="0.0902in">
        <style:tab-stops/>
      </style:paragraph-properties>
    </style:style>
    <style:style style:name="T3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190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319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192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193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3194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3195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19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197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200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2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203" style:family="table-cell">
      <style:table-cell-properties fo:border="0.0138in solid #000000" style:writing-mode="lr-tb" fo:padding-top="0in" fo:padding-left="0in" fo:padding-bottom="0in" fo:padding-right="0in"/>
    </style:style>
    <style:style style:name="P3204" style:parent-style-name="Normale" style:family="paragraph">
      <style:paragraph-properties fo:widows="0" fo:orphans="0" style:text-autospace="none" fo:text-align="center" fo:margin-bottom="0in" fo:line-height="0.1847in" fo:margin-left="0.2944in" fo:margin-right="0.2902in">
        <style:tab-stops/>
      </style:paragraph-properties>
    </style:style>
    <style:style style:name="T32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2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210" style:parent-style-name="Normale" style:family="paragraph">
      <style:paragraph-properties fo:widows="0" fo:orphans="0" style:text-autospace="none" fo:text-align="center" fo:margin-top="0.0131in" fo:margin-bottom="0in" fo:line-height="100%" fo:margin-left="0.1062in" fo:margin-right="0.1034in">
        <style:tab-stops/>
      </style:paragraph-properties>
    </style:style>
    <style:style style:name="T321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1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215" style:parent-style-name="Car.predefinitoparagrafo" style:family="text">
      <style:text-properties style:font-name="Arial" style:font-name-complex="Arial" fo:letter-spacing="0.0013in" style:text-scale="99%" fo:font-size="12pt" style:font-size-asian="12pt" style:font-size-complex="12pt"/>
    </style:style>
    <style:style style:name="T321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219" style:parent-style-name="Normale" style:family="paragraph">
      <style:paragraph-properties fo:widows="0" fo:orphans="0" style:text-autospace="none" fo:text-align="center" fo:margin-top="0.0131in" fo:margin-bottom="0in" fo:line-height="0.1875in" fo:margin-left="0.3576in" fo:margin-right="0.3555in">
        <style:tab-stops/>
      </style:paragraph-properties>
    </style:style>
    <style:style style:name="T3220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221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2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2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224" style:parent-style-name="Normale" style:family="paragraph">
      <style:paragraph-properties fo:widows="0" fo:orphans="0" style:text-autospace="none" fo:text-align="center" fo:margin-bottom="0in" fo:line-height="100%" fo:margin-left="0.493in" fo:margin-right="0.4833in">
        <style:tab-stops/>
      </style:paragraph-properties>
    </style:style>
    <style:style style:name="T3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226" style:family="table-row">
      <style:table-row-properties style:row-height="1.2097in" style:use-optimal-row-height="false"/>
    </style:style>
    <style:style style:name="TableCell32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28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2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2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34" style:family="table-cell">
      <style:table-cell-properties fo:border="0.0138in solid #000000" style:writing-mode="lr-tb" fo:padding-top="0in" fo:padding-left="0in" fo:padding-bottom="0in" fo:padding-right="0in"/>
    </style:style>
    <style:style style:name="P3235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23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9" style:parent-style-name="Normale" style:family="paragraph">
      <style:paragraph-properties fo:widows="0" fo:orphans="0" style:text-autospace="none" fo:margin-bottom="0in" fo:line-height="100%" fo:margin-left="1.0256in">
        <style:tab-stops/>
      </style:paragraph-properties>
    </style:style>
    <style:style style:name="T3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2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2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51" style:parent-style-name="Normale" style:family="paragraph">
      <style:paragraph-properties fo:widows="0" fo:orphans="0" style:text-autospace="none" fo:margin-bottom="0in" fo:line-height="100%" fo:margin-left="0.2493in">
        <style:tab-stops/>
      </style:paragraph-properties>
    </style:style>
    <style:style style:name="T32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2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2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72" style:family="table-cell">
      <style:table-cell-properties fo:border="0.0138in solid #000000" style:writing-mode="lr-tb" fo:padding-top="0in" fo:padding-left="0in" fo:padding-bottom="0in" fo:padding-right="0in"/>
    </style:style>
    <style:style style:name="P327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74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3275" style:parent-style-name="Normale" style:family="paragraph">
      <style:paragraph-properties fo:widows="0" fo:orphans="0" style:text-autospace="none" fo:text-align="center" fo:margin-bottom="0in" fo:line-height="106%" fo:margin-left="0.1069in" fo:margin-right="0.1041in">
        <style:tab-stops/>
      </style:paragraph-properties>
    </style:style>
    <style:style style:name="T32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29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2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0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3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3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3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31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320" style:parent-style-name="Normale" style:family="paragraph">
      <style:paragraph-properties fo:widows="0" fo:orphans="0" style:text-autospace="none" fo:text-align="center" fo:margin-bottom="0in" fo:line-height="100%" fo:margin-left="0.1013in" fo:margin-right="0.0979in">
        <style:tab-stops/>
      </style:paragraph-properties>
    </style:style>
    <style:style style:name="T33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25" style:parent-style-name="Normale" style:family="paragraph">
      <style:paragraph-properties fo:widows="0" fo:orphans="0" style:text-autospace="none" fo:text-align="center" fo:margin-top="0.0131in" fo:margin-bottom="0in" fo:line-height="106%" fo:margin-left="0.0368in" fo:margin-right="0.0333in">
        <style:tab-stops/>
      </style:paragraph-properties>
    </style:style>
    <style:style style:name="T33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33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3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334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33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33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37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3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40" style:parent-style-name="Normale" style:family="paragraph">
      <style:paragraph-properties fo:widows="0" fo:orphans="0" style:text-autospace="none" fo:text-align="center" fo:margin-bottom="0in" fo:line-height="100%" fo:margin-left="0.1013in" fo:margin-right="0.0979in">
        <style:tab-stops/>
      </style:paragraph-properties>
    </style:style>
    <style:style style:name="T33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45" style:parent-style-name="Normale" style:family="paragraph">
      <style:paragraph-properties fo:widows="0" fo:orphans="0" style:text-autospace="none" fo:text-align="center" fo:margin-top="0.0131in" fo:margin-bottom="0in" fo:line-height="100%" fo:margin-left="0.1243in" fo:margin-right="0.1222in">
        <style:tab-stops/>
      </style:paragraph-properties>
    </style:style>
    <style:style style:name="T33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3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51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33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4" style:parent-style-name="Normale" style:family="paragraph">
      <style:paragraph-properties fo:widows="0" fo:orphans="0" style:text-autospace="none" fo:text-align="center" fo:margin-bottom="0in" fo:line-height="100%" fo:margin-left="-0.0048in" fo:margin-right="-0.0125in">
        <style:tab-stops/>
      </style:paragraph-properties>
    </style:style>
    <style:style style:name="T33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3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3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364" style:parent-style-name="Normale" style:family="paragraph">
      <style:paragraph-properties fo:widows="0" fo:orphans="0" style:text-autospace="none" fo:text-align="center" fo:margin-top="0.0131in" fo:margin-bottom="0in" fo:line-height="100%" fo:margin-left="0.4694in" fo:margin-right="0.4604in">
        <style:tab-stops/>
      </style:paragraph-properties>
    </style:style>
    <style:style style:name="T33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366" style:family="table-row">
      <style:table-row-properties style:row-height="1.0083in" style:use-optimal-row-height="false"/>
    </style:style>
    <style:style style:name="TableCell33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68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36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1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3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374" style:family="table-cell">
      <style:table-cell-properties fo:border="0.0138in solid #000000" style:writing-mode="lr-tb" fo:padding-top="0in" fo:padding-left="0in" fo:padding-bottom="0in" fo:padding-right="0in"/>
    </style:style>
    <style:style style:name="P3375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37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8" style:parent-style-name="Normale" style:family="paragraph">
      <style:paragraph-properties fo:widows="0" fo:orphans="0" style:text-autospace="none" fo:text-align="center" fo:margin-bottom="0in" fo:line-height="100%" fo:margin-left="1.3527in" fo:margin-right="1.3513in">
        <style:tab-stops/>
      </style:paragraph-properties>
    </style:style>
    <style:style style:name="T3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38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6" style:parent-style-name="Normale" style:family="paragraph">
      <style:paragraph-properties fo:widows="0" fo:orphans="0" style:text-autospace="none" fo:margin-bottom="0in" fo:line-height="100%" fo:margin-left="0.2527in">
        <style:tab-stops/>
      </style:paragraph-properties>
    </style:style>
    <style:style style:name="T33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3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07" style:family="table-cell">
      <style:table-cell-properties fo:border="0.0138in solid #000000" style:writing-mode="lr-tb" fo:padding-top="0in" fo:padding-left="0in" fo:padding-bottom="0in" fo:padding-right="0in"/>
    </style:style>
    <style:style style:name="P3408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4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1" style:parent-style-name="Normale" style:family="paragraph">
      <style:paragraph-properties fo:widows="0" fo:orphans="0" style:text-autospace="none" fo:text-align="center" fo:margin-bottom="0in" fo:line-height="100%" fo:margin-left="0.7048in" fo:margin-right="0.6916in">
        <style:tab-stops/>
      </style:paragraph-properties>
    </style:style>
    <style:style style:name="T34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13" style:family="table-cell">
      <style:table-cell-properties fo:border="0.0138in solid #000000" style:writing-mode="lr-tb" fo:padding-top="0in" fo:padding-left="0in" fo:padding-bottom="0in" fo:padding-right="0in"/>
    </style:style>
    <style:style style:name="P3414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4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7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4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420" style:family="table-cell">
      <style:table-cell-properties fo:border="0.0138in solid #000000" style:writing-mode="lr-tb" fo:padding-top="0in" fo:padding-left="0in" fo:padding-bottom="0in" fo:padding-right="0in"/>
    </style:style>
    <style:style style:name="P3421" style:parent-style-name="Normale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3422" style:parent-style-name="Normale" style:family="paragraph">
      <style:paragraph-properties fo:widows="0" fo:orphans="0" style:text-autospace="none" fo:text-align="center" fo:margin-bottom="0in" fo:line-height="100%" fo:margin-left="0.0048in" fo:margin-right="0.0034in">
        <style:tab-stops/>
      </style:paragraph-properties>
    </style:style>
    <style:style style:name="T34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2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3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32" style:parent-style-name="Normale" style:family="paragraph">
      <style:paragraph-properties fo:widows="0" fo:orphans="0" style:text-autospace="none" fo:text-align="center" fo:margin-top="0.0131in" fo:margin-bottom="0in" fo:line-height="100%" fo:margin-left="0.1944in" fo:margin-right="0.1916in">
        <style:tab-stops/>
      </style:paragraph-properties>
    </style:style>
    <style:style style:name="T34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37" style:parent-style-name="Normale" style:family="paragraph">
      <style:paragraph-properties fo:widows="0" fo:orphans="0" style:text-autospace="none" fo:text-align="center" fo:margin-top="0.0131in" fo:margin-bottom="0in" fo:line-height="100%" fo:margin-left="0.0312in" fo:margin-right="0.0284in">
        <style:tab-stops/>
      </style:paragraph-properties>
    </style:style>
    <style:style style:name="T34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45" style:parent-style-name="Normale" style:family="paragraph">
      <style:paragraph-properties fo:widows="0" fo:orphans="0" style:text-autospace="none" fo:text-align="center" fo:margin-top="0.0131in" fo:margin-bottom="0in" fo:line-height="100%" fo:margin-left="0.3763in" fo:margin-right="0.3743in">
        <style:tab-stops/>
      </style:paragraph-properties>
    </style:style>
    <style:style style:name="T344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4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49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4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3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454" style:family="table-row">
      <style:table-row-properties style:row-height="0.2013in" style:use-optimal-row-height="false"/>
    </style:style>
    <style:style style:name="TableCell34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5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457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34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60" style:family="table-cell">
      <style:table-cell-properties fo:border="0.0138in solid #000000" style:writing-mode="lr-tb" fo:padding-top="0in" fo:padding-left="0in" fo:padding-bottom="0in" fo:padding-right="0in"/>
    </style:style>
    <style:style style:name="P346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462" style:parent-style-name="Normale" style:family="paragraph">
      <style:paragraph-properties fo:widows="0" fo:orphans="0" style:text-autospace="none" fo:text-align="center" fo:margin-bottom="0in" fo:line-height="100%" fo:margin-left="1.3159in" fo:margin-right="1.3152in">
        <style:tab-stops/>
      </style:paragraph-properties>
    </style:style>
    <style:style style:name="T3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46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4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67" style:family="table-cell">
      <style:table-cell-properties fo:border="0.0138in solid #000000" style:writing-mode="lr-tb" fo:padding-top="0in" fo:padding-left="0in" fo:padding-bottom="0in" fo:padding-right="0in"/>
    </style:style>
    <style:style style:name="P34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469" style:parent-style-name="Normale" style:family="paragraph">
      <style:paragraph-properties fo:widows="0" fo:orphans="0" style:text-autospace="none" fo:margin-bottom="0in" fo:line-height="100%" fo:margin-left="0.8895in">
        <style:tab-stops/>
      </style:paragraph-properties>
    </style:style>
    <style:style style:name="T34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80" style:family="table-cell">
      <style:table-cell-properties fo:border="0.0138in solid #000000" style:writing-mode="lr-tb" fo:padding-top="0in" fo:padding-left="0in" fo:padding-bottom="0in" fo:padding-right="0in"/>
    </style:style>
    <style:style style:name="P3481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3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83" style:family="table-cell">
      <style:table-cell-properties fo:border="0.0138in solid #000000" style:writing-mode="lr-tb" fo:padding-top="0in" fo:padding-left="0in" fo:padding-bottom="0in" fo:padding-right="0in"/>
    </style:style>
    <style:style style:name="P3484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3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86" style:family="table-cell">
      <style:table-cell-properties fo:border="0.0138in solid #000000" style:writing-mode="lr-tb" fo:padding-top="0in" fo:padding-left="0in" fo:padding-bottom="0in" fo:padding-right="0in"/>
    </style:style>
    <style:style style:name="P3487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34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90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</style:style>
    <style:style style:name="T3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492" style:family="table-row">
      <style:table-row-properties style:row-height="0.2013in" style:use-optimal-row-height="false"/>
    </style:style>
    <style:style style:name="P3493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P3494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P3495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TableCell3496" style:family="table-cell">
      <style:table-cell-properties fo:border="0.0138in solid #000000" style:writing-mode="lr-tb" fo:padding-top="0in" fo:padding-left="0in" fo:padding-bottom="0in" fo:padding-right="0in"/>
    </style:style>
    <style:style style:name="P3497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3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3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02" style:family="table-cell">
      <style:table-cell-properties fo:border="0.0138in solid #000000" style:writing-mode="lr-tb" fo:padding-top="0in" fo:padding-left="0in" fo:padding-bottom="0in" fo:padding-right="0in"/>
    </style:style>
    <style:style style:name="P3503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3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06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3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508" style:family="table-row">
      <style:table-row-properties style:row-height="0.6048in" style:use-optimal-row-height="false"/>
    </style:style>
    <style:style style:name="TableCell35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1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11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351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16" style:parent-style-name="Normale" style:family="paragraph">
      <style:paragraph-properties fo:widows="0" fo:orphans="0" style:text-autospace="none" fo:text-align="center" fo:margin-bottom="0in" fo:line-height="100%" fo:margin-left="1.3562in" fo:margin-right="1.3548in">
        <style:tab-stops/>
      </style:paragraph-properties>
    </style:style>
    <style:style style:name="T3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1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Normale" style:family="paragraph">
      <style:paragraph-properties fo:widows="0" fo:orphans="0" style:text-autospace="none" fo:text-align="center" fo:margin-bottom="0in" fo:line-height="0.1847in" fo:margin-left="0.0729in" fo:margin-right="0.0715in">
        <style:tab-stops/>
      </style:paragraph-properties>
    </style:style>
    <style:style style:name="T35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0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541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54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46" style:parent-style-name="Normale" style:family="paragraph">
      <style:paragraph-properties fo:widows="0" fo:orphans="0" style:text-autospace="none" fo:text-align="center" fo:margin-top="0.0131in" fo:margin-bottom="0in" fo:line-height="100%" fo:margin-left="0.1277in" fo:margin-right="0.125in">
        <style:tab-stops/>
      </style:paragraph-properties>
    </style:style>
    <style:style style:name="T3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5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9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5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5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67" style:parent-style-name="Normale" style:family="paragraph">
      <style:paragraph-properties fo:widows="0" fo:orphans="0" style:text-autospace="none" fo:text-align="center" fo:margin-top="0.0131in" fo:margin-bottom="0in" fo:line-height="0.1875in" fo:margin-left="1.3965in" fo:margin-right="1.3937in">
        <style:tab-stops/>
      </style:paragraph-properties>
    </style:style>
    <style:style style:name="T356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56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3572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3573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7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57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57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579" style:family="table-cell">
      <style:table-cell-properties fo:border="0.0138in solid #000000" style:writing-mode="lr-tb" fo:padding-top="0in" fo:padding-left="0in" fo:padding-bottom="0in" fo:padding-right="0in"/>
    </style:style>
    <style:style style:name="P358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81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358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58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5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8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86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3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588" style:family="table-row">
      <style:table-row-properties style:row-height="0.4034in" style:use-optimal-row-height="false"/>
    </style:style>
    <style:style style:name="TableCell35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90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359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5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36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5" style:parent-style-name="Normale" style:family="paragraph">
      <style:paragraph-properties fo:widows="0" fo:orphans="0" style:text-autospace="none" fo:text-align="center" fo:margin-bottom="0in" fo:line-height="100%" fo:margin-left="1.1215in" fo:margin-right="1.1201in">
        <style:tab-stops/>
      </style:paragraph-properties>
    </style:style>
    <style:style style:name="T3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6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6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Normale" style:family="paragraph">
      <style:paragraph-properties fo:widows="0" fo:orphans="0" style:text-autospace="none" fo:text-align="center" fo:margin-bottom="0in" fo:line-height="0.1861in" fo:margin-left="0.3131in" fo:margin-right="0.3104in">
        <style:tab-stops/>
      </style:paragraph-properties>
    </style:style>
    <style:style style:name="T36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631" style:parent-style-name="Normale" style:family="paragraph">
      <style:paragraph-properties fo:widows="0" fo:orphans="0" style:text-autospace="none" fo:text-align="center" fo:margin-top="0.0131in" fo:margin-bottom="0in" fo:line-height="0.1888in" fo:margin-left="1.2576in" fo:margin-right="1.2541in">
        <style:tab-stops/>
      </style:paragraph-properties>
    </style:style>
    <style:style style:name="T3632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363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3634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635" style:parent-style-name="Car.predefinitoparagrafo" style:family="text">
      <style:text-properties style:font-name="Arial" style:font-name-complex="Arial" fo:letter-spacing="0.0013in" style:text-scale="99%" style:text-position="-4.1% 100%" fo:font-size="12pt" style:font-size-asian="12pt" style:font-size-complex="12pt"/>
    </style:style>
    <style:style style:name="T3636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637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638" style:family="table-cell">
      <style:table-cell-properties fo:border="0.0138in solid #000000" style:writing-mode="lr-tb" fo:padding-top="0in" fo:padding-left="0in" fo:padding-bottom="0in" fo:padding-right="0in"/>
    </style:style>
    <style:style style:name="P363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364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364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642" style:family="table-cell">
      <style:table-cell-properties fo:border="0.0138in solid #000000" style:writing-mode="lr-tb" fo:padding-top="0in" fo:padding-left="0in" fo:padding-bottom="0in" fo:padding-right="0in"/>
    </style:style>
    <style:style style:name="P364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644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364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46" style:family="table-cell">
      <style:table-cell-properties fo:border="0.0138in solid #000000" style:writing-mode="lr-tb" fo:padding-top="0in" fo:padding-left="0in" fo:padding-bottom="0in" fo:padding-right="0in"/>
    </style:style>
    <style:style style:name="P364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648" style:parent-style-name="Normale" style:family="paragraph">
      <style:paragraph-properties fo:widows="0" fo:orphans="0" style:text-autospace="none" fo:text-align="center" fo:margin-bottom="0in" fo:line-height="100%" fo:margin-left="0.4513in" fo:margin-right="0.4486in">
        <style:tab-stops/>
      </style:paragraph-properties>
    </style:style>
    <style:style style:name="T36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5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653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3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655" style:family="table-row">
      <style:table-row-properties style:row-height="1.4118in" style:use-optimal-row-height="false"/>
    </style:style>
    <style:style style:name="P3656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3657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0.0138in solid #000000" style:writing-mode="lr-tb" fo:padding-top="0in" fo:padding-left="0in" fo:padding-bottom="0in" fo:padding-right="0in"/>
    </style:style>
    <style:style style:name="P3659" style:parent-style-name="Normale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366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3" style:parent-style-name="Normale" style:family="paragraph">
      <style:paragraph-properties fo:widows="0" fo:orphans="0" style:text-autospace="none" fo:margin-bottom="0in" fo:line-height="106%" fo:margin-left="1.0673in" fo:margin-right="0.3076in" fo:text-indent="-0.7284in">
        <style:tab-stops/>
      </style:paragraph-properties>
    </style:style>
    <style:style style:name="T36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6" style:parent-style-name="Normale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3697" style:parent-style-name="Normale" style:family="paragraph">
      <style:paragraph-properties fo:widows="0" fo:orphans="0" style:text-autospace="none" fo:margin-bottom="0in" fo:line-height="100%" fo:margin-left="0.3493in">
        <style:tab-stops/>
      </style:paragraph-properties>
    </style:style>
    <style:style style:name="T369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6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70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70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70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70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8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3709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37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711" style:family="table-cell">
      <style:table-cell-properties fo:border="0.0138in solid #000000" style:writing-mode="lr-tb" fo:padding-top="0in" fo:padding-left="0in" fo:padding-bottom="0in" fo:padding-right="0in"/>
    </style:style>
    <style:style style:name="P3712" style:parent-style-name="Normale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3713" style:parent-style-name="Normale" style:family="paragraph">
      <style:paragraph-properties fo:widows="0" fo:orphans="0" style:text-autospace="none" fo:text-align="center" fo:margin-bottom="0in" fo:line-height="100%" fo:margin-left="0.0312in" fo:margin-right="0.0284in">
        <style:tab-stops/>
      </style:paragraph-properties>
    </style:style>
    <style:style style:name="T37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22" style:parent-style-name="Normale" style:family="paragraph">
      <style:paragraph-properties fo:widows="0" fo:orphans="0" style:text-autospace="none" fo:text-align="center" fo:margin-top="0.0131in" fo:margin-bottom="0in" fo:line-height="100%" fo:margin-left="0.0701in" fo:margin-right="0.0673in">
        <style:tab-stops/>
      </style:paragraph-properties>
    </style:style>
    <style:style style:name="T37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31" style:parent-style-name="Normale" style:family="paragraph">
      <style:paragraph-properties fo:widows="0" fo:orphans="0" style:text-autospace="none" fo:text-align="center" fo:margin-top="0.0131in" fo:margin-bottom="0in" fo:line-height="100%" fo:margin-left="0.1944in" fo:margin-right="0.1916in">
        <style:tab-stops/>
      </style:paragraph-properties>
    </style:style>
    <style:style style:name="T37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36" style:parent-style-name="Normale" style:family="paragraph">
      <style:paragraph-properties fo:widows="0" fo:orphans="0" style:text-autospace="none" fo:text-align="center" fo:margin-top="0.0131in" fo:margin-bottom="0in" fo:line-height="100%" fo:margin-left="0.0312in" fo:margin-right="0.0284in">
        <style:tab-stops/>
      </style:paragraph-properties>
    </style:style>
    <style:style style:name="T37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4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44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37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7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3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3754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37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56" style:parent-style-name="Normale" style:master-page-name="MP5" style:family="paragraph">
      <style:paragraph-properties fo:widows="0" fo:orphans="0" fo:break-before="page" style:text-autospace="none" fo:margin-top="0.0062in" fo:margin-bottom="0in" fo:line-height="0.0555in"/>
      <style:text-properties style:font-name="Times New Roman" fo:font-size="4pt" style:font-size-asian="4pt" style:font-size-complex="4pt"/>
    </style:style>
    <style:style style:name="TableColumn3758" style:family="table-column">
      <style:table-column-properties style:column-width="0.7166in" style:use-optimal-column-width="false"/>
    </style:style>
    <style:style style:name="TableColumn3759" style:family="table-column">
      <style:table-column-properties style:column-width="3.3465in" style:use-optimal-column-width="false"/>
    </style:style>
    <style:style style:name="TableColumn3760" style:family="table-column">
      <style:table-column-properties style:column-width="3.3236in" style:use-optimal-column-width="false"/>
    </style:style>
    <style:style style:name="TableColumn3761" style:family="table-column">
      <style:table-column-properties style:column-width="1.5097in" style:use-optimal-column-width="false"/>
    </style:style>
    <style:style style:name="TableColumn3762" style:family="table-column">
      <style:table-column-properties style:column-width="1.175in" style:use-optimal-column-width="false"/>
    </style:style>
    <style:style style:name="TableColumn3763" style:family="table-column">
      <style:table-column-properties style:column-width="1.1534in" style:use-optimal-column-width="false"/>
    </style:style>
    <style:style style:name="TableColumn3764" style:family="table-column">
      <style:table-column-properties style:column-width="1.0965in" style:use-optimal-column-width="false"/>
    </style:style>
    <style:style style:name="Table3757" style:family="table">
      <style:table-properties style:width="12.3215in" fo:margin-left="0.0812in" table:align="left"/>
    </style:style>
    <style:style style:name="TableRow3765" style:family="table-row">
      <style:table-row-properties style:row-height="0.4034in" style:use-optimal-row-height="false"/>
    </style:style>
    <style:style style:name="TableCell37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6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768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7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772" style:parent-style-name="Normale" style:family="paragraph">
      <style:paragraph-properties fo:widows="0" fo:orphans="0" style:text-autospace="none" fo:text-align="center" fo:margin-bottom="0in" fo:line-height="100%" fo:margin-left="1.1111in" fo:margin-right="1.1104in">
        <style:tab-stops/>
      </style:paragraph-properties>
    </style:style>
    <style:style style:name="T37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7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7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784" style:parent-style-name="Normale" style:family="paragraph">
      <style:paragraph-properties fo:widows="0" fo:orphans="0" style:text-autospace="none" fo:margin-bottom="0in" fo:line-height="100%" fo:margin-left="0.359in">
        <style:tab-stops/>
      </style:paragraph-properties>
    </style:style>
    <style:style style:name="T37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8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7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00" style:family="table-cell">
      <style:table-cell-properties fo:border="0.0138in solid #000000" style:writing-mode="lr-tb" fo:padding-top="0in" fo:padding-left="0in" fo:padding-bottom="0in" fo:padding-right="0in"/>
    </style:style>
    <style:style style:name="P38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138in solid #000000" style:writing-mode="lr-tb" fo:padding-top="0in" fo:padding-left="0in" fo:padding-bottom="0in" fo:padding-right="0in"/>
    </style:style>
    <style:style style:name="P380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804" style:parent-style-name="Normale" style:family="paragraph">
      <style:paragraph-properties fo:widows="0" fo:orphans="0" style:text-autospace="none" fo:text-align="center" fo:margin-bottom="0in" fo:line-height="100%" fo:margin-left="0.5361in" fo:margin-right="0.525in">
        <style:tab-stops/>
      </style:paragraph-properties>
    </style:style>
    <style:style style:name="T38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06" style:family="table-cell">
      <style:table-cell-properties fo:border="0.0138in solid #000000" style:writing-mode="lr-tb" fo:padding-top="0in" fo:padding-left="0in" fo:padding-bottom="0in" fo:padding-right="0in"/>
    </style:style>
    <style:style style:name="P380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808" style:parent-style-name="Normale" style:family="paragraph">
      <style:paragraph-properties fo:widows="0" fo:orphans="0" style:text-autospace="none" fo:text-align="center" fo:margin-bottom="0in" fo:line-height="100%" fo:margin-left="0.5263in" fo:margin-right="0.5131in">
        <style:tab-stops/>
      </style:paragraph-properties>
    </style:style>
    <style:style style:name="T38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1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812" style:parent-style-name="Normale" style:family="paragraph">
      <style:paragraph-properties fo:widows="0" fo:orphans="0" style:text-autospace="none" fo:text-align="center" fo:margin-bottom="0in" fo:line-height="100%" fo:margin-left="0.4979in" fo:margin-right="0.4784in">
        <style:tab-stops/>
      </style:paragraph-properties>
    </style:style>
    <style:style style:name="T3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814" style:family="table-row">
      <style:table-row-properties style:row-height="0.4034in" style:use-optimal-row-height="false"/>
    </style:style>
    <style:style style:name="TableCell38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1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817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3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820" style:family="table-cell">
      <style:table-cell-properties fo:border="0.0138in solid #000000" style:writing-mode="lr-tb" fo:padding-top="0in" fo:padding-left="0in" fo:padding-bottom="0in" fo:padding-right="0in"/>
    </style:style>
    <style:style style:name="P3821" style:parent-style-name="Normale" style:family="paragraph">
      <style:paragraph-properties fo:widows="0" fo:orphans="0" style:text-autospace="none" fo:text-align="center" fo:margin-bottom="0in" fo:line-height="0.1861in" fo:margin-left="0.1611in" fo:margin-right="0.1583in">
        <style:tab-stops/>
      </style:paragraph-properties>
    </style:style>
    <style:style style:name="T38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8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3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8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8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43" style:parent-style-name="Normale" style:family="paragraph">
      <style:paragraph-properties fo:widows="0" fo:orphans="0" style:text-autospace="none" fo:text-align="center" fo:margin-top="0.0131in" fo:margin-bottom="0in" fo:line-height="0.1888in" fo:margin-left="1.2847in" fo:margin-right="1.2791in">
        <style:tab-stops/>
      </style:paragraph-properties>
    </style:style>
    <style:style style:name="T3844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3845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4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384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48" style:parent-style-name="Car.predefinitoparagrafo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384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850" style:family="table-cell">
      <style:table-cell-properties fo:border="0.0138in solid #000000" style:writing-mode="lr-tb" fo:padding-top="0in" fo:padding-left="0in" fo:padding-bottom="0in" fo:padding-right="0in"/>
    </style:style>
    <style:style style:name="P3851" style:parent-style-name="Normale" style:family="paragraph">
      <style:paragraph-properties fo:widows="0" fo:orphans="0" style:text-autospace="none" fo:text-align="center" fo:margin-bottom="0in" fo:line-height="0.1861in" fo:margin-left="0.1187in" fo:margin-right="0.1159in">
        <style:tab-stops/>
      </style:paragraph-properties>
    </style:style>
    <style:style style:name="T38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8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8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8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873" style:parent-style-name="Normale" style:family="paragraph">
      <style:paragraph-properties fo:widows="0" fo:orphans="0" style:text-autospace="none" fo:text-align="center" fo:margin-top="0.0131in" fo:margin-bottom="0in" fo:line-height="0.1888in" fo:margin-left="1.1715in" fo:margin-right="1.1666in">
        <style:tab-stops/>
      </style:paragraph-properties>
    </style:style>
    <style:style style:name="T387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87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3876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387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387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87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82" style:family="table-cell">
      <style:table-cell-properties fo:border="0.0138in solid #000000" style:writing-mode="lr-tb" fo:padding-top="0in" fo:padding-left="0in" fo:padding-bottom="0in" fo:padding-right="0in"/>
    </style:style>
    <style:style style:name="P388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88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8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887" style:family="table-cell">
      <style:table-cell-properties fo:border="0.0138in solid #000000" style:writing-mode="lr-tb" fo:padding-top="0in" fo:padding-left="0in" fo:padding-bottom="0in" fo:padding-right="0in"/>
    </style:style>
    <style:style style:name="P388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889" style:parent-style-name="Normale" style:family="paragraph">
      <style:paragraph-properties fo:widows="0" fo:orphans="0" style:text-autospace="none" fo:text-align="center" fo:margin-bottom="0in" fo:line-height="100%" fo:margin-left="0.3965in" fo:margin-right="0.3944in">
        <style:tab-stops/>
      </style:paragraph-properties>
    </style:style>
    <style:style style:name="T389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9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8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94" style:family="table-row">
      <style:table-row-properties style:row-height="0.4034in" style:use-optimal-row-height="false"/>
    </style:style>
    <style:style style:name="TableCell38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9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897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8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901" style:parent-style-name="Normale" style:family="paragraph">
      <style:paragraph-properties fo:widows="0" fo:orphans="0" style:text-autospace="none" fo:margin-bottom="0in" fo:line-height="100%" fo:margin-left="0.9979in">
        <style:tab-stops/>
      </style:paragraph-properties>
    </style:style>
    <style:style style:name="T39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0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9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1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9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12" style:family="table-cell">
      <style:table-cell-properties fo:border="0.0138in solid #000000" style:writing-mode="lr-tb" fo:padding-top="0in" fo:padding-left="0in" fo:padding-bottom="0in" fo:padding-right="0in"/>
    </style:style>
    <style:style style:name="P3913" style:parent-style-name="Normale" style:family="paragraph">
      <style:paragraph-properties fo:widows="0" fo:orphans="0" style:text-autospace="none" fo:text-align="center" fo:margin-bottom="0in" fo:line-height="0.1861in" fo:margin-left="0.1652in" fo:margin-right="0.1625in">
        <style:tab-stops/>
      </style:paragraph-properties>
    </style:style>
    <style:style style:name="T39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1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9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9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9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3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9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3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9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36" style:parent-style-name="Normale" style:family="paragraph">
      <style:paragraph-properties fo:widows="0" fo:orphans="0" style:text-autospace="none" fo:text-align="center" fo:margin-top="0.0131in" fo:margin-bottom="0in" fo:line-height="0.1888in" fo:margin-left="1.3229in" fo:margin-right="1.3201in">
        <style:tab-stops/>
      </style:paragraph-properties>
    </style:style>
    <style:style style:name="T393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393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93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394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0.0138in solid #000000" style:writing-mode="lr-tb" fo:padding-top="0in" fo:padding-left="0in" fo:padding-bottom="0in" fo:padding-right="0in"/>
    </style:style>
    <style:style style:name="P394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945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39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949" style:parent-style-name="Normale" style:family="paragraph">
      <style:paragraph-properties fo:widows="0" fo:orphans="0" style:text-autospace="none" fo:margin-bottom="0in" fo:line-height="100%" fo:margin-left="0.1743in">
        <style:tab-stops/>
      </style:paragraph-properties>
    </style:style>
    <style:style style:name="T39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5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959" style:parent-style-name="Normale" style:family="paragraph">
      <style:paragraph-properties fo:widows="0" fo:orphans="0" style:text-autospace="none" fo:text-align="center" fo:margin-bottom="0in" fo:line-height="100%" fo:margin-left="0.3687in" fo:margin-right="0.359in">
        <style:tab-stops/>
      </style:paragraph-properties>
    </style:style>
    <style:style style:name="T396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962" style:family="table-row">
      <style:table-row-properties style:row-height="0.2013in" style:use-optimal-row-height="false"/>
    </style:style>
    <style:style style:name="TableCell39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64" style:parent-style-name="Normale" style:family="paragraph">
      <style:paragraph-properties fo:widows="0" fo:orphans="0" style:text-autospace="none" fo:text-align="center" fo:margin-bottom="0in" fo:line-height="0.1868in" fo:margin-left="0.2076in" fo:margin-right="0.2125in">
        <style:tab-stops/>
      </style:paragraph-properties>
    </style:style>
    <style:style style:name="T39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967" style:family="table-cell">
      <style:table-cell-properties fo:border="0.0138in solid #000000" style:writing-mode="lr-tb" fo:padding-top="0in" fo:padding-left="0in" fo:padding-bottom="0in" fo:padding-right="0in"/>
    </style:style>
    <style:style style:name="P3968" style:parent-style-name="Normale" style:family="paragraph">
      <style:paragraph-properties fo:widows="0" fo:orphans="0" style:text-autospace="none" fo:text-align="center" fo:margin-bottom="0in" fo:line-height="0.1868in" fo:margin-left="1.2048in" fo:margin-right="1.2034in">
        <style:tab-stops/>
      </style:paragraph-properties>
    </style:style>
    <style:style style:name="T39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9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75" style:family="table-cell">
      <style:table-cell-properties fo:border="0.0138in solid #000000" style:writing-mode="lr-tb" fo:padding-top="0in" fo:padding-left="0in" fo:padding-bottom="0in" fo:padding-right="0in"/>
    </style:style>
    <style:style style:name="P3976" style:parent-style-name="Normale" style:family="paragraph">
      <style:paragraph-properties fo:widows="0" fo:orphans="0" style:text-autospace="none" fo:margin-bottom="0in" fo:line-height="0.1868in" fo:margin-left="0.4493in">
        <style:tab-stops/>
      </style:paragraph-properties>
    </style:style>
    <style:style style:name="T39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9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9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91" style:family="table-cell">
      <style:table-cell-properties fo:border="0.0138in solid #000000" style:writing-mode="lr-tb" fo:padding-top="0in" fo:padding-left="0in" fo:padding-bottom="0in" fo:padding-right="0in"/>
    </style:style>
    <style:style style:name="P39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3" style:family="table-cell">
      <style:table-cell-properties fo:border="0.0138in solid #000000" style:writing-mode="lr-tb" fo:padding-top="0in" fo:padding-left="0in" fo:padding-bottom="0in" fo:padding-right="0in"/>
    </style:style>
    <style:style style:name="P39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="0.0138in solid #000000" style:writing-mode="lr-tb" fo:padding-top="0in" fo:padding-left="0in" fo:padding-bottom="0in" fo:padding-right="0in"/>
    </style:style>
    <style:style style:name="P39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999" style:family="table-row">
      <style:table-row-properties style:row-height="0.4034in" style:use-optimal-row-height="false"/>
    </style:style>
    <style:style style:name="TableCell40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0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02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40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05" style:family="table-cell">
      <style:table-cell-properties fo:border="0.0138in solid #000000" style:writing-mode="lr-tb" fo:padding-top="0in" fo:padding-left="0in" fo:padding-bottom="0in" fo:padding-right="0in"/>
    </style:style>
    <style:style style:name="P400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07" style:parent-style-name="Normale" style:family="paragraph">
      <style:paragraph-properties fo:widows="0" fo:orphans="0" style:text-autospace="none" fo:margin-bottom="0in" fo:line-height="100%" fo:margin-left="0.9506in">
        <style:tab-stops/>
      </style:paragraph-properties>
    </style:style>
    <style:style style:name="T4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1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20" style:family="table-cell">
      <style:table-cell-properties fo:border="0.0138in solid #000000" style:writing-mode="lr-tb" fo:padding-top="0in" fo:padding-left="0in" fo:padding-bottom="0in" fo:padding-right="0in"/>
    </style:style>
    <style:style style:name="P4021" style:parent-style-name="Normale" style:family="paragraph">
      <style:paragraph-properties fo:widows="0" fo:orphans="0" style:text-autospace="none" fo:text-align="center" fo:margin-bottom="0in" fo:line-height="0.1861in" fo:margin-left="0.1451in" fo:margin-right="0.1444in">
        <style:tab-stops/>
      </style:paragraph-properties>
    </style:style>
    <style:style style:name="T4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2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3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4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0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051" style:parent-style-name="Normale" style:family="paragraph">
      <style:paragraph-properties fo:widows="0" fo:orphans="0" style:text-autospace="none" fo:text-align="center" fo:margin-top="0.0131in" fo:margin-bottom="0in" fo:line-height="0.1888in" fo:margin-left="1.2215in" fo:margin-right="1.2187in">
        <style:tab-stops/>
      </style:paragraph-properties>
    </style:style>
    <style:style style:name="T405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053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054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05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056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057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05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059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06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061" style:family="table-cell">
      <style:table-cell-properties fo:border="0.0138in solid #000000" style:writing-mode="lr-tb" fo:padding-top="0in" fo:padding-left="0in" fo:padding-bottom="0in" fo:padding-right="0in"/>
    </style:style>
    <style:style style:name="P40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0.0138in solid #000000" style:writing-mode="lr-tb" fo:padding-top="0in" fo:padding-left="0in" fo:padding-bottom="0in" fo:padding-right="0in"/>
    </style:style>
    <style:style style:name="P406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6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0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70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07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7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07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4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077" style:family="table-row">
      <style:table-row-properties style:row-height="0.2013in" style:use-optimal-row-height="false"/>
    </style:style>
    <style:style style:name="TableCell40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79" style:parent-style-name="Normale" style:family="paragraph">
      <style:paragraph-properties fo:widows="0" fo:orphans="0" style:text-autospace="none" fo:text-align="center" fo:margin-bottom="0in" fo:line-height="0.1868in" fo:margin-left="0.2263in" fo:margin-right="0.2208in">
        <style:tab-stops/>
      </style:paragraph-properties>
    </style:style>
    <style:style style:name="T40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82" style:family="table-cell">
      <style:table-cell-properties fo:border="0.0138in solid #000000" style:writing-mode="lr-tb" fo:padding-top="0in" fo:padding-left="0in" fo:padding-bottom="0in" fo:padding-right="0in"/>
    </style:style>
    <style:style style:name="P4083" style:parent-style-name="Normale" style:family="paragraph">
      <style:paragraph-properties fo:widows="0" fo:orphans="0" style:text-autospace="none" fo:text-align="center" fo:margin-bottom="0in" fo:line-height="0.1868in" fo:margin-left="1.2048in" fo:margin-right="1.2034in">
        <style:tab-stops/>
      </style:paragraph-properties>
    </style:style>
    <style:style style:name="T40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8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90" style:family="table-cell">
      <style:table-cell-properties fo:border="0.0138in solid #000000" style:writing-mode="lr-tb" fo:padding-top="0in" fo:padding-left="0in" fo:padding-bottom="0in" fo:padding-right="0in"/>
    </style:style>
    <style:style style:name="P4091" style:parent-style-name="Normale" style:family="paragraph">
      <style:paragraph-properties fo:widows="0" fo:orphans="0" style:text-autospace="none" fo:margin-bottom="0in" fo:line-height="0.1868in" fo:margin-left="0.4493in">
        <style:tab-stops/>
      </style:paragraph-properties>
    </style:style>
    <style:style style:name="T40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Normale" style:family="paragraph">
      <style:paragraph-properties fo:widows="0" fo:orphans="0" style:text-autospace="none" fo:text-align="center" fo:margin-bottom="0in" fo:line-height="0.1868in" fo:margin-left="0.4659in" fo:margin-right="0.4555in">
        <style:tab-stops/>
      </style:paragraph-properties>
    </style:style>
    <style:style style:name="T411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13" style:family="table-cell">
      <style:table-cell-properties fo:border="0.0138in solid #000000" style:writing-mode="lr-tb" fo:padding-top="0in" fo:padding-left="0in" fo:padding-bottom="0in" fo:padding-right="0in"/>
    </style:style>
    <style:style style:name="P4114" style:parent-style-name="Normale" style:family="paragraph">
      <style:paragraph-properties fo:widows="0" fo:orphans="0" style:text-autospace="none" fo:text-align="center" fo:margin-bottom="0in" fo:line-height="0.1868in" fo:margin-left="0.4097in" fo:margin-right="0.3972in">
        <style:tab-stops/>
      </style:paragraph-properties>
    </style:style>
    <style:style style:name="T411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1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18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120" style:family="table-row">
      <style:table-row-properties style:row-height="0.2013in" style:use-optimal-row-height="false"/>
    </style:style>
    <style:style style:name="TableCell4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22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4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24" style:family="table-cell">
      <style:table-cell-properties fo:border="0.0138in solid #000000" style:writing-mode="lr-tb" fo:padding-top="0in" fo:padding-left="0in" fo:padding-bottom="0in" fo:padding-right="0in"/>
    </style:style>
    <style:style style:name="P4125" style:parent-style-name="Normale" style:family="paragraph">
      <style:paragraph-properties fo:widows="0" fo:orphans="0" style:text-autospace="none" fo:text-align="center" fo:margin-bottom="0in" fo:line-height="0.1868in" fo:margin-left="1.1027in" fo:margin-right="1.102in">
        <style:tab-stops/>
      </style:paragraph-properties>
    </style:style>
    <style:style style:name="T41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2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1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34" style:family="table-cell">
      <style:table-cell-properties fo:border="0.0138in solid #000000" style:writing-mode="lr-tb" fo:padding-top="0in" fo:padding-left="0in" fo:padding-bottom="0in" fo:padding-right="0in"/>
    </style:style>
    <style:style style:name="P4135" style:parent-style-name="Normale" style:family="paragraph">
      <style:paragraph-properties fo:widows="0" fo:orphans="0" style:text-autospace="none" fo:margin-bottom="0in" fo:line-height="0.1868in" fo:margin-left="0.9861in">
        <style:tab-stops/>
      </style:paragraph-properties>
    </style:style>
    <style:style style:name="T41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44" style:family="table-cell">
      <style:table-cell-properties fo:border="0.0138in solid #000000" style:writing-mode="lr-tb" fo:padding-top="0in" fo:padding-left="0in" fo:padding-bottom="0in" fo:padding-right="0in"/>
    </style:style>
    <style:style style:name="P41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46" style:family="table-cell">
      <style:table-cell-properties fo:border="0.0138in solid #000000" style:writing-mode="lr-tb" fo:padding-top="0in" fo:padding-left="0in" fo:padding-bottom="0in" fo:padding-right="0in"/>
    </style:style>
    <style:style style:name="P41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48" style:family="table-cell">
      <style:table-cell-properties fo:border="0.0138in solid #000000" style:writing-mode="lr-tb" fo:padding-top="0in" fo:padding-left="0in" fo:padding-bottom="0in" fo:padding-right="0in"/>
    </style:style>
    <style:style style:name="P41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52" style:family="table-row">
      <style:table-row-properties style:row-height="0.2013in" style:use-optimal-row-height="false"/>
    </style:style>
    <style:style style:name="TableCell41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5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155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4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57" style:family="table-cell">
      <style:table-cell-properties fo:border="0.0138in solid #000000" style:writing-mode="lr-tb" fo:padding-top="0in" fo:padding-left="0in" fo:padding-bottom="0in" fo:padding-right="0in"/>
    </style:style>
    <style:style style:name="P415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159" style:parent-style-name="Normale" style:family="paragraph">
      <style:paragraph-properties fo:widows="0" fo:orphans="0" style:text-autospace="none" fo:text-align="center" fo:margin-bottom="0in" fo:line-height="100%" fo:margin-left="1.2645in" fo:margin-right="1.2631in">
        <style:tab-stops/>
      </style:paragraph-properties>
    </style:style>
    <style:style style:name="T41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1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67" style:family="table-cell">
      <style:table-cell-properties fo:border="0.0138in solid #000000" style:writing-mode="lr-tb" fo:padding-top="0in" fo:padding-left="0in" fo:padding-bottom="0in" fo:padding-right="0in"/>
    </style:style>
    <style:style style:name="P41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169" style:parent-style-name="Normale" style:family="paragraph">
      <style:paragraph-properties fo:widows="0" fo:orphans="0" style:text-autospace="none" fo:margin-bottom="0in" fo:line-height="100%" fo:margin-left="0.5979in">
        <style:tab-stops/>
      </style:paragraph-properties>
    </style:style>
    <style:style style:name="T41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7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1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85" style:family="table-cell">
      <style:table-cell-properties fo:border="0.0138in solid #000000" style:writing-mode="lr-tb" fo:padding-top="0in" fo:padding-left="0in" fo:padding-bottom="0in" fo:padding-right="0in"/>
    </style:style>
    <style:style style:name="P4186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418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18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18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1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19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419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4193" style:family="table-cell">
      <style:table-cell-properties fo:border="0.0138in solid #000000" style:writing-mode="lr-tb" fo:padding-top="0in" fo:padding-left="0in" fo:padding-bottom="0in" fo:padding-right="0in"/>
    </style:style>
    <style:style style:name="P4194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1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41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0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02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</style:style>
    <style:style style:name="T42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0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2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212" style:family="table-row">
      <style:table-row-properties style:row-height="0.2013in" style:use-optimal-row-height="false"/>
    </style:style>
    <style:style style:name="P4213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P4214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P4215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0.0138in solid #000000" style:writing-mode="lr-tb" fo:padding-top="0in" fo:padding-left="0in" fo:padding-bottom="0in" fo:padding-right="0in"/>
    </style:style>
    <style:style style:name="P4217" style:parent-style-name="Normale" style:family="paragraph">
      <style:paragraph-properties fo:widows="0" fo:orphans="0" style:text-autospace="none" fo:text-align="center" fo:margin-bottom="0in" fo:line-height="0.1868in" fo:margin-left="0.4965in" fo:margin-right="0.4881in">
        <style:tab-stops/>
      </style:paragraph-properties>
    </style:style>
    <style:style style:name="T421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2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422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28" style:parent-style-name="Normale" style:family="paragraph">
      <style:paragraph-properties fo:widows="0" fo:orphans="0" style:text-autospace="none" fo:text-align="center" fo:margin-bottom="0in" fo:line-height="0.1868in" fo:margin-left="0.4923in" fo:margin-right="0.4826in">
        <style:tab-stops/>
      </style:paragraph-properties>
    </style:style>
    <style:style style:name="T4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230" style:family="table-row">
      <style:table-row-properties style:row-height="0.2013in" style:use-optimal-row-height="false"/>
    </style:style>
    <style:style style:name="TableCell42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3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233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42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P423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238" style:parent-style-name="Normale" style:family="paragraph">
      <style:paragraph-properties fo:widows="0" fo:orphans="0" style:text-autospace="none" fo:margin-bottom="0in" fo:line-height="100%" fo:margin-left="0.7277in">
        <style:tab-stops/>
      </style:paragraph-properties>
    </style:style>
    <style:style style:name="T42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2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4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250" style:parent-style-name="Normale" style:family="paragraph">
      <style:paragraph-properties fo:widows="0" fo:orphans="0" style:text-autospace="none" fo:margin-bottom="0in" fo:line-height="100%" fo:margin-left="0.8229in">
        <style:tab-stops/>
      </style:paragraph-properties>
    </style:style>
    <style:style style:name="T42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60" style:family="table-cell">
      <style:table-cell-properties fo:border="0.0138in solid #000000" style:writing-mode="lr-tb" fo:padding-top="0in" fo:padding-left="0in" fo:padding-bottom="0in" fo:padding-right="0in"/>
    </style:style>
    <style:style style:name="P4261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426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26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26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26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26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426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4268" style:family="table-cell">
      <style:table-cell-properties fo:border="0.0138in solid #000000" style:writing-mode="lr-tb" fo:padding-top="0in" fo:padding-left="0in" fo:padding-bottom="0in" fo:padding-right="0in"/>
    </style:style>
    <style:style style:name="P4269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427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7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72" style:family="table-cell">
      <style:table-cell-properties fo:border="0.0138in solid #000000" style:writing-mode="lr-tb" fo:padding-top="0in" fo:padding-left="0in" fo:padding-bottom="0in" fo:padding-right="0in"/>
    </style:style>
    <style:style style:name="P4273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427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77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</style:style>
    <style:style style:name="T427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7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280" style:family="table-row">
      <style:table-row-properties style:row-height="0.2013in" style:use-optimal-row-height="false"/>
    </style:style>
    <style:style style:name="P4281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4282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4283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0.0138in solid #000000" style:writing-mode="lr-tb" fo:padding-top="0in" fo:padding-left="0in" fo:padding-bottom="0in" fo:padding-right="0in"/>
    </style:style>
    <style:style style:name="P4285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428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28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28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2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2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429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4292" style:family="table-cell">
      <style:table-cell-properties fo:border="0.0138in solid #000000" style:writing-mode="lr-tb" fo:padding-top="0in" fo:padding-left="0in" fo:padding-bottom="0in" fo:padding-right="0in"/>
    </style:style>
    <style:style style:name="P4293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429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96" style:family="table-cell">
      <style:table-cell-properties fo:border="0.0138in solid #000000" style:writing-mode="lr-tb" fo:padding-top="0in" fo:padding-left="0in" fo:padding-bottom="0in" fo:padding-right="0in"/>
    </style:style>
    <style:style style:name="P4297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429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9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01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43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303" style:family="table-row">
      <style:table-row-properties style:row-height="0.4034in" style:use-optimal-row-height="false"/>
    </style:style>
    <style:style style:name="TableCell43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0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06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43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09" style:family="table-cell">
      <style:table-cell-properties fo:border="0.0138in solid #000000" style:writing-mode="lr-tb" fo:padding-top="0in" fo:padding-left="0in" fo:padding-bottom="0in" fo:padding-right="0in"/>
    </style:style>
    <style:style style:name="P4310" style:parent-style-name="Normale" style:family="paragraph">
      <style:paragraph-properties fo:widows="0" fo:orphans="0" style:text-autospace="none" fo:text-align="center" fo:margin-bottom="0in" fo:line-height="0.1798in" fo:margin-left="1.15in" fo:margin-right="1.1493in">
        <style:tab-stops/>
      </style:paragraph-properties>
    </style:style>
    <style:style style:name="T43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19" style:parent-style-name="Normale" style:family="paragraph">
      <style:paragraph-properties fo:widows="0" fo:orphans="0" style:text-autospace="none" fo:text-align="center" fo:margin-top="0.0131in" fo:margin-bottom="0in" fo:line-height="100%" fo:margin-left="1.3111in" fo:margin-right="1.3083in">
        <style:tab-stops/>
      </style:paragraph-properties>
    </style:style>
    <style:style style:name="T43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25" style:family="table-cell">
      <style:table-cell-properties fo:border="0.0138in solid #000000" style:writing-mode="lr-tb" fo:padding-top="0in" fo:padding-left="0in" fo:padding-bottom="0in" fo:padding-right="0in"/>
    </style:style>
    <style:style style:name="P432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27" style:parent-style-name="Normale" style:family="paragraph">
      <style:paragraph-properties fo:widows="0" fo:orphans="0" style:text-autospace="none" fo:margin-bottom="0in" fo:line-height="100%" fo:margin-left="0.8229in">
        <style:tab-stops/>
      </style:paragraph-properties>
    </style:style>
    <style:style style:name="T43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37" style:family="table-cell">
      <style:table-cell-properties fo:border="0.0138in solid #000000" style:writing-mode="lr-tb" fo:padding-top="0in" fo:padding-left="0in" fo:padding-bottom="0in" fo:padding-right="0in"/>
    </style:style>
    <style:style style:name="P4338" style:parent-style-name="Normale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4339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434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3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34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34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34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34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346" style:family="table-cell">
      <style:table-cell-properties fo:border="0.0138in solid #000000" style:writing-mode="lr-tb" fo:padding-top="0in" fo:padding-left="0in" fo:padding-bottom="0in" fo:padding-right="0in"/>
    </style:style>
    <style:style style:name="P434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48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43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51" style:family="table-cell">
      <style:table-cell-properties fo:border="0.0138in solid #000000" style:writing-mode="lr-tb" fo:padding-top="0in" fo:padding-left="0in" fo:padding-bottom="0in" fo:padding-right="0in"/>
    </style:style>
    <style:style style:name="P435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53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35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5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58" style:parent-style-name="Normale" style:family="paragraph">
      <style:paragraph-properties fo:widows="0" fo:orphans="0" style:text-autospace="none" fo:text-align="center" fo:margin-bottom="0in" fo:line-height="100%" fo:margin-left="0.3687in" fo:margin-right="0.359in">
        <style:tab-stops/>
      </style:paragraph-properties>
    </style:style>
    <style:style style:name="T43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362" style:family="table-row">
      <style:table-row-properties style:row-height="0.2013in" style:use-optimal-row-height="false"/>
    </style:style>
    <style:style style:name="TableCell43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64" style:parent-style-name="Normale" style:family="paragraph">
      <style:paragraph-properties fo:widows="0" fo:orphans="0" style:text-autospace="none" fo:text-align="center" fo:margin-bottom="0in" fo:line-height="0.1868in" fo:margin-left="0.2215in" fo:margin-right="0.2263in">
        <style:tab-stops/>
      </style:paragraph-properties>
    </style:style>
    <style:style style:name="T43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67" style:family="table-cell">
      <style:table-cell-properties fo:border="0.0138in solid #000000" style:writing-mode="lr-tb" fo:padding-top="0in" fo:padding-left="0in" fo:padding-bottom="0in" fo:padding-right="0in"/>
    </style:style>
    <style:style style:name="P4368" style:parent-style-name="Normale" style:family="paragraph">
      <style:paragraph-properties fo:widows="0" fo:orphans="0" style:text-autospace="none" fo:margin-bottom="0in" fo:line-height="0.1868in" fo:margin-left="0.6826in">
        <style:tab-stops/>
      </style:paragraph-properties>
    </style:style>
    <style:style style:name="T436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4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Normale" style:family="paragraph">
      <style:paragraph-properties fo:widows="0" fo:orphans="0" style:text-autospace="none" fo:margin-bottom="0in" fo:line-height="0.1868in" fo:margin-left="0.7909in">
        <style:tab-stops/>
      </style:paragraph-properties>
    </style:style>
    <style:style style:name="T43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3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95" style:family="table-cell">
      <style:table-cell-properties fo:border="0.0138in solid #000000" style:writing-mode="lr-tb" fo:padding-top="0in" fo:padding-left="0in" fo:padding-bottom="0in" fo:padding-right="0in"/>
    </style:style>
    <style:style style:name="P4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98" style:parent-style-name="Normale" style:family="paragraph">
      <style:paragraph-properties fo:widows="0" fo:orphans="0" style:text-autospace="none" fo:text-align="center" fo:margin-bottom="0in" fo:line-height="0.1868in" fo:margin-left="0.5312in" fo:margin-right="0.5229in">
        <style:tab-stops/>
      </style:paragraph-properties>
    </style:style>
    <style:style style:name="T4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01" style:parent-style-name="Normale" style:family="paragraph">
      <style:paragraph-properties fo:widows="0" fo:orphans="0" style:text-autospace="none" fo:text-align="center" fo:margin-bottom="0in" fo:line-height="0.1868in" fo:margin-left="0.5145in" fo:margin-right="0.5118in">
        <style:tab-stops/>
      </style:paragraph-properties>
    </style:style>
    <style:style style:name="T4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04" style:parent-style-name="Normale" style:family="paragraph">
      <style:paragraph-properties fo:widows="0" fo:orphans="0" style:text-autospace="none" fo:text-align="center" fo:margin-bottom="0in" fo:line-height="0.1868in" fo:margin-left="0.4861in" fo:margin-right="0.4833in">
        <style:tab-stops/>
      </style:paragraph-properties>
    </style:style>
    <style:style style:name="T4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06" style:family="table-row">
      <style:table-row-properties style:row-height="0.4034in" style:use-optimal-row-height="false"/>
    </style:style>
    <style:style style:name="TableCell44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0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409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44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414" style:parent-style-name="Normale" style:family="paragraph">
      <style:paragraph-properties fo:widows="0" fo:orphans="0" style:text-autospace="none" fo:text-align="center" fo:margin-bottom="0in" fo:line-height="100%" fo:margin-left="1.2409in" fo:margin-right="1.2402in">
        <style:tab-stops/>
      </style:paragraph-properties>
    </style:style>
    <style:style style:name="T441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21" style:family="table-cell">
      <style:table-cell-properties fo:border="0.0138in solid #000000" style:writing-mode="lr-tb" fo:padding-top="0in" fo:padding-left="0in" fo:padding-bottom="0in" fo:padding-right="0in"/>
    </style:style>
    <style:style style:name="P4422" style:parent-style-name="Normale" style:family="paragraph">
      <style:paragraph-properties fo:widows="0" fo:orphans="0" style:text-autospace="none" fo:text-align="center" fo:margin-bottom="0in" fo:line-height="0.1861in" fo:margin-left="0.0152in" fo:margin-right="0.0125in">
        <style:tab-stops/>
      </style:paragraph-properties>
    </style:style>
    <style:style style:name="T4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4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4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45" style:parent-style-name="Normale" style:family="paragraph">
      <style:paragraph-properties fo:widows="0" fo:orphans="0" style:text-autospace="none" fo:text-align="center" fo:margin-top="0.0131in" fo:margin-bottom="0in" fo:line-height="0.1888in" fo:margin-left="1.4548in" fo:margin-right="1.4493in">
        <style:tab-stops/>
      </style:paragraph-properties>
    </style:style>
    <style:style style:name="T444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447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448" style:family="table-cell">
      <style:table-cell-properties fo:border="0.0138in solid #000000" style:writing-mode="lr-tb" fo:padding-top="0in" fo:padding-left="0in" fo:padding-bottom="0in" fo:padding-right="0in"/>
    </style:style>
    <style:style style:name="P44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P445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45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45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5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457" style:parent-style-name="Normale" style:family="paragraph">
      <style:paragraph-properties fo:widows="0" fo:orphans="0" style:text-autospace="none" fo:text-align="center" fo:margin-bottom="0in" fo:line-height="100%" fo:margin-left="0.4513in" fo:margin-right="0.4486in">
        <style:tab-stops/>
      </style:paragraph-properties>
    </style:style>
    <style:style style:name="T44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4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6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46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4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64" style:family="table-row">
      <style:table-row-properties style:row-height="0.2118in" style:use-optimal-row-height="false"/>
    </style:style>
    <style:style style:name="TableCell44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66" style:parent-style-name="Normale" style:family="paragraph">
      <style:paragraph-properties fo:widows="0" fo:orphans="0" style:text-autospace="none" fo:margin-top="0.0013in" fo:margin-bottom="0in" fo:line-height="100%" fo:margin-left="0.2159in">
        <style:tab-stops/>
      </style:paragraph-properties>
    </style:style>
    <style:style style:name="T4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68" style:family="table-cell">
      <style:table-cell-properties fo:border="0.0138in solid #000000" style:writing-mode="lr-tb" fo:padding-top="0in" fo:padding-left="0in" fo:padding-bottom="0in" fo:padding-right="0in"/>
    </style:style>
    <style:style style:name="P4469" style:parent-style-name="Normale" style:family="paragraph">
      <style:paragraph-properties fo:widows="0" fo:orphans="0" style:text-autospace="none" fo:text-align="center" fo:margin-top="0.0013in" fo:margin-bottom="0in" fo:line-height="100%" fo:margin-left="1.3715in" fo:margin-right="1.3687in">
        <style:tab-stops/>
      </style:paragraph-properties>
    </style:style>
    <style:style style:name="T447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Normale" style:family="paragraph">
      <style:paragraph-properties fo:widows="0" fo:orphans="0" style:text-autospace="none" fo:margin-top="0.0013in" fo:margin-bottom="0in" fo:line-height="100%" fo:margin-left="0.2493in">
        <style:tab-stops/>
      </style:paragraph-properties>
    </style:style>
    <style:style style:name="T44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6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4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96" style:family="table-cell">
      <style:table-cell-properties fo:border="0.0138in solid #000000" style:writing-mode="lr-tb" fo:padding-top="0in" fo:padding-left="0in" fo:padding-bottom="0in" fo:padding-right="0in"/>
    </style:style>
    <style:style style:name="P4497" style:parent-style-name="Normale" style:family="paragraph">
      <style:paragraph-properties fo:widows="0" fo:orphans="0" style:text-autospace="none" fo:margin-top="0.0027in" fo:margin-bottom="0in" fo:line-height="100%" fo:margin-left="0.3493in">
        <style:tab-stops/>
      </style:paragraph-properties>
    </style:style>
    <style:style style:name="T449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4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50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50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50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50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504" style:family="table-cell">
      <style:table-cell-properties fo:border="0.0138in solid #000000" style:writing-mode="lr-tb" fo:padding-top="0in" fo:padding-left="0in" fo:padding-bottom="0in" fo:padding-right="0in"/>
    </style:style>
    <style:style style:name="P450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45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508" style:family="table-cell">
      <style:table-cell-properties fo:border="0.0138in solid #000000" style:writing-mode="lr-tb" fo:padding-top="0in" fo:padding-left="0in" fo:padding-bottom="0in" fo:padding-right="0in"/>
    </style:style>
    <style:style style:name="P4509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451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1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5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13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451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515" style:family="table-row">
      <style:table-row-properties style:row-height="0.2013in" style:use-optimal-row-height="false"/>
    </style:style>
    <style:style style:name="TableCell45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17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4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20" style:family="table-cell">
      <style:table-cell-properties fo:border="0.0138in solid #000000" style:writing-mode="lr-tb" fo:padding-top="0in" fo:padding-left="0in" fo:padding-bottom="0in" fo:padding-right="0in"/>
    </style:style>
    <style:style style:name="P4521" style:parent-style-name="Normale" style:family="paragraph">
      <style:paragraph-properties fo:widows="0" fo:orphans="0" style:text-autospace="none" fo:text-align="center" fo:margin-bottom="0in" fo:line-height="0.1868in" fo:margin-left="1.1347in" fo:margin-right="1.1312in">
        <style:tab-stops/>
      </style:paragraph-properties>
    </style:style>
    <style:style style:name="T45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52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30" style:family="table-cell">
      <style:table-cell-properties fo:border="0.0138in solid #000000" style:writing-mode="lr-tb" fo:padding-top="0in" fo:padding-left="0in" fo:padding-bottom="0in" fo:padding-right="0in"/>
    </style:style>
    <style:style style:name="P4531" style:parent-style-name="Normale" style:family="paragraph">
      <style:paragraph-properties fo:widows="0" fo:orphans="0" style:text-autospace="none" fo:margin-bottom="0in" fo:line-height="0.1868in" fo:margin-left="0.8291in">
        <style:tab-stops/>
      </style:paragraph-properties>
    </style:style>
    <style:style style:name="T45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4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4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45" style:family="table-cell">
      <style:table-cell-properties fo:border="0.0138in solid #000000" style:writing-mode="lr-tb" fo:padding-top="0in" fo:padding-left="0in" fo:padding-bottom="0in" fo:padding-right="0in"/>
    </style:style>
    <style:style style:name="P4546" style:parent-style-name="Normale" style:family="paragraph">
      <style:paragraph-properties fo:widows="0" fo:orphans="0" style:text-autospace="none" fo:margin-bottom="0in" fo:line-height="0.1868in" fo:margin-left="0.2944in">
        <style:tab-stops/>
      </style:paragraph-properties>
    </style:style>
    <style:style style:name="T45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5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5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59" style:family="table-cell">
      <style:table-cell-properties fo:border="0.0138in solid #000000" style:writing-mode="lr-tb" fo:padding-top="0in" fo:padding-left="0in" fo:padding-bottom="0in" fo:padding-right="0in"/>
    </style:style>
    <style:style style:name="P4560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5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563" style:family="table-cell">
      <style:table-cell-properties fo:border="0.0138in solid #000000" style:writing-mode="lr-tb" fo:padding-top="0in" fo:padding-left="0in" fo:padding-bottom="0in" fo:padding-right="0in"/>
    </style:style>
    <style:style style:name="P4564" style:parent-style-name="Normale" style:family="paragraph">
      <style:paragraph-properties fo:widows="0" fo:orphans="0" style:text-autospace="none" fo:margin-bottom="0in" fo:line-height="0.1868in" fo:margin-left="0.034in">
        <style:tab-stops/>
      </style:paragraph-properties>
    </style:style>
    <style:style style:name="T45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573" style:family="table-row">
      <style:table-row-properties style:row-height="0.2013in" style:use-optimal-row-height="false"/>
    </style:style>
    <style:style style:name="TableCell45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75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4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77" style:family="table-cell">
      <style:table-cell-properties fo:border="0.0138in solid #000000" style:writing-mode="lr-tb" fo:padding-top="0in" fo:padding-left="0in" fo:padding-bottom="0in" fo:padding-right="0in"/>
    </style:style>
    <style:style style:name="P4578" style:parent-style-name="Normale" style:family="paragraph">
      <style:paragraph-properties fo:widows="0" fo:orphans="0" style:text-autospace="none" fo:margin-bottom="0in" fo:line-height="0.1868in" fo:margin-left="0.8145in">
        <style:tab-stops/>
      </style:paragraph-properties>
    </style:style>
    <style:style style:name="T45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86" style:family="table-cell">
      <style:table-cell-properties fo:border="0.0138in solid #000000" style:writing-mode="lr-tb" fo:padding-top="0in" fo:padding-left="0in" fo:padding-bottom="0in" fo:padding-right="0in"/>
    </style:style>
    <style:style style:name="P4587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45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97" style:family="table-cell">
      <style:table-cell-properties fo:border="0.0138in solid #000000" style:writing-mode="lr-tb" fo:padding-top="0in" fo:padding-left="0in" fo:padding-bottom="0in" fo:padding-right="0in"/>
    </style:style>
    <style:style style:name="P4598" style:parent-style-name="Normale" style:family="paragraph">
      <style:paragraph-properties fo:widows="0" fo:orphans="0" style:text-autospace="none" fo:text-align="center" fo:margin-bottom="0in" fo:line-height="0.1798in" fo:margin-left="0.268in" fo:margin-right="0.2652in">
        <style:tab-stops/>
      </style:paragraph-properties>
    </style:style>
    <style:style style:name="T45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02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46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04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60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60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6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6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0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6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611" style:parent-style-name="Normale" style:family="paragraph">
      <style:paragraph-properties fo:widows="0" fo:orphans="0" style:text-autospace="none" fo:text-align="center" fo:margin-top="0.0131in" fo:margin-bottom="0in" fo:line-height="100%" fo:margin-left="0.4527in" fo:margin-right="0.45in">
        <style:tab-stops/>
      </style:paragraph-properties>
    </style:style>
    <style:style style:name="T46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61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1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18" style:family="table-cell">
      <style:table-cell-properties fo:border="0.0138in solid #000000" style:writing-mode="lr-tb" fo:padding-top="0in" fo:padding-left="0in" fo:padding-bottom="0in" fo:padding-right="0in"/>
    </style:style>
    <style:style style:name="P4619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62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22" style:family="table-cell">
      <style:table-cell-properties fo:border="0.0138in solid #000000" style:writing-mode="lr-tb" fo:padding-top="0in" fo:padding-left="0in" fo:padding-bottom="0in" fo:padding-right="0in"/>
    </style:style>
    <style:style style:name="P4623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46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27" style:parent-style-name="Normale" style:family="paragraph">
      <style:paragraph-properties fo:widows="0" fo:orphans="0" style:text-autospace="none" fo:margin-bottom="0in" fo:line-height="0.1868in" fo:margin-left="0.3562in">
        <style:tab-stops/>
      </style:paragraph-properties>
    </style:style>
    <style:style style:name="T46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632" style:family="table-row">
      <style:table-row-properties style:row-height="0.2013in" style:use-optimal-row-height="false"/>
    </style:style>
    <style:style style:name="TableCell46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34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4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36" style:family="table-cell">
      <style:table-cell-properties fo:border="0.0138in solid #000000" style:writing-mode="lr-tb" fo:padding-top="0in" fo:padding-left="0in" fo:padding-bottom="0in" fo:padding-right="0in"/>
    </style:style>
    <style:style style:name="P4637" style:parent-style-name="Normale" style:family="paragraph">
      <style:paragraph-properties fo:widows="0" fo:orphans="0" style:text-autospace="none" fo:margin-bottom="0in" fo:line-height="0.1868in" fo:margin-left="0.9173in">
        <style:tab-stops/>
      </style:paragraph-properties>
    </style:style>
    <style:style style:name="T46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6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45" style:family="table-cell">
      <style:table-cell-properties fo:border="0.0138in solid #000000" style:writing-mode="lr-tb" fo:padding-top="0in" fo:padding-left="0in" fo:padding-bottom="0in" fo:padding-right="0in"/>
    </style:style>
    <style:style style:name="P4646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46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5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6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56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  <style:text-properties style:font-name="Times New Roman" fo:font-size="12pt" style:font-size-asian="12pt" style:font-size-complex="12pt"/>
    </style:style>
    <style:style style:name="TableCell4657" style:family="table-cell">
      <style:table-cell-properties fo:border="0.0138in solid #000000" style:writing-mode="lr-tb" fo:padding-top="0in" fo:padding-left="0in" fo:padding-bottom="0in" fo:padding-right="0in"/>
    </style:style>
    <style:style style:name="P4658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6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6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61" style:family="table-cell">
      <style:table-cell-properties fo:border="0.0138in solid #000000" style:writing-mode="lr-tb" fo:padding-top="0in" fo:padding-left="0in" fo:padding-bottom="0in" fo:padding-right="0in"/>
    </style:style>
    <style:style style:name="P4662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466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66" style:parent-style-name="Normale" style:family="paragraph">
      <style:paragraph-properties fo:widows="0" fo:orphans="0" style:text-autospace="none" fo:margin-bottom="0in" fo:line-height="0.1868in" fo:margin-left="0.309in">
        <style:tab-stops/>
      </style:paragraph-properties>
    </style:style>
    <style:style style:name="T46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671" style:family="table-row">
      <style:table-row-properties style:row-height="0.2013in" style:use-optimal-row-height="false"/>
    </style:style>
    <style:style style:name="TableCell46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73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4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75" style:family="table-cell">
      <style:table-cell-properties fo:border="0.0138in solid #000000" style:writing-mode="lr-tb" fo:padding-top="0in" fo:padding-left="0in" fo:padding-bottom="0in" fo:padding-right="0in"/>
    </style:style>
    <style:style style:name="P4676" style:parent-style-name="Normale" style:family="paragraph">
      <style:paragraph-properties fo:widows="0" fo:orphans="0" style:text-autospace="none" fo:margin-bottom="0in" fo:line-height="0.1868in" fo:margin-left="0.8875in">
        <style:tab-stops/>
      </style:paragraph-properties>
    </style:style>
    <style:style style:name="T46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6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8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88" style:family="table-cell">
      <style:table-cell-properties fo:border="0.0138in solid #000000" style:writing-mode="lr-tb" fo:padding-top="0in" fo:padding-left="0in" fo:padding-bottom="0in" fo:padding-right="0in"/>
    </style:style>
    <style:style style:name="P4689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46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9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6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99" style:family="table-cell">
      <style:table-cell-properties fo:border="0.0138in solid #000000" style:writing-mode="lr-tb" fo:padding-top="0in" fo:padding-left="0in" fo:padding-bottom="0in" fo:padding-right="0in"/>
    </style:style>
    <style:style style:name="P47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1" style:family="table-cell">
      <style:table-cell-properties fo:border="0.0138in solid #000000" style:writing-mode="lr-tb" fo:padding-top="0in" fo:padding-left="0in" fo:padding-bottom="0in" fo:padding-right="0in"/>
    </style:style>
    <style:style style:name="P4702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7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05" style:family="table-cell">
      <style:table-cell-properties fo:border="0.0138in solid #000000" style:writing-mode="lr-tb" fo:padding-top="0in" fo:padding-left="0in" fo:padding-bottom="0in" fo:padding-right="0in"/>
    </style:style>
    <style:style style:name="P4706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47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10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</style:style>
    <style:style style:name="T471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713" style:family="table-row">
      <style:table-row-properties style:row-height="0.6048in" style:use-optimal-row-height="false"/>
    </style:style>
    <style:style style:name="TableCell47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1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16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47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19" style:family="table-cell">
      <style:table-cell-properties fo:border="0.0138in solid #000000" style:writing-mode="lr-tb" fo:padding-top="0in" fo:padding-left="0in" fo:padding-bottom="0in" fo:padding-right="0in"/>
    </style:style>
    <style:style style:name="P472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21" style:parent-style-name="Normale" style:family="paragraph">
      <style:paragraph-properties fo:widows="0" fo:orphans="0" style:text-autospace="none" fo:margin-bottom="0in" fo:line-height="100%" fo:margin-left="0.8673in">
        <style:tab-stops/>
      </style:paragraph-properties>
    </style:style>
    <style:style style:name="T47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732" style:family="table-cell">
      <style:table-cell-properties fo:border="0.0138in solid #000000" style:writing-mode="lr-tb" fo:padding-top="0in" fo:padding-left="0in" fo:padding-bottom="0in" fo:padding-right="0in"/>
    </style:style>
    <style:style style:name="P473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34" style:parent-style-name="Normale" style:family="paragraph">
      <style:paragraph-properties fo:widows="0" fo:orphans="0" style:text-autospace="none" fo:margin-bottom="0in" fo:line-height="100%" fo:margin-left="0.1743in">
        <style:tab-stops/>
      </style:paragraph-properties>
    </style:style>
    <style:style style:name="T47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7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7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7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755" style:family="table-cell">
      <style:table-cell-properties fo:border="0.0138in solid #000000" style:writing-mode="lr-tb" fo:padding-top="0in" fo:padding-left="0in" fo:padding-bottom="0in" fo:padding-right="0in"/>
    </style:style>
    <style:style style:name="P4756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47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60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47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62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7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76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7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7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67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7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769" style:parent-style-name="Normale" style:family="paragraph">
      <style:paragraph-properties fo:widows="0" fo:orphans="0" style:text-autospace="none" fo:text-align="center" fo:margin-top="0.0131in" fo:margin-bottom="0in" fo:line-height="100%" fo:margin-left="0.093in" fo:margin-right="0.0902in">
        <style:tab-stops/>
      </style:paragraph-properties>
    </style:style>
    <style:style style:name="T4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7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783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478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785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786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787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78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78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79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791" style:family="table-cell">
      <style:table-cell-properties fo:border="0.0138in solid #000000" style:writing-mode="lr-tb" fo:padding-top="0in" fo:padding-left="0in" fo:padding-bottom="0in" fo:padding-right="0in"/>
    </style:style>
    <style:style style:name="P479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93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79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7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96" style:family="table-cell">
      <style:table-cell-properties fo:border="0.0138in solid #000000" style:writing-mode="lr-tb" fo:padding-top="0in" fo:padding-left="0in" fo:padding-bottom="0in" fo:padding-right="0in"/>
    </style:style>
    <style:style style:name="P4797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98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7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0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8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0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03" style:parent-style-name="Normale" style:family="paragraph">
      <style:paragraph-properties fo:widows="0" fo:orphans="0" style:text-autospace="none" fo:text-align="center" fo:margin-bottom="0in" fo:line-height="100%" fo:margin-left="0.493in" fo:margin-right="0.4833in">
        <style:tab-stops/>
      </style:paragraph-properties>
    </style:style>
    <style:style style:name="T4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805" style:family="table-row">
      <style:table-row-properties style:row-height="0.2013in" style:use-optimal-row-height="false"/>
    </style:style>
    <style:style style:name="TableCell48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07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48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10" style:family="table-cell">
      <style:table-cell-properties fo:border="0.0138in solid #000000" style:writing-mode="lr-tb" fo:padding-top="0in" fo:padding-left="0in" fo:padding-bottom="0in" fo:padding-right="0in"/>
    </style:style>
    <style:style style:name="P4811" style:parent-style-name="Normale" style:family="paragraph">
      <style:paragraph-properties fo:widows="0" fo:orphans="0" style:text-autospace="none" fo:margin-bottom="0in" fo:line-height="0.1868in" fo:margin-left="0.4777in">
        <style:tab-stops/>
      </style:paragraph-properties>
    </style:style>
    <style:style style:name="T48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8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29" style:family="table-cell">
      <style:table-cell-properties fo:border="0.0138in solid #000000" style:writing-mode="lr-tb" fo:padding-top="0in" fo:padding-left="0in" fo:padding-bottom="0in" fo:padding-right="0in"/>
    </style:style>
    <style:style style:name="P4830" style:parent-style-name="Normale" style:family="paragraph">
      <style:paragraph-properties fo:widows="0" fo:orphans="0" style:text-autospace="none" fo:margin-bottom="0in" fo:line-height="0.1868in" fo:margin-left="0.5312in">
        <style:tab-stops/>
      </style:paragraph-properties>
    </style:style>
    <style:style style:name="T48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4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8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4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8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47" style:family="table-cell">
      <style:table-cell-properties fo:border="0.0138in solid #000000" style:writing-mode="lr-tb" fo:padding-top="0in" fo:padding-left="0in" fo:padding-bottom="0in" fo:padding-right="0in"/>
    </style:style>
    <style:style style:name="P48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50" style:parent-style-name="Normale" style:family="paragraph">
      <style:paragraph-properties fo:widows="0" fo:orphans="0" style:text-autospace="none" fo:text-align="center" fo:margin-bottom="0in" fo:line-height="0.1868in" fo:margin-left="0.5312in" fo:margin-right="0.5229in">
        <style:tab-stops/>
      </style:paragraph-properties>
    </style:style>
    <style:style style:name="T48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53" style:parent-style-name="Normale" style:family="paragraph">
      <style:paragraph-properties fo:widows="0" fo:orphans="0" style:text-autospace="none" fo:text-align="center" fo:margin-bottom="0in" fo:line-height="0.1868in" fo:margin-left="0.5145in" fo:margin-right="0.518in">
        <style:tab-stops/>
      </style:paragraph-properties>
    </style:style>
    <style:style style:name="T48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56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8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858" style:family="table-row">
      <style:table-row-properties style:row-height="0.2013in" style:use-optimal-row-height="false"/>
    </style:style>
    <style:style style:name="TableCell48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60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48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63" style:family="table-cell">
      <style:table-cell-properties fo:border="0.0138in solid #000000" style:writing-mode="lr-tb" fo:padding-top="0in" fo:padding-left="0in" fo:padding-bottom="0in" fo:padding-right="0in"/>
    </style:style>
    <style:style style:name="P4864" style:parent-style-name="Normale" style:family="paragraph">
      <style:paragraph-properties fo:widows="0" fo:orphans="0" style:text-autospace="none" fo:margin-bottom="0in" fo:line-height="0.1868in" fo:margin-left="0.909in">
        <style:tab-stops/>
      </style:paragraph-properties>
    </style:style>
    <style:style style:name="T48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76" style:family="table-cell">
      <style:table-cell-properties fo:border="0.0138in solid #000000" style:writing-mode="lr-tb" fo:padding-top="0in" fo:padding-left="0in" fo:padding-bottom="0in" fo:padding-right="0in"/>
    </style:style>
    <style:style style:name="P4877" style:parent-style-name="Normale" style:family="paragraph">
      <style:paragraph-properties fo:widows="0" fo:orphans="0" style:text-autospace="none" fo:margin-bottom="0in" fo:line-height="0.1868in" fo:margin-left="0.5312in">
        <style:tab-stops/>
      </style:paragraph-properties>
    </style:style>
    <style:style style:name="T48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8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91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8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94" style:family="table-cell">
      <style:table-cell-properties fo:border="0.0138in solid #000000" style:writing-mode="lr-tb" fo:padding-top="0in" fo:padding-left="0in" fo:padding-bottom="0in" fo:padding-right="0in"/>
    </style:style>
    <style:style style:name="P4895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489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89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89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48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490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490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4902" style:family="table-cell">
      <style:table-cell-properties fo:border="0.0138in solid #000000" style:writing-mode="lr-tb" fo:padding-top="0in" fo:padding-left="0in" fo:padding-bottom="0in" fo:padding-right="0in"/>
    </style:style>
    <style:style style:name="P4903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49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0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06" style:family="table-cell">
      <style:table-cell-properties fo:border="0.0138in solid #000000" style:writing-mode="lr-tb" fo:padding-top="0in" fo:padding-left="0in" fo:padding-bottom="0in" fo:padding-right="0in"/>
    </style:style>
    <style:style style:name="P4907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49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11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49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913" style:family="table-row">
      <style:table-row-properties style:row-height="0.2013in" style:use-optimal-row-height="false"/>
    </style:style>
    <style:style style:name="TableCell491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915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916" style:parent-style-name="Normale" style:family="paragraph">
      <style:paragraph-properties fo:widows="0" fo:orphans="0" style:text-autospace="none" fo:text-align="center" fo:margin-bottom="0in" fo:line-height="100%" fo:margin-left="0.2111in" fo:margin-right="0.218in">
        <style:tab-stops/>
      </style:paragraph-properties>
    </style:style>
    <style:style style:name="T49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20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921" style:parent-style-name="Normale" style:family="paragraph">
      <style:paragraph-properties fo:widows="0" fo:orphans="0" style:text-autospace="none" fo:margin-bottom="0in" fo:line-height="100%" fo:margin-left="0.909in">
        <style:tab-stops/>
      </style:paragraph-properties>
    </style:style>
    <style:style style:name="T49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9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9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3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34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935" style:parent-style-name="Normale" style:family="paragraph">
      <style:paragraph-properties fo:widows="0" fo:orphans="0" style:text-autospace="none" fo:margin-bottom="0in" fo:line-height="100%" fo:margin-left="0.5312in">
        <style:tab-stops/>
      </style:paragraph-properties>
    </style:style>
    <style:style style:name="T49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9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9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9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9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5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53" style:parent-style-name="Normale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4954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495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5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5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5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5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96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9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62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963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49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66" style:family="table-cell">
      <style:table-cell-properties fo:border="0.0138in solid #000000" style:writing-mode="lr-tb" fo:padding-top="0in" fo:padding-left="0in" fo:padding-bottom="0in" fo:padding-right="0in"/>
    </style:style>
    <style:style style:name="P4967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496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6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71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</style:style>
    <style:style style:name="T49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975" style:family="table-row">
      <style:table-row-properties style:row-height="0.2118in" style:use-optimal-row-height="false"/>
    </style:style>
    <style:style style:name="P4976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4977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4978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4979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4980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82" style:parent-style-name="Normale" style:family="paragraph">
      <style:paragraph-properties fo:widows="0" fo:orphans="0" style:text-autospace="none" fo:text-align="center" fo:margin-top="0.0013in" fo:margin-bottom="0in" fo:line-height="0.1888in" fo:margin-left="0.3576in" fo:margin-right="0.3555in">
        <style:tab-stops/>
      </style:paragraph-properties>
    </style:style>
    <style:style style:name="T4983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984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98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9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1472in" svg:stroke-color="#000000" svg:stroke-opacity="100%" draw:stroke-linejoin="round"/>
    </style:style>
    <style:style style:family="graphic" style:name="a12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805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9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IMMOBILI</text:span><text:span text:style-name="T14"><text:s/></text:span><text:span text:style-name="T15">DI</text:span><text:span text:style-name="T16"><text:s/></text:span><text:span text:style-name="T17">PROPRIETA'</text:span><text:span text:style-name="T18"><text:s/></text:span><text:span text:style-name="T19">STRUMENTALI</text:span><text:span text:style-name="T20"><text:s/></text:span><text:span text:style-name="T21">AL</text:span><text:span text:style-name="T22"><text:s/></text:span><text:span text:style-name="T23">T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/>
            <text:p text:style-name="P27"><text:span text:style-name="T28">P</text:span><text:span text:style-name="T29">R.</text:span></text:p>
          </table:table-cell>
          <table:table-cell table:style-name="TableCell30" table:number-rows-spanned="2">
            <text:p text:style-name="P31"/>
            <text:p text:style-name="P32"><text:span text:style-name="T33">S</text:span><text:span text:style-name="T34">ITO</text:span></text:p>
          </table:table-cell>
          <table:table-cell table:style-name="TableCell35" table:number-rows-spanned="2">
            <text:p text:style-name="P36"/>
            <text:p text:style-name="P37"><text:span text:style-name="T38">I</text:span><text:span text:style-name="T39">ND</text:span><text:span text:style-name="T40">I</text:span><text:span text:style-name="T41">R</text:span><text:span text:style-name="T42">IZZO</text:span></text:p>
          </table:table-cell>
          <table:table-cell table:style-name="TableCell43" table:number-columns-spanned="4">
            <text:p text:style-name="P44"><text:span text:style-name="T45">D</text:span><text:span text:style-name="T46">A</text:span><text:span text:style-name="T47">TI</text:span><text:span text:style-name="T48"><text:s/></text:span><text:span text:style-name="T49">C</text:span><text:span text:style-name="T50">A</text:span><text:span text:style-name="T51">T</text:span><text:span text:style-name="T52">A</text:span><text:span text:style-name="T53">S</text:span><text:span text:style-name="T54">T</text:span><text:span text:style-name="T55">A</text:span><text:span text:style-name="T56">LI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C</text:span><text:span text:style-name="T64">A</text:span><text:span text:style-name="T65">T</text:span><text:span text:style-name="T66">A</text:span><text:span text:style-name="T67">S</text:span><text:span text:style-name="T68">TO</text:span></text:p>
          </table:table-cell>
          <table:table-cell table:style-name="TableCell69">
            <text:p text:style-name="P70"><text:span text:style-name="T71">Foglio</text:span></text:p>
          </table:table-cell>
          <table:table-cell table:style-name="TableCell72">
            <text:p text:style-name="P73"><text:span text:style-name="T74">Pa</text:span><text:span text:style-name="T75">r</text:span><text:span text:style-name="T76">t</text:span><text:span text:style-name="T77">i</text:span><text:span text:style-name="T78">ce</text:span><text:span text:style-name="T79">lla</text:span></text:p>
          </table:table-cell>
          <table:table-cell table:style-name="TableCell80">
            <text:p text:style-name="P81"><text:span text:style-name="T82">S</text:span><text:span text:style-name="T83">ub</text:span></text:p>
          </table:table-cell>
        </table:table-row>
        <table:table-row table:style-name="TableRow84">
          <table:table-cell table:style-name="TableCell85">
            <text:p text:style-name="P86"><text:span text:style-name="T87">V</text:span><text:span text:style-name="T88">T</text:span></text:p>
          </table:table-cell>
          <table:table-cell table:style-name="TableCell89">
            <text:p text:style-name="P90"><text:span text:style-name="T91">ACQUAPENDENTE</text:span></text:p>
          </table:table-cell>
          <table:table-cell table:style-name="TableCell92">
            <text:p text:style-name="P93"><text:span text:style-name="T94">VIA</text:span><text:span text:style-name="T95"><text:s/></text:span><text:span text:style-name="T96">TORRE</text:span><text:span text:style-name="T97"><text:s/></text:span><text:span text:style-name="T98">ALFINA</text:span><text:span text:style-name="T99"><text:s/></text:span><text:span text:style-name="T100">KM</text:span><text:span text:style-name="T101"><text:s/></text:span><text:span text:style-name="T102">0</text:span><text:span text:style-name="T103"><text:s/></text:span><text:span text:style-name="T104">+</text:span><text:span text:style-name="T105"><text:s/></text:span><text:span text:style-name="T106">800</text:span></text:p>
          </table:table-cell>
          <table:table-cell table:style-name="TableCell107">
            <text:p text:style-name="P108"><text:span text:style-name="T109">F</text:span><text:span text:style-name="T110">a</text:span><text:span text:style-name="T111">bbri</text:span><text:span text:style-name="T112">ca</text:span><text:span text:style-name="T113">t</text:span><text:span text:style-name="T114">i</text:span></text:p>
          </table:table-cell>
          <table:table-cell table:style-name="TableCell115">
            <text:p text:style-name="P116"><text:span text:style-name="T117">7</text:span><text:span text:style-name="T118">4</text:span></text:p>
          </table:table-cell>
          <table:table-cell table:style-name="TableCell119">
            <text:p text:style-name="P120"><text:span text:style-name="T121">40</text:span><text:span text:style-name="T122">8</text:span></text:p>
          </table:table-cell>
          <table:table-cell table:style-name="TableCell123">
            <text:p text:style-name="P124"><text:span text:style-name="T125">1</text:span><text:span text:style-name="T126">,<text:s/></text:span><text:span text:style-name="T127">2</text:span></text:p>
          </table:table-cell>
        </table:table-row>
        <table:table-row table:style-name="TableRow128">
          <table:table-cell table:style-name="TableCell129">
            <text:p text:style-name="P130"><text:span text:style-name="T131">V</text:span><text:span text:style-name="T132">T</text:span></text:p>
          </table:table-cell>
          <table:table-cell table:style-name="TableCell133">
            <text:p text:style-name="P134"><text:span text:style-name="T135">BAGNOREGIO</text:span></text:p>
          </table:table-cell>
          <table:table-cell table:style-name="TableCell136">
            <text:p text:style-name="P137"><text:span text:style-name="T138">Loc.</text:span><text:span text:style-name="T139"><text:s/></text:span><text:span text:style-name="T140">Pensi</text:span><text:span text:style-name="T141"><text:s/></text:span><text:span text:style-name="T142">-</text:span><text:span text:style-name="T143"><text:s/></text:span><text:span text:style-name="T144">Strada</text:span><text:span text:style-name="T145"><text:s/></text:span><text:span text:style-name="T146">Bagnorese</text:span><text:span text:style-name="T147"><text:s/></text:span><text:span text:style-name="T148">snc</text:span></text:p>
          </table:table-cell>
          <table:table-cell table:style-name="TableCell149">
            <text:p text:style-name="P150"><text:span text:style-name="T151">F</text:span><text:span text:style-name="T152">a</text:span><text:span text:style-name="T153">bbri</text:span><text:span text:style-name="T154">ca</text:span><text:span text:style-name="T155">t</text:span><text:span text:style-name="T156">i</text:span></text:p>
          </table:table-cell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35</text:span><text:span text:style-name="T163">1</text:span></text:p>
          </table:table-cell>
          <table:table-cell table:style-name="TableCell164">
            <text:p text:style-name="P165"><text:span text:style-name="T166">\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V</text:span><text:span text:style-name="T172">T</text:span></text:p>
          </table:table-cell>
          <table:table-cell table:style-name="TableCell173">
            <text:p text:style-name="P174"/>
            <text:p text:style-name="P175"><text:span text:style-name="T176">B</text:span><text:span text:style-name="T177">L</text:span><text:span text:style-name="T178">E</text:span><text:span text:style-name="T179">R</text:span><text:span text:style-name="T180">A</text:span></text:p>
          </table:table-cell>
          <table:table-cell table:style-name="TableCell181">
            <text:p text:style-name="P182"><text:span text:style-name="T183">S</text:span><text:span text:style-name="T184">.</text:span><text:span text:style-name="T185">P</text:span><text:span text:style-name="T186">.</text:span><text:span text:style-name="T187"><text:s/>PE</text:span><text:span text:style-name="T188">R</text:span><text:span text:style-name="T189"><text:s/>M</text:span><text:span text:style-name="T190">ON</text:span><text:span text:style-name="T191">T</text:span><text:span text:style-name="T192">E</text:span><text:span text:style-name="T193">RO</text:span><text:span text:style-name="T194">M</text:span><text:span text:style-name="T195">A</text:span><text:span text:style-name="T196">NO</text:span><text:span text:style-name="T197"><text:s/></text:span><text:span text:style-name="T198">K</text:span><text:span text:style-name="T199">M</text:span><text:span text:style-name="T200"><text:s/></text:span><text:span text:style-name="T201">1</text:span><text:span text:style-name="T202">,</text:span><text:span text:style-name="T203">20</text:span><text:span text:style-name="T204">0</text:span></text:p>
            <text:p text:style-name="P205"><text:span text:style-name="T206">L</text:span><text:span text:style-name="T207">OC.</text:span><text:span text:style-name="T208"><text:s/></text:span><text:span text:style-name="T209">P</text:span><text:span text:style-name="T210">UN</text:span><text:span text:style-name="T211">T</text:span><text:span text:style-name="T212">O</text:span><text:span text:style-name="T213">N</text:span><text:span text:style-name="T214">I</text:span></text:p>
          </table:table-cell>
          <table:table-cell table:style-name="TableCell215">
            <text:p text:style-name="P216"/>
            <text:p text:style-name="P217"><text:span text:style-name="T218">T</text:span><text:span text:style-name="T219">e</text:span><text:span text:style-name="T220">rr</text:span><text:span text:style-name="T221">e</text:span><text:span text:style-name="T222">ni</text:span></text:p>
          </table:table-cell>
          <table:table-cell table:style-name="TableCell223">
            <text:p text:style-name="P224"/>
            <text:p text:style-name="P225"><text:span text:style-name="T226">2</text:span><text:span text:style-name="T227">4</text:span></text:p>
          </table:table-cell>
          <table:table-cell table:style-name="TableCell228">
            <text:p text:style-name="P229"/>
            <text:p text:style-name="P230"><text:span text:style-name="T231">89</text:span><text:span text:style-name="T232">2</text:span></text:p>
          </table:table-cell>
          <table:table-cell table:style-name="TableCell233">
            <text:p text:style-name="P234"/>
            <text:p text:style-name="P235"><text:span text:style-name="T236">\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V</text:span><text:span text:style-name="T242">T</text:span></text:p>
          </table:table-cell>
          <table:table-cell table:style-name="TableCell243">
            <text:p text:style-name="P244"/>
            <text:p text:style-name="P245"><text:span text:style-name="T246">CIVITA</text:span><text:span text:style-name="T247"><text:s/></text:span><text:span text:style-name="T248">CASTELLANA</text:span></text:p>
          </table:table-cell>
          <table:table-cell table:style-name="TableCell249">
            <text:p text:style-name="P250"/>
            <text:p text:style-name="P251"><text:span text:style-name="T252">Loc.</text:span><text:span text:style-name="T253"><text:s/></text:span><text:span text:style-name="T254">Castel</text:span><text:span text:style-name="T255"><text:s/></text:span><text:span text:style-name="T256">D'Ettore</text:span><text:span text:style-name="T257"><text:s/></text:span><text:span text:style-name="T258">Via</text:span><text:span text:style-name="T259"><text:s/></text:span><text:span text:style-name="T260">Terni</text:span><text:span text:style-name="T261"><text:s/></text:span><text:span text:style-name="T262">Km1,500</text:span></text:p>
          </table:table-cell>
          <table:table-cell table:style-name="TableCell263">
            <text:p text:style-name="P264"/>
            <text:p text:style-name="P265"><text:span text:style-name="T266">F</text:span><text:span text:style-name="T267">a</text:span><text:span text:style-name="T268">bbri</text:span><text:span text:style-name="T269">ca</text:span><text:span text:style-name="T270">t</text:span><text:span text:style-name="T271">i</text:span></text:p>
          </table:table-cell>
          <table:table-cell table:style-name="TableCell272">
            <text:p text:style-name="P273"/>
            <text:p text:style-name="P274"><text:span text:style-name="T275">1</text:span><text:span text:style-name="T276">7</text:span></text:p>
          </table:table-cell>
          <table:table-cell table:style-name="TableCell277">
            <text:p text:style-name="P278"/>
            <text:p text:style-name="P279"><text:span text:style-name="T280">16</text:span><text:span text:style-name="T281">9</text:span></text:p>
          </table:table-cell>
          <table:table-cell table:style-name="TableCell282">
            <text:p text:style-name="P283"><text:span text:style-name="T284">2</text:span><text:span text:style-name="T285">,<text:s/></text:span><text:span text:style-name="T286">3</text:span><text:span text:style-name="T287">,<text:s/></text:span><text:span text:style-name="T288">5</text:span><text:span text:style-name="T289">,<text:s/></text:span><text:span text:style-name="T290">7</text:span><text:span text:style-name="T291">,<text:s/></text:span><text:span text:style-name="T292">9</text:span><text:span text:style-name="T293">,</text:span></text:p>
            <text:p text:style-name="P294"><text:span text:style-name="T295">10</text:span><text:span text:style-name="T296">,</text:span><text:span text:style-name="T297">1</text:span><text:span text:style-name="T298">1</text:span></text:p>
          </table:table-cell>
        </table:table-row>
        <table:table-row table:style-name="TableRow299">
          <table:table-cell table:style-name="TableCell300" table:number-rows-spanned="3">
            <text:p text:style-name="P301"/>
            <text:p text:style-name="P302"><text:span text:style-name="T303">RM</text:span></text:p>
          </table:table-cell>
          <table:table-cell table:style-name="TableCell304" table:number-rows-spanned="3">
            <text:p text:style-name="P305"/>
            <text:p text:style-name="P306"><text:span text:style-name="T307">CO</text:span><text:span text:style-name="T308">LLE</text:span><text:span text:style-name="T309">F</text:span><text:span text:style-name="T310">E</text:span><text:span text:style-name="T311">RRO</text:span></text:p>
          </table:table-cell>
          <table:table-cell table:style-name="TableCell312" table:number-rows-spanned="3">
            <text:p text:style-name="P313"/>
            <text:p text:style-name="P314"/>
            <text:p text:style-name="P315"><text:span text:style-name="T316">Via</text:span><text:span text:style-name="T317"><text:s/></text:span><text:span text:style-name="T318">Casilina</text:span><text:span text:style-name="T319"><text:s/></text:span><text:span text:style-name="T320">Km.</text:span><text:span text:style-name="T321"><text:s/></text:span><text:span text:style-name="T322">51,400</text:span><text:span text:style-name="T323"><text:s/></text:span><text:span text:style-name="T324">sezione</text:span><text:span text:style-name="T325"><text:s/></text:span><text:span text:style-name="T326">SEGNI</text:span><text:span text:style-name="T327"><text:s/></text:span><text:span text:style-name="T328">SCALO</text:span></text:p>
          </table:table-cell>
          <table:table-cell table:style-name="TableCell329">
            <text:p text:style-name="P330"><text:span text:style-name="T331">Terreni</text:span></text:p>
          </table:table-cell>
          <table:table-cell table:style-name="TableCell332">
            <text:p text:style-name="P333"><text:span text:style-name="T334">1</text:span><text:span text:style-name="T335">2</text:span></text:p>
          </table:table-cell>
          <table:table-cell table:style-name="TableCell336">
            <text:p text:style-name="P337"><text:span text:style-name="T338">8</text:span><text:span text:style-name="T339">,<text:s/></text:span><text:span text:style-name="T340">85</text:span><text:span text:style-name="T341">,<text:s/></text:span><text:span text:style-name="T342">87</text:span><text:span text:style-name="T343">,<text:s/></text:span><text:span text:style-name="T344">8</text:span><text:span text:style-name="T345">8</text:span></text:p>
          </table:table-cell>
          <table:table-cell table:style-name="TableCell346">
            <text:p text:style-name="P347"><text:span text:style-name="T348">\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F</text:span><text:span text:style-name="T356">a</text:span><text:span text:style-name="T357">bbri</text:span><text:span text:style-name="T358">ca</text:span><text:span text:style-name="T359">t</text:span><text:span text:style-name="T360">i</text:span></text:p>
          </table:table-cell>
          <table:table-cell table:style-name="TableCell361">
            <text:p text:style-name="P362"><text:span text:style-name="T363">1</text:span><text:span text:style-name="T364">2</text:span></text:p>
          </table:table-cell>
          <table:table-cell table:style-name="TableCell365">
            <text:p text:style-name="P366"><text:span text:style-name="T367">22</text:span><text:span text:style-name="T368">4</text:span></text:p>
          </table:table-cell>
          <table:table-cell table:style-name="TableCell369">
            <text:p text:style-name="P370"><text:span text:style-name="T371">1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F</text:span><text:span text:style-name="T379">a</text:span><text:span text:style-name="T380">bbri</text:span><text:span text:style-name="T381">ca</text:span><text:span text:style-name="T382">t</text:span><text:span text:style-name="T383">i</text:span></text:p>
          </table:table-cell>
          <table:table-cell table:style-name="TableCell384">
            <text:p text:style-name="P385"><text:span text:style-name="T386">1</text:span><text:span text:style-name="T387">2</text:span></text:p>
          </table:table-cell>
          <table:table-cell table:style-name="TableCell388">
            <text:p text:style-name="P389"><text:span text:style-name="T390">22</text:span><text:span text:style-name="T391">5</text:span>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>
            <text:p text:style-name="P397"><text:span text:style-name="T398">R</text:span><text:span text:style-name="T399">I</text:span></text:p>
          </table:table-cell>
          <table:table-cell table:style-name="TableCell400">
            <text:p text:style-name="P401"><text:span text:style-name="T402">C</text:span><text:span text:style-name="T403">O</text:span><text:span text:style-name="T404">LL</text:span><text:span text:style-name="T405">E</text:span><text:span text:style-name="T406">GIO</text:span><text:span text:style-name="T407">V</text:span><text:span text:style-name="T408">E</text:span></text:p>
          </table:table-cell>
          <table:table-cell table:style-name="TableCell409">
            <text:p text:style-name="P410"><text:span text:style-name="T411">Loc.</text:span><text:span text:style-name="T412"><text:s/></text:span><text:span text:style-name="T413">Casali</text:span><text:span text:style-name="T414"><text:s/></text:span><text:span text:style-name="T415">SP.</text:span><text:span text:style-name="T416"><text:s/></text:span><text:span text:style-name="T417">Turanense</text:span><text:span text:style-name="T418"><text:s/></text:span><text:span text:style-name="T419">Km</text:span><text:span text:style-name="T420"><text:s/></text:span><text:span text:style-name="T421">37+500</text:span></text:p>
          </table:table-cell>
          <table:table-cell table:style-name="TableCell422">
            <text:p text:style-name="P423"><text:span text:style-name="T424">F</text:span><text:span text:style-name="T425">a</text:span><text:span text:style-name="T426">bbri</text:span><text:span text:style-name="T427">ca</text:span><text:span text:style-name="T428">t</text:span><text:span text:style-name="T429">i</text:span></text:p>
          </table:table-cell>
          <table:table-cell table:style-name="TableCell430">
            <text:p text:style-name="P431"><text:span text:style-name="T432">1</text:span><text:span text:style-name="T433">1</text:span></text:p>
          </table:table-cell>
          <table:table-cell table:style-name="TableCell434">
            <text:p text:style-name="P435"><text:span text:style-name="T436">45</text:span><text:span text:style-name="T437">2</text:span></text:p>
          </table:table-cell>
          <table:table-cell table:style-name="TableCell438">
            <text:p text:style-name="P439"><text:span text:style-name="T440">\</text:span></text:p>
          </table:table-cell>
        </table:table-row>
        <table:table-row table:style-name="TableRow441">
          <table:table-cell table:style-name="TableCell442">
            <text:p text:style-name="P443"><text:span text:style-name="T444">F</text:span><text:span text:style-name="T445">R</text:span></text:p>
          </table:table-cell>
          <table:table-cell table:style-name="TableCell446">
            <text:p text:style-name="P447"><text:span text:style-name="T448">F</text:span><text:span text:style-name="T449">R</text:span><text:span text:style-name="T450">O</text:span><text:span text:style-name="T451">S</text:span><text:span text:style-name="T452">I</text:span><text:span text:style-name="T453">N</text:span><text:span text:style-name="T454">O</text:span><text:span text:style-name="T455">N</text:span><text:span text:style-name="T456">E</text:span></text:p>
          </table:table-cell>
          <table:table-cell table:style-name="TableCell457">
            <text:p text:style-name="P458"><text:span text:style-name="T459">Via</text:span><text:span text:style-name="T460"><text:s/></text:span><text:span text:style-name="T461">Fontana</text:span><text:span text:style-name="T462"><text:s/></text:span><text:span text:style-name="T463">Del</text:span><text:span text:style-name="T464"><text:s/></text:span><text:span text:style-name="T465">Melo</text:span></text:p>
          </table:table-cell>
          <table:table-cell table:style-name="TableCell466">
            <text:p text:style-name="P467"><text:span text:style-name="T468">F</text:span><text:span text:style-name="T469">a</text:span><text:span text:style-name="T470">bbri</text:span><text:span text:style-name="T471">ca</text:span><text:span text:style-name="T472">t</text:span><text:span text:style-name="T473">i</text:span></text:p>
          </table:table-cell>
          <table:table-cell table:style-name="TableCell474">
            <text:p text:style-name="P475"><text:span text:style-name="T476">2</text:span><text:span text:style-name="T477">5</text:span></text:p>
          </table:table-cell>
          <table:table-cell table:style-name="TableCell478">
            <text:p text:style-name="P479"><text:span text:style-name="T480">41</text:span><text:span text:style-name="T481">6</text:span></text:p>
          </table:table-cell>
          <table:table-cell table:style-name="TableCell482">
            <text:p text:style-name="P483"><text:span text:style-name="T484">\</text:span></text:p>
          </table:table-cell>
        </table:table-row>
        <table:table-row table:style-name="TableRow485">
          <table:table-cell table:style-name="TableCell486" table:number-rows-spanned="2">
            <text:p text:style-name="P487"/>
            <text:p text:style-name="P488"/>
            <text:p text:style-name="P489"><text:span text:style-name="T490">RM</text:span></text:p>
          </table:table-cell>
          <table:table-cell table:style-name="TableCell491" table:number-rows-spanned="2">
            <text:p text:style-name="P492"/>
            <text:p text:style-name="P493"/>
            <text:p text:style-name="P494"><text:span text:style-name="T495">GROTTAFERRATA</text:span><text:span text:style-name="T496"><text:s/></text:span><text:span text:style-name="T497">(</text:span><text:span text:style-name="T498"><text:s/></text:span><text:span text:style-name="T499">SAN</text:span><text:span text:style-name="T500"><text:s/></text:span><text:span text:style-name="T501">GIUSEPPE)</text:span></text:p>
          </table:table-cell>
          <table:table-cell table:style-name="TableCell502" table:number-rows-spanned="2">
            <text:p text:style-name="P503"/>
            <text:p text:style-name="P504"/>
            <text:p text:style-name="P505"><text:span text:style-name="T506">Via</text:span><text:span text:style-name="T507"><text:s/></text:span><text:span text:style-name="T508">Veneto</text:span><text:span text:style-name="T509"><text:s/></text:span><text:span text:style-name="T510">108/110</text:span></text:p>
          </table:table-cell>
          <table:table-cell table:style-name="TableCell511">
            <text:p text:style-name="P512"/>
            <text:p text:style-name="P513"><text:span text:style-name="T514">F</text:span><text:span text:style-name="T515">a</text:span><text:span text:style-name="T516">bbri</text:span><text:span text:style-name="T517">ca</text:span><text:span text:style-name="T518">t</text:span><text:span text:style-name="T519">i</text:span></text:p>
          </table:table-cell>
          <table:table-cell table:style-name="TableCell520">
            <text:p text:style-name="P521"/>
            <text:p text:style-name="P522"><text:span text:style-name="T523">1</text:span><text:span text:style-name="T524">3</text:span></text:p>
          </table:table-cell>
          <table:table-cell table:style-name="TableCell525">
            <text:p text:style-name="P526"/>
            <text:p text:style-name="P527"><text:span text:style-name="T528">286</text:span><text:span text:style-name="T529">,<text:s/></text:span><text:span text:style-name="T530">287</text:span><text:span text:style-name="T531">,<text:s/></text:span><text:span text:style-name="T532">288</text:span><text:span text:style-name="T533">,</text:span></text:p>
            <text:p text:style-name="P534"><text:span text:style-name="T535">399</text:span><text:span text:style-name="T536">,<text:s/></text:span><text:span text:style-name="T537">28</text:span><text:span text:style-name="T538">9</text:span></text:p>
          </table:table-cell>
          <table:table-cell table:style-name="TableCell539">
            <text:p text:style-name="P540"/>
            <text:p text:style-name="P541"><text:span text:style-name="T542">\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F</text:span><text:span text:style-name="T550">a</text:span><text:span text:style-name="T551">bbri</text:span><text:span text:style-name="T552">ca</text:span><text:span text:style-name="T553">t</text:span><text:span text:style-name="T554">i</text:span></text:p>
          </table:table-cell>
          <table:table-cell table:style-name="TableCell555">
            <text:p text:style-name="P556"><text:span text:style-name="T557">1</text:span><text:span text:style-name="T558">3</text:span></text:p>
          </table:table-cell>
          <table:table-cell table:style-name="TableCell559">
            <text:p text:style-name="P560"><text:span text:style-name="T561">166</text:span><text:span text:style-name="T562">1</text:span></text:p>
          </table:table-cell>
          <table:table-cell table:style-name="TableCell563">
            <text:p text:style-name="P564"><text:span text:style-name="T565">1</text:span></text:p>
          </table:table-cell>
        </table:table-row>
        <table:table-row table:style-name="TableRow566">
          <table:table-cell table:style-name="TableCell567">
            <text:p text:style-name="P568"><text:span text:style-name="T569">L</text:span><text:span text:style-name="T570">T</text:span></text:p>
          </table:table-cell>
          <table:table-cell table:style-name="TableCell571">
            <text:p text:style-name="P572"><text:span text:style-name="T573">LATINA</text:span></text:p>
          </table:table-cell>
          <table:table-cell table:style-name="TableCell574">
            <text:p text:style-name="P575"><text:span text:style-name="T576">Loc.</text:span><text:span text:style-name="T577"><text:s/></text:span><text:span text:style-name="T578">Borgopiave</text:span><text:span text:style-name="T579"><text:s/></text:span><text:span text:style-name="T580">Via</text:span><text:span text:style-name="T581"><text:s/></text:span><text:span text:style-name="T582">Ofanto</text:span></text:p>
          </table:table-cell>
          <table:table-cell table:style-name="TableCell583">
            <text:p text:style-name="P584"><text:span text:style-name="T585">F</text:span><text:span text:style-name="T586">a</text:span><text:span text:style-name="T587">bbri</text:span><text:span text:style-name="T588">ca</text:span><text:span text:style-name="T589">t</text:span><text:span text:style-name="T590">i</text:span></text:p>
          </table:table-cell>
          <table:table-cell table:style-name="TableCell591">
            <text:p text:style-name="P592"><text:span text:style-name="T593">11</text:span><text:span text:style-name="T594">7</text:span></text:p>
          </table:table-cell>
          <table:table-cell table:style-name="TableCell595">
            <text:p text:style-name="P596"><text:span text:style-name="T597">101</text:span><text:span text:style-name="T598">2</text:span></text:p>
          </table:table-cell>
          <table:table-cell table:style-name="TableCell599">
            <text:p text:style-name="P600"><text:span text:style-name="T601">\</text:span></text:p>
          </table:table-cell>
        </table:table-row>
        <table:table-row table:style-name="TableRow602">
          <table:table-cell table:style-name="TableCell603" table:number-rows-spanned="2">
            <text:p text:style-name="P604"/>
            <text:p text:style-name="P605"><text:span text:style-name="T606">L</text:span><text:span text:style-name="T607">T</text:span></text:p>
          </table:table-cell>
          <table:table-cell table:style-name="TableCell608" table:number-rows-spanned="2">
            <text:p text:style-name="P609"/>
            <text:p text:style-name="P610"><text:span text:style-name="T611">MINTURNO</text:span></text:p>
          </table:table-cell>
          <table:table-cell table:style-name="TableCell612" table:number-rows-spanned="2">
            <text:p text:style-name="P613"/>
            <text:p text:style-name="P614"><text:span text:style-name="T615">Loc.</text:span><text:span text:style-name="T616"><text:s/></text:span><text:span text:style-name="T617">I</text:span><text:span text:style-name="T618"><text:s/></text:span><text:span text:style-name="T619">Parchi</text:span><text:span text:style-name="T620"><text:s/></text:span><text:span text:style-name="T621">-</text:span><text:span text:style-name="T622"><text:s/></text:span><text:span text:style-name="T623">Via</text:span><text:span text:style-name="T624"><text:s/></text:span><text:span text:style-name="T625">Vittorio</text:span><text:span text:style-name="T626"><text:s/></text:span><text:span text:style-name="T627">Valletta</text:span></text:p>
          </table:table-cell>
          <table:table-cell table:style-name="TableCell628">
            <text:p text:style-name="P629"/>
            <text:p text:style-name="P630"><text:span text:style-name="T631">Terreni</text:span></text:p>
          </table:table-cell>
          <table:table-cell table:style-name="TableCell632">
            <text:p text:style-name="P633"/>
            <text:p text:style-name="P634"><text:span text:style-name="T635">3</text:span><text:span text:style-name="T636">8</text:span></text:p>
          </table:table-cell>
          <table:table-cell table:style-name="TableCell637">
            <text:p text:style-name="P638"/>
            <text:p text:style-name="P639"><text:span text:style-name="T640">533</text:span><text:span text:style-name="T641">,<text:s/></text:span><text:span text:style-name="T642">535</text:span><text:span text:style-name="T643">,<text:s/></text:span><text:span text:style-name="T644">53</text:span><text:span text:style-name="T645">7</text:span></text:p>
          </table:table-cell>
          <table:table-cell table:style-name="TableCell646">
            <text:p text:style-name="P647"/>
            <text:p text:style-name="P648"><text:span text:style-name="T649">\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F</text:span><text:span text:style-name="T657">a</text:span><text:span text:style-name="T658">bbri</text:span><text:span text:style-name="T659">ca</text:span><text:span text:style-name="T660">t</text:span><text:span text:style-name="T661">i</text:span></text:p>
          </table:table-cell>
          <table:table-cell table:style-name="TableCell662">
            <text:p text:style-name="P663"><text:span text:style-name="T664">3</text:span><text:span text:style-name="T665">8</text:span></text:p>
          </table:table-cell>
          <table:table-cell table:style-name="TableCell666">
            <text:p text:style-name="P667"><text:span text:style-name="T668">53</text:span><text:span text:style-name="T669">8</text:span></text:p>
          </table:table-cell>
          <table:table-cell table:style-name="TableCell670">
            <text:p text:style-name="P671"><text:span text:style-name="T672">\</text:span></text:p>
          </table:table-cell>
        </table:table-row>
        <table:table-row table:style-name="TableRow673">
          <table:table-cell table:style-name="TableCell674">
            <text:p text:style-name="P675"><text:span text:style-name="T676">V</text:span><text:span text:style-name="T677">T</text:span></text:p>
          </table:table-cell>
          <table:table-cell table:style-name="TableCell678">
            <text:p text:style-name="P679"><text:span text:style-name="T680">M</text:span><text:span text:style-name="T681">ON</text:span><text:span text:style-name="T682">T</text:span><text:span text:style-name="T683">AL</text:span><text:span text:style-name="T684">T</text:span><text:span text:style-name="T685">O</text:span><text:span text:style-name="T686"><text:s/></text:span><text:span text:style-name="T687">DI C</text:span><text:span text:style-name="T688">AS</text:span><text:span text:style-name="T689">T</text:span><text:span text:style-name="T690">RO</text:span></text:p>
          </table:table-cell>
          <table:table-cell table:style-name="TableCell691">
            <text:p text:style-name="P692"><text:span text:style-name="T693">Via</text:span><text:span text:style-name="T694"><text:s/></text:span><text:span text:style-name="T695">Aurelia</text:span><text:span text:style-name="T696"><text:s/></text:span><text:span text:style-name="T697">Km</text:span><text:span text:style-name="T698"><text:s/></text:span><text:span text:style-name="T699">108,490</text:span></text:p>
          </table:table-cell>
          <table:table-cell table:style-name="TableCell700">
            <text:p text:style-name="P701"><text:span text:style-name="T702">F</text:span><text:span text:style-name="T703">a</text:span><text:span text:style-name="T704">bbri</text:span><text:span text:style-name="T705">ca</text:span><text:span text:style-name="T706">t</text:span><text:span text:style-name="T707">i</text:span></text:p>
          </table:table-cell>
          <table:table-cell table:style-name="TableCell708">
            <text:p text:style-name="P709"><text:span text:style-name="T710">6</text:span><text:span text:style-name="T711">0</text:span></text:p>
          </table:table-cell>
          <table:table-cell table:style-name="TableCell712">
            <text:p text:style-name="P713"><text:span text:style-name="T714">8</text:span><text:span text:style-name="T715">0</text:span></text:p>
          </table:table-cell>
          <table:table-cell table:style-name="TableCell716">
            <text:p text:style-name="P717"><text:span text:style-name="T718">\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><text:span text:style-name="T723">RM</text:span></text:p>
          </table:table-cell>
          <table:table-cell table:style-name="TableCell724">
            <text:p text:style-name="P725"/>
            <text:p text:style-name="P726"><text:span text:style-name="T727">M</text:span><text:span text:style-name="T728">ON</text:span><text:span text:style-name="T729">T</text:span><text:span text:style-name="T730">E</text:span><text:span text:style-name="T731">RO</text:span><text:span text:style-name="T732">T</text:span><text:span text:style-name="T733">ONDO</text:span></text:p>
          </table:table-cell>
          <table:table-cell table:style-name="TableCell734">
            <text:p text:style-name="P735"/>
            <text:p text:style-name="P736"><text:span text:style-name="T737">Piazza</text:span><text:span text:style-name="T738"><text:s/></text:span><text:span text:style-name="T739">Mentana</text:span></text:p>
          </table:table-cell>
          <table:table-cell table:style-name="TableCell740">
            <text:p text:style-name="P741"/>
            <text:p text:style-name="P742"><text:span text:style-name="T743">F</text:span><text:span text:style-name="T744">a</text:span><text:span text:style-name="T745">bbri</text:span><text:span text:style-name="T746">ca</text:span><text:span text:style-name="T747">t</text:span><text:span text:style-name="T748">i</text:span></text:p>
          </table:table-cell>
          <table:table-cell table:style-name="TableCell749">
            <text:p text:style-name="P750"/>
            <text:p text:style-name="P751"><text:span text:style-name="T752">4</text:span><text:span text:style-name="T753">0</text:span></text:p>
          </table:table-cell>
          <table:table-cell table:style-name="TableCell754">
            <text:p text:style-name="P755"/>
            <text:p text:style-name="P756"><text:span text:style-name="T757">29</text:span><text:span text:style-name="T758">0</text:span></text:p>
          </table:table-cell>
          <table:table-cell table:style-name="TableCell759">
            <text:p text:style-name="P760"><text:span text:style-name="T761">1</text:span><text:span text:style-name="T762">,<text:s/></text:span><text:span text:style-name="T763">2</text:span><text:span text:style-name="T764">,<text:s/></text:span><text:span text:style-name="T765">3</text:span><text:span text:style-name="T766">,<text:s/></text:span><text:span text:style-name="T767">4</text:span><text:span text:style-name="T768">,<text:s/></text:span><text:span text:style-name="T769">5</text:span><text:span text:style-name="T770">,</text:span></text:p>
            <text:p text:style-name="P771"><text:span text:style-name="T772">6</text:span><text:span text:style-name="T773">,<text:s/></text:span><text:span text:style-name="T774">7</text:span><text:span text:style-name="T775">,<text:s/></text:span><text:span text:style-name="T776">8</text:span><text:span text:style-name="T777">,<text:s/></text:span><text:span text:style-name="T778">9</text:span></text:p>
          </table:table-cell>
        </table:table-row>
        <table:table-row table:style-name="TableRow779">
          <table:table-cell table:style-name="TableCell780" table:number-rows-spanned="2">
            <text:p text:style-name="P781"/>
            <text:p text:style-name="P782"/>
            <text:p text:style-name="P783"><text:span text:style-name="T784">RM</text:span></text:p>
          </table:table-cell>
          <table:table-cell table:style-name="TableCell785" table:number-rows-spanned="2">
            <text:p text:style-name="P786"/>
            <text:p text:style-name="P787"/>
            <text:p text:style-name="P788"><text:span text:style-name="T789">NETTUNO</text:span></text:p>
          </table:table-cell>
          <table:table-cell table:style-name="TableCell790" table:number-rows-spanned="2">
            <text:p text:style-name="P791"/>
            <text:p text:style-name="P792"/>
            <text:p text:style-name="P793"><text:span text:style-name="T794">Via</text:span><text:span text:style-name="T795"><text:s/></text:span><text:span text:style-name="T796">Liberazione</text:span><text:span text:style-name="T797"><text:s/></text:span><text:span text:style-name="T798">146</text:span></text:p>
          </table:table-cell>
          <table:table-cell table:style-name="TableCell799">
            <text:p text:style-name="P800"/>
            <text:p text:style-name="P801"><text:span text:style-name="T802">Terreni</text:span></text:p>
          </table:table-cell>
          <table:table-cell table:style-name="TableCell803">
            <text:p text:style-name="P804"/>
            <text:p text:style-name="P805"><text:span text:style-name="T806">3</text:span><text:span text:style-name="T807">1</text:span></text:p>
          </table:table-cell>
          <table:table-cell table:style-name="TableCell808">
            <text:p text:style-name="P809"><text:span text:style-name="T810">237</text:span><text:span text:style-name="T811">,<text:s/></text:span><text:span text:style-name="T812">990</text:span><text:span text:style-name="T813">,</text:span></text:p>
            <text:p text:style-name="P814"><text:span text:style-name="T815">991</text:span><text:span text:style-name="T816">,<text:s/></text:span><text:span text:style-name="T817">1909</text:span><text:span text:style-name="T818">,</text:span></text:p>
            <text:p text:style-name="P819"><text:span text:style-name="T820">191</text:span><text:span text:style-name="T821">0</text:span></text:p>
          </table:table-cell>
          <table:table-cell table:style-name="TableCell822">
            <text:p text:style-name="P823"/>
            <text:p text:style-name="P824"><text:span text:style-name="T825">\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F</text:span><text:span text:style-name="T833">a</text:span><text:span text:style-name="T834">bbri</text:span><text:span text:style-name="T835">ca</text:span><text:span text:style-name="T836">t</text:span><text:span text:style-name="T837">i</text:span></text:p>
          </table:table-cell>
          <table:table-cell table:style-name="TableCell838">
            <text:p text:style-name="P839"><text:span text:style-name="T840">3</text:span><text:span text:style-name="T841">1</text:span></text:p>
          </table:table-cell>
          <table:table-cell table:style-name="TableCell842">
            <text:p text:style-name="P843"><text:span text:style-name="T844">326</text:span><text:span text:style-name="T845">9</text:span></text:p>
          </table:table-cell>
          <table:table-cell table:style-name="TableCell846">
            <text:p text:style-name="P847"><text:span text:style-name="T848">\</text:span></text:p>
          </table:table-cell>
        </table:table-row>
        <table:table-row table:style-name="TableRow849">
          <table:table-cell table:style-name="TableCell850" table:number-rows-spanned="2">
            <text:p text:style-name="P851"/>
            <text:p text:style-name="P852"><text:span text:style-name="T853">RM</text:span></text:p>
          </table:table-cell>
          <table:table-cell table:style-name="TableCell854" table:number-rows-spanned="2">
            <text:p text:style-name="P855"/>
            <text:p text:style-name="P856"><text:span text:style-name="T857">PA</text:span><text:span text:style-name="T858">L</text:span><text:span text:style-name="T859">O</text:span><text:span text:style-name="T860">M</text:span><text:span text:style-name="T861">BA</text:span><text:span text:style-name="T862">R</text:span><text:span text:style-name="T863">A</text:span></text:p>
          </table:table-cell>
          <table:table-cell table:style-name="TableCell864" table:number-rows-spanned="2">
            <text:p text:style-name="P865"/>
            <text:p text:style-name="P866"><text:span text:style-name="T867">Via</text:span><text:span text:style-name="T868"><text:s/></text:span><text:span text:style-name="T869">Rieti</text:span><text:span text:style-name="T870"><text:s/></text:span><text:span text:style-name="T871">2</text:span></text:p>
          </table:table-cell>
          <table:table-cell table:style-name="TableCell872">
            <text:p text:style-name="P873"><text:span text:style-name="T874">F</text:span><text:span text:style-name="T875">a</text:span><text:span text:style-name="T876">bbri</text:span><text:span text:style-name="T877">ca</text:span><text:span text:style-name="T878">t</text:span><text:span text:style-name="T879">i</text:span></text:p>
          </table:table-cell>
          <table:table-cell table:style-name="TableCell880">
            <text:p text:style-name="P881"><text:span text:style-name="T882">5</text:span><text:span text:style-name="T883">0</text:span></text:p>
          </table:table-cell>
          <table:table-cell table:style-name="TableCell884">
            <text:p text:style-name="P885"><text:span text:style-name="T886">88</text:span><text:span text:style-name="T887">,<text:s/></text:span><text:span text:style-name="T888">89</text:span><text:span text:style-name="T889">,<text:s/></text:span><text:span text:style-name="T890">9</text:span><text:span text:style-name="T891">0</text:span></text:p>
          </table:table-cell>
          <table:table-cell table:style-name="TableCell892">
            <text:p text:style-name="P893"><text:span text:style-name="T894">\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  <text:p text:style-name="P901"><text:span text:style-name="T902">Terreni</text:span></text:p>
          </table:table-cell>
          <table:table-cell table:style-name="TableCell903">
            <text:p text:style-name="P904"/>
            <text:p text:style-name="P905"><text:span text:style-name="T906">5</text:span><text:span text:style-name="T907">0</text:span></text:p>
          </table:table-cell>
          <table:table-cell table:style-name="TableCell908">
            <text:p text:style-name="P909"><text:span text:style-name="T910">49</text:span><text:span text:style-name="T911">,<text:s/></text:span><text:span text:style-name="T912">507</text:span><text:span text:style-name="T913">,<text:s/></text:span><text:span text:style-name="T914">511</text:span><text:span text:style-name="T915">,</text:span></text:p>
            <text:p text:style-name="P916"><text:span text:style-name="T917">49</text:span><text:span text:style-name="T918">5</text:span></text:p>
          </table:table-cell>
          <table:table-cell table:style-name="TableCell919">
            <text:p text:style-name="P920"/>
            <text:p text:style-name="P921"><text:span text:style-name="T922">\</text:span></text:p>
          </table:table-cell>
        </table:table-row>
        <table:table-row table:style-name="TableRow923">
          <table:table-cell table:style-name="TableCell924" table:number-rows-spanned="2">
            <text:p text:style-name="P925"/>
            <text:p text:style-name="P926"><text:span text:style-name="T927">R</text:span><text:span text:style-name="T928">I</text:span></text:p>
          </table:table-cell>
          <table:table-cell table:style-name="TableCell929" table:number-rows-spanned="2">
            <text:p text:style-name="P930"/>
            <text:p text:style-name="P931"><text:span text:style-name="T932">P</text:span><text:span text:style-name="T933">OGGIO</text:span><text:span text:style-name="T934"><text:s/></text:span><text:span text:style-name="T935">M</text:span><text:span text:style-name="T936">IR</text:span><text:span text:style-name="T937">T</text:span><text:span text:style-name="T938">E</text:span><text:span text:style-name="T939">T</text:span><text:span text:style-name="T940">O</text:span></text:p>
          </table:table-cell>
          <table:table-cell table:style-name="TableCell941" table:number-rows-spanned="2">
            <text:p text:style-name="P942"/>
            <text:p text:style-name="P943"><text:span text:style-name="T944">oc.</text:span><text:span text:style-name="T945"><text:s/></text:span><text:span text:style-name="T946">Capo</text:span><text:span text:style-name="T947"><text:s/></text:span><text:span text:style-name="T948">D'Acqua</text:span><text:span text:style-name="T949"><text:s/></text:span><text:span text:style-name="T950">SP.</text:span><text:span text:style-name="T951"><text:s/></text:span><text:span text:style-name="T952">Monteroso</text:span><text:span text:style-name="T953"><text:s/></text:span><text:span text:style-name="T954">(S.P.</text:span><text:span text:style-name="T955"><text:s/></text:span><text:span text:style-name="T956">Finocchietto</text:span><text:span text:style-name="T957"><text:s/></text:span><text:span text:style-name="T958">48</text:span></text:p>
          </table:table-cell>
          <table:table-cell table:style-name="TableCell959">
            <text:p text:style-name="P960"><text:span text:style-name="T961">F</text:span><text:span text:style-name="T962">a</text:span><text:span text:style-name="T963">bbri</text:span><text:span text:style-name="T964">ca</text:span><text:span text:style-name="T965">t</text:span><text:span text:style-name="T966">i</text:span></text:p>
          </table:table-cell>
          <table:table-cell table:style-name="TableCell967">
            <text:p text:style-name="P968"><text:span text:style-name="T969">1</text:span><text:span text:style-name="T970">7</text:span></text:p>
          </table:table-cell>
          <table:table-cell table:style-name="TableCell971">
            <text:p text:style-name="P972"><text:span text:style-name="T973">277</text:span><text:span text:style-name="T974">,<text:s/></text:span><text:span text:style-name="T975">29</text:span><text:span text:style-name="T976">2</text:span></text:p>
          </table:table-cell>
          <table:table-cell table:style-name="TableCell977">
            <text:p text:style-name="P978"><text:span text:style-name="T979">\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Terreni</text:span></text:p>
          </table:table-cell>
          <table:table-cell table:style-name="TableCell987">
            <text:p text:style-name="P988"><text:span text:style-name="T989">1</text:span><text:span text:style-name="T990">7</text:span></text:p>
          </table:table-cell>
          <table:table-cell table:style-name="TableCell991">
            <text:p text:style-name="P992"><text:span text:style-name="T993">17</text:span><text:span text:style-name="T994">1</text:span></text:p>
          </table:table-cell>
          <table:table-cell table:style-name="TableCell995">
            <text:p text:style-name="P996"><text:span text:style-name="T997">\</text:span></text:p>
          </table:table-cell>
        </table:table-row>
        <table:table-row table:style-name="TableRow998">
          <table:table-cell table:style-name="TableCell999" table:number-rows-spanned="2">
            <text:p text:style-name="P1000"/>
            <text:p text:style-name="P1001"><text:span text:style-name="T1002">R</text:span><text:span text:style-name="T1003">I</text:span></text:p>
          </table:table-cell>
          <table:table-cell table:style-name="TableCell1004" table:number-rows-spanned="2">
            <text:p text:style-name="P1005"/>
            <text:p text:style-name="P1006"><text:span text:style-name="T1007">P</text:span><text:span text:style-name="T1008">OGGIO</text:span><text:span text:style-name="T1009"><text:s/></text:span><text:span text:style-name="T1010">M</text:span><text:span text:style-name="T1011">OI</text:span><text:span text:style-name="T1012">A</text:span><text:span text:style-name="T1013">NO</text:span></text:p>
          </table:table-cell>
          <table:table-cell table:style-name="TableCell1014" table:number-rows-spanned="2">
            <text:p text:style-name="P1015"/>
            <text:p text:style-name="P1016"><text:span text:style-name="T1017">Via</text:span><text:span text:style-name="T1018"><text:s/></text:span><text:span text:style-name="T1019">dello</text:span><text:span text:style-name="T1020"><text:s/></text:span><text:span text:style-name="T1021">Sport</text:span><text:span text:style-name="T1022"><text:s/></text:span><text:span text:style-name="T1023">snc</text:span></text:p>
          </table:table-cell>
          <table:table-cell table:style-name="TableCell1024">
            <text:p text:style-name="P1025"><text:span text:style-name="T1026">F</text:span><text:span text:style-name="T1027">a</text:span><text:span text:style-name="T1028">bbri</text:span><text:span text:style-name="T1029">ca</text:span><text:span text:style-name="T1030">t</text:span><text:span text:style-name="T1031">i</text:span></text:p>
          </table:table-cell>
          <table:table-cell table:style-name="TableCell1032">
            <text:p text:style-name="P1033"><text:span text:style-name="T1034">9</text:span></text:p>
          </table:table-cell>
          <table:table-cell table:style-name="TableCell1035">
            <text:p text:style-name="P1036"><text:span text:style-name="T1037">46</text:span><text:span text:style-name="T1038">9</text:span></text:p>
          </table:table-cell>
          <table:table-cell table:style-name="TableCell1039">
            <text:p text:style-name="P1040"><text:span text:style-name="T1041">\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<text:span text:style-name="T1048">Terreni</text:span></text:p>
          </table:table-cell>
          <table:table-cell table:style-name="TableCell1049">
            <text:p text:style-name="P1050"><text:span text:style-name="T1051">9</text:span></text:p>
          </table:table-cell>
          <table:table-cell table:style-name="TableCell1052">
            <text:p text:style-name="P1053"><text:span text:style-name="T1054">46</text:span><text:span text:style-name="T1055">4</text:span></text:p>
          </table:table-cell>
          <table:table-cell table:style-name="TableCell1056">
            <text:p text:style-name="P1057"><text:span text:style-name="T1058">\</text:span></text:p>
          </table:table-cell>
        </table:table-row>
        <table:table-row table:style-name="TableRow1059">
          <table:table-cell table:style-name="TableCell1060" table:number-rows-spanned="2">
            <text:p text:style-name="P1061"/>
            <text:p text:style-name="P1062"><text:span text:style-name="T1063">F</text:span><text:span text:style-name="T1064">R</text:span></text:p>
          </table:table-cell>
          <table:table-cell table:style-name="TableCell1065" table:number-rows-spanned="2">
            <text:p text:style-name="P1066"/>
            <text:p text:style-name="P1067"><text:span text:style-name="T1068">P</text:span><text:span text:style-name="T1069">ON</text:span><text:span text:style-name="T1070">T</text:span><text:span text:style-name="T1071">E</text:span><text:span text:style-name="T1072">COR</text:span><text:span text:style-name="T1073">V</text:span><text:span text:style-name="T1074">O</text:span></text:p>
          </table:table-cell>
          <table:table-cell table:style-name="TableCell1075" table:number-rows-spanned="2">
            <text:p text:style-name="P1076"/>
            <text:p text:style-name="P1077"><text:span text:style-name="T1078">S.P.</text:span><text:span text:style-name="T1079"><text:s/></text:span><text:span text:style-name="T1080">Ravano</text:span><text:span text:style-name="T1081"><text:s/></text:span><text:span text:style-name="T1082">Km</text:span><text:span text:style-name="T1083"><text:s/></text:span><text:span text:style-name="T1084">2,400</text:span><text:span text:style-name="T1085"><text:s/></text:span><text:span text:style-name="T1086">-</text:span><text:span text:style-name="T1087"><text:s/></text:span><text:span text:style-name="T1088">Contrada</text:span><text:span text:style-name="T1089"><text:s/></text:span><text:span text:style-name="T1090">Fabbricata</text:span></text:p>
          </table:table-cell>
          <table:table-cell table:style-name="TableCell1091">
            <text:p text:style-name="P1092"><text:span text:style-name="T1093">F</text:span><text:span text:style-name="T1094">a</text:span><text:span text:style-name="T1095">bbri</text:span><text:span text:style-name="T1096">ca</text:span><text:span text:style-name="T1097">t</text:span><text:span text:style-name="T1098">i</text:span></text:p>
          </table:table-cell>
          <table:table-cell table:style-name="TableCell1099">
            <text:p text:style-name="P1100"><text:span text:style-name="T1101">5</text:span><text:span text:style-name="T1102">2</text:span></text:p>
          </table:table-cell>
          <table:table-cell table:style-name="TableCell1103">
            <text:p text:style-name="P1104"><text:span text:style-name="T1105">689</text:span><text:span text:style-name="T1106">,<text:s/></text:span><text:span text:style-name="T1107">69</text:span><text:span text:style-name="T1108">1</text:span></text:p>
          </table:table-cell>
          <table:table-cell table:style-name="TableCell1109">
            <text:p text:style-name="P1110"><text:span text:style-name="T1111">\</text:span>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<text:span text:style-name="T1118">Terreni</text:span></text:p>
          </table:table-cell>
          <table:table-cell table:style-name="TableCell1119">
            <text:p text:style-name="P1120"><text:span text:style-name="T1121">5</text:span><text:span text:style-name="T1122">2</text:span></text:p>
          </table:table-cell>
          <table:table-cell table:style-name="TableCell1123">
            <text:p text:style-name="P1124"><text:span text:style-name="T1125">68</text:span><text:span text:style-name="T1126">8</text:span></text:p>
          </table:table-cell>
          <table:table-cell table:style-name="TableCell1127">
            <text:p text:style-name="P1128"><text:span text:style-name="T1129">\</text:span></text:p>
          </table:table-cell>
        </table:table-row>
        <table:table-row table:style-name="TableRow1130">
          <table:table-cell table:style-name="TableCell1131">
            <text:p text:style-name="P1132"><text:span text:style-name="T1133">R</text:span><text:span text:style-name="T1134">I</text:span></text:p>
          </table:table-cell>
          <table:table-cell table:style-name="TableCell1135">
            <text:p text:style-name="P1136"><text:span text:style-name="T1137">RI</text:span><text:span text:style-name="T1138">E</text:span><text:span text:style-name="T1139">T</text:span><text:span text:style-name="T1140">I</text:span><text:span text:style-name="T1141"><text:s/>(</text:span><text:span text:style-name="T1142">N</text:span><text:span text:style-name="T1143">uo</text:span><text:span text:style-name="T1144">v</text:span><text:span text:style-name="T1145">o</text:span><text:span text:style-name="T1146"><text:s/></text:span><text:span text:style-name="T1147">I</text:span><text:span text:style-name="T1148">m</text:span><text:span text:style-name="T1149">p</text:span><text:span text:style-name="T1150">i</text:span><text:span text:style-name="T1151">an</text:span><text:span text:style-name="T1152">t</text:span><text:span text:style-name="T1153">o</text:span><text:span text:style-name="T1154">)</text:span></text:p>
          </table:table-cell>
          <table:table-cell table:style-name="TableCell1155">
            <text:p text:style-name="P1156"><text:span text:style-name="T1157">V</text:span><text:span text:style-name="T1158">I</text:span><text:span text:style-name="T1159">AL</text:span><text:span text:style-name="T1160">E<text:s/></text:span><text:span text:style-name="T1161">KE</text:span><text:span text:style-name="T1162">NN</text:span><text:span text:style-name="T1163">E</text:span><text:span text:style-name="T1164">DY</text:span></text:p>
          </table:table-cell>
          <table:table-cell table:style-name="TableCell1165">
            <text:p text:style-name="P1166"><text:span text:style-name="T1167">F</text:span><text:span text:style-name="T1168">a</text:span><text:span text:style-name="T1169">bbri</text:span><text:span text:style-name="T1170">ca</text:span><text:span text:style-name="T1171">t</text:span><text:span text:style-name="T1172">i</text:span></text:p>
          </table:table-cell>
          <table:table-cell table:style-name="TableCell1173">
            <text:p text:style-name="P1174"><text:span text:style-name="T1175">2</text:span><text:span text:style-name="T1176">3</text:span></text:p>
          </table:table-cell>
          <table:table-cell table:style-name="TableCell1177">
            <text:p text:style-name="P1178"><text:span text:style-name="T1179">156</text:span><text:span text:style-name="T1180">7</text:span></text:p>
          </table:table-cell>
          <table:table-cell table:style-name="TableCell1181">
            <text:p text:style-name="P1182"><text:span text:style-name="T1183">2</text:span></text:p>
          </table:table-cell>
        </table:table-row>
        <table:table-row table:style-name="TableRow1184">
          <table:table-cell table:style-name="TableCell1185">
            <text:p text:style-name="P1186"><text:span text:style-name="T1187">V</text:span><text:span text:style-name="T1188">T</text:span></text:p>
          </table:table-cell>
          <table:table-cell table:style-name="TableCell1189">
            <text:p text:style-name="P1190"><text:span text:style-name="T1191">RONCIG</text:span><text:span text:style-name="T1192">L</text:span><text:span text:style-name="T1193">IONE</text:span></text:p>
          </table:table-cell>
          <table:table-cell table:style-name="TableCell1194">
            <text:p text:style-name="P1195"><text:span text:style-name="T1196">L</text:span><text:span text:style-name="T1197">OC.</text:span><text:span text:style-name="T1198"><text:s/></text:span><text:span text:style-name="T1199">L</text:span><text:span text:style-name="T1200">UNG</text:span><text:span text:style-name="T1201">A</text:span><text:span text:style-name="T1202">RA</text:span></text:p>
          </table:table-cell>
          <table:table-cell table:style-name="TableCell1203">
            <text:p text:style-name="P1204"><text:span text:style-name="T1205">Terreni</text:span></text:p>
          </table:table-cell>
          <table:table-cell table:style-name="TableCell1206">
            <text:p text:style-name="P1207"><text:span text:style-name="T1208">2</text:span><text:span text:style-name="T1209">5</text:span></text:p>
          </table:table-cell>
          <table:table-cell table:style-name="TableCell1210">
            <text:p text:style-name="P1211"><text:span text:style-name="T1212">365</text:span><text:span text:style-name="T1213">,<text:s/></text:span><text:span text:style-name="T1214">40</text:span><text:span text:style-name="T1215">2</text:span></text:p>
          </table:table-cell>
          <table:table-cell table:style-name="TableCell1216">
            <text:p text:style-name="P1217"><text:span text:style-name="T1218">\</text:span></text:p>
          </table:table-cell>
        </table:table-row>
        <table:table-row table:style-name="TableRow1219">
          <table:table-cell table:style-name="TableCell1220" table:number-rows-spanned="2">
            <text:p text:style-name="P1221"/>
            <text:p text:style-name="P1222"><text:span text:style-name="T1223">F</text:span><text:span text:style-name="T1224">R</text:span></text:p>
          </table:table-cell>
          <table:table-cell table:style-name="TableCell1225" table:number-rows-spanned="2">
            <text:p text:style-name="P1226"/>
            <text:p text:style-name="P1227"><text:span text:style-name="T1228">S</text:span><text:span text:style-name="T1229">O</text:span><text:span text:style-name="T1230">R</text:span><text:span text:style-name="T1231">A</text:span></text:p>
          </table:table-cell>
          <table:table-cell table:style-name="TableCell1232" table:number-rows-spanned="2">
            <text:p text:style-name="P1233"/>
            <text:p text:style-name="P1234"><text:span text:style-name="T1235">V</text:span><text:span text:style-name="T1236">IA</text:span><text:span text:style-name="T1237"><text:s/></text:span><text:span text:style-name="T1238">DI<text:s/></text:span><text:span text:style-name="T1239">V</text:span><text:span text:style-name="T1240">I</text:span><text:span text:style-name="T1241">LL</text:span><text:span text:style-name="T1242">A C</text:span><text:span text:style-name="T1243">A</text:span><text:span text:style-name="T1244">RR</text:span><text:span text:style-name="T1245">A</text:span><text:span text:style-name="T1246">RA</text:span></text:p>
          </table:table-cell>
          <table:table-cell table:style-name="TableCell1247">
            <text:p text:style-name="P1248"><text:span text:style-name="T1249">F</text:span><text:span text:style-name="T1250">a</text:span><text:span text:style-name="T1251">bbri</text:span><text:span text:style-name="T1252">ca</text:span><text:span text:style-name="T1253">t</text:span><text:span text:style-name="T1254">i</text:span></text:p>
          </table:table-cell>
          <table:table-cell table:style-name="TableCell1255">
            <text:p text:style-name="P1256"><text:span text:style-name="T1257">5</text:span><text:span text:style-name="T1258">2</text:span></text:p>
          </table:table-cell>
          <table:table-cell table:style-name="TableCell1259">
            <text:p text:style-name="P1260"><text:span text:style-name="T1261">52</text:span><text:span text:style-name="T1262">2</text:span></text:p>
          </table:table-cell>
          <table:table-cell table:style-name="TableCell1263">
            <text:p text:style-name="P1264"><text:span text:style-name="T1265">6</text:span><text:span text:style-name="T1266">,<text:s/></text:span><text:span text:style-name="T1267">7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  <text:p text:style-name="P1274"><text:span text:style-name="T1275">Terreni</text:span></text:p>
          </table:table-cell>
          <table:table-cell table:style-name="TableCell1276">
            <text:p text:style-name="P1277"/>
            <text:p text:style-name="P1278"><text:span text:style-name="T1279">5</text:span><text:span text:style-name="T1280">2</text:span></text:p>
          </table:table-cell>
          <table:table-cell table:style-name="TableCell1281">
            <text:p text:style-name="P1282"/>
            <text:p text:style-name="P1283"><text:span text:style-name="T1284">445</text:span><text:span text:style-name="T1285">,<text:s/></text:span><text:span text:style-name="T1286">500</text:span><text:span text:style-name="T1287">,<text:s/></text:span><text:span text:style-name="T1288">52</text:span><text:span text:style-name="T1289">1</text:span></text:p>
          </table:table-cell>
          <table:table-cell table:style-name="TableCell1290">
            <text:p text:style-name="P1291"/>
            <text:p text:style-name="P1292"><text:span text:style-name="T1293">\</text:span></text:p>
          </table:table-cell>
        </table:table-row>
        <table:table-row table:style-name="TableRow1294">
          <table:table-cell table:style-name="TableCell1295" table:number-rows-spanned="2">
            <text:p text:style-name="P1296"/>
            <text:p text:style-name="P1297"><text:span text:style-name="T1298">V</text:span><text:span text:style-name="T1299">T</text:span></text:p>
          </table:table-cell>
          <table:table-cell table:style-name="TableCell1300" table:number-rows-spanned="2">
            <text:p text:style-name="P1301"/>
            <text:p text:style-name="P1302"><text:span text:style-name="T1303">V</text:span><text:span text:style-name="T1304">I</text:span><text:span text:style-name="T1305">T</text:span><text:span text:style-name="T1306">E</text:span><text:span text:style-name="T1307">R</text:span><text:span text:style-name="T1308">B</text:span><text:span text:style-name="T1309">O<text:s/></text:span><text:span text:style-name="T1310">M</text:span><text:span text:style-name="T1311">I</text:span><text:span text:style-name="T1312">M</text:span><text:span text:style-name="T1313">O</text:span><text:span text:style-name="T1314">S</text:span><text:span text:style-name="T1315">A</text:span></text:p>
          </table:table-cell>
          <table:table-cell table:style-name="TableCell1316" table:number-rows-spanned="2">
            <text:p text:style-name="P1317"/>
            <text:p text:style-name="P1318"><text:span text:style-name="T1319">V</text:span><text:span text:style-name="T1320">ia C</text:span><text:span text:style-name="T1321">a</text:span><text:span text:style-name="T1322">ssia</text:span><text:span text:style-name="T1323"><text:s/></text:span><text:span text:style-name="T1324">N</text:span><text:span text:style-name="T1325">o</text:span><text:span text:style-name="T1326">r</text:span><text:span text:style-name="T1327">d</text:span><text:span text:style-name="T1328"><text:s/>K</text:span><text:span text:style-name="T1329">m<text:s/></text:span><text:span text:style-name="T1330">88</text:span><text:span text:style-name="T1331">+</text:span><text:span text:style-name="T1332">20</text:span><text:span text:style-name="T1333">0</text:span></text:p>
          </table:table-cell>
          <table:table-cell table:style-name="TableCell1334">
            <text:p text:style-name="P1335"><text:span text:style-name="T1336">F</text:span><text:span text:style-name="T1337">a</text:span><text:span text:style-name="T1338">bbri</text:span><text:span text:style-name="T1339">ca</text:span><text:span text:style-name="T1340">t</text:span><text:span text:style-name="T1341">i</text:span></text:p>
          </table:table-cell>
          <table:table-cell table:style-name="TableCell1342">
            <text:p text:style-name="P1343"><text:span text:style-name="T1344">9</text:span><text:span text:style-name="T1345">1</text:span></text:p>
          </table:table-cell>
          <table:table-cell table:style-name="TableCell1346">
            <text:p text:style-name="P1347"><text:span text:style-name="T1348">5</text:span><text:span text:style-name="T1349">3</text:span></text:p>
          </table:table-cell>
          <table:table-cell table:style-name="TableCell1350">
            <text:p text:style-name="P1351"><text:span text:style-name="T1352">1</text:span><text:span text:style-name="T1353">2</text:span>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Terreni</text:span></text:p>
          </table:table-cell>
          <table:table-cell table:style-name="TableCell1361">
            <text:p text:style-name="P1362"><text:span text:style-name="T1363">9</text:span><text:span text:style-name="T1364">1</text:span></text:p>
          </table:table-cell>
          <table:table-cell table:style-name="TableCell1365">
            <text:p text:style-name="P1366"><text:span text:style-name="T1367">50</text:span><text:span text:style-name="T1368">,</text:span><text:span text:style-name="T1369">72</text:span><text:span text:style-name="T1370">,</text:span><text:span text:style-name="T1371">52</text:span><text:span text:style-name="T1372">,</text:span><text:span text:style-name="T1373">4</text:span><text:span text:style-name="T1374">3</text:span></text:p>
          </table:table-cell>
          <table:table-cell table:style-name="TableCell1375">
            <text:p text:style-name="P1376"><text:span text:style-name="T1377">\</text:span></text:p>
          </table:table-cell>
        </table:table-row>
        <table:table-row table:style-name="TableRow1378">
          <table:table-cell table:style-name="TableCell1379" table:number-rows-spanned="3">
            <text:p text:style-name="P1380"/>
          </table:table-cell>
          <table:table-cell table:style-name="TableCell1381" table:number-rows-spanned="3">
            <text:p text:style-name="P1382"/>
          </table:table-cell>
          <table:table-cell table:style-name="TableCell1383">
            <text:p text:style-name="P1384"><text:span text:style-name="T1385">V</text:span><text:span text:style-name="T1386">ia C</text:span><text:span text:style-name="T1387">a</text:span><text:span text:style-name="T1388">v</text:span><text:span text:style-name="T1389">ou</text:span><text:span text:style-name="T1390">r</text:span><text:span text:style-name="T1391"><text:s/></text:span><text:span text:style-name="T1392">4</text:span></text:p>
          </table:table-cell>
          <table:table-cell table:style-name="TableCell1393">
            <text:p text:style-name="P1394"><text:span text:style-name="T1395">F</text:span><text:span text:style-name="T1396">a</text:span><text:span text:style-name="T1397">bbri</text:span><text:span text:style-name="T1398">ca</text:span><text:span text:style-name="T1399">t</text:span><text:span text:style-name="T1400">i</text:span></text:p>
          </table:table-cell>
          <table:table-cell table:style-name="TableCell1401">
            <text:p text:style-name="P1402"><text:span text:style-name="T1403">1</text:span><text:span text:style-name="T1404">0</text:span></text:p>
          </table:table-cell>
          <table:table-cell table:style-name="TableCell1405">
            <text:p text:style-name="P1406"><text:span text:style-name="T1407">46</text:span><text:span text:style-name="T1408">3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P</text:span><text:span text:style-name="T1417">i</text:span><text:span text:style-name="T1418">a</text:span><text:span text:style-name="T1419">zz</text:span><text:span text:style-name="T1420">a</text:span><text:span text:style-name="T1421"><text:s/></text:span><text:span text:style-name="T1422">D</text:span><text:span text:style-name="T1423">e</text:span><text:span text:style-name="T1424">lla</text:span><text:span text:style-name="T1425"><text:s/>S</text:span><text:span text:style-name="T1426">t</text:span><text:span text:style-name="T1427">a</text:span><text:span text:style-name="T1428">z</text:span><text:span text:style-name="T1429">i</text:span><text:span text:style-name="T1430">on</text:span><text:span text:style-name="T1431">e</text:span><text:span text:style-name="T1432"><text:s/></text:span><text:span text:style-name="T1433">(</text:span><text:span text:style-name="T1434">d</text:span><text:span text:style-name="T1435">i</text:span><text:span text:style-name="T1436"><text:s/></text:span><text:span text:style-name="T1437">s</text:span><text:span text:style-name="T1438">op</text:span><text:span text:style-name="T1439">r</text:span><text:span text:style-name="T1440">a</text:span><text:span text:style-name="T1441">)</text:span></text:p>
          </table:table-cell>
          <table:table-cell table:style-name="TableCell1442">
            <text:p text:style-name="P1443"><text:span text:style-name="T1444">F</text:span><text:span text:style-name="T1445">a</text:span><text:span text:style-name="T1446">bbri</text:span><text:span text:style-name="T1447">ca</text:span><text:span text:style-name="T1448">t</text:span><text:span text:style-name="T1449">i</text:span></text:p>
          </table:table-cell>
          <table:table-cell table:style-name="TableCell1450">
            <text:p text:style-name="P1451"><text:span text:style-name="T1452">1</text:span><text:span text:style-name="T1453">0</text:span></text:p>
          </table:table-cell>
          <table:table-cell table:style-name="TableCell1454">
            <text:p text:style-name="P1455"><text:span text:style-name="T1456">19</text:span><text:span text:style-name="T1457">9</text:span></text:p>
          </table:table-cell>
          <table:table-cell table:style-name="TableCell1458" table:number-rows-spanned="2">
            <text:p text:style-name="P1459"/>
            <text:p text:style-name="P1460"/>
            <text:p text:style-name="P1461"><text:span text:style-name="T1462">50</text:span><text:span text:style-name="T1463">1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F</text:span><text:span text:style-name="T1472">a</text:span><text:span text:style-name="T1473">bbri</text:span><text:span text:style-name="T1474">ca</text:span><text:span text:style-name="T1475">t</text:span><text:span text:style-name="T1476">i</text:span></text:p>
          </table:table-cell>
          <table:table-cell table:style-name="TableCell1477">
            <text:p text:style-name="P1478"><text:span text:style-name="T1479">1</text:span><text:span text:style-name="T1480">0</text:span></text:p>
          </table:table-cell>
          <table:table-cell table:style-name="TableCell1481">
            <text:p text:style-name="P1482"><text:span text:style-name="T1483">10</text:span><text:span text:style-name="T1484">9</text:span></text:p>
          </table:table-cell>
          <table:covered-table-cell>
            <text:p text:style-name="P1485"/>
          </table:covered-table-cell>
        </table:table-row>
      </table:table>
      <text:p text:style-name="P1486"/>
      <text:p text:style-name="P1487"/>
      <text:p text:style-name="P1488"/>
      <text:p text:style-name="P1489"/>
      <text:p text:style-name="P1490"><text:span text:style-name="T1491">RM</text:span><text:span text:style-name="T1492"><text:tab/>ROCCA</text:span><text:span text:style-name="T1493"><text:s/></text:span><text:span text:style-name="T1494">DI<text:s/></text:span><text:span text:style-name="T1495">PAP</text:span><text:span text:style-name="T1496">A</text:span></text:p>
      <text:p text:style-name="P1497"><text:span text:style-name="T1498">P</text:span><text:span text:style-name="T1499">i</text:span><text:span text:style-name="T1500">a</text:span><text:span text:style-name="T1501">zz</text:span><text:span text:style-name="T1502">a</text:span><text:span text:style-name="T1503"><text:s/></text:span><text:span text:style-name="T1504">D</text:span><text:span text:style-name="T1505">e</text:span><text:span text:style-name="T1506">lla</text:span><text:span text:style-name="T1507"><text:s/>S</text:span><text:span text:style-name="T1508">t</text:span><text:span text:style-name="T1509">a</text:span><text:span text:style-name="T1510">z</text:span><text:span text:style-name="T1511">i</text:span><text:span text:style-name="T1512">on</text:span><text:span text:style-name="T1513">e</text:span><text:span text:style-name="T1514"><text:s/></text:span><text:span text:style-name="T1515">(</text:span><text:span text:style-name="T1516">d</text:span><text:span text:style-name="T1517">i</text:span><text:span text:style-name="T1518"><text:s/></text:span><text:span text:style-name="T1519">s</text:span><text:span text:style-name="T1520">o</text:span><text:span text:style-name="T1521">tt</text:span><text:span text:style-name="T1522">o</text:span><text:span text:style-name="T1523">)</text:span></text:p>
      <text:p text:style-name="P1524"><text:span text:style-name="T1525">F</text:span><text:span text:style-name="T1526">a</text:span><text:span text:style-name="T1527">bbri</text:span><text:span text:style-name="T1528">ca</text:span><text:span text:style-name="T1529">t</text:span><text:span text:style-name="T1530">i</text:span><text:span text:style-name="T1531"><text:tab/></text:span><text:span text:style-name="T1532">1</text:span><text:span text:style-name="T1533">0</text:span><text:span text:style-name="T1534"><text:tab/></text:span><text:span text:style-name="T1535">47</text:span><text:span text:style-name="T1536">5</text:span></text:p>
      <text:p text:style-name="P1537"><text:span text:style-name="T1538">F</text:span><text:span text:style-name="T1539">a</text:span><text:span text:style-name="T1540">bbri</text:span><text:span text:style-name="T1541">ca</text:span><text:span text:style-name="T1542">t</text:span><text:span text:style-name="T1543">i</text:span><text:span text:style-name="T1544"><text:tab/></text:span><text:span text:style-name="T1545">1</text:span><text:span text:style-name="T1546">0</text:span><text:span text:style-name="T1547"><text:tab/></text:span><text:span text:style-name="T1548">47</text:span><text:span text:style-name="T1549">6</text:span></text:p>
      <text:p text:style-name="P1550"/>
      <text:p text:style-name="P1551"><text:span text:style-name="T1552">108</text:span><text:span text:style-name="T1553">,<text:s/></text:span><text:span text:style-name="T1554">111</text:span><text:span text:style-name="T1555">,<text:s/></text:span><text:span text:style-name="T1556">131</text:span><text:span text:style-name="T1557">,</text:span></text:p>
      <text:section text:name="Sect2" text:style-name="S2">
        <text:p text:style-name="P1558"/>
        <text:p text:style-name="P1559"><draw:g draw:z-index="251657216" draw:name="Group 2" draw:id="id15" draw:style-name="a15" text:anchor-type="paragraph"><svg:title/><svg:desc/><draw:custom-shape svg:x="0.71944in" svg:y="2.61111in" svg:width="11.21806in" svg:height="0in" draw:id="id0" draw:style-name="a0" draw:name="Freeform 3"><svg:title/><svg:desc/><draw:enhanced-geometry draw:type="non-primitive" svg:viewBox="0 0 10257790 0" draw:enhanced-path="M 102577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790"/><draw:equation draw:name="f7" draw:formula="?f4 / 0"/><draw:equation draw:name="f8" draw:formula="10257790 / ?f6"/><draw:equation draw:name="f9" draw:formula="0 / ?f7"/><draw:equation draw:name="f10" draw:formula="0 / ?f6"/><draw:equation draw:name="f11" draw:formula="1 / ?f7"/></draw:enhanced-geometry></draw:custom-shape><draw:custom-shape svg:x="0.70556in" svg:y="0.75625in" svg:width="0in" svg:height="1.86875in" draw:id="id1" draw:style-name="a1" draw:name="Freeform 4"><svg:title/><svg:desc/><draw:enhanced-geometry draw:type="non-primitive" svg:viewBox="0 0 0 1708785" draw:enhanced-path="M 0 0 L 0 17081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785"/><draw:equation draw:name="f8" draw:formula="0 / ?f6"/><draw:equation draw:name="f9" draw:formula="0 / ?f7"/><draw:equation draw:name="f10" draw:formula="1708150 / ?f7"/><draw:equation draw:name="f11" draw:formula="1 / ?f6"/><draw:equation draw:name="f12" draw:formula="1708785 / ?f7"/></draw:enhanced-geometry></draw:custom-shape><draw:custom-shape svg:x="1.42222in" svg:y="0.75625in" svg:width="0in" svg:height="1.84167in" draw:id="id2" draw:style-name="a2" draw:name="Freeform 5"><svg:title/><svg:desc/><draw:enhanced-geometry draw:type="non-primitive" svg:viewBox="0 0 0 1684020" draw:enhanced-path="M 0 0 L 0 168338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84020"/><draw:equation draw:name="f8" draw:formula="0 / ?f6"/><draw:equation draw:name="f9" draw:formula="0 / ?f7"/><draw:equation draw:name="f10" draw:formula="1683385 / ?f7"/><draw:equation draw:name="f11" draw:formula="1 / ?f6"/><draw:equation draw:name="f12" draw:formula="1684020 / ?f7"/></draw:enhanced-geometry></draw:custom-shape><draw:custom-shape svg:x="4.76944in" svg:y="0.75625in" svg:width="0in" svg:height="1.84167in" draw:id="id3" draw:style-name="a3" draw:name="Freeform 6"><svg:title/><svg:desc/><draw:enhanced-geometry draw:type="non-primitive" svg:viewBox="0 0 0 1684020" draw:enhanced-path="M 0 0 L 0 168338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84020"/><draw:equation draw:name="f8" draw:formula="0 / ?f6"/><draw:equation draw:name="f9" draw:formula="0 / ?f7"/><draw:equation draw:name="f10" draw:formula="1683385 / ?f7"/><draw:equation draw:name="f11" draw:formula="1 / ?f6"/><draw:equation draw:name="f12" draw:formula="1684020 / ?f7"/></draw:enhanced-geometry></draw:custom-shape><draw:custom-shape svg:x="8.09236in" svg:y="0.75in" svg:width="0in" svg:height="1.84792in" draw:id="id4" draw:style-name="a4" draw:name="Freeform 7"><svg:title/><svg:desc/><draw:enhanced-geometry draw:type="non-primitive" svg:viewBox="0 0 0 1689735" draw:enhanced-path="M 0 0 L 0 168973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89735"/><draw:equation draw:name="f8" draw:formula="0 / ?f6"/><draw:equation draw:name="f9" draw:formula="0 / ?f7"/><draw:equation draw:name="f10" draw:formula="1689735 / ?f7"/><draw:equation draw:name="f11" draw:formula="1 / ?f6"/></draw:enhanced-geometry></draw:custom-shape><draw:custom-shape svg:x="9.60278in" svg:y="0.76319in" svg:width="0in" svg:height="1.83472in" draw:id="id5" draw:style-name="a5" draw:name="Freeform 8"><svg:title/><svg:desc/><draw:enhanced-geometry draw:type="non-primitive" svg:viewBox="0 0 0 1677670" draw:enhanced-path="M 0 0 L 0 167767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7670"/><draw:equation draw:name="f8" draw:formula="0 / ?f6"/><draw:equation draw:name="f9" draw:formula="0 / ?f7"/><draw:equation draw:name="f10" draw:formula="1677670 / ?f7"/><draw:equation draw:name="f11" draw:formula="1 / ?f6"/></draw:enhanced-geometry></draw:custom-shape><draw:custom-shape svg:x="10.77778in" svg:y="0.76319in" svg:width="0in" svg:height="1.83472in" draw:id="id6" draw:style-name="a6" draw:name="Freeform 9"><svg:title/><svg:desc/><draw:enhanced-geometry draw:type="non-primitive" svg:viewBox="0 0 0 1677670" draw:enhanced-path="M 0 0 L 0 167767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7670"/><draw:equation draw:name="f8" draw:formula="0 / ?f6"/><draw:equation draw:name="f9" draw:formula="0 / ?f7"/><draw:equation draw:name="f10" draw:formula="1677670 / ?f7"/><draw:equation draw:name="f11" draw:formula="1 / ?f6"/></draw:enhanced-geometry></draw:custom-shape><draw:custom-shape svg:x="11.93056in" svg:y="0.76319in" svg:width="0in" svg:height="1.83472in" draw:id="id7" draw:style-name="a7" draw:name="Freeform 10"><svg:title/><svg:desc/><draw:enhanced-geometry draw:type="non-primitive" svg:viewBox="0 0 0 1677670" draw:enhanced-path="M 0 0 L 0 167767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7670"/><draw:equation draw:name="f8" draw:formula="0 / ?f6"/><draw:equation draw:name="f9" draw:formula="0 / ?f7"/><draw:equation draw:name="f10" draw:formula="1677670 / ?f7"/><draw:equation draw:name="f11" draw:formula="1 / ?f6"/></draw:enhanced-geometry></draw:custom-shape><draw:custom-shape svg:x="8.09931in" svg:y="0.75625in" svg:width="3.83819in" svg:height="0in" draw:id="id8" draw:style-name="a8" draw:name="Freeform 11"><svg:title/><svg:desc/><draw:enhanced-geometry draw:type="non-primitive" svg:viewBox="0 0 3509645 0" draw:enhanced-path="M 35096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9645"/><draw:equation draw:name="f7" draw:formula="?f4 / 0"/><draw:equation draw:name="f8" draw:formula="3509645 / ?f6"/><draw:equation draw:name="f9" draw:formula="0 / ?f7"/><draw:equation draw:name="f10" draw:formula="0 / ?f6"/><draw:equation draw:name="f11" draw:formula="1 / ?f7"/></draw:enhanced-geometry></draw:custom-shape><draw:custom-shape svg:x="8.09931in" svg:y="0.96806in" svg:width="3.83819in" svg:height="0in" draw:id="id9" draw:style-name="a9" draw:name="Freeform 12"><svg:title/><svg:desc/><draw:enhanced-geometry draw:type="non-primitive" svg:viewBox="0 0 3509645 0" draw:enhanced-path="M 35096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9645"/><draw:equation draw:name="f7" draw:formula="?f4 / 0"/><draw:equation draw:name="f8" draw:formula="3509645 / ?f6"/><draw:equation draw:name="f9" draw:formula="0 / ?f7"/><draw:equation draw:name="f10" draw:formula="0 / ?f6"/><draw:equation draw:name="f11" draw:formula="1 / ?f7"/></draw:enhanced-geometry></draw:custom-shape><draw:custom-shape svg:x="13.02778in" svg:y="0.75625in" svg:width="0in" svg:height="1.86181in" draw:id="id10" draw:style-name="a10" draw:name="Freeform 13"><svg:title/><svg:desc/><draw:enhanced-geometry draw:type="non-primitive" svg:viewBox="0 0 0 1702435" draw:enhanced-path="M 0 0 L 0 1701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2435"/><draw:equation draw:name="f8" draw:formula="0 / ?f6"/><draw:equation draw:name="f9" draw:formula="0 / ?f7"/><draw:equation draw:name="f10" draw:formula="1701800 / ?f7"/><draw:equation draw:name="f11" draw:formula="1 / ?f6"/><draw:equation draw:name="f12" draw:formula="1702435 / ?f7"/></draw:enhanced-geometry></draw:custom-shape><draw:custom-shape svg:x="4.77569in" svg:y="1.17986in" svg:width="8.23819in" svg:height="0in" draw:id="id11" draw:style-name="a11" draw:name="Freeform 14"><svg:title/><svg:desc/><draw:enhanced-geometry draw:type="non-primitive" svg:viewBox="0 0 7533005 0" draw:enhanced-path="M 75330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3005"/><draw:equation draw:name="f7" draw:formula="?f4 / 0"/><draw:equation draw:name="f8" draw:formula="7533005 / ?f6"/><draw:equation draw:name="f9" draw:formula="0 / ?f7"/><draw:equation draw:name="f10" draw:formula="0 / ?f6"/><draw:equation draw:name="f11" draw:formula="1 / ?f7"/></draw:enhanced-geometry></draw:custom-shape><draw:custom-shape svg:x="8.09931in" svg:y="1.98611in" svg:width="4.91458in" svg:height="0in" draw:id="id12" draw:style-name="a12" draw:name="Freeform 15"><svg:title/><svg:desc/><draw:enhanced-geometry draw:type="non-primitive" svg:viewBox="0 0 4493895 0" draw:enhanced-path="M 449389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895"/><draw:equation draw:name="f7" draw:formula="?f4 / 0"/><draw:equation draw:name="f8" draw:formula="4493895 / ?f6"/><draw:equation draw:name="f9" draw:formula="0 / ?f7"/><draw:equation draw:name="f10" draw:formula="0 / ?f6"/><draw:equation draw:name="f11" draw:formula="1 / ?f7"/></draw:enhanced-geometry></draw:custom-shape><draw:custom-shape svg:x="4.77569in" svg:y="2.19792in" svg:width="8.23819in" svg:height="0in" draw:id="id13" draw:style-name="a13" draw:name="Freeform 16"><svg:title/><svg:desc/><draw:enhanced-geometry draw:type="non-primitive" svg:viewBox="0 0 7533005 0" draw:enhanced-path="M 75330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3005"/><draw:equation draw:name="f7" draw:formula="?f4 / 0"/><draw:equation draw:name="f8" draw:formula="7533005 / ?f6"/><draw:equation draw:name="f9" draw:formula="0 / ?f7"/><draw:equation draw:name="f10" draw:formula="0 / ?f6"/><draw:equation draw:name="f11" draw:formula="1 / ?f7"/></draw:enhanced-geometry></draw:custom-shape><draw:custom-shape svg:x="11.9375in" svg:y="2.61111in" svg:width="1.07639in" svg:height="0in" draw:id="id14" draw:style-name="a14" draw:name="Freeform 17"><svg:title/><svg:desc/><draw:enhanced-geometry draw:type="non-primitive" svg:viewBox="0 0 984250 0" draw:enhanced-path="M 9842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0"/><draw:equation draw:name="f8" draw:formula="984250 / ?f6"/><draw:equation draw:name="f9" draw:formula="0 / ?f7"/><draw:equation draw:name="f10" draw:formula="0 / ?f6"/><draw:equation draw:name="f11" draw:formula="1 / ?f7"/></draw:enhanced-geometry></draw:custom-shape></draw:g><text:span text:style-name="T1560">Va</text:span><text:span text:style-name="T1561">lle</text:span><text:span text:style-name="T1562"><text:s/>V</text:span><text:span text:style-name="T1563">e</text:span><text:span text:style-name="T1564">rg</text:span><text:span text:style-name="T1565">i</text:span><text:span text:style-name="T1566">n</text:span><text:span text:style-name="T1567">e</text:span></text:p>
        <text:p text:style-name="P1568"><text:span text:style-name="T1569">Terreni</text:span><text:span text:style-name="T1570"><text:tab/></text:span><text:span text:style-name="T1571">1</text:span><text:span text:style-name="T1572">0</text:span></text:p>
        <text:p text:style-name="P1573"><text:span text:style-name="T1574">37</text:span><text:span text:style-name="T1575">,<text:s/></text:span><text:span text:style-name="T1576"><text:s/>1156</text:span><text:span text:style-name="T1577">,</text:span><text:span text:style-name="T1578"><text:tab/>\</text:span></text:p>
        <text:p text:style-name="P1579"><text:span text:style-name="T1580">1157</text:span><text:span text:style-name="T1581">,<text:s/></text:span><text:span text:style-name="T1582">115</text:span><text:span text:style-name="T1583">8</text:span></text:p>
      </text:section>
      <text:section text:name="Sect3" text:style-name="S3">
        <text:p text:style-name="P1584"/>
        <text:p text:style-name="P1585"><text:span text:style-name="T1586">Terreni</text:span><text:span text:style-name="T1587"><text:tab/></text:span><text:span text:style-name="T1588">5</text:span><text:span text:style-name="T1589"><text:tab/></text:span><text:span text:style-name="T1590">46</text:span><text:span text:style-name="T1591">,<text:s/></text:span><text:span text:style-name="T1592">22</text:span><text:span text:style-name="T1593">4</text:span><text:span text:style-name="T1594"><text:tab/>\</text:span></text:p>
        <text:p text:style-name="P1595"><draw:frame draw:z-index="251658240" draw:id="id16" draw:style-name="a16" draw:name="Text Box 18" text:anchor-type="paragraph" svg:x="12.45764in" svg:y="0.13194in" svg:width="0.04653in" svg:height="0.16667in" style:rel-width="scale" style:rel-height="scale"><draw:text-box><text:p text:style-name="P1596">\</text:p></draw:text-box><svg:title/><svg:desc/></draw:frame><text:span text:style-name="T1597">Terreni</text:span><text:span text:style-name="T1598"><text:tab/></text:span><text:span text:style-name="T1599">3</text:span><text:span text:style-name="T1600"><text:tab/></text:span><text:span text:style-name="T1601">15</text:span><text:span text:style-name="T1602">,<text:s/></text:span><text:span text:style-name="T1603">86</text:span><text:span text:style-name="T1604">,<text:s/></text:span><text:span text:style-name="T1605">160</text:span><text:span text:style-name="T1606">,</text:span></text:p>
        <text:p text:style-name="P1607"><text:span text:style-name="T1608">199</text:span><text:span text:style-name="T1609">,<text:s/></text:span><text:span text:style-name="T1610">28</text:span><text:span text:style-name="T1611">5</text:span></text:p>
        <text:p text:style-name="P1612"/>
        <text:p text:style-name="P1613"/>
        <text:p text:style-name="P1614"/>
        <table:table table:style-name="Table1615">
          <table:table-columns>
            <table:table-column table:style-name="TableColumn1616"/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</table:table-columns>
          <table:table-row table:style-name="TableRow1623">
            <table:table-cell table:style-name="TableCell1624" table:number-columns-spanned="7">
              <text:p text:style-name="P1625"><text:span text:style-name="T1626">IMMOBILI</text:span><text:span text:style-name="T1627"><text:s/></text:span><text:span text:style-name="T1628">DI</text:span><text:span text:style-name="T1629"><text:s/></text:span><text:span text:style-name="T1630">PROPRIETA'</text:span><text:span text:style-name="T1631"><text:s/></text:span><text:span text:style-name="T1632">NON</text:span><text:span text:style-name="T1633"><text:s/></text:span><text:span text:style-name="T1634">STRUMENTALI</text:span><text:span text:style-name="T1635"><text:s/></text:span><text:span text:style-name="T1636">AL</text:span><text:span text:style-name="T1637"><text:s/></text:span><text:span text:style-name="T1638">TP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9">
            <table:table-cell table:style-name="TableCell1640" table:number-rows-spanned="2">
              <text:p text:style-name="P1641"/>
              <text:p text:style-name="P1642"><text:span text:style-name="T1643">P</text:span><text:span text:style-name="T1644">R.</text:span></text:p>
            </table:table-cell>
            <table:table-cell table:style-name="TableCell1645" table:number-rows-spanned="2">
              <text:p text:style-name="P1646"/>
              <text:p text:style-name="P1647"><text:span text:style-name="T1648">S</text:span><text:span text:style-name="T1649">ITO</text:span></text:p>
            </table:table-cell>
            <table:table-cell table:style-name="TableCell1650" table:number-rows-spanned="2">
              <text:p text:style-name="P1651"/>
              <text:p text:style-name="P1652"><text:span text:style-name="T1653">I</text:span><text:span text:style-name="T1654">ND</text:span><text:span text:style-name="T1655">I</text:span><text:span text:style-name="T1656">R</text:span><text:span text:style-name="T1657">IZZO</text:span></text:p>
            </table:table-cell>
            <table:table-cell table:style-name="TableCell1658" table:number-columns-spanned="4">
              <text:p text:style-name="P1659"><text:span text:style-name="T1660">D</text:span><text:span text:style-name="T1661">A</text:span><text:span text:style-name="T1662">TI</text:span><text:span text:style-name="T1663"><text:s/></text:span><text:span text:style-name="T1664">C</text:span><text:span text:style-name="T1665">A</text:span><text:span text:style-name="T1666">T</text:span><text:span text:style-name="T1667">A</text:span><text:span text:style-name="T1668">S</text:span><text:span text:style-name="T1669">T</text:span><text:span text:style-name="T1670">A</text:span><text:span text:style-name="T1671">LI</text:span></text:p>
            </table:table-cell>
            <table:covered-table-cell/>
            <table:covered-table-cell/>
            <table:covered-table-cell/>
          </table:table-row>
          <table:table-row table:style-name="TableRow1672">
            <table:covered-table-cell>
              <text:p text:style-name="P1673"/>
            </table:covered-table-cell>
            <table:covered-table-cell>
              <text:p text:style-name="P1674"/>
            </table:covered-table-cell>
            <table:covered-table-cell>
              <text:p text:style-name="P1675"/>
            </table:covered-table-cell>
            <table:table-cell table:style-name="TableCell1676">
              <text:p text:style-name="P1677"><text:span text:style-name="T1678">C</text:span><text:span text:style-name="T1679">A</text:span><text:span text:style-name="T1680">T</text:span><text:span text:style-name="T1681">A</text:span><text:span text:style-name="T1682">S</text:span><text:span text:style-name="T1683">TO</text:span></text:p>
            </table:table-cell>
            <table:table-cell table:style-name="TableCell1684">
              <text:p text:style-name="P1685"><text:span text:style-name="T1686">Foglio</text:span></text:p>
            </table:table-cell>
            <table:table-cell table:style-name="TableCell1687">
              <text:p text:style-name="P1688"><text:span text:style-name="T1689">Pa</text:span><text:span text:style-name="T1690">r</text:span><text:span text:style-name="T1691">t</text:span><text:span text:style-name="T1692">i</text:span><text:span text:style-name="T1693">ce</text:span><text:span text:style-name="T1694">lla</text:span></text:p>
            </table:table-cell>
            <table:table-cell table:style-name="TableCell1695">
              <text:p text:style-name="P1696"><text:span text:style-name="T1697">S</text:span><text:span text:style-name="T1698">ub</text:span></text:p>
            </table:table-cell>
          </table:table-row>
          <table:table-row table:style-name="TableRow1699">
            <table:table-cell table:style-name="TableCell1700">
              <text:p text:style-name="P1701"/>
              <text:p text:style-name="P1702"><text:span text:style-name="T1703">F</text:span><text:span text:style-name="T1704">R</text:span></text:p>
            </table:table-cell>
            <table:table-cell table:style-name="TableCell1705">
              <text:p text:style-name="P1706"/>
              <text:p text:style-name="P1707"><text:span text:style-name="T1708">A</text:span><text:span text:style-name="T1709">RC</text:span><text:span text:style-name="T1710">E</text:span></text:p>
            </table:table-cell>
            <table:table-cell table:style-name="TableCell1711">
              <text:p text:style-name="P1712"><text:span text:style-name="T1713">la</text:span><text:span text:style-name="T1714"><text:s/></text:span><text:span text:style-name="T1715">st</text:span><text:span text:style-name="T1716">r</text:span><text:span text:style-name="T1717">ad</text:span><text:span text:style-name="T1718">a</text:span><text:span text:style-name="T1719"><text:s/></text:span><text:span text:style-name="T1720">v</text:span><text:span text:style-name="T1721">ici</text:span><text:span text:style-name="T1722">na</text:span><text:span text:style-name="T1723">le</text:span><text:span text:style-name="T1724"><text:s/></text:span><text:span text:style-name="T1725">“</text:span><text:span text:style-name="T1726">L</text:span><text:span text:style-name="T1727">e</text:span><text:span text:style-name="T1728"><text:s/>P</text:span><text:span text:style-name="T1729">r</text:span><text:span text:style-name="T1730">a</text:span><text:span text:style-name="T1731">t</text:span><text:span text:style-name="T1732">a</text:span><text:span text:style-name="T1733">”</text:span><text:span text:style-name="T1734">,</text:span><text:span text:style-name="T1735"><text:s/></text:span><text:span text:style-name="T1736">l</text:span><text:span text:style-name="T1737">o</text:span><text:span text:style-name="T1738">c</text:span><text:span text:style-name="T1739">a</text:span><text:span text:style-name="T1740">lità<text:s/></text:span><text:span text:style-name="T1741">“</text:span></text:p>
              <text:p text:style-name="P1742"><text:span text:style-name="T1743">L</text:span><text:span text:style-name="T1744">a</text:span><text:span text:style-name="T1745"><text:s/></text:span><text:span text:style-name="T1746">C</text:span><text:span text:style-name="T1747">r</text:span><text:span text:style-name="T1748">o</text:span><text:span text:style-name="T1749">c</text:span><text:span text:style-name="T1750">e</text:span><text:span text:style-name="T1751">tt</text:span><text:span text:style-name="T1752">a</text:span><text:span text:style-name="T1753">”</text:span><text:span text:style-name="T1754"><text:s/></text:span><text:span text:style-name="T1755">ad</text:span><text:span text:style-name="T1756">i</text:span><text:span text:style-name="T1757">a</text:span><text:span text:style-name="T1758">c</text:span><text:span text:style-name="T1759">en</text:span><text:span text:style-name="T1760">te<text:s/></text:span><text:span text:style-name="T1761">a</text:span><text:span text:style-name="T1762">ll’</text:span><text:span text:style-name="T1763">a</text:span><text:span text:style-name="T1764">sse</text:span><text:span text:style-name="T1765"><text:s/>d</text:span><text:span text:style-name="T1766">i</text:span><text:span text:style-name="T1767"><text:s/></text:span><text:span text:style-name="T1768">v</text:span><text:span text:style-name="T1769">i</text:span><text:span text:style-name="T1770">ab</text:span><text:span text:style-name="T1771">ilità</text:span><text:span text:style-name="T1772"><text:s/></text:span><text:span text:style-name="T1773">c</text:span><text:span text:style-name="T1774">h</text:span><text:span text:style-name="T1775">e</text:span><text:span text:style-name="T1776"><text:s/></text:span><text:span text:style-name="T1777">i</text:span><text:span text:style-name="T1778">den</text:span><text:span text:style-name="T1779">ti</text:span><text:span text:style-name="T1780">f</text:span><text:span text:style-name="T1781">ica</text:span><text:span text:style-name="T1782"><text:s/></text:span><text:span text:style-name="T1783">la<text:s/></text:span><text:span text:style-name="T1784">S</text:span><text:span text:style-name="T1785">R</text:span><text:span text:style-name="T1786">8</text:span><text:span text:style-name="T1787">2</text:span></text:p>
            </table:table-cell>
            <table:table-cell table:style-name="TableCell1788">
              <text:p text:style-name="P1789"/>
              <text:p text:style-name="P1790"><text:span text:style-name="T1791">Terreni</text:span></text:p>
            </table:table-cell>
            <table:table-cell table:style-name="TableCell1792">
              <text:p text:style-name="P1793"/>
              <text:p text:style-name="P1794"><text:span text:style-name="T1795">7</text:span></text:p>
            </table:table-cell>
            <table:table-cell table:style-name="TableCell1796">
              <text:p text:style-name="P1797"/>
              <text:p text:style-name="P1798"><text:span text:style-name="T1799">94</text:span><text:span text:style-name="T1800">1</text:span></text:p>
            </table:table-cell>
            <table:table-cell table:style-name="TableCell1801">
              <text:p text:style-name="P1802"/>
              <text:p text:style-name="P1803"><text:span text:style-name="T1804">\</text:span></text:p>
            </table:table-cell>
          </table:table-row>
          <table:table-row table:style-name="TableRow1805">
            <table:table-cell table:style-name="TableCell1806">
              <text:p text:style-name="P1807"/>
              <text:p text:style-name="P1808"/>
              <text:p text:style-name="P1809"/>
              <text:p text:style-name="P1810"/>
              <text:p text:style-name="P1811"><text:span text:style-name="T1812">R</text:span><text:span text:style-name="T1813">I</text:span></text:p>
            </table:table-cell>
            <table:table-cell table:style-name="TableCell1814">
              <text:p text:style-name="P1815"/>
              <text:p text:style-name="P1816"/>
              <text:p text:style-name="P1817"/>
              <text:p text:style-name="P1818"/>
              <text:p text:style-name="P1819"><text:span text:style-name="T1820">C</text:span><text:span text:style-name="T1821">O</text:span><text:span text:style-name="T1822">LL</text:span><text:span text:style-name="T1823">E</text:span><text:span text:style-name="T1824">GIO</text:span><text:span text:style-name="T1825">V</text:span><text:span text:style-name="T1826">E</text:span></text:p>
            </table:table-cell>
            <table:table-cell table:style-name="TableCell1827">
              <text:p text:style-name="P1828"/>
              <text:p text:style-name="P1829"/>
              <text:p text:style-name="P1830"/>
              <text:p text:style-name="P1831"/>
              <text:p text:style-name="P1832"><text:span text:style-name="T1833">Lo</text:span><text:span text:style-name="T1834">c. C</text:span><text:span text:style-name="T1835">a</text:span><text:span text:style-name="T1836">s</text:span><text:span text:style-name="T1837">a</text:span><text:span text:style-name="T1838">li</text:span><text:span text:style-name="T1839"><text:s/></text:span><text:span text:style-name="T1840">SP</text:span><text:span text:style-name="T1841">.</text:span><text:span text:style-name="T1842"><text:s/></text:span><text:span text:style-name="T1843">T</text:span><text:span text:style-name="T1844">u</text:span><text:span text:style-name="T1845">r</text:span><text:span text:style-name="T1846">anen</text:span><text:span text:style-name="T1847">se</text:span><text:span text:style-name="T1848"><text:s/>K</text:span><text:span text:style-name="T1849">m<text:s/></text:span><text:span text:style-name="T1850">37</text:span><text:span text:style-name="T1851">+</text:span><text:span text:style-name="T1852">50</text:span><text:span text:style-name="T1853">0</text:span></text:p>
            </table:table-cell>
            <table:table-cell table:style-name="TableCell1854">
              <text:p text:style-name="P1855"/>
              <text:p text:style-name="P1856"/>
              <text:p text:style-name="P1857"/>
              <text:p text:style-name="P1858"/>
              <text:p text:style-name="P1859"><text:span text:style-name="T1860">Terreni</text:span></text:p>
            </table:table-cell>
            <table:table-cell table:style-name="TableCell1861">
              <text:p text:style-name="P1862"/>
              <text:p text:style-name="P1863"/>
              <text:p text:style-name="P1864"/>
              <text:p text:style-name="P1865"/>
              <text:p text:style-name="P1866"><text:span text:style-name="T1867">1</text:span><text:span text:style-name="T1868">1</text:span></text:p>
            </table:table-cell>
            <table:table-cell table:style-name="TableCell1869">
              <text:p text:style-name="P1870"/>
              <text:p text:style-name="P1871"><text:span text:style-name="T1872">83</text:span><text:span text:style-name="T1873">,<text:s/></text:span><text:span text:style-name="T1874">84</text:span><text:span text:style-name="T1875">,<text:s/></text:span><text:span text:style-name="T1876">85</text:span><text:span text:style-name="T1877">,<text:s/></text:span><text:span text:style-name="T1878">86</text:span><text:span text:style-name="T1879">,</text:span></text:p>
              <text:p text:style-name="P1880"><text:span text:style-name="T1881">87</text:span><text:span text:style-name="T1882">,<text:s/></text:span><text:span text:style-name="T1883">88</text:span><text:span text:style-name="T1884">,<text:s/></text:span><text:span text:style-name="T1885">89</text:span><text:span text:style-name="T1886">,</text:span></text:p>
              <text:p text:style-name="P1887"><text:span text:style-name="T1888">90</text:span><text:span text:style-name="T1889">,</text:span><text:span text:style-name="T1890">91</text:span><text:span text:style-name="T1891">,</text:span><text:span text:style-name="T1892">92</text:span><text:span text:style-name="T1893">,</text:span><text:span text:style-name="T1894"><text:s/></text:span><text:span text:style-name="T1895">202</text:span><text:span text:style-name="T1896">,</text:span></text:p>
              <text:p text:style-name="P1897"><text:span text:style-name="T1898">203</text:span><text:span text:style-name="T1899">,<text:s/></text:span><text:span text:style-name="T1900">206</text:span><text:span text:style-name="T1901">,<text:s/></text:span><text:span text:style-name="T1902">266</text:span><text:span text:style-name="T1903">,</text:span></text:p>
              <text:p text:style-name="P1904"><text:span text:style-name="T1905">386</text:span><text:span text:style-name="T1906">,<text:s/></text:span><text:span text:style-name="T1907">388</text:span><text:span text:style-name="T1908">,<text:s/></text:span><text:span text:style-name="T1909">389</text:span><text:span text:style-name="T1910">,</text:span></text:p>
              <text:p text:style-name="P1911"><text:span text:style-name="T1912">41</text:span><text:span text:style-name="T1913">4</text:span></text:p>
            </table:table-cell>
            <table:table-cell table:style-name="TableCell1914">
              <text:p text:style-name="P1915"/>
              <text:p text:style-name="P1916"/>
              <text:p text:style-name="P1917"/>
              <text:p text:style-name="P1918"/>
              <text:p text:style-name="P1919"><text:span text:style-name="T1920">\</text:span></text:p>
            </table:table-cell>
          </table:table-row>
          <table:table-row table:style-name="TableRow1921">
            <table:table-cell table:style-name="TableCell1922" table:number-rows-spanned="3">
              <text:p text:style-name="P1923"/>
              <text:p text:style-name="P1924"/>
              <text:p text:style-name="P1925"><text:span text:style-name="T1926">RM</text:span></text:p>
            </table:table-cell>
            <table:table-cell table:style-name="TableCell1927" table:number-rows-spanned="3">
              <text:p text:style-name="P1928"/>
              <text:p text:style-name="P1929"/>
              <text:p text:style-name="P1930"><text:span text:style-name="T1931">R</text:span><text:span text:style-name="T1932">O</text:span><text:span text:style-name="T1933">M</text:span><text:span text:style-name="T1934">A</text:span></text:p>
            </table:table-cell>
            <table:table-cell table:style-name="TableCell1935" table:number-rows-spanned="3">
              <text:p text:style-name="P1936"/>
              <text:p text:style-name="P1937"/>
              <text:p text:style-name="P1938"><text:span text:style-name="T1939">V</text:span><text:span text:style-name="T1940">ia<text:s/></text:span><text:span text:style-name="T1941">M</text:span><text:span text:style-name="T1942">o</text:span><text:span text:style-name="T1943">la C</text:span><text:span text:style-name="T1944">a</text:span><text:span text:style-name="T1945">v</text:span><text:span text:style-name="T1946">on</text:span><text:span text:style-name="T1947">a</text:span><text:span text:style-name="T1948"><text:s/></text:span><text:span text:style-name="T1949">3</text:span><text:span text:style-name="T1950"><text:s/></text:span><text:span text:style-name="T1951">-</text:span><text:span text:style-name="T1952"><text:s/></text:span><text:span text:style-name="T1953">7</text:span><text:span text:style-name="T1954"><text:s/></text:span><text:span text:style-name="T1955">,</text:span><text:span text:style-name="T1956"><text:s/>Va</text:span><text:span text:style-name="T1957">lle</text:span><text:span text:style-name="T1958"><text:s/></text:span><text:span text:style-name="T1959">Nic</text:span><text:span text:style-name="T1960">o</text:span><text:span text:style-name="T1961">sia</text:span></text:p>
            </table:table-cell>
            <table:table-cell table:style-name="TableCell1962">
              <text:p text:style-name="P1963"><text:span text:style-name="T1964">F</text:span><text:span text:style-name="T1965">a</text:span><text:span text:style-name="T1966">bbri</text:span><text:span text:style-name="T1967">ca</text:span><text:span text:style-name="T1968">t</text:span><text:span text:style-name="T1969">i</text:span></text:p>
            </table:table-cell>
            <table:table-cell table:style-name="TableCell1970">
              <text:p text:style-name="P1971"><text:span text:style-name="T1972">101</text:span><text:span text:style-name="T1973">5</text:span></text:p>
            </table:table-cell>
            <table:table-cell table:style-name="TableCell1974">
              <text:p text:style-name="P1975"><text:span text:style-name="T1976">6</text:span></text:p>
            </table:table-cell>
            <table:table-cell table:style-name="TableCell1977">
              <text:p text:style-name="P1978"><text:span text:style-name="T1979">1</text:span></text:p>
            </table:table-cell>
          </table:table-row>
          <table:table-row table:style-name="TableRow1980">
            <table:covered-table-cell>
              <text:p text:style-name="P1981"/>
            </table:covered-table-cell>
            <table:covered-table-cell>
              <text:p text:style-name="P1982"/>
            </table:covered-table-cell>
            <table:covered-table-cell>
              <text:p text:style-name="P1983"/>
            </table:covered-table-cell>
            <table:table-cell table:style-name="TableCell1984">
              <text:p text:style-name="P1985"><text:span text:style-name="T1986">F</text:span><text:span text:style-name="T1987">a</text:span><text:span text:style-name="T1988">bbri</text:span><text:span text:style-name="T1989">ca</text:span><text:span text:style-name="T1990">t</text:span><text:span text:style-name="T1991">i</text:span></text:p>
            </table:table-cell>
            <table:table-cell table:style-name="TableCell1992">
              <text:p text:style-name="P1993"><text:span text:style-name="T1994">101</text:span><text:span text:style-name="T1995">5</text:span></text:p>
            </table:table-cell>
            <table:table-cell table:style-name="TableCell1996">
              <text:p text:style-name="P1997"><text:span text:style-name="T1998">1</text:span><text:span text:style-name="T1999">3</text:span></text:p>
            </table:table-cell>
            <table:table-cell table:style-name="TableCell2000">
              <text:p text:style-name="P2001"><text:span text:style-name="T2002">50</text:span><text:span text:style-name="T2003">1</text:span></text:p>
            </table:table-cell>
          </table:table-row>
          <table:table-row table:style-name="TableRow2004">
            <table:covered-table-cell>
              <text:p text:style-name="P2005"/>
            </table:covered-table-cell>
            <table:covered-table-cell>
              <text:p text:style-name="P2006"/>
            </table:covered-table-cell>
            <table:covered-table-cell>
              <text:p text:style-name="P2007"/>
            </table:covered-table-cell>
            <table:table-cell table:style-name="TableCell2008">
              <text:p text:style-name="P2009"/>
              <text:p text:style-name="P2010"><text:span text:style-name="T2011">Terreni</text:span></text:p>
            </table:table-cell>
            <table:table-cell table:style-name="TableCell2012">
              <text:p text:style-name="P2013"/>
              <text:p text:style-name="P2014"><text:span text:style-name="T2015">101</text:span><text:span text:style-name="T2016">5</text:span></text:p>
            </table:table-cell>
            <table:table-cell table:style-name="TableCell2017">
              <text:p text:style-name="P2018"/>
              <text:p text:style-name="P2019"><text:span text:style-name="T2020">15</text:span><text:span text:style-name="T2021">,<text:s/></text:span><text:span text:style-name="T2022">297</text:span><text:span text:style-name="T2023">,<text:s/></text:span><text:span text:style-name="T2024">8</text:span><text:span text:style-name="T2025">,<text:s/></text:span><text:span text:style-name="T2026">1</text:span><text:span text:style-name="T2027">0</text:span></text:p>
            </table:table-cell>
            <table:table-cell table:style-name="TableCell2028">
              <text:p text:style-name="P2029"/>
              <text:p text:style-name="P2030"><text:span text:style-name="T2031">\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RM</text:span></text:p>
            </table:table-cell>
            <table:table-cell table:style-name="TableCell2036">
              <text:p text:style-name="P2037"><text:span text:style-name="T2038">C</text:span><text:span text:style-name="T2039">E</text:span><text:span text:style-name="T2040">R</text:span><text:span text:style-name="T2041">VE</text:span><text:span text:style-name="T2042">T</text:span><text:span text:style-name="T2043">E</text:span><text:span text:style-name="T2044">RI</text:span><text:span text:style-name="T2045"><text:s/></text:span><text:span text:style-name="T2046">O</text:span><text:span text:style-name="T2047">ff</text:span><text:span text:style-name="T2048">ici</text:span><text:span text:style-name="T2049">n</text:span><text:span text:style-name="T2050">a</text:span></text:p>
            </table:table-cell>
            <table:table-cell table:style-name="TableCell2051">
              <text:p text:style-name="P2052"><text:span text:style-name="T2053">V</text:span><text:span text:style-name="T2054">ia<text:s/></text:span><text:span text:style-name="T2055">Se</text:span><text:span text:style-name="T2056">tt</text:span><text:span text:style-name="T2057">e</text:span><text:span text:style-name="T2058">v</text:span><text:span text:style-name="T2059">en</text:span><text:span text:style-name="T2060">e<text:s/></text:span><text:span text:style-name="T2061">Pa</text:span><text:span text:style-name="T2062">lo</text:span><text:span text:style-name="T2063"><text:s/>294</text:span><text:span text:style-name="T2064">,<text:s/></text:span><text:span text:style-name="T2065">298</text:span><text:span text:style-name="T2066">,<text:s/></text:span><text:span text:style-name="T2067">300a</text:span><text:span text:style-name="T2068">/</text:span><text:span text:style-name="T2069">b</text:span><text:span text:style-name="T2070">/c</text:span></text:p>
            </table:table-cell>
            <table:table-cell table:style-name="TableCell2071">
              <text:p text:style-name="P2072"><text:span text:style-name="T2073">F</text:span><text:span text:style-name="T2074">a</text:span><text:span text:style-name="T2075">bbri</text:span><text:span text:style-name="T2076">ca</text:span><text:span text:style-name="T2077">t</text:span><text:span text:style-name="T2078">i</text:span></text:p>
            </table:table-cell>
            <table:table-cell table:style-name="TableCell2079">
              <text:p text:style-name="P2080"><text:span text:style-name="T2081">3</text:span><text:span text:style-name="T2082">8</text:span></text:p>
            </table:table-cell>
            <table:table-cell table:style-name="TableCell2083">
              <text:p text:style-name="P2084"><text:span text:style-name="T2085">5</text:span><text:span text:style-name="T2086">3</text:span></text:p>
            </table:table-cell>
            <table:table-cell table:style-name="TableCell2087">
              <text:p text:style-name="P2088"><text:span text:style-name="T2089">1</text:span><text:span text:style-name="T2090">,<text:s/></text:span><text:span text:style-name="T2091">4</text:span><text:span text:style-name="T2092">,<text:s/></text:span><text:span text:style-name="T2093">5</text:span><text:span text:style-name="T2094">, 6</text:span></text:p>
            </table:table-cell>
          </table:table-row>
          <table:table-row table:style-name="TableRow2095">
            <table:table-cell table:style-name="TableCell2096" table:number-rows-spanned="3">
              <text:p text:style-name="P2097"/>
              <text:p text:style-name="P2098"/>
              <text:p text:style-name="P2099"/>
              <text:p text:style-name="P2100"><text:span text:style-name="T2101">RM</text:span></text:p>
            </table:table-cell>
            <table:table-cell table:style-name="TableCell2102" table:number-rows-spanned="3">
              <text:p text:style-name="P2103"/>
              <text:p text:style-name="P2104"/>
              <text:p text:style-name="P2105"/>
              <text:p text:style-name="P2106"><text:span text:style-name="T2107">GRO</text:span><text:span text:style-name="T2108">TT</text:span><text:span text:style-name="T2109">A</text:span><text:span text:style-name="T2110">F</text:span><text:span text:style-name="T2111">E</text:span><text:span text:style-name="T2112">RR</text:span><text:span text:style-name="T2113">A</text:span><text:span text:style-name="T2114">T</text:span><text:span text:style-name="T2115">A</text:span></text:p>
            </table:table-cell>
            <table:table-cell table:style-name="TableCell2116" table:number-rows-spanned="2">
              <text:p text:style-name="P2117"/>
              <text:p text:style-name="P2118"><text:span text:style-name="T2119">V</text:span><text:span text:style-name="T2120">ia Gi</text:span><text:span text:style-name="T2121">u</text:span><text:span text:style-name="T2122">g</text:span><text:span text:style-name="T2123">li</text:span><text:span text:style-name="T2124">an</text:span><text:span text:style-name="T2125">o</text:span><text:span text:style-name="T2126"><text:s/></text:span><text:span text:style-name="T2127">de</text:span><text:span text:style-name="T2128">lla</text:span><text:span text:style-name="T2129"><text:s/></text:span><text:span text:style-name="T2130">R</text:span><text:span text:style-name="T2131">o</text:span><text:span text:style-name="T2132">v</text:span><text:span text:style-name="T2133">e</text:span><text:span text:style-name="T2134">r</text:span><text:span text:style-name="T2135">e</text:span><text:span text:style-name="T2136"><text:s/></text:span><text:span text:style-name="T2137">(</text:span><text:span text:style-name="T2138">f</text:span><text:span text:style-name="T2139">o</text:span><text:span text:style-name="T2140">sso<text:s/></text:span><text:span text:style-name="T2141">ba</text:span><text:span text:style-name="T2142">g</text:span><text:span text:style-name="T2143">na</text:span><text:span text:style-name="T2144">r</text:span><text:span text:style-name="T2145">a</text:span><text:span text:style-name="T2146"><text:s/></text:span><text:span text:style-name="T2147">o</text:span><text:span text:style-name="T2148"><text:s/></text:span><text:span text:style-name="T2149">Va</text:span><text:span text:style-name="T2150">ll</text:span><text:span text:style-name="T2151">one</text:span><text:span text:style-name="T2152">)</text:span></text:p>
            </table:table-cell>
            <table:table-cell table:style-name="TableCell2153">
              <text:p text:style-name="P2154"/>
              <text:p text:style-name="P2155"><text:span text:style-name="T2156">F</text:span><text:span text:style-name="T2157">a</text:span><text:span text:style-name="T2158">bbri</text:span><text:span text:style-name="T2159">ca</text:span><text:span text:style-name="T2160">t</text:span><text:span text:style-name="T2161">i</text:span></text:p>
            </table:table-cell>
            <table:table-cell table:style-name="TableCell2162">
              <text:p text:style-name="P2163"/>
              <text:p text:style-name="P2164"><text:span text:style-name="T2165">1</text:span><text:span text:style-name="T2166">0</text:span></text:p>
            </table:table-cell>
            <table:table-cell table:style-name="TableCell2167">
              <text:p text:style-name="P2168"/>
              <text:p text:style-name="P2169"><text:span text:style-name="T2170">168</text:span><text:span text:style-name="T2171">,<text:s/></text:span><text:span text:style-name="T2172">298</text:span><text:span text:style-name="T2173">,<text:s/></text:span><text:span text:style-name="T2174">29</text:span><text:span text:style-name="T2175">9</text:span></text:p>
            </table:table-cell>
            <table:table-cell table:style-name="TableCell2176">
              <text:p text:style-name="P2177"/>
              <text:p text:style-name="P2178"><text:span text:style-name="T2179">\</text:span></text:p>
            </table:table-cell>
          </table:table-row>
          <table:table-row table:style-name="TableRow2180">
            <table:covered-table-cell>
              <text:p text:style-name="P2181"/>
            </table:covered-table-cell>
            <table:covered-table-cell>
              <text:p text:style-name="P2182"/>
            </table:covered-table-cell>
            <table:covered-table-cell>
              <text:p text:style-name="P2183"/>
            </table:covered-table-cell>
            <table:table-cell table:style-name="TableCell2184">
              <text:p text:style-name="P2185"><text:span text:style-name="T2186">Terreni</text:span></text:p>
            </table:table-cell>
            <table:table-cell table:style-name="TableCell2187">
              <text:p text:style-name="P2188"><text:span text:style-name="T2189">1</text:span><text:span text:style-name="T2190">0</text:span></text:p>
            </table:table-cell>
            <table:table-cell table:style-name="TableCell2191">
              <text:p text:style-name="P2192"><text:span text:style-name="T2193">6</text:span><text:span text:style-name="T2194">0</text:span></text:p>
            </table:table-cell>
            <table:table-cell table:style-name="TableCell2195">
              <text:p text:style-name="P2196"><text:span text:style-name="T2197">\</text:span></text:p>
            </table:table-cell>
          </table:table-row>
          <table:table-row table:style-name="TableRow2198">
            <table:covered-table-cell>
              <text:p text:style-name="P2199"/>
            </table:covered-table-cell>
            <table:covered-table-cell>
              <text:p text:style-name="P2200"/>
            </table:covered-table-cell>
            <table:table-cell table:style-name="TableCell2201">
              <text:p text:style-name="P2202"/>
              <text:p text:style-name="P2203"><text:span text:style-name="T2204">V</text:span><text:span text:style-name="T2205">ia<text:s/></text:span><text:span text:style-name="T2206">Ana</text:span><text:span text:style-name="T2207">g</text:span><text:span text:style-name="T2208">n</text:span><text:span text:style-name="T2209">i</text:span><text:span text:style-name="T2210">n</text:span><text:span text:style-name="T2211">a</text:span><text:span text:style-name="T2212"><text:s/>4</text:span><text:span text:style-name="T2213">2</text:span><text:span text:style-name="T2214"><text:s/></text:span><text:span text:style-name="T2215">(</text:span><text:span text:style-name="T2216">i</text:span><text:span text:style-name="T2217">n</text:span><text:span text:style-name="T2218">c</text:span><text:span text:style-name="T2219">r</text:span><text:span text:style-name="T2220">o</text:span><text:span text:style-name="T2221">cio</text:span><text:span text:style-name="T2222"><text:s/></text:span><text:span text:style-name="T2223">v</text:span><text:span text:style-name="T2224">ia</text:span><text:span text:style-name="T2225"><text:s/>de</text:span><text:span text:style-name="T2226">ll'</text:span><text:span text:style-name="T2227">a</text:span><text:span text:style-name="T2228">l</text:span><text:span text:style-name="T2229">be</text:span><text:span text:style-name="T2230">r</text:span><text:span text:style-name="T2231">a</text:span><text:span text:style-name="T2232">t</text:span><text:span text:style-name="T2233">a</text:span><text:span text:style-name="T2234">)</text:span></text:p>
            </table:table-cell>
            <table:table-cell table:style-name="TableCell2235">
              <text:p text:style-name="P2236"/>
              <text:p text:style-name="P2237"><text:span text:style-name="T2238">F</text:span><text:span text:style-name="T2239">a</text:span><text:span text:style-name="T2240">bbri</text:span><text:span text:style-name="T2241">ca</text:span><text:span text:style-name="T2242">t</text:span><text:span text:style-name="T2243">i</text:span></text:p>
            </table:table-cell>
            <table:table-cell table:style-name="TableCell2244">
              <text:p text:style-name="P2245"/>
              <text:p text:style-name="P2246"><text:span text:style-name="T2247">2</text:span></text:p>
            </table:table-cell>
            <table:table-cell table:style-name="TableCell2248">
              <text:p text:style-name="P2249"/>
              <text:p text:style-name="P2250"><text:span text:style-name="T2251">21</text:span><text:span text:style-name="T2252">1</text:span></text:p>
            </table:table-cell>
            <table:table-cell table:style-name="TableCell2253">
              <text:p text:style-name="P2254"/>
              <text:p text:style-name="P2255"><text:span text:style-name="T2256">\</text:span></text:p>
            </table:table-cell>
          </table:table-row>
          <table:table-row table:style-name="TableRow2257">
            <table:table-cell table:style-name="TableCell2258" table:number-rows-spanned="6">
              <text:p text:style-name="P2259"/>
              <text:p text:style-name="P2260"/>
              <text:p text:style-name="P2261"/>
              <text:p text:style-name="P2262"/>
              <text:p text:style-name="P2263"/>
              <text:p text:style-name="P2264"/>
              <text:p text:style-name="P2265"/>
              <text:p text:style-name="P2266"><text:span text:style-name="T2267">R</text:span><text:span text:style-name="T2268">I</text:span></text:p>
            </table:table-cell>
            <table:table-cell table:style-name="TableCell2269" table:number-rows-spanned="6">
              <text:p text:style-name="P2270"/>
              <text:p text:style-name="P2271"/>
              <text:p text:style-name="P2272"/>
              <text:p text:style-name="P2273"/>
              <text:p text:style-name="P2274"/>
              <text:p text:style-name="P2275"/>
              <text:p text:style-name="P2276"/>
              <text:p text:style-name="P2277"><text:span text:style-name="T2278">R</text:span><text:span text:style-name="T2279">I</text:span><text:span text:style-name="T2280">E</text:span><text:span text:style-name="T2281">T</text:span><text:span text:style-name="T2282">I</text:span></text:p>
            </table:table-cell>
            <table:table-cell table:style-name="TableCell2283" table:number-rows-spanned="3">
              <text:p text:style-name="P2284"/>
              <text:p text:style-name="P2285"><text:span text:style-name="T2286">V</text:span><text:span text:style-name="T2287">ia<text:s/></text:span><text:span text:style-name="T2288">Sa</text:span><text:span text:style-name="T2289">l</text:span><text:span text:style-name="T2290">a</text:span><text:span text:style-name="T2291">r</text:span><text:span text:style-name="T2292">ia</text:span><text:span text:style-name="T2293"><text:s/>Po</text:span><text:span text:style-name="T2294">r</text:span><text:span text:style-name="T2295">ta D'</text:span><text:span text:style-name="T2296">A</text:span><text:span text:style-name="T2297">r</text:span><text:span text:style-name="T2298">ce<text:s/></text:span><text:span text:style-name="T2299">v</text:span><text:span text:style-name="T2300">ia</text:span><text:span text:style-name="T2301"><text:s/></text:span><text:span text:style-name="T2302">s</text:span><text:span text:style-name="T2303">a</text:span><text:span text:style-name="T2304">l</text:span><text:span text:style-name="T2305">a</text:span><text:span text:style-name="T2306">r</text:span><text:span text:style-name="T2307">ia</text:span><text:span text:style-name="T2308"><text:s/></text:span><text:span text:style-name="T2309">x</text:span></text:p>
              <text:p text:style-name="P2310"><text:span text:style-name="T2311">L</text:span><text:span text:style-name="T2312">'</text:span><text:span text:style-name="T2313">A</text:span><text:span text:style-name="T2314">q</text:span><text:span text:style-name="T2315">u</text:span><text:span text:style-name="T2316">ila - <text:s/></text:span><text:span text:style-name="T2317">V</text:span><text:span text:style-name="T2318">ia<text:s/></text:span><text:span text:style-name="T2319">Sa</text:span><text:span text:style-name="T2320">lto<text:s/></text:span><text:span text:style-name="T2321">P</text:span><text:span text:style-name="T2322">e</text:span><text:span text:style-name="T2323">t</text:span><text:span text:style-name="T2324">r</text:span><text:span text:style-name="T2325">e</text:span><text:span text:style-name="T2326">lla</text:span></text:p>
            </table:table-cell>
            <table:table-cell table:style-name="TableCell2327">
              <text:p text:style-name="P2328"><text:span text:style-name="T2329">F</text:span><text:span text:style-name="T2330">a</text:span><text:span text:style-name="T2331">bbri</text:span><text:span text:style-name="T2332">ca</text:span><text:span text:style-name="T2333">t</text:span><text:span text:style-name="T2334">i</text:span></text:p>
            </table:table-cell>
            <table:table-cell table:style-name="TableCell2335">
              <text:p text:style-name="P2336"><text:span text:style-name="T2337">8</text:span><text:span text:style-name="T2338">9</text:span></text:p>
            </table:table-cell>
            <table:table-cell table:style-name="TableCell2339">
              <text:p text:style-name="P2340"><text:span text:style-name="T2341">15</text:span><text:span text:style-name="T2342">5</text:span></text:p>
            </table:table-cell>
            <table:table-cell table:style-name="TableCell2343">
              <text:p text:style-name="P2344"><text:span text:style-name="T2345">\</text:span></text:p>
            </table:table-cell>
          </table:table-row>
          <table:table-row table:style-name="TableRow2346">
            <table:covered-table-cell>
              <text:p text:style-name="P2347"/>
            </table:covered-table-cell>
            <table:covered-table-cell>
              <text:p text:style-name="P2348"/>
            </table:covered-table-cell>
            <table:covered-table-cell>
              <text:p text:style-name="P2349"/>
            </table:covered-table-cell>
            <table:table-cell table:style-name="TableCell2350">
              <text:p text:style-name="P2351"><text:span text:style-name="T2352">F</text:span><text:span text:style-name="T2353">a</text:span><text:span text:style-name="T2354">bbri</text:span><text:span text:style-name="T2355">ca</text:span><text:span text:style-name="T2356">t</text:span><text:span text:style-name="T2357">i</text:span></text:p>
            </table:table-cell>
            <table:table-cell table:style-name="TableCell2358">
              <text:p text:style-name="P2359"><text:span text:style-name="T2360">8</text:span><text:span text:style-name="T2361">9</text:span></text:p>
            </table:table-cell>
            <table:table-cell table:style-name="TableCell2362">
              <text:p text:style-name="P2363"><text:span text:style-name="T2364">15</text:span><text:span text:style-name="T2365">6</text:span></text:p>
            </table:table-cell>
            <table:table-cell table:style-name="TableCell2366">
              <text:p text:style-name="P2367"><text:span text:style-name="T2368">1</text:span><text:span text:style-name="T2369">,</text:span><text:span text:style-name="T2370">2</text:span></text:p>
            </table:table-cell>
          </table:table-row>
          <table:table-row table:style-name="TableRow2371">
            <table:covered-table-cell>
              <text:p text:style-name="P2372"/>
            </table:covered-table-cell>
            <table:covered-table-cell>
              <text:p text:style-name="P2373"/>
            </table:covered-table-cell>
            <table:covered-table-cell>
              <text:p text:style-name="P2374"/>
            </table:covered-table-cell>
            <table:table-cell table:style-name="TableCell2375">
              <text:p text:style-name="P2376"><text:span text:style-name="T2377">F</text:span><text:span text:style-name="T2378">a</text:span><text:span text:style-name="T2379">bbri</text:span><text:span text:style-name="T2380">ca</text:span><text:span text:style-name="T2381">t</text:span><text:span text:style-name="T2382">i</text:span></text:p>
            </table:table-cell>
            <table:table-cell table:style-name="TableCell2383">
              <text:p text:style-name="P2384"><text:span text:style-name="T2385">8</text:span><text:span text:style-name="T2386">9</text:span></text:p>
            </table:table-cell>
            <table:table-cell table:style-name="TableCell2387">
              <text:p text:style-name="P2388"><text:span text:style-name="T2389">8</text:span><text:span text:style-name="T2390">0</text:span></text:p>
            </table:table-cell>
            <table:table-cell table:style-name="TableCell2391">
              <text:p text:style-name="P2392"><text:span text:style-name="T2393">3</text:span><text:span text:style-name="T2394">,</text:span><text:span text:style-name="T2395">4</text:span></text:p>
            </table:table-cell>
          </table:table-row>
          <table:table-row table:style-name="TableRow2396">
            <table:covered-table-cell>
              <text:p text:style-name="P2397"/>
            </table:covered-table-cell>
            <table:covered-table-cell>
              <text:p text:style-name="P2398"/>
            </table:covered-table-cell>
            <table:table-cell table:style-name="TableCell2399" table:number-rows-spanned="2">
              <text:p text:style-name="P2400"/>
              <text:p text:style-name="P2401"/>
              <text:p text:style-name="P2402"/>
              <text:p text:style-name="P2403"/>
              <text:p text:style-name="P2404"><text:span text:style-name="T2405">Po</text:span><text:span text:style-name="T2406">lo</text:span><text:span text:style-name="T2407"><text:s/></text:span><text:span text:style-name="T2408">M</text:span><text:span text:style-name="T2409">anu</text:span><text:span text:style-name="T2410">t</text:span><text:span text:style-name="T2411">en</text:span><text:span text:style-name="T2412">ti</text:span><text:span text:style-name="T2413">v</text:span><text:span text:style-name="T2414">o</text:span><text:span text:style-name="T2415"><text:s/></text:span><text:span text:style-name="T2416">-</text:span><text:span text:style-name="T2417"><text:s/></text:span><text:span text:style-name="T2418">v</text:span><text:span text:style-name="T2419">ia</text:span><text:span text:style-name="T2420"><text:s/></text:span><text:span text:style-name="T2421">s</text:span><text:span text:style-name="T2422">a</text:span><text:span text:style-name="T2423">l</text:span><text:span text:style-name="T2424">a</text:span><text:span text:style-name="T2425">r</text:span><text:span text:style-name="T2426">ia</text:span><text:span text:style-name="T2427"><text:s/></text:span><text:span text:style-name="T2428">x</text:span><text:span text:style-name="T2429"><text:s/></text:span><text:span text:style-name="T2430">l'</text:span><text:span text:style-name="T2431">A</text:span><text:span text:style-name="T2432">q</text:span><text:span text:style-name="T2433">u</text:span><text:span text:style-name="T2434">ila</text:span></text:p>
            </table:table-cell>
            <table:table-cell table:style-name="TableCell2435">
              <text:p text:style-name="P2436"/>
              <text:p text:style-name="P2437"><text:span text:style-name="T2438">F</text:span><text:span text:style-name="T2439">a</text:span><text:span text:style-name="T2440">bbri</text:span><text:span text:style-name="T2441">ca</text:span><text:span text:style-name="T2442">t</text:span><text:span text:style-name="T2443">i</text:span></text:p>
            </table:table-cell>
            <table:table-cell table:style-name="TableCell2444">
              <text:p text:style-name="P2445"/>
              <text:p text:style-name="P2446"><text:span text:style-name="T2447">9</text:span><text:span text:style-name="T2448">0</text:span></text:p>
            </table:table-cell>
            <table:table-cell table:style-name="TableCell2449">
              <text:p text:style-name="P2450"><text:span text:style-name="T2451">125</text:span><text:span text:style-name="T2452">,<text:s/></text:span><text:span text:style-name="T2453">124</text:span><text:span text:style-name="T2454">,<text:s/></text:span><text:span text:style-name="T2455">123</text:span><text:span text:style-name="T2456">,</text:span></text:p>
              <text:p text:style-name="P2457"><text:span text:style-name="T2458">10</text:span><text:span text:style-name="T2459">4</text:span>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>
              <text:p text:style-name="P2465"/>
            </table:covered-table-cell>
            <table:table-cell table:style-name="TableCell2466">
              <text:p text:style-name="P2467"/>
              <text:p text:style-name="P2468"/>
              <text:p text:style-name="P2469"/>
              <text:p text:style-name="P2470"><text:span text:style-name="T2471">Terreni</text:span></text:p>
            </table:table-cell>
            <table:table-cell table:style-name="TableCell2472">
              <text:p text:style-name="P2473"/>
              <text:p text:style-name="P2474"/>
              <text:p text:style-name="P2475"/>
              <text:p text:style-name="P2476"><text:span text:style-name="T2477">9</text:span><text:span text:style-name="T2478">0</text:span></text:p>
            </table:table-cell>
            <table:table-cell table:style-name="TableCell2479">
              <text:p text:style-name="P2480"/>
              <text:p text:style-name="P2481"><text:span text:style-name="T2482">13</text:span><text:span text:style-name="T2483">,<text:s/></text:span><text:span text:style-name="T2484">120</text:span><text:span text:style-name="T2485">,<text:s/></text:span><text:span text:style-name="T2486">121</text:span><text:span text:style-name="T2487">,</text:span></text:p>
              <text:p text:style-name="P2488"><text:span text:style-name="T2489">122</text:span><text:span text:style-name="T2490">,<text:s/></text:span><text:span text:style-name="T2491">250</text:span><text:span text:style-name="T2492">,<text:s/></text:span><text:span text:style-name="T2493">252</text:span><text:span text:style-name="T2494">,</text:span></text:p>
              <text:p text:style-name="P2495"><text:span text:style-name="T2496">255</text:span><text:span text:style-name="T2497">,<text:s/></text:span><text:span text:style-name="T2498">261</text:span><text:span text:style-name="T2499">,<text:s/></text:span><text:span text:style-name="T2500">273</text:span><text:span text:style-name="T2501">,</text:span></text:p>
              <text:p text:style-name="P2502"><text:span text:style-name="T2503">276</text:span><text:span text:style-name="T2504">,<text:s/></text:span><text:span text:style-name="T2505">27</text:span><text:span text:style-name="T2506">9</text:span></text:p>
            </table:table-cell>
            <table:table-cell table:style-name="TableCell2507">
              <text:p text:style-name="P2508"/>
              <text:p text:style-name="P2509"/>
              <text:p text:style-name="P2510"/>
              <text:p text:style-name="P2511"><text:span text:style-name="T2512">\</text:span></text:p>
            </table:table-cell>
          </table:table-row>
          <table:table-row table:style-name="TableRow2513">
            <table:covered-table-cell>
              <text:p text:style-name="P2514"/>
            </table:covered-table-cell>
            <table:covered-table-cell>
              <text:p text:style-name="P2515"/>
            </table:covered-table-cell>
            <table:table-cell table:style-name="TableCell2516">
              <text:p text:style-name="P2517"><text:span text:style-name="T2518">P</text:span><text:span text:style-name="T2519">i</text:span><text:span text:style-name="T2520">a</text:span><text:span text:style-name="T2521">zz</text:span><text:span text:style-name="T2522">a</text:span><text:span text:style-name="T2523"><text:s/>T</text:span><text:span text:style-name="T2524">e</text:span><text:span text:style-name="T2525">v</text:span><text:span text:style-name="T2526">e</text:span><text:span text:style-name="T2527">r</text:span><text:span text:style-name="T2528">e</text:span><text:span text:style-name="T2529"><text:s/></text:span><text:span text:style-name="T2530">C</text:span><text:span text:style-name="T2531">a</text:span><text:span text:style-name="T2532">m</text:span><text:span text:style-name="T2533">p</text:span><text:span text:style-name="T2534">o</text:span><text:span text:style-name="T2535"><text:s/>Lo</text:span><text:span text:style-name="T2536">g</text:span><text:span text:style-name="T2537">nan</text:span><text:span text:style-name="T2538">o</text:span></text:p>
            </table:table-cell>
            <table:table-cell table:style-name="TableCell2539">
              <text:p text:style-name="P2540"><text:span text:style-name="T2541">Terreni</text:span></text:p>
            </table:table-cell>
            <table:table-cell table:style-name="TableCell2542">
              <text:p text:style-name="P2543"><text:span text:style-name="T2544">7</text:span><text:span text:style-name="T2545">8</text:span></text:p>
            </table:table-cell>
            <table:table-cell table:style-name="TableCell2546">
              <text:p text:style-name="P2547"><text:span text:style-name="T2548">5</text:span><text:span text:style-name="T2549">5</text:span></text:p>
            </table:table-cell>
            <table:table-cell table:style-name="TableCell2550">
              <text:p text:style-name="P2551"><text:span text:style-name="T2552">\</text:span></text:p>
            </table:table-cell>
          </table:table-row>
          <table:table-row table:style-name="TableRow2553">
            <table:table-cell table:style-name="TableCell2554" table:number-rows-spanned="2">
              <text:p text:style-name="P2555"/>
              <text:p text:style-name="P2556"><text:span text:style-name="T2557">RM</text:span></text:p>
            </table:table-cell>
            <table:table-cell table:style-name="TableCell2558" table:number-rows-spanned="2">
              <text:p text:style-name="P2559"/>
              <text:p text:style-name="P2560"><text:span text:style-name="T2561">R</text:span><text:span text:style-name="T2562">O</text:span><text:span text:style-name="T2563">M</text:span><text:span text:style-name="T2564">A</text:span></text:p>
            </table:table-cell>
            <table:table-cell table:style-name="TableCell2565">
              <text:p text:style-name="P2566"><text:span text:style-name="T2567">V</text:span><text:span text:style-name="T2568">ia<text:s/></text:span><text:span text:style-name="T2569">de</text:span><text:span text:style-name="T2570">l</text:span><text:span text:style-name="T2571"><text:s/></text:span><text:span text:style-name="T2572">R</text:span><text:span text:style-name="T2573">ad</text:span><text:span text:style-name="T2574">i</text:span><text:span text:style-name="T2575">o</text:span><text:span text:style-name="T2576">t</text:span><text:span text:style-name="T2577">e</text:span><text:span text:style-name="T2578">l</text:span><text:span text:style-name="T2579">e</text:span><text:span text:style-name="T2580">gr</text:span><text:span text:style-name="T2581">a</text:span><text:span text:style-name="T2582">f</text:span><text:span text:style-name="T2583">isti</text:span><text:span text:style-name="T2584"><text:s/></text:span><text:span text:style-name="T2585">4</text:span><text:span text:style-name="T2586">4</text:span></text:p>
            </table:table-cell>
            <table:table-cell table:style-name="TableCell2587">
              <text:p text:style-name="P2588"><text:span text:style-name="T2589">F</text:span><text:span text:style-name="T2590">a</text:span><text:span text:style-name="T2591">bbri</text:span><text:span text:style-name="T2592">ca</text:span><text:span text:style-name="T2593">t</text:span><text:span text:style-name="T2594">i</text:span></text:p>
            </table:table-cell>
            <table:table-cell table:style-name="TableCell2595">
              <text:p text:style-name="P2596"><text:span text:style-name="T2597">88</text:span><text:span text:style-name="T2598">1</text:span></text:p>
            </table:table-cell>
            <table:table-cell table:style-name="TableCell2599">
              <text:p text:style-name="P2600"><text:span text:style-name="T2601">36</text:span><text:span text:style-name="T2602">5</text:span></text:p>
            </table:table-cell>
            <table:table-cell table:style-name="TableCell2603">
              <text:p text:style-name="P2604"><text:span text:style-name="T2605">\</text:span></text:p>
            </table:table-cell>
          </table:table-row>
          <table:table-row table:style-name="TableRow2606">
            <table:covered-table-cell>
              <text:p text:style-name="P2607"/>
            </table:covered-table-cell>
            <table:covered-table-cell>
              <text:p text:style-name="P2608"/>
            </table:covered-table-cell>
            <table:table-cell table:style-name="TableCell2609">
              <text:p text:style-name="P2610"/>
              <text:p text:style-name="P2611"><text:span text:style-name="T2612">V</text:span><text:span text:style-name="T2613">ia<text:s/></text:span><text:span text:style-name="T2614">de</text:span><text:span text:style-name="T2615">l</text:span><text:span text:style-name="T2616"><text:s/></text:span><text:span text:style-name="T2617">R</text:span><text:span text:style-name="T2618">ad</text:span><text:span text:style-name="T2619">i</text:span><text:span text:style-name="T2620">o</text:span><text:span text:style-name="T2621">t</text:span><text:span text:style-name="T2622">e</text:span><text:span text:style-name="T2623">l</text:span><text:span text:style-name="T2624">e</text:span><text:span text:style-name="T2625">gr</text:span><text:span text:style-name="T2626">a</text:span><text:span text:style-name="T2627">f</text:span><text:span text:style-name="T2628">isti</text:span><text:span text:style-name="T2629"><text:s/></text:span><text:span text:style-name="T2630">4</text:span><text:span text:style-name="T2631">5</text:span></text:p>
            </table:table-cell>
            <table:table-cell table:style-name="TableCell2632">
              <text:p text:style-name="P2633"/>
              <text:p text:style-name="P2634"><text:span text:style-name="T2635">Terreni</text:span></text:p>
            </table:table-cell>
            <table:table-cell table:style-name="TableCell2636">
              <text:p text:style-name="P2637"/>
              <text:p text:style-name="P2638"><text:span text:style-name="T2639">88</text:span><text:span text:style-name="T2640">1</text:span></text:p>
            </table:table-cell>
            <table:table-cell table:style-name="TableCell2641">
              <text:p text:style-name="P2642"/>
              <text:p text:style-name="P2643"><text:span text:style-name="T2644">10</text:span><text:span text:style-name="T2645">,<text:s/></text:span><text:span text:style-name="T2646">260</text:span><text:span text:style-name="T2647">,<text:s/></text:span><text:span text:style-name="T2648">199</text:span><text:span text:style-name="T2649">4</text:span></text:p>
            </table:table-cell>
            <table:table-cell table:style-name="TableCell2650">
              <text:p text:style-name="P2651"/>
              <text:p text:style-name="P2652"><text:span text:style-name="T2653">\</text:span></text:p>
            </table:table-cell>
          </table:table-row>
          <table:table-row table:style-name="TableRow2654">
            <table:table-cell table:style-name="TableCell2655">
              <text:p text:style-name="P2656"><text:span text:style-name="T2657">RM</text:span></text:p>
            </table:table-cell>
            <table:table-cell table:style-name="TableCell2658">
              <text:p text:style-name="P2659"><text:span text:style-name="T2660">N</text:span><text:span text:style-name="T2661">E</text:span><text:span text:style-name="T2662">M</text:span><text:span text:style-name="T2663">I</text:span></text:p>
            </table:table-cell>
            <table:table-cell table:style-name="TableCell2664">
              <text:p text:style-name="P2665"><text:span text:style-name="T2666">P</text:span><text:span text:style-name="T2667">i</text:span><text:span text:style-name="T2668">a</text:span><text:span text:style-name="T2669">zz</text:span><text:span text:style-name="T2670">a</text:span><text:span text:style-name="T2671"><text:s/></text:span><text:span text:style-name="T2672">R</text:span><text:span text:style-name="T2673">o</text:span><text:span text:style-name="T2674">m</text:span><text:span text:style-name="T2675">a</text:span></text:p>
            </table:table-cell>
            <table:table-cell table:style-name="TableCell2676">
              <text:p text:style-name="P2677"><text:span text:style-name="T2678">Terreni</text:span></text:p>
            </table:table-cell>
            <table:table-cell table:style-name="TableCell2679">
              <text:p text:style-name="P2680"><text:span text:style-name="T2681">3</text:span></text:p>
            </table:table-cell>
            <table:table-cell table:style-name="TableCell2682">
              <text:p text:style-name="P2683"><text:span text:style-name="T2684">546</text:span><text:span text:style-name="T2685">,<text:s/></text:span><text:span text:style-name="T2686">54</text:span><text:span text:style-name="T2687">7</text:span></text:p>
            </table:table-cell>
            <table:table-cell table:style-name="TableCell2688">
              <text:p text:style-name="P2689"><text:span text:style-name="T2690">\</text:span></text:p>
            </table:table-cell>
          </table:table-row>
        </table:table>
      </text:section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7">
            <text:p text:style-name="P2702"><text:span text:style-name="T2703">LOCAZIONI</text:span><text:span text:style-name="T2704"><text:s/></text:span><text:span text:style-name="T2705">PAS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/>
            <text:p text:style-name="P2709"><text:span text:style-name="T2710">P</text:span><text:span text:style-name="T2711">R.</text:span></text:p>
          </table:table-cell>
          <table:table-cell table:style-name="TableCell2712" table:number-rows-spanned="2">
            <text:p text:style-name="P2713"/>
            <text:p text:style-name="P2714"><text:span text:style-name="T2715">S</text:span><text:span text:style-name="T2716">ITO</text:span></text:p>
          </table:table-cell>
          <table:table-cell table:style-name="TableCell2717" table:number-rows-spanned="2">
            <text:p text:style-name="P2718"/>
            <text:p text:style-name="P2719"><text:span text:style-name="T2720">I</text:span><text:span text:style-name="T2721">ND</text:span><text:span text:style-name="T2722">I</text:span><text:span text:style-name="T2723">R</text:span><text:span text:style-name="T2724">IZZO</text:span></text:p>
          </table:table-cell>
          <table:table-cell table:style-name="TableCell2725" table:number-columns-spanned="4">
            <text:p text:style-name="P2726"><text:span text:style-name="T2727">D</text:span><text:span text:style-name="T2728">A</text:span><text:span text:style-name="T2729">TI</text:span><text:span text:style-name="T2730"><text:s/></text:span><text:span text:style-name="T2731">C</text:span><text:span text:style-name="T2732">A</text:span><text:span text:style-name="T2733">T</text:span><text:span text:style-name="T2734">A</text:span><text:span text:style-name="T2735">S</text:span><text:span text:style-name="T2736">T</text:span><text:span text:style-name="T2737">A</text:span><text:span text:style-name="T2738">LI</text:span></text:p>
          </table:table-cell>
          <table:covered-table-cell/>
          <table:covered-table-cell/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<text:span text:style-name="T2745">C</text:span><text:span text:style-name="T2746">A</text:span><text:span text:style-name="T2747">T</text:span><text:span text:style-name="T2748">A</text:span><text:span text:style-name="T2749">S</text:span><text:span text:style-name="T2750">TO</text:span></text:p>
          </table:table-cell>
          <table:table-cell table:style-name="TableCell2751">
            <text:p text:style-name="P2752"><text:span text:style-name="T2753">Foglio</text:span></text:p>
          </table:table-cell>
          <table:table-cell table:style-name="TableCell2754">
            <text:p text:style-name="P2755"><text:span text:style-name="T2756">Pa</text:span><text:span text:style-name="T2757">r</text:span><text:span text:style-name="T2758">t</text:span><text:span text:style-name="T2759">i</text:span><text:span text:style-name="T2760">ce</text:span><text:span text:style-name="T2761">lla</text:span></text:p>
          </table:table-cell>
          <table:table-cell table:style-name="TableCell2762">
            <text:p text:style-name="P2763"><text:span text:style-name="T2764">S</text:span><text:span text:style-name="T2765">ub</text:span></text:p>
          </table:table-cell>
        </table:table-row>
        <table:table-row table:style-name="TableRow2766">
          <table:table-cell table:style-name="TableCell2767">
            <text:p text:style-name="P2768"/>
            <text:p text:style-name="P2769"/>
            <text:p text:style-name="P2770"><text:span text:style-name="T2771">RM</text:span></text:p>
          </table:table-cell>
          <table:table-cell table:style-name="TableCell2772">
            <text:p text:style-name="P2773"/>
            <text:p text:style-name="P2774"/>
            <text:p text:style-name="P2775"><text:span text:style-name="T2776">Sed</text:span><text:span text:style-name="T2777">e</text:span><text:span text:style-name="T2778"><text:s/>V</text:span><text:span text:style-name="T2779">IA</text:span><text:span text:style-name="T2780"><text:s/>AL</text:span><text:span text:style-name="T2781">I</text:span><text:span text:style-name="T2782">M</text:span><text:span text:style-name="T2783">E</text:span><text:span text:style-name="T2784">NA</text:span></text:p>
          </table:table-cell>
          <table:table-cell table:style-name="TableCell2785">
            <text:p text:style-name="P2786"/>
            <text:p text:style-name="P2787"/>
            <text:p text:style-name="P2788"><text:span text:style-name="T2789">v</text:span><text:span text:style-name="T2790">ia</text:span><text:span text:style-name="T2791"><text:s/>Be</text:span><text:span text:style-name="T2792">r</text:span><text:span text:style-name="T2793">na</text:span><text:span text:style-name="T2794">r</text:span><text:span text:style-name="T2795">d</text:span><text:span text:style-name="T2796">i</text:span><text:span text:style-name="T2797">n</text:span><text:span text:style-name="T2798">o</text:span><text:span text:style-name="T2799"><text:s/>A</text:span><text:span text:style-name="T2800">li</text:span><text:span text:style-name="T2801">m</text:span><text:span text:style-name="T2802">en</text:span><text:span text:style-name="T2803">a</text:span></text:p>
          </table:table-cell>
          <table:table-cell table:style-name="TableCell2804">
            <text:p text:style-name="P2805"/>
            <text:p text:style-name="P2806"/>
            <text:p text:style-name="P2807"><text:span text:style-name="T2808">F</text:span><text:span text:style-name="T2809">a</text:span><text:span text:style-name="T2810">bbri</text:span><text:span text:style-name="T2811">ca</text:span><text:span text:style-name="T2812">t</text:span><text:span text:style-name="T2813">i</text:span></text:p>
          </table:table-cell>
          <table:table-cell table:style-name="TableCell2814">
            <text:p text:style-name="P2815"/>
            <text:p text:style-name="P2816"/>
            <text:p text:style-name="P2817"><text:span text:style-name="T2818">99</text:span><text:span text:style-name="T2819">9</text:span></text:p>
          </table:table-cell>
          <table:table-cell table:style-name="TableCell2820">
            <text:p text:style-name="P2821"/>
            <text:p text:style-name="P2822"/>
            <text:p text:style-name="P2823"><text:span text:style-name="T2824">66</text:span><text:span text:style-name="T2825">5</text:span></text:p>
          </table:table-cell>
          <table:table-cell table:style-name="TableCell2826">
            <text:p text:style-name="P2827"/>
            <text:p text:style-name="P2828"><text:span text:style-name="T2829">1</text:span><text:span text:style-name="T2830">,</text:span><text:span text:style-name="T2831">2</text:span><text:span text:style-name="T2832">,</text:span><text:span text:style-name="T2833">501</text:span><text:span text:style-name="T2834">,</text:span><text:span text:style-name="T2835">502</text:span><text:span text:style-name="T2836">,</text:span><text:span text:style-name="T2837">5</text:span></text:p>
            <text:p text:style-name="P2838"><text:span text:style-name="T2839">03</text:span><text:span text:style-name="T2840">,</text:span><text:span text:style-name="T2841">504</text:span><text:span text:style-name="T2842">,</text:span><text:span text:style-name="T2843">505</text:span><text:span text:style-name="T2844">,</text:span><text:span text:style-name="T2845">5</text:span></text:p>
            <text:p text:style-name="P2846"><text:span text:style-name="T2847">06</text:span><text:span text:style-name="T2848">,</text:span><text:span text:style-name="T2849">507</text:span><text:span text:style-name="T2850">,</text:span><text:span text:style-name="T2851">50</text:span><text:span text:style-name="T2852">8</text:span></text:p>
          </table:table-cell>
        </table:table-row>
        <table:table-row table:style-name="TableRow2853">
          <table:table-cell table:style-name="TableCell2854">
            <text:p text:style-name="P2855"/>
            <text:p text:style-name="P2856"><text:span text:style-name="T2857">R</text:span><text:span text:style-name="T2858">I</text:span></text:p>
          </table:table-cell>
          <table:table-cell table:style-name="TableCell2859">
            <text:p text:style-name="P2860"/>
            <text:p text:style-name="P2861"><text:span text:style-name="T2862">B</text:span><text:span text:style-name="T2863">O</text:span><text:span text:style-name="T2864">R</text:span><text:span text:style-name="T2865">GO</text:span><text:span text:style-name="T2866">R</text:span><text:span text:style-name="T2867">O</text:span><text:span text:style-name="T2868">S</text:span><text:span text:style-name="T2869">E</text:span></text:p>
          </table:table-cell>
          <table:table-cell table:style-name="TableCell2870">
            <text:p text:style-name="P2871"/>
            <text:p text:style-name="P2872"><text:span text:style-name="T2873">P</text:span><text:span text:style-name="T2874">ON</text:span><text:span text:style-name="T2875">T</text:span><text:span text:style-name="T2876">E<text:s/></text:span><text:span text:style-name="T2877">PE</text:span><text:span text:style-name="T2878">R</text:span><text:span text:style-name="T2879">E</text:span><text:span text:style-name="T2880">T</text:span><text:span text:style-name="T2881">A<text:s/></text:span><text:span text:style-name="T2882"><text:s/>S</text:span><text:span text:style-name="T2883">P</text:span><text:span text:style-name="T2884"><text:s/>2</text:span><text:span text:style-name="T2885">5</text:span><text:span text:style-name="T2886"><text:s/>PE</text:span><text:span text:style-name="T2887">R</text:span><text:span text:style-name="T2888"><text:s/></text:span><text:span text:style-name="T2889">T</text:span><text:span text:style-name="T2890">OR</text:span><text:span text:style-name="T2891">A</text:span><text:span text:style-name="T2892">NO</text:span><text:span text:style-name="T2893"><text:s/></text:span><text:span text:style-name="T2894">K</text:span><text:span text:style-name="T2895">M<text:s/></text:span><text:span text:style-name="T2896">1</text:span><text:span text:style-name="T2897">,</text:span><text:span text:style-name="T2898">70</text:span><text:span text:style-name="T2899">0<text:s/></text:span><text:span text:style-name="T2900">B</text:span><text:span text:style-name="T2901">ORGORO</text:span><text:span text:style-name="T2902">S</text:span><text:span text:style-name="T2903">E</text:span><text:span text:style-name="T2904"><text:s/></text:span><text:span text:style-name="T2905">-</text:span><text:span text:style-name="T2906"><text:s/></text:span><text:span text:style-name="T2907">C</text:span><text:span text:style-name="T2908">A</text:span><text:span text:style-name="T2909">P<text:s/></text:span><text:span text:style-name="T2910">0202</text:span><text:span text:style-name="T2911">1</text:span></text:p>
          </table:table-cell>
          <table:table-cell table:style-name="TableCell2912">
            <text:p text:style-name="P2913"/>
            <text:p text:style-name="P2914"><text:span text:style-name="T2915">Terreni</text:span></text:p>
          </table:table-cell>
          <table:table-cell table:style-name="TableCell2916">
            <text:p text:style-name="P2917"/>
            <text:p text:style-name="P2918"><text:span text:style-name="T2919">6</text:span><text:span text:style-name="T2920">1</text:span></text:p>
          </table:table-cell>
          <table:table-cell table:style-name="TableCell2921">
            <text:p text:style-name="P2922"/>
            <text:p text:style-name="P2923"><text:span text:style-name="T2924">286</text:span><text:span text:style-name="T2925">,<text:s/></text:span><text:span text:style-name="T2926">287</text:span><text:span text:style-name="T2927">,<text:s/></text:span><text:span text:style-name="T2928">29</text:span><text:span text:style-name="T2929">9</text:span></text:p>
          </table:table-cell>
          <table:table-cell table:style-name="TableCell2930">
            <text:p text:style-name="P2931"/>
            <text:p text:style-name="P2932"><text:span text:style-name="T2933">\</text:span></text:p>
          </table:table-cell>
        </table:table-row>
        <table:table-row table:style-name="TableRow2934">
          <table:table-cell table:style-name="TableCell2935"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><text:span text:style-name="T2944">RM</text:span></text:p>
          </table:table-cell>
          <table:table-cell table:style-name="TableCell2945"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><text:span text:style-name="T2954">C</text:span><text:span text:style-name="T2955">AS</text:span><text:span text:style-name="T2956">T</text:span><text:span text:style-name="T2957">EL</text:span><text:span text:style-name="T2958">M</text:span><text:span text:style-name="T2959">A</text:span><text:span text:style-name="T2960">D</text:span><text:span text:style-name="T2961">A</text:span><text:span text:style-name="T2962">M</text:span><text:span text:style-name="T2963">A</text:span><text:span text:style-name="T2964"><text:s/></text:span><text:span text:style-name="T2965">(</text:span><text:span text:style-name="T2966">T</text:span><text:span text:style-name="T2967">I</text:span><text:span text:style-name="T2968">V</text:span><text:span text:style-name="T2969">O</text:span><text:span text:style-name="T2970">L</text:span><text:span text:style-name="T2971">I)</text:span></text:p>
          </table:table-cell>
          <table:table-cell table:style-name="TableCell2972"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><text:span text:style-name="T2981">V</text:span><text:span text:style-name="T2982">IA</text:span><text:span text:style-name="T2983"><text:s/>E</text:span><text:span text:style-name="T2984">M</text:span><text:span text:style-name="T2985">P</text:span><text:span text:style-name="T2986">O</text:span><text:span text:style-name="T2987">L</text:span><text:span text:style-name="T2988">I</text:span><text:span text:style-name="T2989">T</text:span><text:span text:style-name="T2990">A</text:span><text:span text:style-name="T2991">NA</text:span><text:span text:style-name="T2992"><text:s/></text:span><text:span text:style-name="T2993">K</text:span><text:span text:style-name="T2994">M</text:span><text:span text:style-name="T2995"><text:s/></text:span><text:span text:style-name="T2996">2</text:span><text:span text:style-name="T2997">,</text:span><text:span text:style-name="T2998">70</text:span><text:span text:style-name="T2999">0</text:span></text:p>
          </table:table-cell>
          <table:table-cell table:style-name="TableCell3000">
            <text:p text:style-name="P3001"/>
            <text:p text:style-name="P3002"/>
            <text:p text:style-name="P3003"/>
            <text:p text:style-name="P3004"/>
            <text:p text:style-name="P3005"/>
            <text:p text:style-name="P3006"><text:span text:style-name="T3007">d</text:span><text:span text:style-name="T3008">a</text:span><text:span text:style-name="T3009"><text:s/></text:span><text:span text:style-name="T3010">v</text:span><text:span text:style-name="T3011">e</text:span><text:span text:style-name="T3012">r</text:span><text:span text:style-name="T3013">i</text:span><text:span text:style-name="T3014">f</text:span><text:span text:style-name="T3015">ic</text:span><text:span text:style-name="T3016">a</text:span><text:span text:style-name="T3017">r</text:span><text:span text:style-name="T3018">e</text:span><text:span text:style-name="T3019"><text:s/></text:span><text:span text:style-name="T3020">c</text:span><text:span text:style-name="T3021">a</text:span><text:span text:style-name="T3022">t</text:span><text:span text:style-name="T3023">a</text:span><text:span text:style-name="T3024">st</text:span><text:span text:style-name="T3025">o</text:span><text:span text:style-name="T3026"><text:s/>T</text:span><text:span text:style-name="T3027">e</text:span><text:span text:style-name="T3028">rr</text:span><text:span text:style-name="T3029">en</text:span><text:span text:style-name="T3030">i</text:span><text:span text:style-name="T3031"><text:s/></text:span><text:span text:style-name="T3032">o</text:span><text:span text:style-name="T3033"><text:s/></text:span><text:span text:style-name="T3034">F</text:span><text:span text:style-name="T3035">abb</text:span><text:span text:style-name="T3036">r</text:span><text:span text:style-name="T3037">ic</text:span><text:span text:style-name="T3038">a</text:span><text:span text:style-name="T3039">t</text:span><text:span text:style-name="T3040">i</text:span></text:p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><text:span text:style-name="T3050">1</text:span><text:span text:style-name="T3051">8</text:span></text:p>
          </table:table-cell>
          <table:table-cell table:style-name="TableCell3052">
            <text:p text:style-name="P3053"/>
            <text:p text:style-name="P3054"><text:span text:style-name="T3055">56</text:span><text:span text:style-name="T3056">,<text:s/></text:span><text:span text:style-name="T3057">57</text:span><text:span text:style-name="T3058">,<text:s/></text:span><text:span text:style-name="T3059">52</text:span><text:span text:style-name="T3060">,<text:s/></text:span><text:span text:style-name="T3061">53</text:span><text:span text:style-name="T3062">,</text:span></text:p>
            <text:p text:style-name="P3063"><text:span text:style-name="T3064">54</text:span><text:span text:style-name="T3065">,<text:s/></text:span><text:span text:style-name="T3066">55</text:span><text:span text:style-name="T3067">,<text:s/></text:span><text:span text:style-name="T3068">58</text:span><text:span text:style-name="T3069">,<text:s/></text:span><text:span text:style-name="T3070">59</text:span><text:span text:style-name="T3071">,</text:span></text:p>
            <text:p text:style-name="P3072"><text:span text:style-name="T3073">61</text:span><text:span text:style-name="T3074">,<text:s/></text:span><text:span text:style-name="T3075">97</text:span><text:span text:style-name="T3076">,<text:s/></text:span><text:span text:style-name="T3077">98</text:span><text:span text:style-name="T3078">,</text:span></text:p>
            <text:p text:style-name="P3079"><text:span text:style-name="T3080">109</text:span><text:span text:style-name="T3081">,<text:s/></text:span><text:span text:style-name="T3082">111</text:span><text:span text:style-name="T3083">,<text:s/></text:span><text:span text:style-name="T3084">112</text:span><text:span text:style-name="T3085">,</text:span></text:p>
            <text:p text:style-name="P3086"><text:span text:style-name="T3087">115</text:span><text:span text:style-name="T3088">,<text:s/></text:span><text:span text:style-name="T3089">117</text:span><text:span text:style-name="T3090">,<text:s/></text:span><text:span text:style-name="T3091">198</text:span><text:span text:style-name="T3092">,</text:span></text:p>
            <text:p text:style-name="P3093"><text:span text:style-name="T3094">199</text:span><text:span text:style-name="T3095">,<text:s/></text:span><text:span text:style-name="T3096">200</text:span><text:span text:style-name="T3097">,<text:s/></text:span><text:span text:style-name="T3098">201</text:span><text:span text:style-name="T3099">,</text:span></text:p>
            <text:p text:style-name="P3100"><text:span text:style-name="T3101">202</text:span><text:span text:style-name="T3102">,<text:s/></text:span><text:span text:style-name="T3103">203</text:span><text:span text:style-name="T3104">,<text:s/></text:span><text:span text:style-name="T3105">204</text:span><text:span text:style-name="T3106">,</text:span></text:p>
            <text:p text:style-name="P3107"><text:span text:style-name="T3108">20</text:span><text:span text:style-name="T3109">5</text:span></text:p>
          </table:table-cell>
          <table:table-cell table:style-name="TableCell3110"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><text:span text:style-name="T3118">pa</text:span><text:span text:style-name="T3119">r</text:span><text:span text:style-name="T3120">t.<text:s/></text:span><text:span text:style-name="T3121">5</text:span><text:span text:style-name="T3122">7</text:span><text:span text:style-name="T3123"><text:s/></text:span><text:span text:style-name="T3124">s</text:span><text:span text:style-name="T3125">u</text:span><text:span text:style-name="T3126">b</text:span></text:p>
            <text:p text:style-name="P3127"><text:span text:style-name="T3128">50</text:span><text:span text:style-name="T3129">0</text:span></text:p>
          </table:table-cell>
        </table:table-row>
        <table:table-row table:style-name="TableRow3130">
          <table:table-cell table:style-name="TableCell3131">
            <text:p text:style-name="P3132"/>
            <text:p text:style-name="P3133"><text:span text:style-name="T3134">RM</text:span></text:p>
          </table:table-cell>
          <table:table-cell table:style-name="TableCell3135">
            <text:p text:style-name="P3136"/>
            <text:p text:style-name="P3137"><text:span text:style-name="T3138">C</text:span><text:span text:style-name="T3139">E</text:span><text:span text:style-name="T3140">R</text:span><text:span text:style-name="T3141">VE</text:span><text:span text:style-name="T3142">T</text:span><text:span text:style-name="T3143">E</text:span><text:span text:style-name="T3144">RI</text:span><text:span text:style-name="T3145"><text:s/></text:span><text:span text:style-name="T3146">A</text:span><text:span text:style-name="T3147">TT</text:span><text:span text:style-name="T3148">.</text:span></text:p>
          </table:table-cell>
          <table:table-cell table:style-name="TableCell3149">
            <text:p text:style-name="P3150"/>
            <text:p text:style-name="P3151"><text:span text:style-name="T3152">V</text:span><text:span text:style-name="T3153">IA</text:span><text:span text:style-name="T3154"><text:s/>SE</text:span><text:span text:style-name="T3155">TT</text:span><text:span text:style-name="T3156">EVE</text:span><text:span text:style-name="T3157">NE<text:s/></text:span><text:span text:style-name="T3158">PAL</text:span><text:span text:style-name="T3159">O<text:s/></text:span><text:span text:style-name="T3160">29</text:span><text:span text:style-name="T3161">7</text:span></text:p>
          </table:table-cell>
          <table:table-cell table:style-name="TableCell3162">
            <text:p text:style-name="P3163"><text:span text:style-name="T3164">d</text:span><text:span text:style-name="T3165">a</text:span><text:span text:style-name="T3166"><text:s/></text:span><text:span text:style-name="T3167">v</text:span><text:span text:style-name="T3168">e</text:span><text:span text:style-name="T3169">r</text:span><text:span text:style-name="T3170">i</text:span><text:span text:style-name="T3171">f</text:span><text:span text:style-name="T3172">ic</text:span><text:span text:style-name="T3173">a</text:span><text:span text:style-name="T3174">r</text:span><text:span text:style-name="T3175">e</text:span></text:p>
            <text:p text:style-name="P3176"><text:span text:style-name="T3177">c</text:span><text:span text:style-name="T3178">a</text:span><text:span text:style-name="T3179">t</text:span><text:span text:style-name="T3180">a</text:span><text:span text:style-name="T3181">sto</text:span><text:span text:style-name="T3182"><text:s/></text:span><text:span text:style-name="T3183">T</text:span><text:span text:style-name="T3184">e</text:span><text:span text:style-name="T3185">rr</text:span><text:span text:style-name="T3186">en</text:span><text:span text:style-name="T3187">i</text:span><text:span text:style-name="T3188"><text:s/></text:span><text:span text:style-name="T3189">o</text:span></text:p>
            <text:p text:style-name="P3190"><text:span text:style-name="T3191">F</text:span><text:span text:style-name="T3192">abb</text:span><text:span text:style-name="T3193">r</text:span><text:span text:style-name="T3194">ic</text:span><text:span text:style-name="T3195">a</text:span><text:span text:style-name="T3196">t</text:span><text:span text:style-name="T3197">i</text:span></text:p>
          </table:table-cell>
          <table:table-cell table:style-name="TableCell3198">
            <text:p text:style-name="P3199"/>
            <text:p text:style-name="P3200"><text:span text:style-name="T3201">3</text:span><text:span text:style-name="T3202">7</text:span></text:p>
          </table:table-cell>
          <table:table-cell table:style-name="TableCell3203">
            <text:p text:style-name="P3204"><text:span text:style-name="T3205">e</text:span><text:span text:style-name="T3206">x</text:span><text:span text:style-name="T3207"><text:s/></text:span><text:span text:style-name="T3208">20</text:span><text:span text:style-name="T3209">1</text:span></text:p>
            <text:p text:style-name="P3210"><text:span text:style-name="T3211">a</text:span><text:span text:style-name="T3212">tt</text:span><text:span text:style-name="T3213">ua</text:span><text:span text:style-name="T3214">l</text:span><text:span text:style-name="T3215">m</text:span><text:span text:style-name="T3216">en</text:span><text:span text:style-name="T3217">t</text:span><text:span text:style-name="T3218">e</text:span></text:p>
            <text:p text:style-name="P3219"><text:span text:style-name="T3220">206</text:span><text:span text:style-name="T3221">1</text:span></text:p>
          </table:table-cell>
          <table:table-cell table:style-name="TableCell3222">
            <text:p text:style-name="P3223"/>
            <text:p text:style-name="P3224"><text:span text:style-name="T3225">\</text:span></text:p>
          </table:table-cell>
        </table:table-row>
        <table:table-row table:style-name="TableRow3226">
          <table:table-cell table:style-name="TableCell3227">
            <text:p text:style-name="P3228"/>
            <text:p text:style-name="P3229"/>
            <text:p text:style-name="P3230"/>
            <text:p text:style-name="P3231"/>
            <text:p text:style-name="P3232"><text:span text:style-name="T3233">RM</text:span></text:p>
          </table:table-cell>
          <table:table-cell table:style-name="TableCell3234">
            <text:p text:style-name="P3235"/>
            <text:p text:style-name="P3236"/>
            <text:p text:style-name="P3237"/>
            <text:p text:style-name="P3238"/>
            <text:p text:style-name="P3239"><text:span text:style-name="T3240">CI</text:span><text:span text:style-name="T3241">V</text:span><text:span text:style-name="T3242">I</text:span><text:span text:style-name="T3243">T</text:span><text:span text:style-name="T3244">AVE</text:span><text:span text:style-name="T3245">CCHIA</text:span></text:p>
          </table:table-cell>
          <table:table-cell table:style-name="TableCell3246">
            <text:p text:style-name="P3247"/>
            <text:p text:style-name="P3248"/>
            <text:p text:style-name="P3249"/>
            <text:p text:style-name="P3250"/>
            <text:p text:style-name="P3251"><text:span text:style-name="T3252">V</text:span><text:span text:style-name="T3253">IA</text:span><text:span text:style-name="T3254"><text:s/>B</text:span><text:span text:style-name="T3255">R</text:span><text:span text:style-name="T3256">A</text:span><text:span text:style-name="T3257">CCI</text:span><text:span text:style-name="T3258">A</text:span><text:span text:style-name="T3259">N</text:span><text:span text:style-name="T3260">ES</text:span><text:span text:style-name="T3261">E</text:span><text:span text:style-name="T3262"><text:s/></text:span><text:span text:style-name="T3263">C</text:span><text:span text:style-name="T3264">LA</text:span><text:span text:style-name="T3265">UDIA</text:span><text:span text:style-name="T3266"><text:s/></text:span><text:span text:style-name="T3267">K</text:span><text:span text:style-name="T3268">M</text:span><text:span text:style-name="T3269"><text:s/></text:span><text:span text:style-name="T3270">5</text:span><text:span text:style-name="T3271">4</text:span></text:p>
          </table:table-cell>
          <table:table-cell table:style-name="TableCell3272">
            <text:p text:style-name="P3273"/>
            <text:p text:style-name="P3274"/>
            <text:p text:style-name="P3275"><text:span text:style-name="T3276">d</text:span><text:span text:style-name="T3277">a</text:span><text:span text:style-name="T3278"><text:s/></text:span><text:span text:style-name="T3279">v</text:span><text:span text:style-name="T3280">e</text:span><text:span text:style-name="T3281">r</text:span><text:span text:style-name="T3282">i</text:span><text:span text:style-name="T3283">f</text:span><text:span text:style-name="T3284">ic</text:span><text:span text:style-name="T3285">a</text:span><text:span text:style-name="T3286">r</text:span><text:span text:style-name="T3287">e</text:span><text:span text:style-name="T3288"><text:s/></text:span><text:span text:style-name="T3289">c</text:span><text:span text:style-name="T3290">a</text:span><text:span text:style-name="T3291">t</text:span><text:span text:style-name="T3292">a</text:span><text:span text:style-name="T3293">st</text:span><text:span text:style-name="T3294">o</text:span><text:span text:style-name="T3295"><text:s/>T</text:span><text:span text:style-name="T3296">e</text:span><text:span text:style-name="T3297">rr</text:span><text:span text:style-name="T3298">en</text:span><text:span text:style-name="T3299">i</text:span><text:span text:style-name="T3300"><text:s/></text:span><text:span text:style-name="T3301">o</text:span><text:span text:style-name="T3302"><text:s/></text:span><text:span text:style-name="T3303">F</text:span><text:span text:style-name="T3304">abb</text:span><text:span text:style-name="T3305">r</text:span><text:span text:style-name="T3306">ic</text:span><text:span text:style-name="T3307">a</text:span><text:span text:style-name="T3308">t</text:span><text:span text:style-name="T3309">i</text:span></text:p>
          </table:table-cell>
          <table:table-cell table:style-name="TableCell3310">
            <text:p text:style-name="P3311"/>
            <text:p text:style-name="P3312"/>
            <text:p text:style-name="P3313"/>
            <text:p text:style-name="P3314"/>
            <text:p text:style-name="P3315"><text:span text:style-name="T3316">1</text:span><text:span text:style-name="T3317">6</text:span></text:p>
          </table:table-cell>
          <table:table-cell table:style-name="TableCell3318">
            <text:p text:style-name="P3319"/>
            <text:p text:style-name="P3320"><text:span text:style-name="T3321">1392</text:span><text:span text:style-name="T3322">,<text:s/></text:span><text:span text:style-name="T3323">1393</text:span><text:span text:style-name="T3324">,</text:span></text:p>
            <text:p text:style-name="P3325"><text:span text:style-name="T3326">1394</text:span><text:span text:style-name="T3327">,<text:s/></text:span><text:span text:style-name="T3328">139</text:span><text:span text:style-name="T3329">7<text:s/></text:span><text:span text:style-name="T3330">m</text:span><text:span text:style-name="T3331">an</text:span><text:span text:style-name="T3332">ca</text:span><text:span text:style-name="T3333"><text:s/></text:span><text:span text:style-name="T3334">v</text:span><text:span text:style-name="T3335">is</text:span><text:span text:style-name="T3336">u</text:span><text:span text:style-name="T3337">r</text:span><text:span text:style-name="T3338">a</text:span><text:span text:style-name="T3339">,</text:span></text:p>
            <text:p text:style-name="P3340"><text:span text:style-name="T3341">1398</text:span><text:span text:style-name="T3342">,<text:s/></text:span><text:span text:style-name="T3343">1399</text:span><text:span text:style-name="T3344">,</text:span></text:p>
            <text:p text:style-name="P3345"><text:span text:style-name="T3346">1400</text:span><text:span text:style-name="T3347">,<text:s/></text:span><text:span text:style-name="T3348">140</text:span><text:span text:style-name="T3349">1</text:span></text:p>
          </table:table-cell>
          <table:table-cell table:style-name="TableCell3350">
            <text:p text:style-name="P3351"/>
            <text:p text:style-name="P3352"/>
            <text:p text:style-name="P3353"/>
            <text:p text:style-name="P3354"><text:span text:style-name="T3355">pa</text:span><text:span text:style-name="T3356">r</text:span><text:span text:style-name="T3357">t<text:s/></text:span><text:span text:style-name="T3358">139</text:span><text:span text:style-name="T3359">3</text:span><text:span text:style-name="T3360"><text:s/></text:span><text:span text:style-name="T3361">s</text:span><text:span text:style-name="T3362">u</text:span><text:span text:style-name="T3363">b</text:span></text:p>
            <text:p text:style-name="P3364"><text:span text:style-name="T3365">1</text:span></text:p>
          </table:table-cell>
        </table:table-row>
        <table:table-row table:style-name="TableRow3366">
          <table:table-cell table:style-name="TableCell3367">
            <text:p text:style-name="P3368"/>
            <text:p text:style-name="P3369"/>
            <text:p text:style-name="P3370"/>
            <text:p text:style-name="P3371"><text:span text:style-name="T3372">F</text:span><text:span text:style-name="T3373">R</text:span></text:p>
          </table:table-cell>
          <table:table-cell table:style-name="TableCell3374">
            <text:p text:style-name="P3375"/>
            <text:p text:style-name="P3376"/>
            <text:p text:style-name="P3377"/>
            <text:p text:style-name="P3378"><text:span text:style-name="T3379">FI</text:span><text:span text:style-name="T3380">U</text:span><text:span text:style-name="T3381">GGI</text:span></text:p>
          </table:table-cell>
          <table:table-cell table:style-name="TableCell3382">
            <text:p text:style-name="P3383"/>
            <text:p text:style-name="P3384"/>
            <text:p text:style-name="P3385"/>
            <text:p text:style-name="P3386"><text:span text:style-name="T3387">L</text:span><text:span text:style-name="T3388">OC</text:span><text:span text:style-name="T3389">AL</text:span><text:span text:style-name="T3390">I</text:span><text:span text:style-name="T3391">T</text:span><text:span text:style-name="T3392">A</text:span><text:span text:style-name="T3393">'</text:span><text:span text:style-name="T3394"><text:s/></text:span><text:span text:style-name="T3395">C</text:span><text:span text:style-name="T3396">AP</text:span><text:span text:style-name="T3397">O<text:s/></text:span><text:span text:style-name="T3398">P</text:span><text:span text:style-name="T3399">R</text:span><text:span text:style-name="T3400">A</text:span><text:span text:style-name="T3401">T</text:span><text:span text:style-name="T3402">I C</text:span><text:span text:style-name="T3403">A</text:span><text:span text:style-name="T3404">P<text:s/></text:span><text:span text:style-name="T3405">0301</text:span><text:span text:style-name="T3406">0</text:span></text:p>
          </table:table-cell>
          <table:table-cell table:style-name="TableCell3407">
            <text:p text:style-name="P3408"/>
            <text:p text:style-name="P3409"/>
            <text:p text:style-name="P3410"/>
            <text:p text:style-name="P3411"><text:span text:style-name="T3412">\</text:span></text:p>
          </table:table-cell>
          <table:table-cell table:style-name="TableCell3413">
            <text:p text:style-name="P3414"/>
            <text:p text:style-name="P3415"/>
            <text:p text:style-name="P3416"/>
            <text:p text:style-name="P3417"><text:span text:style-name="T3418">2</text:span><text:span text:style-name="T3419">9</text:span></text:p>
          </table:table-cell>
          <table:table-cell table:style-name="TableCell3420">
            <text:p text:style-name="P3421"/>
            <text:p text:style-name="P3422"><text:span text:style-name="T3423">135</text:span><text:span text:style-name="T3424">2</text:span><text:span text:style-name="T3425"><text:s/></text:span><text:span text:style-name="T3426">(g</text:span><text:span text:style-name="T3427">ià</text:span><text:span text:style-name="T3428"><text:s/></text:span><text:span text:style-name="T3429">pa</text:span><text:span text:style-name="T3430">r</text:span><text:span text:style-name="T3431">t.</text:span></text:p>
            <text:p text:style-name="P3432"><text:span text:style-name="T3433">188</text:span><text:span text:style-name="T3434">,<text:s/></text:span><text:span text:style-name="T3435">189</text:span><text:span text:style-name="T3436">,</text:span></text:p>
            <text:p text:style-name="P3437"><text:span text:style-name="T3438">190</text:span><text:span text:style-name="T3439">,</text:span><text:span text:style-name="T3440">278</text:span><text:span text:style-name="T3441">,</text:span><text:span text:style-name="T3442"><text:s/></text:span><text:span text:style-name="T3443">279</text:span><text:span text:style-name="T3444">,</text:span></text:p>
            <text:p text:style-name="P3445"><text:span text:style-name="T3446">280</text:span><text:span text:style-name="T3447">)</text:span></text:p>
          </table:table-cell>
          <table:table-cell table:style-name="TableCell3448">
            <text:p text:style-name="P3449"/>
            <text:p text:style-name="P3450"/>
            <text:p text:style-name="P3451"/>
            <text:p text:style-name="P3452"><text:span text:style-name="T3453">\</text:span></text:p>
          </table:table-cell>
        </table:table-row>
        <table:table-row table:style-name="TableRow3454">
          <table:table-cell table:style-name="TableCell3455" table:number-rows-spanned="2">
            <text:p text:style-name="P3456"/>
            <text:p text:style-name="P3457"><text:span text:style-name="T3458">L</text:span><text:span text:style-name="T3459">T</text:span></text:p>
          </table:table-cell>
          <table:table-cell table:style-name="TableCell3460" table:number-rows-spanned="2">
            <text:p text:style-name="P3461"/>
            <text:p text:style-name="P3462"><text:span text:style-name="T3463">FO</text:span><text:span text:style-name="T3464">R</text:span><text:span text:style-name="T3465">M</text:span><text:span text:style-name="T3466">IA</text:span></text:p>
          </table:table-cell>
          <table:table-cell table:style-name="TableCell3467" table:number-rows-spanned="2">
            <text:p text:style-name="P3468"/>
            <text:p text:style-name="P3469"><text:span text:style-name="T3470">Po</text:span><text:span text:style-name="T3471">r</text:span><text:span text:style-name="T3472">to<text:s/></text:span><text:span text:style-name="T3473">M</text:span><text:span text:style-name="T3474">o</text:span><text:span text:style-name="T3475">lo<text:s/></text:span><text:span text:style-name="T3476">Ve</text:span><text:span text:style-name="T3477">s</text:span><text:span text:style-name="T3478">pu</text:span><text:span text:style-name="T3479">cci</text:span></text:p>
          </table:table-cell>
          <table:table-cell table:style-name="TableCell3480">
            <text:p text:style-name="P3481"><text:span text:style-name="T3482">\</text:span></text:p>
          </table:table-cell>
          <table:table-cell table:style-name="TableCell3483">
            <text:p text:style-name="P3484"><text:span text:style-name="T3485">\</text:span></text:p>
          </table:table-cell>
          <table:table-cell table:style-name="TableCell3486">
            <text:p text:style-name="P3487"><text:span text:style-name="T3488">\</text:span></text:p>
          </table:table-cell>
          <table:table-cell table:style-name="TableCell3489">
            <text:p text:style-name="P3490"><text:span text:style-name="T3491">\</text:span>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><text:span text:style-name="T3498">\</text:span></text:p>
          </table:table-cell>
          <table:table-cell table:style-name="TableCell3499">
            <text:p text:style-name="P3500"><text:span text:style-name="T3501">\</text:span></text:p>
          </table:table-cell>
          <table:table-cell table:style-name="TableCell3502">
            <text:p text:style-name="P3503"><text:span text:style-name="T3504">\</text:span></text:p>
          </table:table-cell>
          <table:table-cell table:style-name="TableCell3505">
            <text:p text:style-name="P3506"><text:span text:style-name="T3507">\</text:span></text:p>
          </table:table-cell>
        </table:table-row>
        <table:table-row table:style-name="TableRow3508">
          <table:table-cell table:style-name="TableCell3509">
            <text:p text:style-name="P3510"/>
            <text:p text:style-name="P3511"><text:span text:style-name="T3512">L</text:span><text:span text:style-name="T3513">T</text:span></text:p>
          </table:table-cell>
          <table:table-cell table:style-name="TableCell3514">
            <text:p text:style-name="P3515"/>
            <text:p text:style-name="P3516"><text:span text:style-name="T3517">G</text:span><text:span text:style-name="T3518">AE</text:span><text:span text:style-name="T3519">T</text:span><text:span text:style-name="T3520">A</text:span></text:p>
          </table:table-cell>
          <table:table-cell table:style-name="TableCell3521">
            <text:p text:style-name="P3522"><text:span text:style-name="T3523">A</text:span><text:span text:style-name="T3524">GG</text:span><text:span text:style-name="T3525">L</text:span><text:span text:style-name="T3526">O</text:span><text:span text:style-name="T3527">M</text:span><text:span text:style-name="T3528">E</text:span><text:span text:style-name="T3529">R</text:span><text:span text:style-name="T3530">A</text:span><text:span text:style-name="T3531">T</text:span><text:span text:style-name="T3532">O</text:span><text:span text:style-name="T3533"><text:s/></text:span><text:span text:style-name="T3534">INDU</text:span><text:span text:style-name="T3535">S</text:span><text:span text:style-name="T3536">T</text:span><text:span text:style-name="T3537">RI</text:span><text:span text:style-name="T3538">AL</text:span><text:span text:style-name="T3539">E</text:span><text:span text:style-name="T3540"><text:s/></text:span><text:span text:style-name="T3541">M</text:span><text:span text:style-name="T3542">O</text:span><text:span text:style-name="T3543">N</text:span><text:span text:style-name="T3544">T</text:span><text:span text:style-name="T3545">E</text:span></text:p>
            <text:p text:style-name="P3546"><text:span text:style-name="T3547">CONCA</text:span><text:span text:style-name="T3548"><text:s/></text:span><text:span text:style-name="T3549">S</text:span><text:span text:style-name="T3550">UD,</text:span><text:span text:style-name="T3551"><text:s/></text:span><text:span text:style-name="T3552">L</text:span><text:span text:style-name="T3553">OC</text:span><text:span text:style-name="T3554">AL</text:span><text:span text:style-name="T3555">I</text:span><text:span text:style-name="T3556">T</text:span><text:span text:style-name="T3557">A</text:span><text:span text:style-name="T3558">'</text:span><text:span text:style-name="T3559"><text:s/></text:span><text:span text:style-name="T3560">V</text:span><text:span text:style-name="T3561">I</text:span><text:span text:style-name="T3562">VA</text:span><text:span text:style-name="T3563">NO<text:s/></text:span><text:span text:style-name="T3564">C</text:span><text:span text:style-name="T3565">A</text:span><text:span text:style-name="T3566">P</text:span></text:p>
            <text:p text:style-name="P3567"><text:span text:style-name="T3568">0402</text:span><text:span text:style-name="T3569">3</text:span></text:p>
          </table:table-cell>
          <table:table-cell table:style-name="TableCell3570">
            <text:p text:style-name="P3571"/>
            <text:p text:style-name="P3572"><text:span text:style-name="T3573">Terreni</text:span></text:p>
          </table:table-cell>
          <table:table-cell table:style-name="TableCell3574">
            <text:p text:style-name="P3575"/>
            <text:p text:style-name="P3576"><text:span text:style-name="T3577">1</text:span><text:span text:style-name="T3578">1</text:span></text:p>
          </table:table-cell>
          <table:table-cell table:style-name="TableCell3579">
            <text:p text:style-name="P3580"/>
            <text:p text:style-name="P3581"><text:span text:style-name="T3582">43</text:span><text:span text:style-name="T3583">1</text:span></text:p>
          </table:table-cell>
          <table:table-cell table:style-name="TableCell3584">
            <text:p text:style-name="P3585"/>
            <text:p text:style-name="P3586"><text:span text:style-name="T3587">\</text:span></text:p>
          </table:table-cell>
        </table:table-row>
        <table:table-row table:style-name="TableRow3588">
          <table:table-cell table:style-name="TableCell3589" table:number-rows-spanned="2"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><text:span text:style-name="T3597">RM</text:span></text:p>
          </table:table-cell>
          <table:table-cell table:style-name="TableCell3598" table:number-rows-spanned="2"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><text:span text:style-name="T3606">G</text:span><text:span text:style-name="T3607">E</text:span><text:span text:style-name="T3608">N</text:span><text:span text:style-name="T3609">A</text:span><text:span text:style-name="T3610">ZZ</text:span><text:span text:style-name="T3611">A</text:span><text:span text:style-name="T3612">N</text:span><text:span text:style-name="T3613">O</text:span></text:p>
          </table:table-cell>
          <table:table-cell table:style-name="TableCell3614">
            <text:p text:style-name="P3615"><text:span text:style-name="T3616">V</text:span><text:span text:style-name="T3617">IA</text:span><text:span text:style-name="T3618"><text:s/></text:span><text:span text:style-name="T3619">D</text:span><text:span text:style-name="T3620">ELL</text:span><text:span text:style-name="T3621">A</text:span><text:span text:style-name="T3622"><text:s/></text:span><text:span text:style-name="T3623">S</text:span><text:span text:style-name="T3624">T</text:span><text:span text:style-name="T3625">A</text:span><text:span text:style-name="T3626">ZIONE C</text:span><text:span text:style-name="T3627">A</text:span><text:span text:style-name="T3628">P<text:s/></text:span><text:span text:style-name="T3629">0003</text:span><text:span text:style-name="T3630">0</text:span></text:p>
            <text:p text:style-name="P3631"><text:span text:style-name="T3632">(</text:span><text:span text:style-name="T3633">C</text:span><text:span text:style-name="T3634">o</text:span><text:span text:style-name="T3635">m</text:span><text:span text:style-name="T3636">une</text:span><text:span text:style-name="T3637">)</text:span></text:p>
          </table:table-cell>
          <table:table-cell table:style-name="TableCell3638">
            <text:p text:style-name="P3639"/>
            <text:p text:style-name="P3640"><text:span text:style-name="T3641">Terreni</text:span></text:p>
          </table:table-cell>
          <table:table-cell table:style-name="TableCell3642">
            <text:p text:style-name="P3643"/>
            <text:p text:style-name="P3644"><text:span text:style-name="T3645">8</text:span></text:p>
          </table:table-cell>
          <table:table-cell table:style-name="TableCell3646">
            <text:p text:style-name="P3647"/>
            <text:p text:style-name="P3648"><text:span text:style-name="T3649">7</text:span><text:span text:style-name="T3650">9</text:span></text:p>
          </table:table-cell>
          <table:table-cell table:style-name="TableCell3651">
            <text:p text:style-name="P3652"/>
            <text:p text:style-name="P3653"><text:span text:style-name="T3654">\</text:span>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/>
            <text:p text:style-name="P3660"/>
            <text:p text:style-name="P3661"/>
            <text:p text:style-name="P3662"/>
            <text:p text:style-name="P3663"><text:span text:style-name="T3664">V</text:span><text:span text:style-name="T3665">IA</text:span><text:span text:style-name="T3666"><text:s/></text:span><text:span text:style-name="T3667">D</text:span><text:span text:style-name="T3668">ELL</text:span><text:span text:style-name="T3669">A</text:span><text:span text:style-name="T3670"><text:s/></text:span><text:span text:style-name="T3671">S</text:span><text:span text:style-name="T3672">T</text:span><text:span text:style-name="T3673">A</text:span><text:span text:style-name="T3674">ZIONE C</text:span><text:span text:style-name="T3675">A</text:span><text:span text:style-name="T3676">P<text:s/></text:span><text:span text:style-name="T3677">0003</text:span><text:span text:style-name="T3678">0<text:s/></text:span><text:span text:style-name="T3679">(</text:span><text:span text:style-name="T3680">R</text:span><text:span text:style-name="T3681">e</text:span><text:span text:style-name="T3682">g</text:span><text:span text:style-name="T3683">i</text:span><text:span text:style-name="T3684">on</text:span><text:span text:style-name="T3685">e</text:span><text:span text:style-name="T3686"><text:s/></text:span><text:span text:style-name="T3687">La</text:span><text:span text:style-name="T3688">z</text:span><text:span text:style-name="T3689">i</text:span><text:span text:style-name="T3690">o</text:span><text:span text:style-name="T3691">)</text:span></text:p>
          </table:table-cell>
          <table:table-cell table:style-name="TableCell3692">
            <text:p text:style-name="P3693"/>
            <text:p text:style-name="P3694"/>
            <text:p text:style-name="P3695"/>
            <text:p text:style-name="P3696"/>
            <text:p text:style-name="P3697"><text:span text:style-name="T3698">F</text:span><text:span text:style-name="T3699">a</text:span><text:span text:style-name="T3700">bbri</text:span><text:span text:style-name="T3701">ca</text:span><text:span text:style-name="T3702">t</text:span><text:span text:style-name="T3703">i</text:span></text:p>
          </table:table-cell>
          <table:table-cell table:style-name="TableCell3704">
            <text:p text:style-name="P3705"/>
            <text:p text:style-name="P3706"/>
            <text:p text:style-name="P3707"/>
            <text:p text:style-name="P3708"/>
            <text:p text:style-name="P3709"><text:span text:style-name="T3710">8</text:span></text:p>
          </table:table-cell>
          <table:table-cell table:style-name="TableCell3711">
            <text:p text:style-name="P3712"/>
            <text:p text:style-name="P3713"><text:span text:style-name="T3714">73</text:span><text:span text:style-name="T3715">,<text:s/></text:span><text:span text:style-name="T3716">74</text:span><text:span text:style-name="T3717">,<text:s/></text:span><text:span text:style-name="T3718">75</text:span><text:span text:style-name="T3719">,</text:span><text:span text:style-name="T3720">76</text:span><text:span text:style-name="T3721">,</text:span></text:p>
            <text:p text:style-name="P3722"><text:span text:style-name="T3723">77</text:span><text:span text:style-name="T3724">,<text:s/></text:span><text:span text:style-name="T3725">78</text:span><text:span text:style-name="T3726">,<text:s/></text:span><text:span text:style-name="T3727">30</text:span><text:span text:style-name="T3728">3</text:span><text:span text:style-name="T3729"><text:s/></text:span><text:span text:style-name="T3730">,</text:span></text:p>
            <text:p text:style-name="P3731"><text:span text:style-name="T3732">304</text:span><text:span text:style-name="T3733">,<text:s/></text:span><text:span text:style-name="T3734">321</text:span><text:span text:style-name="T3735">,</text:span></text:p>
            <text:p text:style-name="P3736"><text:span text:style-name="T3737">444</text:span><text:span text:style-name="T3738">,</text:span><text:span text:style-name="T3739">861</text:span><text:span text:style-name="T3740">,</text:span><text:span text:style-name="T3741"><text:s/></text:span><text:span text:style-name="T3742">862</text:span><text:span text:style-name="T3743">,</text:span></text:p>
            <text:p text:style-name="P3744"><text:span text:style-name="T3745">863</text:span><text:span text:style-name="T3746">,<text:s/></text:span><text:span text:style-name="T3747">86</text:span><text:span text:style-name="T3748">4</text:span></text:p>
          </table:table-cell>
          <table:table-cell table:style-name="TableCell3749">
            <text:p text:style-name="P3750"/>
            <text:p text:style-name="P3751"/>
            <text:p text:style-name="P3752"/>
            <text:p text:style-name="P3753"/>
            <text:p text:style-name="P3754"><text:span text:style-name="T3755">\</text:span></text:p>
          </table:table-cell>
        </table:table-row>
      </table:table>
      <text:p text:style-name="P3756"/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/>
            <text:p text:style-name="P3768"><text:span text:style-name="T3769">RM</text:span></text:p>
          </table:table-cell>
          <table:table-cell table:style-name="TableCell3770">
            <text:p text:style-name="P3771"/>
            <text:p text:style-name="P3772"><text:span text:style-name="T3773">L</text:span><text:span text:style-name="T3774">A</text:span><text:span text:style-name="T3775">UR</text:span><text:span text:style-name="T3776">E</text:span><text:span text:style-name="T3777">N</text:span><text:span text:style-name="T3778">T</text:span><text:span text:style-name="T3779">I</text:span><text:span text:style-name="T3780">N</text:span><text:span text:style-name="T3781">A</text:span></text:p>
          </table:table-cell>
          <table:table-cell table:style-name="TableCell3782">
            <text:p text:style-name="P3783"/>
            <text:p text:style-name="P3784"><text:span text:style-name="T3785">S</text:span><text:span text:style-name="T3786">T</text:span><text:span text:style-name="T3787">A</text:span><text:span text:style-name="T3788">ZIONE<text:s/></text:span><text:span text:style-name="T3789">M</text:span><text:span text:style-name="T3790">E</text:span><text:span text:style-name="T3791">T</text:span><text:span text:style-name="T3792">RO</text:span><text:span text:style-name="T3793"><text:s/></text:span><text:span text:style-name="T3794">LA</text:span><text:span text:style-name="T3795">UR</text:span><text:span text:style-name="T3796">E</text:span><text:span text:style-name="T3797">N</text:span><text:span text:style-name="T3798">T</text:span><text:span text:style-name="T3799">INA</text:span>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  <text:p text:style-name="P3804"><text:span text:style-name="T3805">\</text:span></text:p>
          </table:table-cell>
          <table:table-cell table:style-name="TableCell3806">
            <text:p text:style-name="P3807"/>
            <text:p text:style-name="P3808"><text:span text:style-name="T3809">\</text:span></text:p>
          </table:table-cell>
          <table:table-cell table:style-name="TableCell3810">
            <text:p text:style-name="P3811"/>
            <text:p text:style-name="P3812"><text:span text:style-name="T3813">\</text:span></text:p>
          </table:table-cell>
        </table:table-row>
        <table:table-row table:style-name="TableRow3814">
          <table:table-cell table:style-name="TableCell3815">
            <text:p text:style-name="P3816"/>
            <text:p text:style-name="P3817"><text:span text:style-name="T3818">F</text:span><text:span text:style-name="T3819">R</text:span></text:p>
          </table:table-cell>
          <table:table-cell table:style-name="TableCell3820">
            <text:p text:style-name="P3821"><text:span text:style-name="T3822">M</text:span><text:span text:style-name="T3823">A</text:span><text:span text:style-name="T3824">DONNA</text:span><text:span text:style-name="T3825"><text:s/></text:span><text:span text:style-name="T3826">D</text:span><text:span text:style-name="T3827">E</text:span><text:span text:style-name="T3828">L</text:span><text:span text:style-name="T3829"><text:s/></text:span><text:span text:style-name="T3830">P</text:span><text:span text:style-name="T3831">I</text:span><text:span text:style-name="T3832">A</text:span><text:span text:style-name="T3833">NO (</text:span><text:span text:style-name="T3834"><text:s/></text:span><text:span text:style-name="T3835">C</text:span><text:span text:style-name="T3836">AS</text:span><text:span text:style-name="T3837">T</text:span><text:span text:style-name="T3838">RO</text:span><text:span text:style-name="T3839"><text:s/></text:span><text:span text:style-name="T3840">D</text:span><text:span text:style-name="T3841">E</text:span><text:span text:style-name="T3842">I</text:span></text:p>
            <text:p text:style-name="P3843"><text:span text:style-name="T3844">V</text:span><text:span text:style-name="T3845">O</text:span><text:span text:style-name="T3846">LS</text:span><text:span text:style-name="T3847">CI</text:span><text:span text:style-name="T3848"><text:s/></text:span><text:span text:style-name="T3849">)</text:span></text:p>
          </table:table-cell>
          <table:table-cell table:style-name="TableCell3850">
            <text:p text:style-name="P3851"><text:span text:style-name="T3852">FR</text:span><text:span text:style-name="T3853">A</text:span><text:span text:style-name="T3854">Z.</text:span><text:span text:style-name="T3855">M</text:span><text:span text:style-name="T3856">A</text:span><text:span text:style-name="T3857">DONNA</text:span><text:span text:style-name="T3858"><text:s/></text:span><text:span text:style-name="T3859">D</text:span><text:span text:style-name="T3860">E</text:span><text:span text:style-name="T3861">L</text:span><text:span text:style-name="T3862"><text:s/></text:span><text:span text:style-name="T3863">P</text:span><text:span text:style-name="T3864">I</text:span><text:span text:style-name="T3865">A</text:span><text:span text:style-name="T3866">NO,<text:s/></text:span><text:span text:style-name="T3867">V</text:span><text:span text:style-name="T3868">IA</text:span><text:span text:style-name="T3869"><text:s/></text:span><text:span text:style-name="T3870">D</text:span><text:span text:style-name="T3871">E</text:span><text:span text:style-name="T3872">L</text:span></text:p>
            <text:p text:style-name="P3873"><text:span text:style-name="T3874">FO</text:span><text:span text:style-name="T3875">R</text:span><text:span text:style-name="T3876">M</text:span><text:span text:style-name="T3877">E</text:span><text:span text:style-name="T3878">LL</text:span><text:span text:style-name="T3879">O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  <text:p text:style-name="P3884"><text:span text:style-name="T3885">3</text:span><text:span text:style-name="T3886">3</text:span></text:p>
          </table:table-cell>
          <table:table-cell table:style-name="TableCell3887">
            <text:p text:style-name="P3888"/>
            <text:p text:style-name="P3889"><text:span text:style-name="T3890">89</text:span><text:span text:style-name="T3891">3</text:span>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  <text:p text:style-name="P3897"><text:span text:style-name="T3898">RM</text:span></text:p>
          </table:table-cell>
          <table:table-cell table:style-name="TableCell3899">
            <text:p text:style-name="P3900"/>
            <text:p text:style-name="P3901"><text:span text:style-name="T3902">M</text:span><text:span text:style-name="T3903">ON</text:span><text:span text:style-name="T3904">T</text:span><text:span text:style-name="T3905">EL</text:span><text:span text:style-name="T3906">I</text:span><text:span text:style-name="T3907">B</text:span><text:span text:style-name="T3908">R</text:span><text:span text:style-name="T3909">E</text:span><text:span text:style-name="T3910">TT</text:span><text:span text:style-name="T3911">I</text:span></text:p>
          </table:table-cell>
          <table:table-cell table:style-name="TableCell3912">
            <text:p text:style-name="P3913"><text:span text:style-name="T3914">L</text:span><text:span text:style-name="T3915">OC</text:span><text:span text:style-name="T3916">AL</text:span><text:span text:style-name="T3917">I</text:span><text:span text:style-name="T3918">T</text:span><text:span text:style-name="T3919">A</text:span><text:span text:style-name="T3920"><text:s/></text:span><text:span text:style-name="T3921">P</text:span><text:span text:style-name="T3922">R</text:span><text:span text:style-name="T3923">A</text:span><text:span text:style-name="T3924">T</text:span><text:span text:style-name="T3925">O D</text:span><text:span text:style-name="T3926">ELL</text:span><text:span text:style-name="T3927">'O</text:span><text:span text:style-name="T3928">L</text:span><text:span text:style-name="T3929">M</text:span><text:span text:style-name="T3930">O</text:span><text:span text:style-name="T3931"><text:s/></text:span><text:span text:style-name="T3932">F</text:span><text:span text:style-name="T3933">A</text:span><text:span text:style-name="T3934">R</text:span><text:span text:style-name="T3935">A</text:span></text:p>
            <text:p text:style-name="P3936"><text:span text:style-name="T3937">SAB</text:span><text:span text:style-name="T3938">I</text:span><text:span text:style-name="T3939">N</text:span><text:span text:style-name="T3940">A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  <text:p text:style-name="P3945"><text:span text:style-name="T3946">2</text:span></text:p>
          </table:table-cell>
          <table:table-cell table:style-name="TableCell3947">
            <text:p text:style-name="P3948"/>
            <text:p text:style-name="P3949"><text:span text:style-name="T3950">228</text:span><text:span text:style-name="T3951">/</text:span><text:span text:style-name="T3952">2</text:span><text:span text:style-name="T3953">;</text:span><text:span text:style-name="T3954"><text:s/></text:span><text:span text:style-name="T3955">22</text:span><text:span text:style-name="T3956">2</text:span></text:p>
          </table:table-cell>
          <table:table-cell table:style-name="TableCell3957">
            <text:p text:style-name="P3958"/>
            <text:p text:style-name="P3959"><text:span text:style-name="T3960">50</text:span><text:span text:style-name="T3961">1</text:span></text:p>
          </table:table-cell>
        </table:table-row>
        <table:table-row table:style-name="TableRow3962">
          <table:table-cell table:style-name="TableCell3963">
            <text:p text:style-name="P3964"><text:span text:style-name="T3965">F</text:span><text:span text:style-name="T3966">R</text:span></text:p>
          </table:table-cell>
          <table:table-cell table:style-name="TableCell3967">
            <text:p text:style-name="P3968"><text:span text:style-name="T3969">P</text:span><text:span text:style-name="T3970">R</text:span><text:span text:style-name="T3971">I</text:span><text:span text:style-name="T3972">VE</text:span><text:span text:style-name="T3973">RN</text:span><text:span text:style-name="T3974">O</text:span></text:p>
          </table:table-cell>
          <table:table-cell table:style-name="TableCell3975">
            <text:p text:style-name="P3976"><text:span text:style-name="T3977">V</text:span><text:span text:style-name="T3978">IA</text:span><text:span text:style-name="T3979"><text:s/></text:span><text:span text:style-name="T3980">M</text:span><text:span text:style-name="T3981">A</text:span><text:span text:style-name="T3982">DONNA</text:span><text:span text:style-name="T3983"><text:s/></text:span><text:span text:style-name="T3984">D</text:span><text:span text:style-name="T3985">ELL</text:span><text:span text:style-name="T3986">E</text:span><text:span text:style-name="T3987"><text:s/></text:span><text:span text:style-name="T3988">GR</text:span><text:span text:style-name="T3989">A</text:span><text:span text:style-name="T3990">ZIE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  <text:p text:style-name="P4002"><text:span text:style-name="T4003">R</text:span><text:span text:style-name="T4004">I</text:span></text:p>
          </table:table-cell>
          <table:table-cell table:style-name="TableCell4005">
            <text:p text:style-name="P4006"/>
            <text:p text:style-name="P4007"><text:span text:style-name="T4008">RI</text:span><text:span text:style-name="T4009">E</text:span><text:span text:style-name="T4010">T</text:span><text:span text:style-name="T4011">I</text:span><text:span text:style-name="T4012"><text:s/></text:span><text:span text:style-name="T4013">C</text:span><text:span text:style-name="T4014">AP</text:span><text:span text:style-name="T4015">O</text:span><text:span text:style-name="T4016">L</text:span><text:span text:style-name="T4017">IN</text:span><text:span text:style-name="T4018">E</text:span><text:span text:style-name="T4019">A</text:span></text:p>
          </table:table-cell>
          <table:table-cell table:style-name="TableCell4020">
            <text:p text:style-name="P4021"><text:span text:style-name="T4022">Ri</text:span><text:span text:style-name="T4023">e</text:span><text:span text:style-name="T4024">ti,</text:span><text:span text:style-name="T4025"><text:s/></text:span><text:span text:style-name="T4026">p</text:span><text:span text:style-name="T4027">i</text:span><text:span text:style-name="T4028">a</text:span><text:span text:style-name="T4029">zz</text:span><text:span text:style-name="T4030">a</text:span><text:span text:style-name="T4031"><text:s/></text:span><text:span text:style-name="T4032">M</text:span><text:span text:style-name="T4033">a</text:span><text:span text:style-name="T4034">zz</text:span><text:span text:style-name="T4035">i</text:span><text:span text:style-name="T4036">n</text:span><text:span text:style-name="T4037">i]</text:span><text:span text:style-name="T4038"><text:s/>(</text:span><text:span text:style-name="T4039">o</text:span><text:span text:style-name="T4040">r</text:span><text:span text:style-name="T4041">a</text:span><text:span text:style-name="T4042"><text:s/>p</text:span><text:span text:style-name="T4043">i</text:span><text:span text:style-name="T4044">a</text:span><text:span text:style-name="T4045">zz</text:span><text:span text:style-name="T4046">a</text:span><text:span text:style-name="T4047"><text:s/>E</text:span><text:span text:style-name="T4048">n</text:span><text:span text:style-name="T4049">r</text:span><text:span text:style-name="T4050">ico</text:span></text:p>
            <text:p text:style-name="P4051"><text:span text:style-name="T4052">B</text:span><text:span text:style-name="T4053">e</text:span><text:span text:style-name="T4054">r</text:span><text:span text:style-name="T4055">li</text:span><text:span text:style-name="T4056">n</text:span><text:span text:style-name="T4057">g</text:span><text:span text:style-name="T4058">ue</text:span><text:span text:style-name="T4059">r</text:span><text:span text:style-name="T4060">)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  <text:p text:style-name="P4065"><text:span text:style-name="T4066">7</text:span><text:span text:style-name="T4067">6</text:span></text:p>
          </table:table-cell>
          <table:table-cell table:style-name="TableCell4068">
            <text:p text:style-name="P4069"/>
            <text:p text:style-name="P4070"><text:span text:style-name="T4071">13</text:span><text:span text:style-name="T4072">7</text:span></text:p>
          </table:table-cell>
          <table:table-cell table:style-name="TableCell4073">
            <text:p text:style-name="P4074"/>
            <text:p text:style-name="P4075"><text:span text:style-name="T4076">\</text:span></text:p>
          </table:table-cell>
        </table:table-row>
        <table:table-row table:style-name="TableRow4077">
          <table:table-cell table:style-name="TableCell4078">
            <text:p text:style-name="P4079"><text:span text:style-name="T4080">L</text:span><text:span text:style-name="T4081">T</text:span></text:p>
          </table:table-cell>
          <table:table-cell table:style-name="TableCell4082">
            <text:p text:style-name="P4083"><text:span text:style-name="T4084">P</text:span><text:span text:style-name="T4085">R</text:span><text:span text:style-name="T4086">I</text:span><text:span text:style-name="T4087">VE</text:span><text:span text:style-name="T4088">RN</text:span><text:span text:style-name="T4089">O</text:span></text:p>
          </table:table-cell>
          <table:table-cell table:style-name="TableCell4090">
            <text:p text:style-name="P4091"><text:span text:style-name="T4092">S</text:span><text:span text:style-name="T4093">.</text:span><text:span text:style-name="T4094">P</text:span><text:span text:style-name="T4095">.</text:span><text:span text:style-name="T4096">M</text:span><text:span text:style-name="T4097">A</text:span><text:span text:style-name="T4098">DONNA</text:span><text:span text:style-name="T4099"><text:s/></text:span><text:span text:style-name="T4100">D</text:span><text:span text:style-name="T4101">ELL</text:span><text:span text:style-name="T4102">E</text:span><text:span text:style-name="T4103"><text:s/></text:span><text:span text:style-name="T4104">GR</text:span><text:span text:style-name="T4105">A</text:span><text:span text:style-name="T4106">ZIE</text:span>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1</text:span><text:span text:style-name="T4112">7</text:span></text:p>
          </table:table-cell>
          <table:table-cell table:style-name="TableCell4113">
            <text:p text:style-name="P4114"><text:span text:style-name="T4115">32</text:span><text:span text:style-name="T4116">5</text:span></text:p>
          </table:table-cell>
          <table:table-cell table:style-name="TableCell4117">
            <text:p text:style-name="P4118"><text:span text:style-name="T4119">\</text:span></text:p>
          </table:table-cell>
        </table:table-row>
        <table:table-row table:style-name="TableRow4120">
          <table:table-cell table:style-name="TableCell4121">
            <text:p text:style-name="P4122"><text:span text:style-name="T4123">RM</text:span></text:p>
          </table:table-cell>
          <table:table-cell table:style-name="TableCell4124">
            <text:p text:style-name="P4125"><text:span text:style-name="T4126">SA</text:span><text:span text:style-name="T4127">X</text:span><text:span text:style-name="T4128">A</text:span><text:span text:style-name="T4129"><text:s/></text:span><text:span text:style-name="T4130">RU</text:span><text:span text:style-name="T4131">B</text:span><text:span text:style-name="T4132">R</text:span><text:span text:style-name="T4133">A</text:span></text:p>
          </table:table-cell>
          <table:table-cell table:style-name="TableCell4134">
            <text:p text:style-name="P4135"><text:span text:style-name="T4136">P</text:span><text:span text:style-name="T4137">I</text:span><text:span text:style-name="T4138">A</text:span><text:span text:style-name="T4139">ZZA</text:span><text:span text:style-name="T4140"><text:s/>S</text:span><text:span text:style-name="T4141">.CIO</text:span><text:span text:style-name="T4142">TT</text:span><text:span text:style-name="T4143">I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 table:number-rows-spanned="2">
            <text:p text:style-name="P4154"/>
            <text:p text:style-name="P4155"><text:span text:style-name="T4156">RM</text:span></text:p>
          </table:table-cell>
          <table:table-cell table:style-name="TableCell4157" table:number-rows-spanned="2">
            <text:p text:style-name="P4158"/>
            <text:p text:style-name="P4159"><text:span text:style-name="T4160">S</text:span><text:span text:style-name="T4161">U</text:span><text:span text:style-name="T4162">B</text:span><text:span text:style-name="T4163">I</text:span><text:span text:style-name="T4164">A</text:span><text:span text:style-name="T4165">C</text:span><text:span text:style-name="T4166">O</text:span></text:p>
          </table:table-cell>
          <table:table-cell table:style-name="TableCell4167" table:number-rows-spanned="2">
            <text:p text:style-name="P4168"/>
            <text:p text:style-name="P4169"><text:span text:style-name="T4170">V</text:span><text:span text:style-name="T4171">IA</text:span><text:span text:style-name="T4172"><text:s/></text:span><text:span text:style-name="T4173">C</text:span><text:span text:style-name="T4174">ESA</text:span><text:span text:style-name="T4175">RE</text:span><text:span text:style-name="T4176"><text:s/></text:span><text:span text:style-name="T4177">BA</text:span><text:span text:style-name="T4178">TT</text:span><text:span text:style-name="T4179">I</text:span><text:span text:style-name="T4180">S</text:span><text:span text:style-name="T4181">T</text:span><text:span text:style-name="T4182">I</text:span><text:span text:style-name="T4183"><text:s/>19</text:span><text:span text:style-name="T4184">4</text:span></text:p>
          </table:table-cell>
          <table:table-cell table:style-name="TableCell4185">
            <text:p text:style-name="P4186"><text:span text:style-name="T4187">F</text:span><text:span text:style-name="T4188">a</text:span><text:span text:style-name="T4189">bbri</text:span><text:span text:style-name="T4190">ca</text:span><text:span text:style-name="T4191">t</text:span><text:span text:style-name="T4192">i</text:span></text:p>
          </table:table-cell>
          <table:table-cell table:style-name="TableCell4193">
            <text:p text:style-name="P4194"><text:span text:style-name="T4195">2</text:span><text:span text:style-name="T4196">7</text:span></text:p>
          </table:table-cell>
          <table:table-cell table:style-name="TableCell4197">
            <text:p text:style-name="P4198"><text:span text:style-name="T4199">124</text:span><text:span text:style-name="T4200">5</text:span></text:p>
          </table:table-cell>
          <table:table-cell table:style-name="TableCell4201">
            <text:p text:style-name="P4202"><text:span text:style-name="T4203">3</text:span><text:span text:style-name="T4204">,</text:span><text:span text:style-name="T4205">1</text:span><text:span text:style-name="T4206">,</text:span><text:span text:style-name="T4207">2</text:span><text:span text:style-name="T4208">,</text:span><text:span text:style-name="T4209"><text:s/></text:span><text:span text:style-name="T4210">50</text:span><text:span text:style-name="T4211">1</text:span></text:p>
          </table:table-cell>
        </table:table-row>
        <table:table-row table:style-name="TableRow4212"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<text:span text:style-name="T4218">terreni</text:span></text:p>
          </table:table-cell>
          <table:table-cell table:style-name="TableCell4219">
            <text:p text:style-name="P4220"><text:span text:style-name="T4221">2</text:span><text:span text:style-name="T4222">7</text:span></text:p>
          </table:table-cell>
          <table:table-cell table:style-name="TableCell4223">
            <text:p text:style-name="P4224"><text:span text:style-name="T4225">12</text:span><text:span text:style-name="T4226">8</text:span></text:p>
          </table:table-cell>
          <table:table-cell table:style-name="TableCell4227">
            <text:p text:style-name="P4228"><text:span text:style-name="T4229">\</text:span></text:p>
          </table:table-cell>
        </table:table-row>
        <table:table-row table:style-name="TableRow4230">
          <table:table-cell table:style-name="TableCell4231" table:number-rows-spanned="2">
            <text:p text:style-name="P4232"/>
            <text:p text:style-name="P4233"><text:span text:style-name="T4234">L</text:span><text:span text:style-name="T4235">T</text:span></text:p>
          </table:table-cell>
          <table:table-cell table:style-name="TableCell4236" table:number-rows-spanned="2">
            <text:p text:style-name="P4237"/>
            <text:p text:style-name="P4238"><text:span text:style-name="T4239">T</text:span><text:span text:style-name="T4240">E</text:span><text:span text:style-name="T4241">RR</text:span><text:span text:style-name="T4242">A</text:span><text:span text:style-name="T4243">CINA</text:span><text:span text:style-name="T4244"><text:s/></text:span><text:span text:style-name="T4245">C</text:span><text:span text:style-name="T4246">apannon</text:span><text:span text:style-name="T4247">e</text:span></text:p>
          </table:table-cell>
          <table:table-cell table:style-name="TableCell4248" table:number-rows-spanned="2">
            <text:p text:style-name="P4249"/>
            <text:p text:style-name="P4250"><text:span text:style-name="T4251">V</text:span><text:span text:style-name="T4252">IA</text:span><text:span text:style-name="T4253"><text:s/></text:span><text:span text:style-name="T4254">D</text:span><text:span text:style-name="T4255">ELL</text:span><text:span text:style-name="T4256">'INDU</text:span><text:span text:style-name="T4257">S</text:span><text:span text:style-name="T4258">T</text:span><text:span text:style-name="T4259">RIE</text:span></text:p>
          </table:table-cell>
          <table:table-cell table:style-name="TableCell4260">
            <text:p text:style-name="P4261"><text:span text:style-name="T4262">F</text:span><text:span text:style-name="T4263">a</text:span><text:span text:style-name="T4264">bbri</text:span><text:span text:style-name="T4265">ca</text:span><text:span text:style-name="T4266">t</text:span><text:span text:style-name="T4267">i</text:span></text:p>
          </table:table-cell>
          <table:table-cell table:style-name="TableCell4268">
            <text:p text:style-name="P4269"><text:span text:style-name="T4270">20</text:span><text:span text:style-name="T4271">2</text:span></text:p>
          </table:table-cell>
          <table:table-cell table:style-name="TableCell4272">
            <text:p text:style-name="P4273"><text:span text:style-name="T4274">43</text:span><text:span text:style-name="T4275">8</text:span></text:p>
          </table:table-cell>
          <table:table-cell table:style-name="TableCell4276">
            <text:p text:style-name="P4277"><text:span text:style-name="T4278">1</text:span><text:span text:style-name="T4279">0</text:span>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<text:span text:style-name="T4286">F</text:span><text:span text:style-name="T4287">a</text:span><text:span text:style-name="T4288">bbri</text:span><text:span text:style-name="T4289">ca</text:span><text:span text:style-name="T4290">t</text:span><text:span text:style-name="T4291">i</text:span></text:p>
          </table:table-cell>
          <table:table-cell table:style-name="TableCell4292">
            <text:p text:style-name="P4293"><text:span text:style-name="T4294">20</text:span><text:span text:style-name="T4295">2</text:span></text:p>
          </table:table-cell>
          <table:table-cell table:style-name="TableCell4296">
            <text:p text:style-name="P4297"><text:span text:style-name="T4298">44</text:span><text:span text:style-name="T4299">0</text:span></text:p>
          </table:table-cell>
          <table:table-cell table:style-name="TableCell4300">
            <text:p text:style-name="P4301"><text:span text:style-name="T4302">5</text:span></text:p>
          </table:table-cell>
        </table:table-row>
        <table:table-row table:style-name="TableRow4303">
          <table:table-cell table:style-name="TableCell4304">
            <text:p text:style-name="P4305"/>
            <text:p text:style-name="P4306"><text:span text:style-name="T4307">L</text:span><text:span text:style-name="T4308">T</text:span></text:p>
          </table:table-cell>
          <table:table-cell table:style-name="TableCell4309">
            <text:p text:style-name="P4310"><text:span text:style-name="T4311">T</text:span><text:span text:style-name="T4312">E</text:span><text:span text:style-name="T4313">RR</text:span><text:span text:style-name="T4314">A</text:span><text:span text:style-name="T4315">C</text:span><text:span text:style-name="T4316">I</text:span><text:span text:style-name="T4317">N</text:span><text:span text:style-name="T4318">A</text:span></text:p>
            <text:p text:style-name="P4319"><text:span text:style-name="T4320">D</text:span><text:span text:style-name="T4321">epo</text:span><text:span text:style-name="T4322">si</text:span><text:span text:style-name="T4323">t</text:span><text:span text:style-name="T4324">o</text:span></text:p>
          </table:table-cell>
          <table:table-cell table:style-name="TableCell4325">
            <text:p text:style-name="P4326"/>
            <text:p text:style-name="P4327"><text:span text:style-name="T4328">V</text:span><text:span text:style-name="T4329">IA</text:span><text:span text:style-name="T4330"><text:s/></text:span><text:span text:style-name="T4331">D</text:span><text:span text:style-name="T4332">ELL</text:span><text:span text:style-name="T4333">'INDU</text:span><text:span text:style-name="T4334">S</text:span><text:span text:style-name="T4335">T</text:span><text:span text:style-name="T4336">RIE</text:span></text:p>
          </table:table-cell>
          <table:table-cell table:style-name="TableCell4337">
            <text:p text:style-name="P4338"/>
            <text:p text:style-name="P4339"><text:span text:style-name="T4340">F</text:span><text:span text:style-name="T4341">a</text:span><text:span text:style-name="T4342">bbri</text:span><text:span text:style-name="T4343">ca</text:span><text:span text:style-name="T4344">t</text:span><text:span text:style-name="T4345">i</text:span></text:p>
          </table:table-cell>
          <table:table-cell table:style-name="TableCell4346">
            <text:p text:style-name="P4347"/>
            <text:p text:style-name="P4348"><text:span text:style-name="T4349">20</text:span><text:span text:style-name="T4350">2</text:span></text:p>
          </table:table-cell>
          <table:table-cell table:style-name="TableCell4351">
            <text:p text:style-name="P4352"/>
            <text:p text:style-name="P4353"><text:span text:style-name="T4354">44</text:span><text:span text:style-name="T4355">1</text:span></text:p>
          </table:table-cell>
          <table:table-cell table:style-name="TableCell4356">
            <text:p text:style-name="P4357"/>
            <text:p text:style-name="P4358"><text:span text:style-name="T4359">1</text:span><text:span text:style-name="T4360">,<text:s/></text:span><text:span text:style-name="T4361">2</text:span></text:p>
          </table:table-cell>
        </table:table-row>
        <table:table-row table:style-name="TableRow4362">
          <table:table-cell table:style-name="TableCell4363">
            <text:p text:style-name="P4364"><text:span text:style-name="T4365">L</text:span><text:span text:style-name="T4366">T</text:span></text:p>
          </table:table-cell>
          <table:table-cell table:style-name="TableCell4367">
            <text:p text:style-name="P4368"><text:span text:style-name="T4369">T</text:span><text:span text:style-name="T4370">E</text:span><text:span text:style-name="T4371">RR</text:span><text:span text:style-name="T4372">A</text:span><text:span text:style-name="T4373">CINA</text:span><text:span text:style-name="T4374"><text:s/></text:span><text:span text:style-name="T4375">C</text:span><text:span text:style-name="T4376">AP</text:span><text:span text:style-name="T4377">O</text:span><text:span text:style-name="T4378">L</text:span><text:span text:style-name="T4379">IN</text:span><text:span text:style-name="T4380">E</text:span><text:span text:style-name="T4381">A</text:span></text:p>
          </table:table-cell>
          <table:table-cell table:style-name="TableCell4382">
            <text:p text:style-name="P4383"><text:span text:style-name="T4384">V</text:span><text:span text:style-name="T4385">IA</text:span><text:span text:style-name="T4386"><text:s/></text:span><text:span text:style-name="T4387">D</text:span><text:span text:style-name="T4388">ELL</text:span><text:span text:style-name="T4389">A</text:span><text:span text:style-name="T4390"><text:s/></text:span><text:span text:style-name="T4391">S</text:span><text:span text:style-name="T4392">T</text:span><text:span text:style-name="T4393">A</text:span><text:span text:style-name="T4394">ZIONE</text:span>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><text:span text:style-name="T4399">\</text:span></text:p>
          </table:table-cell>
          <table:table-cell table:style-name="TableCell4400">
            <text:p text:style-name="P4401"><text:span text:style-name="T4402">\</text:span></text:p>
          </table:table-cell>
          <table:table-cell table:style-name="TableCell4403">
            <text:p text:style-name="P4404"><text:span text:style-name="T4405">\</text:span></text:p>
          </table:table-cell>
        </table:table-row>
        <table:table-row table:style-name="TableRow4406">
          <table:table-cell table:style-name="TableCell4407">
            <text:p text:style-name="P4408"/>
            <text:p text:style-name="P4409"><text:span text:style-name="T4410">R</text:span><text:span text:style-name="T4411">I</text:span></text:p>
          </table:table-cell>
          <table:table-cell table:style-name="TableCell4412">
            <text:p text:style-name="P4413"/>
            <text:p text:style-name="P4414"><text:span text:style-name="T4415">T</text:span><text:span text:style-name="T4416">E</text:span><text:span text:style-name="T4417">R</text:span><text:span text:style-name="T4418">ZO</text:span><text:span text:style-name="T4419">N</text:span><text:span text:style-name="T4420">E</text:span></text:p>
          </table:table-cell>
          <table:table-cell table:style-name="TableCell4421">
            <text:p text:style-name="P4422"><text:span text:style-name="T4423">FR</text:span><text:span text:style-name="T4424">A</text:span><text:span text:style-name="T4425">Z.<text:s/></text:span><text:span text:style-name="T4426">T</text:span><text:span text:style-name="T4427">E</text:span><text:span text:style-name="T4428">RZONE</text:span><text:span text:style-name="T4429"><text:s/></text:span><text:span text:style-name="T4430">S</text:span><text:span text:style-name="T4431">.</text:span><text:span text:style-name="T4432">P</text:span><text:span text:style-name="T4433">.</text:span><text:span text:style-name="T4434"><text:s/></text:span><text:span text:style-name="T4435">T</text:span><text:span text:style-name="T4436">E</text:span><text:span text:style-name="T4437">R</text:span><text:span text:style-name="T4438">S</text:span><text:span text:style-name="T4439">ONE</text:span><text:span text:style-name="T4440"><text:s/></text:span><text:span text:style-name="T4441">C</text:span><text:span text:style-name="T4442">AS</text:span><text:span text:style-name="T4443">C</text:span><text:span text:style-name="T4444">IA</text:span></text:p>
            <text:p text:style-name="P4445"><text:span text:style-name="T4446">S</text:span><text:span text:style-name="T4447">NC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  <text:p text:style-name="P4452"><text:span text:style-name="T4453">1</text:span><text:span text:style-name="T4454">0</text:span></text:p>
          </table:table-cell>
          <table:table-cell table:style-name="TableCell4455">
            <text:p text:style-name="P4456"/>
            <text:p text:style-name="P4457"><text:span text:style-name="T4458">2</text:span><text:span text:style-name="T4459">0</text:span></text:p>
          </table:table-cell>
          <table:table-cell table:style-name="TableCell4460">
            <text:p text:style-name="P4461"/>
            <text:p text:style-name="P4462"><text:span text:style-name="T4463">\</text:span></text:p>
          </table:table-cell>
        </table:table-row>
        <table:table-row table:style-name="TableRow4464">
          <table:table-cell table:style-name="TableCell4465">
            <text:p text:style-name="P4466"><text:span text:style-name="T4467">RM</text:span></text:p>
          </table:table-cell>
          <table:table-cell table:style-name="TableCell4468">
            <text:p text:style-name="P4469"><text:span text:style-name="T4470">T</text:span><text:span text:style-name="T4471">O</text:span><text:span text:style-name="T4472">L</text:span><text:span text:style-name="T4473">FA</text:span></text:p>
          </table:table-cell>
          <table:table-cell table:style-name="TableCell4474">
            <text:p text:style-name="P4475"><text:span text:style-name="T4476">V</text:span><text:span text:style-name="T4477">IA</text:span><text:span text:style-name="T4478"><text:s/>B</text:span><text:span text:style-name="T4479">R</text:span><text:span text:style-name="T4480">A</text:span><text:span text:style-name="T4481">CCI</text:span><text:span text:style-name="T4482">A</text:span><text:span text:style-name="T4483">N</text:span><text:span text:style-name="T4484">ES</text:span><text:span text:style-name="T4485">E</text:span><text:span text:style-name="T4486"><text:s/></text:span><text:span text:style-name="T4487">C</text:span><text:span text:style-name="T4488">LA</text:span><text:span text:style-name="T4489">UDIA</text:span><text:span text:style-name="T4490"><text:s/></text:span><text:span text:style-name="T4491">K</text:span><text:span text:style-name="T4492">M</text:span><text:span text:style-name="T4493"><text:s/></text:span><text:span text:style-name="T4494">5</text:span><text:span text:style-name="T4495">4</text:span></text:p>
          </table:table-cell>
          <table:table-cell table:style-name="TableCell4496">
            <text:p text:style-name="P4497"><text:span text:style-name="T4498">F</text:span><text:span text:style-name="T4499">a</text:span><text:span text:style-name="T4500">bbri</text:span><text:span text:style-name="T4501">ca</text:span><text:span text:style-name="T4502">t</text:span><text:span text:style-name="T4503">i</text:span></text:p>
          </table:table-cell>
          <table:table-cell table:style-name="TableCell4504">
            <text:p text:style-name="P4505"><text:span text:style-name="T4506">2</text:span><text:span text:style-name="T4507">2</text:span></text:p>
          </table:table-cell>
          <table:table-cell table:style-name="TableCell4508">
            <text:p text:style-name="P4509"><text:span text:style-name="T4510">23</text:span><text:span text:style-name="T4511">7</text:span></text:p>
          </table:table-cell>
          <table:table-cell table:style-name="TableCell4512">
            <text:p text:style-name="P4513"><text:span text:style-name="T4514">2</text:span></text:p>
          </table:table-cell>
        </table:table-row>
        <table:table-row table:style-name="TableRow4515">
          <table:table-cell table:style-name="TableCell4516">
            <text:p text:style-name="P4517"><text:span text:style-name="T4518">V</text:span><text:span text:style-name="T4519">T</text:span></text:p>
          </table:table-cell>
          <table:table-cell table:style-name="TableCell4520">
            <text:p text:style-name="P4521"><text:span text:style-name="T4522">VA</text:span><text:span text:style-name="T4523">L</text:span><text:span text:style-name="T4524">E</text:span><text:span text:style-name="T4525">N</text:span><text:span text:style-name="T4526">T</text:span><text:span text:style-name="T4527">A</text:span><text:span text:style-name="T4528">N</text:span><text:span text:style-name="T4529">O</text:span></text:p>
          </table:table-cell>
          <table:table-cell table:style-name="TableCell4530">
            <text:p text:style-name="P4531"><text:span text:style-name="T4532">V</text:span><text:span text:style-name="T4533">IA</text:span><text:span text:style-name="T4534"><text:s/></text:span><text:span text:style-name="T4535">D</text:span><text:span text:style-name="T4536">E</text:span><text:span text:style-name="T4537">L</text:span><text:span text:style-name="T4538"><text:s/></text:span><text:span text:style-name="T4539">RI</text:span><text:span text:style-name="T4540">T</text:span><text:span text:style-name="T4541">IRO</text:span><text:span text:style-name="T4542"><text:s/></text:span><text:span text:style-name="T4543">S</text:span><text:span text:style-name="T4544">NC</text:span></text:p>
          </table:table-cell>
          <table:table-cell table:style-name="TableCell4545">
            <text:p text:style-name="P4546"><text:span text:style-name="T4547">d</text:span><text:span text:style-name="T4548">a</text:span><text:span text:style-name="T4549"><text:s/></text:span><text:span text:style-name="T4550">v</text:span><text:span text:style-name="T4551">e</text:span><text:span text:style-name="T4552">r</text:span><text:span text:style-name="T4553">i</text:span><text:span text:style-name="T4554">f</text:span><text:span text:style-name="T4555">ic</text:span><text:span text:style-name="T4556">a</text:span><text:span text:style-name="T4557">r</text:span><text:span text:style-name="T4558">e</text:span></text:p>
          </table:table-cell>
          <table:table-cell table:style-name="TableCell4559">
            <text:p text:style-name="P4560"><text:span text:style-name="T4561">2</text:span><text:span text:style-name="T4562">5</text:span></text:p>
          </table:table-cell>
          <table:table-cell table:style-name="TableCell4563">
            <text:p text:style-name="P4564"><text:span text:style-name="T4565">611</text:span><text:span text:style-name="T4566">,<text:s/></text:span><text:span text:style-name="T4567">683</text:span><text:span text:style-name="T4568">,<text:s/></text:span><text:span text:style-name="T4569">397</text:span><text:span text:style-name="T4570">,</text:span></text:p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<text:span text:style-name="T4576">RM</text:span></text:p>
          </table:table-cell>
          <table:table-cell table:style-name="TableCell4577">
            <text:p text:style-name="P4578"><text:span text:style-name="T4579">VELLE</text:span><text:span text:style-name="T4580">T</text:span><text:span text:style-name="T4581">RI</text:span><text:span text:style-name="T4582"><text:s/></text:span><text:span text:style-name="T4583">C</text:span><text:span text:style-name="T4584">apannon</text:span><text:span text:style-name="T4585">e</text:span></text:p>
          </table:table-cell>
          <table:table-cell table:style-name="TableCell4586">
            <text:p text:style-name="P4587"><text:span text:style-name="T4588">V</text:span><text:span text:style-name="T4589">IA</text:span><text:span text:style-name="T4590"><text:s/>APP</text:span><text:span text:style-name="T4591">IA</text:span><text:span text:style-name="T4592"><text:s/>K</text:span><text:span text:style-name="T4593">M</text:span><text:span text:style-name="T4594"><text:s/></text:span><text:span text:style-name="T4595">44</text:span><text:span text:style-name="T4596">,4</text:span></text:p>
          </table:table-cell>
          <table:table-cell table:style-name="TableCell4597" table:number-rows-spanned="2">
            <text:p text:style-name="P4598"><text:span text:style-name="T4599">d</text:span><text:span text:style-name="T4600">a</text:span><text:span text:style-name="T4601"><text:s/></text:span><text:span text:style-name="T4602">v</text:span><text:span text:style-name="T4603">e</text:span><text:span text:style-name="T4604">r</text:span><text:span text:style-name="T4605">i</text:span><text:span text:style-name="T4606">f</text:span><text:span text:style-name="T4607">ic</text:span><text:span text:style-name="T4608">a</text:span><text:span text:style-name="T4609">r</text:span><text:span text:style-name="T4610">e</text:span></text:p>
            <text:p text:style-name="P4611"><text:span text:style-name="T4612">c</text:span><text:span text:style-name="T4613">a</text:span><text:span text:style-name="T4614">t</text:span><text:span text:style-name="T4615">a</text:span><text:span text:style-name="T4616">st</text:span><text:span text:style-name="T4617">o</text:span></text:p>
          </table:table-cell>
          <table:table-cell table:style-name="TableCell4618">
            <text:p text:style-name="P4619"><text:span text:style-name="T4620">9</text:span><text:span text:style-name="T4621">9</text:span></text:p>
          </table:table-cell>
          <table:table-cell table:style-name="TableCell4622">
            <text:p text:style-name="P4623"><text:span text:style-name="T4624">9</text:span><text:span text:style-name="T4625">5</text:span></text:p>
          </table:table-cell>
          <table:table-cell table:style-name="TableCell4626">
            <text:p text:style-name="P4627"><text:span text:style-name="T4628">2</text:span><text:span text:style-name="T4629">,</text:span><text:span text:style-name="T4630">3</text:span><text:span text:style-name="T4631">,4</text:span></text:p>
          </table:table-cell>
        </table:table-row>
        <table:table-row table:style-name="TableRow4632">
          <table:table-cell table:style-name="TableCell4633">
            <text:p text:style-name="P4634"><text:span text:style-name="T4635">RM</text:span></text:p>
          </table:table-cell>
          <table:table-cell table:style-name="TableCell4636">
            <text:p text:style-name="P4637"><text:span text:style-name="T4638">VELLE</text:span><text:span text:style-name="T4639">T</text:span><text:span text:style-name="T4640">RI</text:span><text:span text:style-name="T4641"><text:s/></text:span><text:span text:style-name="T4642">D</text:span><text:span text:style-name="T4643">epo</text:span><text:span text:style-name="T4644">sito</text:span></text:p>
          </table:table-cell>
          <table:table-cell table:style-name="TableCell4645">
            <text:p text:style-name="P4646"><text:span text:style-name="T4647">V</text:span><text:span text:style-name="T4648">IA</text:span><text:span text:style-name="T4649"><text:s/>APP</text:span><text:span text:style-name="T4650">IA</text:span><text:span text:style-name="T4651"><text:s/>K</text:span><text:span text:style-name="T4652">M</text:span><text:span text:style-name="T4653"><text:s/></text:span><text:span text:style-name="T4654">44</text:span><text:span text:style-name="T4655">,5</text:span></text:p>
          </table:table-cell>
          <table:covered-table-cell>
            <text:p text:style-name="P4656"/>
          </table:covered-table-cell>
          <table:table-cell table:style-name="TableCell4657">
            <text:p text:style-name="P4658"><text:span text:style-name="T4659">9</text:span><text:span text:style-name="T4660">9</text:span></text:p>
          </table:table-cell>
          <table:table-cell table:style-name="TableCell4661">
            <text:p text:style-name="P4662"><text:span text:style-name="T4663">9</text:span><text:span text:style-name="T4664">8</text:span></text:p>
          </table:table-cell>
          <table:table-cell table:style-name="TableCell4665">
            <text:p text:style-name="P4666"><text:span text:style-name="T4667">2</text:span><text:span text:style-name="T4668">,<text:s/></text:span><text:span text:style-name="T4669">3</text:span><text:span text:style-name="T4670">, 4</text:span></text:p>
          </table:table-cell>
        </table:table-row>
        <table:table-row table:style-name="TableRow4671">
          <table:table-cell table:style-name="TableCell4672">
            <text:p text:style-name="P4673"><text:span text:style-name="T4674">RM</text:span></text:p>
          </table:table-cell>
          <table:table-cell table:style-name="TableCell4675">
            <text:p text:style-name="P4676"><text:span text:style-name="T4677">VELLE</text:span><text:span text:style-name="T4678">T</text:span><text:span text:style-name="T4679">RI</text:span><text:span text:style-name="T4680"><text:s/></text:span><text:span text:style-name="T4681">Pa</text:span><text:span text:style-name="T4682">l</text:span><text:span text:style-name="T4683">a</text:span><text:span text:style-name="T4684">zz</text:span><text:span text:style-name="T4685">i</text:span><text:span text:style-name="T4686">n</text:span><text:span text:style-name="T4687">a</text:span></text:p>
          </table:table-cell>
          <table:table-cell table:style-name="TableCell4688">
            <text:p text:style-name="P4689"><text:span text:style-name="T4690">V</text:span><text:span text:style-name="T4691">IA</text:span><text:span text:style-name="T4692"><text:s/>APP</text:span><text:span text:style-name="T4693">IA</text:span><text:span text:style-name="T4694"><text:s/>K</text:span><text:span text:style-name="T4695">M</text:span><text:span text:style-name="T4696"><text:s/></text:span><text:span text:style-name="T4697">44</text:span><text:span text:style-name="T4698">,5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<text:span text:style-name="T4703">9</text:span><text:span text:style-name="T4704">9</text:span></text:p>
          </table:table-cell>
          <table:table-cell table:style-name="TableCell4705">
            <text:p text:style-name="P4706"><text:span text:style-name="T4707">31</text:span><text:span text:style-name="T4708">4</text:span></text:p>
          </table:table-cell>
          <table:table-cell table:style-name="TableCell4709">
            <text:p text:style-name="P4710"><text:span text:style-name="T4711">50</text:span><text:span text:style-name="T4712">1</text:span></text:p>
          </table:table-cell>
        </table:table-row>
        <table:table-row table:style-name="TableRow4713">
          <table:table-cell table:style-name="TableCell4714">
            <text:p text:style-name="P4715"/>
            <text:p text:style-name="P4716"><text:span text:style-name="T4717">F</text:span><text:span text:style-name="T4718">R</text:span></text:p>
          </table:table-cell>
          <table:table-cell table:style-name="TableCell4719">
            <text:p text:style-name="P4720"/>
            <text:p text:style-name="P4721"><text:span text:style-name="T4722">V</text:span><text:span text:style-name="T4723">I</text:span><text:span text:style-name="T4724">LL</text:span><text:span text:style-name="T4725">A<text:s/></text:span><text:span text:style-name="T4726">SA</text:span><text:span text:style-name="T4727">N</text:span><text:span text:style-name="T4728">T</text:span><text:span text:style-name="T4729">A<text:s/></text:span><text:span text:style-name="T4730">L</text:span><text:span text:style-name="T4731">UCIA</text:span></text:p>
          </table:table-cell>
          <table:table-cell table:style-name="TableCell4732">
            <text:p text:style-name="P4733"/>
            <text:p text:style-name="P4734"><text:span text:style-name="T4735">V</text:span><text:span text:style-name="T4736">IA</text:span><text:span text:style-name="T4737"><text:s/></text:span><text:span text:style-name="T4738">C</text:span><text:span text:style-name="T4739">AS</text:span><text:span text:style-name="T4740">I</text:span><text:span text:style-name="T4741">L</text:span><text:span text:style-name="T4742">INA</text:span><text:span text:style-name="T4743"><text:s/></text:span><text:span text:style-name="T4744">NORD</text:span><text:span text:style-name="T4745"><text:s/></text:span><text:span text:style-name="T4746">K</text:span><text:span text:style-name="T4747">M</text:span><text:span text:style-name="T4748"><text:s/></text:span><text:span text:style-name="T4749">135</text:span><text:span text:style-name="T4750">,</text:span><text:span text:style-name="T4751">50</text:span><text:span text:style-name="T4752">0<text:s/></text:span><text:span text:style-name="T4753">S</text:span><text:span text:style-name="T4754">NC</text:span></text:p>
          </table:table-cell>
          <table:table-cell table:style-name="TableCell4755">
            <text:p text:style-name="P4756"><text:span text:style-name="T4757">d</text:span><text:span text:style-name="T4758">a</text:span><text:span text:style-name="T4759"><text:s/></text:span><text:span text:style-name="T4760">v</text:span><text:span text:style-name="T4761">e</text:span><text:span text:style-name="T4762">r</text:span><text:span text:style-name="T4763">i</text:span><text:span text:style-name="T4764">f</text:span><text:span text:style-name="T4765">ic</text:span><text:span text:style-name="T4766">a</text:span><text:span text:style-name="T4767">r</text:span><text:span text:style-name="T4768">e</text:span></text:p>
            <text:p text:style-name="P4769"><text:span text:style-name="T4770">c</text:span><text:span text:style-name="T4771">a</text:span><text:span text:style-name="T4772">t</text:span><text:span text:style-name="T4773">a</text:span><text:span text:style-name="T4774">sto</text:span><text:span text:style-name="T4775"><text:s/></text:span><text:span text:style-name="T4776">T</text:span><text:span text:style-name="T4777">e</text:span><text:span text:style-name="T4778">rr</text:span><text:span text:style-name="T4779">en</text:span><text:span text:style-name="T4780">i</text:span><text:span text:style-name="T4781"><text:s/></text:span><text:span text:style-name="T4782">o</text:span></text:p>
            <text:p text:style-name="P4783"><text:span text:style-name="T4784">F</text:span><text:span text:style-name="T4785">abb</text:span><text:span text:style-name="T4786">r</text:span><text:span text:style-name="T4787">ic</text:span><text:span text:style-name="T4788">a</text:span><text:span text:style-name="T4789">t</text:span><text:span text:style-name="T4790">i</text:span></text:p>
          </table:table-cell>
          <table:table-cell table:style-name="TableCell4791">
            <text:p text:style-name="P4792"/>
            <text:p text:style-name="P4793"><text:span text:style-name="T4794">1</text:span><text:span text:style-name="T4795">2</text:span></text:p>
          </table:table-cell>
          <table:table-cell table:style-name="TableCell4796">
            <text:p text:style-name="P4797"/>
            <text:p text:style-name="P4798"><text:span text:style-name="T4799">31</text:span><text:span text:style-name="T4800">4</text:span></text:p>
          </table:table-cell>
          <table:table-cell table:style-name="TableCell4801">
            <text:p text:style-name="P4802"/>
            <text:p text:style-name="P4803"><text:span text:style-name="T4804">\</text:span></text:p>
          </table:table-cell>
        </table:table-row>
        <table:table-row table:style-name="TableRow4805">
          <table:table-cell table:style-name="TableCell4806">
            <text:p text:style-name="P4807"><text:span text:style-name="T4808">V</text:span><text:span text:style-name="T4809">T</text:span></text:p>
          </table:table-cell>
          <table:table-cell table:style-name="TableCell4810">
            <text:p text:style-name="P4811"><text:span text:style-name="T4812">V</text:span><text:span text:style-name="T4813">I</text:span><text:span text:style-name="T4814">T</text:span><text:span text:style-name="T4815">E</text:span><text:span text:style-name="T4816">R</text:span><text:span text:style-name="T4817">B</text:span><text:span text:style-name="T4818">O RI</text:span><text:span text:style-name="T4819">ELL</text:span><text:span text:style-name="T4820">O</text:span><text:span text:style-name="T4821"><text:s/></text:span><text:span text:style-name="T4822">C</text:span><text:span text:style-name="T4823">AP</text:span><text:span text:style-name="T4824">O</text:span><text:span text:style-name="T4825">L</text:span><text:span text:style-name="T4826">IN</text:span><text:span text:style-name="T4827">E</text:span><text:span text:style-name="T4828">A</text:span></text:p>
          </table:table-cell>
          <table:table-cell table:style-name="TableCell4829">
            <text:p text:style-name="P4830"><text:span text:style-name="T4831">V</text:span><text:span text:style-name="T4832">IA</text:span><text:span text:style-name="T4833"><text:s/></text:span><text:span text:style-name="T4834">T</text:span><text:span text:style-name="T4835">A</text:span><text:span text:style-name="T4836">NG</text:span><text:span text:style-name="T4837">E</text:span><text:span text:style-name="T4838">NZI</text:span><text:span text:style-name="T4839">AL</text:span><text:span text:style-name="T4840">E</text:span><text:span text:style-name="T4841"><text:s/></text:span><text:span text:style-name="T4842">ES</text:span><text:span text:style-name="T4843">T</text:span><text:span text:style-name="T4844"><text:s/></text:span><text:span text:style-name="T4845">S</text:span><text:span text:style-name="T4846">NC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\</text:span></text:p>
          </table:table-cell>
          <table:table-cell table:style-name="TableCell4852">
            <text:p text:style-name="P4853"><text:span text:style-name="T4854">\</text:span></text:p>
          </table:table-cell>
          <table:table-cell table:style-name="TableCell4855">
            <text:p text:style-name="P4856"><text:span text:style-name="T4857">\</text:span></text:p>
          </table:table-cell>
        </table:table-row>
        <table:table-row table:style-name="TableRow4858">
          <table:table-cell table:style-name="TableCell4859">
            <text:p text:style-name="P4860"><text:span text:style-name="T4861">V</text:span><text:span text:style-name="T4862">T</text:span></text:p>
          </table:table-cell>
          <table:table-cell table:style-name="TableCell4863">
            <text:p text:style-name="P4864"><text:span text:style-name="T4865">V</text:span><text:span text:style-name="T4866">I</text:span><text:span text:style-name="T4867">T</text:span><text:span text:style-name="T4868">E</text:span><text:span text:style-name="T4869">R</text:span><text:span text:style-name="T4870">B</text:span><text:span text:style-name="T4871">O RI</text:span><text:span text:style-name="T4872">ELL</text:span><text:span text:style-name="T4873">O</text:span><text:span text:style-name="T4874"><text:s/></text:span><text:span text:style-name="T4875">1</text:span></text:p>
          </table:table-cell>
          <table:table-cell table:style-name="TableCell4876">
            <text:p text:style-name="P4877"><text:span text:style-name="T4878">V</text:span><text:span text:style-name="T4879">IA</text:span><text:span text:style-name="T4880"><text:s/></text:span><text:span text:style-name="T4881">T</text:span><text:span text:style-name="T4882">A</text:span><text:span text:style-name="T4883">NG</text:span><text:span text:style-name="T4884">E</text:span><text:span text:style-name="T4885">NZI</text:span><text:span text:style-name="T4886">AL</text:span><text:span text:style-name="T4887">E</text:span><text:span text:style-name="T4888"><text:s/></text:span><text:span text:style-name="T4889">ES</text:span><text:span text:style-name="T4890">T</text:span><text:span text:style-name="T4891"><text:s/></text:span><text:span text:style-name="T4892">S</text:span><text:span text:style-name="T4893">NC</text:span></text:p>
          </table:table-cell>
          <table:table-cell table:style-name="TableCell4894">
            <text:p text:style-name="P4895"><text:span text:style-name="T4896">F</text:span><text:span text:style-name="T4897">a</text:span><text:span text:style-name="T4898">bbri</text:span><text:span text:style-name="T4899">ca</text:span><text:span text:style-name="T4900">t</text:span><text:span text:style-name="T4901">i</text:span></text:p>
          </table:table-cell>
          <table:table-cell table:style-name="TableCell4902">
            <text:p text:style-name="P4903"><text:span text:style-name="T4904">14</text:span><text:span text:style-name="T4905">3</text:span></text:p>
          </table:table-cell>
          <table:table-cell table:style-name="TableCell4906">
            <text:p text:style-name="P4907"><text:span text:style-name="T4908">144</text:span><text:span text:style-name="T4909">9</text:span></text:p>
          </table:table-cell>
          <table:table-cell table:style-name="TableCell4910">
            <text:p text:style-name="P4911"><text:span text:style-name="T4912">5</text:span></text:p>
          </table:table-cell>
        </table:table-row>
        <table:table-row table:style-name="TableRow4913">
          <table:table-cell table:style-name="TableCell4914" table:number-rows-spanned="2">
            <text:p text:style-name="P4915"/>
            <text:p text:style-name="P4916"><text:span text:style-name="T4917">V</text:span><text:span text:style-name="T4918">T</text:span></text:p>
          </table:table-cell>
          <table:table-cell table:style-name="TableCell4919" table:number-rows-spanned="2">
            <text:p text:style-name="P4920"/>
            <text:p text:style-name="P4921"><text:span text:style-name="T4922">V</text:span><text:span text:style-name="T4923">I</text:span><text:span text:style-name="T4924">T</text:span><text:span text:style-name="T4925">E</text:span><text:span text:style-name="T4926">R</text:span><text:span text:style-name="T4927">B</text:span><text:span text:style-name="T4928">O RI</text:span><text:span text:style-name="T4929">ELL</text:span><text:span text:style-name="T4930">O</text:span><text:span text:style-name="T4931"><text:s/></text:span><text:span text:style-name="T4932">2</text:span></text:p>
          </table:table-cell>
          <table:table-cell table:style-name="TableCell4933" table:number-rows-spanned="2">
            <text:p text:style-name="P4934"/>
            <text:p text:style-name="P4935"><text:span text:style-name="T4936">V</text:span><text:span text:style-name="T4937">IA</text:span><text:span text:style-name="T4938"><text:s/></text:span><text:span text:style-name="T4939">T</text:span><text:span text:style-name="T4940">A</text:span><text:span text:style-name="T4941">NG</text:span><text:span text:style-name="T4942">E</text:span><text:span text:style-name="T4943">NZI</text:span><text:span text:style-name="T4944">AL</text:span><text:span text:style-name="T4945">E</text:span><text:span text:style-name="T4946"><text:s/></text:span><text:span text:style-name="T4947">ES</text:span><text:span text:style-name="T4948">T</text:span><text:span text:style-name="T4949"><text:s/></text:span><text:span text:style-name="T4950">S</text:span><text:span text:style-name="T4951">NC</text:span></text:p>
          </table:table-cell>
          <table:table-cell table:style-name="TableCell4952" table:number-rows-spanned="2">
            <text:p text:style-name="P4953"/>
            <text:p text:style-name="P4954"><text:span text:style-name="T4955">F</text:span><text:span text:style-name="T4956">a</text:span><text:span text:style-name="T4957">bbri</text:span><text:span text:style-name="T4958">ca</text:span><text:span text:style-name="T4959">t</text:span><text:span text:style-name="T4960">i</text:span></text:p>
          </table:table-cell>
          <table:table-cell table:style-name="TableCell4961" table:number-rows-spanned="2">
            <text:p text:style-name="P4962"/>
            <text:p text:style-name="P4963"><text:span text:style-name="T4964">14</text:span><text:span text:style-name="T4965">3</text:span></text:p>
          </table:table-cell>
          <table:table-cell table:style-name="TableCell4966">
            <text:p text:style-name="P4967"><text:span text:style-name="T4968">144</text:span><text:span text:style-name="T4969">9</text:span></text:p>
          </table:table-cell>
          <table:table-cell table:style-name="TableCell4970">
            <text:p text:style-name="P4971"><text:span text:style-name="T4972">2</text:span><text:span text:style-name="T4973">,<text:s/></text:span><text:span text:style-name="T4974">8</text:span></text:p>
          </table:table-cell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<text:span text:style-name="T4983">147</text:span><text:span text:style-name="T4984">7</text:span></text:p>
          </table:table-cell>
          <table:table-cell table:style-name="TableCell4985">
            <text:p text:style-name="P498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7083in" style:print-orientation="landscape" fo:margin-top="0.7083in" fo:margin-left="0.625in" fo:margin-bottom="0.1944in" fo:margin-right="2.4027in" style:num-format="1" style:writing-mode="lr-tb">
        <style:columns fo:column-count="3">
          <style:column style:rel-width="5597*" fo:start-indent="0in" fo:end-indent="0.7604in"/>
          <style:column style:rel-width="5057*" fo:start-indent="0.7611in" fo:end-indent="0.4312in"/>
          <style:column style:rel-width="8806*" fo:start-indent="0.431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7083in" style:print-orientation="landscape" fo:margin-top="0.8888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Acciavatti, Arianna</meta:initial-creator>
    <dc:creator>Acciavatti, Arianna</dc:creator>
    <meta:creation-date>2020-05-12T07:24:00Z</meta:creation-date>
    <dc:date>2020-05-12T07:24:00Z</dc:date>
    <meta:template xlink:href="89374F0" xlink:type="simple"/>
    <meta:editing-cycles>2</meta:editing-cycles>
    <meta:editing-duration>PT60S</meta:editing-duration>
    <meta:document-statistic meta:page-count="4" meta:paragraph-count="13" meta:word-count="974" meta:character-count="6513" meta:row-count="46" meta:non-whitespace-character-count="5552"/>
  </office:meta>
</office:document-meta>
</file>