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uro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Color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Color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_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21">
            <text:p>LOCAZIONI PASSIVE COTRAL SPA Anno 2017</text:p>
            <draw:frame draw:z-index="1" draw:id="id0" draw:style-name="a0" draw:name="Immagine 1" svg:x="0.03125in" svg:y="0.14583in" svg:width="1.45833in" svg:height="0.380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TIPO / USO</text:p>
          </table:table-cell>
          <table:table-cell office:value-type="string" table:style-name="ce3">
            <text:p>LOCALITA'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NONE ANNUO 2017 IVA ESCLUSA</text:p>
          </table:table-cell>
          <table:table-cell office:value-type="string" table:style-name="ce4">
            <text:p>IMPORTO MENSILE 2016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UFFICI</text:p>
          </table:table-cell>
          <table:table-cell office:value-type="string" table:style-name="ce7">
            <text:p>Sede VIA ALIMENA</text:p>
          </table:table-cell>
          <table:table-cell office:value-type="string" table:style-name="ce8">
            <text:p>VIA BERNARDINO ALIMENA</text:p>
          </table:table-cell>
          <table:table-cell office:value-type="currency" office:value="1123000" table:style-name="ce9">
            <text:p><text:s/>€ 1.123.000,00<text:s/></text:p>
          </table:table-cell>
          <table:table-cell office:value-type="currency" office:value="93583.333333333328" table:formula="of:=[.E3]/12" table:style-name="ce10">
            <text:p><text:s/>€ 93.583,33<text:s/></text:p>
          </table:table-cell>
          <table:table-cell table:number-columns-repeated="16378" table:style-name="ce1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AREA</text:p>
          </table:table-cell>
          <table:table-cell office:value-type="string" table:style-name="ce7">
            <text:p>BORGOROSE</text:p>
          </table:table-cell>
          <table:table-cell office:value-type="string" table:style-name="ce8">
            <text:p>PONTE PERETA <text:s/>SP 25 PER TORANO KM 1,700 BORGOROSE - CAP 02021</text:p>
          </table:table-cell>
          <table:table-cell office:value-type="currency" office:value="619.75" table:style-name="ce9">
            <text:p><text:s/>€ 619,75<text:s/></text:p>
          </table:table-cell>
          <table:table-cell office:value-type="string" table:style-name="ce10">
            <text:p>Pagamento Annuale</text:p>
          </table:table-cell>
          <table:table-cell table:number-columns-repeated="16378" table:style-name="ce1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8">
            <text:p>DEPOSITO OFFICINA</text:p>
          </table:table-cell>
          <table:table-cell office:value-type="string" table:style-name="ce7">
            <text:p>CASTELMADAMA (TIVOLI)</text:p>
          </table:table-cell>
          <table:table-cell office:value-type="string" table:style-name="ce8">
            <text:p>VIA EMPOLITANA KM 2,700</text:p>
          </table:table-cell>
          <table:table-cell office:value-type="currency" office:value="329199.56" table:formula="of:=+(27433.3+54866.59)*4" table:style-name="ce9">
            <text:p><text:s/>€ 329.199,56<text:s/></text:p>
          </table:table-cell>
          <table:table-cell office:value-type="string" table:style-name="ce10">
            <text:p>Pagamento</text:p>
            <text:p>Trimestrale</text:p>
            <text:p>€ 82.299,89</text:p>
            <text:p>(€ 54.866,59)</text:p>
            <text:p>(€ 27.433,30)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AREA</text:p>
          </table:table-cell>
          <table:table-cell office:value-type="string" table:style-name="ce7">
            <text:p>CERVETERI ATT.</text:p>
          </table:table-cell>
          <table:table-cell office:value-type="string" table:style-name="ce8">
            <text:p>VIA SETTEVENE PALO 297</text:p>
          </table:table-cell>
          <table:table-cell office:value-type="currency" office:value="51.65" table:style-name="ce9">
            <text:p><text:s/>€ 51,65<text:s/></text:p>
          </table:table-cell>
          <table:table-cell office:value-type="string" table:style-name="ce10">
            <text:p>Pagamento Annuale</text:p>
          </table:table-cell>
          <table:table-cell table:number-columns-repeated="16378" table:style-name="ce1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8">
            <text:p>AREA LOCALI AUTOPARCO COMUNALE</text:p>
          </table:table-cell>
          <table:table-cell office:value-type="string" table:style-name="ce7">
            <text:p>CIVITAVECCHIA</text:p>
          </table:table-cell>
          <table:table-cell office:value-type="string" table:style-name="ce8">
            <text:p>VIA BRACCIANESE CLAUDIA KM 54</text:p>
          </table:table-cell>
          <table:table-cell office:value-type="currency" office:value="46300.33" table:style-name="ce9">
            <text:p><text:s/>€ 46.300,33<text:s/></text:p>
          </table:table-cell>
          <table:table-cell office:value-type="string" table:style-name="ce10">
            <text:p>Pagamento Annuale</text:p>
          </table:table-cell>
          <table:table-cell table:number-columns-repeated="16378" table:style-name="ce1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LOCALE</text:p>
          </table:table-cell>
          <table:table-cell office:value-type="string" table:style-name="ce7">
            <text:p>FILETTINO</text:p>
          </table:table-cell>
          <table:table-cell office:value-type="string" table:style-name="ce8">
            <text:p>VIA DELLE CONIFERE<text:s/></text:p>
            <text:p>( SOSTA ) LOCALE VIA ANIENE</text:p>
          </table:table-cell>
          <table:table-cell office:value-type="currency" office:value="1167.48" table:formula="of:=97.29*12" table:style-name="ce9">
            <text:p><text:s/>€ 1.167,48<text:s/></text:p>
          </table:table-cell>
          <table:table-cell office:value-type="currency" office:value="97.29" table:formula="of:=[.E8]/12" table:style-name="ce10">
            <text:p><text:s/>€ 97,29<text:s/></text:p>
          </table:table-cell>
          <table:table-cell table:number-columns-repeated="16378" table:style-name="ce1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DEPOSITO BUS</text:p>
          </table:table-cell>
          <table:table-cell office:value-type="string" table:style-name="ce7">
            <text:p>FIUGGI</text:p>
          </table:table-cell>
          <table:table-cell office:value-type="string" table:style-name="ce8">
            <text:p>LOCALITA' CAPO PRATI CAP 03010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string" table:style-name="ce10">
            <text:p>Pagamento Trimestrale<text:s/></text:p>
            <text:p>€ 15.000,00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FIUGGI CAPOLINEA</text:p>
          </table:table-cell>
          <table:table-cell table:style-name="ce8"/>
          <table:table-cell office:value-type="currency" office:value="2700" table:style-name="ce9">
            <text:p><text:s/>€ 2.700,00<text:s/></text:p>
          </table:table-cell>
          <table:table-cell office:value-type="string" table:style-name="ce10">
            <text:p>Pagamento Annuale</text:p>
          </table:table-cell>
          <table:table-cell table:number-columns-repeated="16378" table:style-name="ce1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FORMIA</text:p>
          </table:table-cell>
          <table:table-cell office:value-type="string" table:style-name="ce8">
            <text:p>Molo.Vespucci</text:p>
          </table:table-cell>
          <table:table-cell office:value-type="string" table:style-name="ce9">
            <text:p>COMODATO USO GRATUITO</text:p>
          </table:table-cell>
          <table:table-cell office:value-type="string" table:style-name="ce10">
            <text:p>COMODATO USO GRATUITO</text:p>
          </table:table-cell>
          <table:table-cell table:number-columns-repeated="16378" table:style-name="ce11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8">
            <text:p>AREA</text:p>
          </table:table-cell>
          <table:table-cell office:value-type="string" table:style-name="ce7">
            <text:p>GAETA</text:p>
          </table:table-cell>
          <table:table-cell office:value-type="string" table:style-name="ce8">
            <text:p>AGGLOMERATO INDUSTRIALE MONTE CONCA SUD, LOCALITA' VIVANO CAP 04023</text:p>
          </table:table-cell>
          <table:table-cell office:value-type="currency" office:value="35306.04" table:formula="of:=2942.17*12" table:style-name="ce9">
            <text:p><text:s/>€ 35.306,04<text:s/></text:p>
          </table:table-cell>
          <table:table-cell office:value-type="currency" office:value="2942.17" table:formula="of:=[.E12]/12" table:style-name="ce10">
            <text:p><text:s/>€ 2.942,17<text:s/></text:p>
          </table:table-cell>
          <table:table-cell table:number-columns-repeated="16378" table:style-name="ce1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8">
            <text:p>STAZIONE</text:p>
          </table:table-cell>
          <table:table-cell office:value-type="string" table:style-name="ce7">
            <text:p>GENAZZANO</text:p>
          </table:table-cell>
          <table:table-cell office:value-type="string" table:style-name="ce8">
            <text:p>VIA DELLA STAZIONE CAP 00030 (Comune)</text:p>
          </table:table-cell>
          <table:table-cell office:value-type="currency" office:value="29909.879999999997" table:formula="of:=2492.49*12" table:style-name="ce9">
            <text:p><text:s/>€ 29.909,88<text:s/></text:p>
          </table:table-cell>
          <table:table-cell office:value-type="currency" office:value="2492.4899999999998" table:formula="of:=[.E13]/12" table:style-name="ce9">
            <text:p><text:s/>€ 2.492,49<text:s/></text:p>
          </table:table-cell>
          <table:table-cell table:number-columns-repeated="16378" table:style-name="ce11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8">
            <text:p>COMPLESSO</text:p>
          </table:table-cell>
          <table:table-cell office:value-type="string" table:style-name="ce7">
            <text:p>GENAZZANO</text:p>
          </table:table-cell>
          <table:table-cell office:value-type="string" table:style-name="ce8">
            <text:p>VIA DELLA STAZIONE CAP 00030 (Regione Lazio)</text:p>
          </table:table-cell>
          <table:table-cell office:value-type="currency" office:value="132312.38" table:style-name="ce9">
            <text:p><text:s/>€ 132.312,38<text:s/></text:p>
          </table:table-cell>
          <table:table-cell office:value-type="string" table:style-name="ce19">
            <text:p>indennità di occupazione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8">
            <text:p>NODO</text:p>
          </table:table-cell>
          <table:table-cell office:value-type="string" table:style-name="ce7">
            <text:p>LAURENTINA</text:p>
          </table:table-cell>
          <table:table-cell office:value-type="string" table:style-name="ce8">
            <text:p>STAZIONE METRO LAURENTINA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currency" office:value="1000" table:formula="of:=[.E15]/12" table:style-name="ce10">
            <text:p><text:s/>€ 1.000,00<text:s/></text:p>
          </table:table-cell>
          <table:table-cell table:number-columns-repeated="16378" table:style-name="ce11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8">
            <text:p>COMPLESSO</text:p>
          </table:table-cell>
          <table:table-cell office:value-type="string" table:style-name="ce7">
            <text:p>MADONNA DEL PIANO ( CASTRO DEI VOLSCI )</text:p>
          </table:table-cell>
          <table:table-cell office:value-type="string" table:style-name="ce8">
            <text:p>FRAZ.MADONNA DEL PIANO, VIA DEL FORMELLO</text:p>
          </table:table-cell>
          <table:table-cell office:value-type="currency" office:value="114773.40000000001" table:formula="of:=+(3188.15*3)*12" table:style-name="ce9">
            <text:p><text:s/>€ 114.773,40<text:s/></text:p>
          </table:table-cell>
          <table:table-cell office:value-type="string" table:style-name="ce10">
            <text:p>Pagamento</text:p>
            <text:p>Trimestrale</text:p>
            <text:p>€ 9.564,95</text:p>
            <text:p>(3 BONIFICI DA<text:s/></text:p>
            <text:p>€ 3188,15)</text:p>
          </table:table-cell>
          <table:table-cell table:number-columns-repeated="16378" table:style-name="ce11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8">
            <text:p>MAGAZZINO CENTRALE</text:p>
          </table:table-cell>
          <table:table-cell office:value-type="string" table:style-name="ce7">
            <text:p>MAGLIANA</text:p>
          </table:table-cell>
          <table:table-cell office:value-type="string" table:style-name="ce8">
            <text:p>VIA FOSSO DELLA MAGLIANA</text:p>
          </table:table-cell>
          <table:table-cell office:value-type="currency" office:value="219276.24" table:formula="of:=54819.06*4" table:style-name="ce9">
            <text:p><text:s/>€ 219.276,24<text:s/></text:p>
          </table:table-cell>
          <table:table-cell office:value-type="string" table:style-name="ce13">
            <text:p>Pagamento</text:p>
            <text:p>Trimestrale</text:p>
            <text:p>€ 54.819,06</text:p>
          </table:table-cell>
          <table:table-cell table:number-columns-repeated="16378" table:style-name="ce11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8">
            <text:p>DEPOSITO OFFICINA</text:p>
          </table:table-cell>
          <table:table-cell office:value-type="string" table:style-name="ce7">
            <text:p>MANZIANA</text:p>
          </table:table-cell>
          <table:table-cell office:value-type="string" table:style-name="ce8">
            <text:p>CORSO VITTORIO EMANUELE 129</text:p>
          </table:table-cell>
          <table:table-cell office:value-type="currency" office:value="67255.92" table:formula="of:=+(1712.78*3)*12+466.32*12" table:style-name="ce9">
            <text:p><text:s/>€ 67.255,92<text:s/></text:p>
          </table:table-cell>
          <table:table-cell office:value-type="currency" office:value="5604.66" table:formula="of:=[.E18]/12" table:style-name="ce10">
            <text:p><text:s/>€ 5.604,66<text:s/></text:p>
          </table:table-cell>
          <table:table-cell table:number-columns-repeated="16378" table:style-name="ce11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8">
            <text:p>NODO DI SCAMBIO</text:p>
          </table:table-cell>
          <table:table-cell office:value-type="string" table:style-name="ce7">
            <text:p>PASSOCORRESE (MONTELIBRETTI)</text:p>
          </table:table-cell>
          <table:table-cell office:value-type="string" table:style-name="ce8">
            <text:p>LOCALITA PRATO DELL'OLMO FARA SABINA<text:s/></text:p>
          </table:table-cell>
          <table:table-cell office:value-type="currency" office:value="1560" table:formula="of:=390*4" table:style-name="ce9">
            <text:p><text:s/>€ 1.560,00<text:s/></text:p>
          </table:table-cell>
          <table:table-cell office:value-type="string" table:style-name="ce13">
            <text:p>Pagamento</text:p>
            <text:p>Trimestrale<text:s/></text:p>
            <text:p>€ 390,00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PALOMBARA SABINA</text:p>
          </table:table-cell>
          <table:table-cell office:value-type="string" table:style-name="ce8">
            <text:p>Loc. Sertine</text:p>
          </table:table-cell>
          <table:table-cell office:value-type="currency" office:value="51.65" table:style-name="ce9">
            <text:p><text:s/>€ 51,65<text:s/></text:p>
          </table:table-cell>
          <table:table-cell office:value-type="string" table:style-name="ce10">
            <text:p>Pagamento Annuale</text:p>
          </table:table-cell>
          <table:table-cell table:number-columns-repeated="16378" table:style-name="ce11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8">
            <text:p>CAPOLINEA</text:p>
          </table:table-cell>
          <table:table-cell office:value-type="string" table:style-name="ce7">
            <text:p>RIETI CAPOLINEA<text:s/></text:p>
          </table:table-cell>
          <table:table-cell office:value-type="string" table:style-name="ce8">
            <text:p>Rieti, piazza Mazzini] (ora piazza Enrico Berlinguer)</text:p>
          </table:table-cell>
          <table:table-cell office:value-type="string" table:style-name="ce8">
            <text:p>COMODATO USO GRATUITO</text:p>
          </table:table-cell>
          <table:table-cell office:value-type="string" table:style-name="ce13">
            <text:p>COMODATO USO GRATUITO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8">
            <text:p>LOCALE</text:p>
          </table:table-cell>
          <table:table-cell office:value-type="string" table:style-name="ce7">
            <text:p>SAXA RUBRA</text:p>
          </table:table-cell>
          <table:table-cell office:value-type="string" table:style-name="ce8">
            <text:p>PIAZZA S.CIOTTI</text:p>
          </table:table-cell>
          <table:table-cell office:value-type="currency" office:value="1570.3200000000002" table:formula="of:=130.86*12" table:style-name="ce9">
            <text:p><text:s/>€ 1.570,32<text:s/></text:p>
          </table:table-cell>
          <table:table-cell office:value-type="currency" office:value="130.86000000000001" table:formula="of:=[.E22]/12" table:style-name="ce10">
            <text:p><text:s/>€ 130,8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SUBIACO</text:p>
          </table:table-cell>
          <table:table-cell office:value-type="string" table:style-name="ce8">
            <text:p>VIA CESARE BATTISTI 194</text:p>
          </table:table-cell>
          <table:table-cell office:value-type="currency" office:value="95247.360000000015" table:formula="of:=2645.76*3*12" table:style-name="ce9">
            <text:p><text:s/>€ 95.247,36<text:s/></text:p>
          </table:table-cell>
          <table:table-cell office:value-type="currency" office:value="7937.2800000000016" table:formula="of:=[.E23]/12" table:style-name="ce10">
            <text:p><text:s/>€ 7.937,28<text:s/></text:p>
          </table:table-cell>
          <table:table-cell table:number-columns-repeated="16378" table:style-name="ce11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TERRACINA deposito</text:p>
          </table:table-cell>
          <table:table-cell office:value-type="string" table:style-name="ce8">
            <text:p>VIA DELL'INDUSTRIE</text:p>
          </table:table-cell>
          <table:table-cell office:value-type="currency" office:value="47623.199999999997" table:formula="of:=11905.8*4" table:style-name="ce9">
            <text:p><text:s/>€ 47.623,20<text:s/></text:p>
          </table:table-cell>
          <table:table-cell office:value-type="string" table:style-name="ce10">
            <text:p>Pagamento</text:p>
            <text:p>Trimestrale</text:p>
            <text:p>€ 11.905,80</text:p>
          </table:table-cell>
          <table:table-cell table:number-columns-repeated="16378" table:style-name="ce11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8">
            <text:p>CAPANNONE</text:p>
          </table:table-cell>
          <table:table-cell office:value-type="string" table:style-name="ce7">
            <text:p>TERRACINA Capannone</text:p>
          </table:table-cell>
          <table:table-cell office:value-type="string" table:style-name="ce8">
            <text:p>VIA DELL'INDUSTRIE</text:p>
          </table:table-cell>
          <table:table-cell office:value-type="currency" office:value="64360" table:style-name="ce9">
            <text:p><text:s/>€ 64.360,00<text:s/></text:p>
          </table:table-cell>
          <table:table-cell office:value-type="string" table:style-name="ce10">
            <text:p>Pagamento</text:p>
            <text:p>Trimestrale</text:p>
            <text:p>€ 16.090,00</text:p>
          </table:table-cell>
          <table:table-cell table:number-columns-repeated="16378" table:style-name="ce11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8">
            <text:p>CAPOLINEA</text:p>
          </table:table-cell>
          <table:table-cell office:value-type="string" table:style-name="ce7">
            <text:p>TERRACINA CAPOLINEA</text:p>
          </table:table-cell>
          <table:table-cell office:value-type="string" table:style-name="ce8">
            <text:p>VIA DELLA STAZIONE RFI</text:p>
          </table:table-cell>
          <table:table-cell office:value-type="string" table:style-name="ce9">
            <text:p>COMODATO USO GRATUITO</text:p>
          </table:table-cell>
          <table:table-cell office:value-type="string" table:style-name="ce10">
            <text:p>COMODATO USO GRATUITO</text:p>
          </table:table-cell>
          <table:table-cell table:number-columns-repeated="16378" table:style-name="ce11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8">
            <text:p>AREA</text:p>
          </table:table-cell>
          <table:table-cell office:value-type="string" table:style-name="ce7">
            <text:p>TOLFA</text:p>
          </table:table-cell>
          <table:table-cell office:value-type="string" table:style-name="ce8">
            <text:p>VIA BRACCIANESE CLAUDIA KM 54</text:p>
          </table:table-cell>
          <table:table-cell office:value-type="currency" office:value="330.53" table:style-name="ce9">
            <text:p><text:s/>€ 330,53<text:s/></text:p>
          </table:table-cell>
          <table:table-cell office:value-type="string" table:style-name="ce13">
            <text:p>Pagamento</text:p>
            <text:p>Annuale</text:p>
          </table:table-cell>
          <table:table-cell table:number-columns-repeated="16378" table:style-name="ce11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string" table:style-name="ce8">
            <text:p>AREA</text:p>
          </table:table-cell>
          <table:table-cell office:value-type="string" table:style-name="ce7">
            <text:p>VALENTANO</text:p>
          </table:table-cell>
          <table:table-cell office:value-type="string" table:style-name="ce8">
            <text:p>VIA DEL RITIRO SNC</text:p>
          </table:table-cell>
          <table:table-cell office:value-type="currency" office:value="1239.5" table:style-name="ce9">
            <text:p><text:s/>€ 1.239,50<text:s/></text:p>
          </table:table-cell>
          <table:table-cell office:value-type="string" table:style-name="ce13">
            <text:p>Pagamento<text:s/></text:p>
            <text:p>semestrale</text:p>
            <text:p/>
            <text:p>€ 619,75</text:p>
          </table:table-cell>
          <table:table-cell table:number-columns-repeated="16378" table:style-name="ce11"/>
        </table:table-row>
        <table:table-row table:style-name="ro10">
          <table:table-cell office:value-type="float" office:value="27" table:style-name="ce5">
            <text:p>27</text:p>
          </table:table-cell>
          <table:table-cell office:value-type="string" table:style-name="ce8">
            <text:p>CAPANNONE DEPOSITO OFFICINA</text:p>
          </table:table-cell>
          <table:table-cell office:value-type="string" table:style-name="ce7">
            <text:p>VELLETRI Capannone</text:p>
          </table:table-cell>
          <table:table-cell office:value-type="string" table:style-name="ce8">
            <text:p>VIA APPIA KM 44,4</text:p>
          </table:table-cell>
          <table:table-cell office:value-type="currency" office:value="31800" table:formula="of:=2650*3*4" table:style-name="ce9">
            <text:p><text:s/>€ 31.800,00<text:s/></text:p>
          </table:table-cell>
          <table:table-cell office:value-type="string" table:style-name="ce13">
            <text:p>Pagamento</text:p>
            <text:p>Trimestrale</text:p>
            <text:p/>
            <text:p>€ 7.950,00</text:p>
          </table:table-cell>
          <table:table-cell table:number-columns-repeated="16378" table:style-name="ce11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string" table:style-name="ce8">
            <text:p>DEPOSITO OFFICINA</text:p>
          </table:table-cell>
          <table:table-cell office:value-type="string" table:style-name="ce7">
            <text:p>VELLETRI Deposito</text:p>
          </table:table-cell>
          <table:table-cell office:value-type="string" table:style-name="ce8">
            <text:p>VIA APPIA KM 44,5</text:p>
          </table:table-cell>
          <table:table-cell office:value-type="currency" office:value="139200" table:formula="of:=11600*3*4" table:style-name="ce9">
            <text:p><text:s/>€ 139.200,00<text:s/></text:p>
          </table:table-cell>
          <table:table-cell office:value-type="string" table:style-name="ce13">
            <text:p>Pagamento</text:p>
            <text:p>Trimestrale</text:p>
            <text:p/>
            <text:p>€ 34.800,00<text:s/></text:p>
          </table:table-cell>
          <table:table-cell table:number-columns-repeated="16378" table:style-name="ce11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8">
            <text:p>AREA</text:p>
          </table:table-cell>
          <table:table-cell office:value-type="string" table:style-name="ce7">
            <text:p>VELLETRI</text:p>
          </table:table-cell>
          <table:table-cell office:value-type="string" table:style-name="ce8">
            <text:p>Piazza Martiri di Ungheria</text:p>
          </table:table-cell>
          <table:table-cell office:value-type="string" table:style-name="ce9">
            <text:p>COMODATO USO GRATUITO</text:p>
          </table:table-cell>
          <table:table-cell office:value-type="string" table:style-name="ce10">
            <text:p>COMODATO USO GRATUITO</text:p>
          </table:table-cell>
          <table:table-cell table:number-columns-repeated="16378" table:style-name="ce11"/>
        </table:table-row>
        <table:table-row table:style-name="ro10">
          <table:table-cell office:value-type="float" office:value="30" table:style-name="ce5">
            <text:p>30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VILLA SANTA LUCIA</text:p>
          </table:table-cell>
          <table:table-cell office:value-type="string" table:style-name="ce8">
            <text:p>VIA CASILINA NORD KM 135,500 SNC</text:p>
          </table:table-cell>
          <table:table-cell office:value-type="currency" office:value="99186.2" table:formula="of:=24796.55*4" table:style-name="ce9">
            <text:p><text:s/>€ 99.186,20<text:s/></text:p>
          </table:table-cell>
          <table:table-cell office:value-type="string" table:style-name="ce13">
            <text:p>Pagamento</text:p>
            <text:p>Trimestrale</text:p>
            <text:p/>
            <text:p>€ 24,796,56</text:p>
          </table:table-cell>
          <table:table-cell table:number-columns-repeated="16378" table:style-name="ce11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string" table:style-name="ce8">
            <text:p>LOCALE</text:p>
          </table:table-cell>
          <table:table-cell office:value-type="string" table:style-name="ce7">
            <text:p>VITERBO RIELLO1</text:p>
          </table:table-cell>
          <table:table-cell office:value-type="string" table:style-name="ce8">
            <text:p>VIA TANGENZIALE EST SNC</text:p>
          </table:table-cell>
          <table:table-cell office:value-type="currency" office:value="2790.36" table:formula="of:=697.59*4" table:style-name="ce9">
            <text:p><text:s/>€ 2.790,36<text:s/></text:p>
          </table:table-cell>
          <table:table-cell office:value-type="string" table:style-name="ce13">
            <text:p>Pagamento</text:p>
            <text:p>Trimestrale</text:p>
            <text:p/>
            <text:p>€ 697,59</text:p>
          </table:table-cell>
          <table:table-cell table:number-columns-repeated="16378" table:style-name="ce11"/>
        </table:table-row>
        <table:table-row table:style-name="ro10">
          <table:table-cell office:value-type="float" office:value="32" table:style-name="ce14">
            <text:p>32</text:p>
          </table:table-cell>
          <table:table-cell office:value-type="string" table:style-name="ce15">
            <text:p>UFFICIO E MAGAZZINO</text:p>
          </table:table-cell>
          <table:table-cell office:value-type="string" table:style-name="ce12">
            <text:p>VITERBO RIELLO2</text:p>
          </table:table-cell>
          <table:table-cell office:value-type="string" table:style-name="ce15">
            <text:p>VIA TANGENZIALE EST SNC</text:p>
          </table:table-cell>
          <table:table-cell office:value-type="currency" office:value="31815.759999999998" table:formula="of:=7953.94*4" table:style-name="ce16">
            <text:p><text:s/>€ 31.815,76<text:s/></text:p>
          </table:table-cell>
          <table:table-cell office:value-type="string" table:style-name="ce17">
            <text:p>Pagamento</text:p>
            <text:p>Trimestrale</text:p>
            <text:p/>
            <text:p>€ 7.953,94<text:s/></text:p>
          </table:table-cell>
          <table:table-cell table:number-columns-repeated="16378" table:style-name="ce11"/>
        </table:table-row>
        <table:table-row table:style-name="ro11">
          <table:table-cell table:style-name="ce11"/>
          <table:table-cell table:number-columns-repeated="7" table:style-name="ce18"/>
          <table:table-cell table:number-columns-repeated="16376" table:style-name="ce1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LOC__PASSIVE.$A$1:LOC__PASSIVE.$XFD$2" table:base-cell-address="LOC__PASSIVE.$A$1"/>
        </table:named-expressions>
      </table:table>
      <table:database-ranges>
        <table:database-range table:target-range-address="LOC__PASSIVE.A2:LOC__PASSIVE.F34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elli, Marco</meta:initial-creator>
    <dc:creator>Acciavatti, Arianna</dc:creator>
    <meta:creation-date>2016-10-20T06:46:28Z</meta:creation-date>
    <dc:date>2020-05-04T06:39:24Z</dc:date>
    <meta:print-date>2016-12-15T12:01:46Z</meta:print-date>
  </office:meta>
</office:document-meta>
</file>