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66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Color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Euro" style:data-style-name="N3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uro" style:data-style-name="N3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Euro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8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LOCAZIONE ATTIVE PER IMMOBILI DI PROPRIETA' <text:s/>COTRAL SPA - Anno 2018</text:p>
            <draw:frame draw:z-index="1" draw:id="id0" draw:style-name="a0" draw:name="Immagine 1" svg:x="0.03472in" svg:y="0.23611in" svg:width="1.79861in" svg:height="0.388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IPO / USO</text:p>
          </table:table-cell>
          <table:table-cell office:value-type="string" table:style-name="ce2">
            <text:p>SIT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ONDUTTORE</text:p>
          </table:table-cell>
          <table:table-cell office:value-type="string" table:style-name="ce2">
            <text:p>CANONE ANNUO</text:p>
          </table:table-cell>
          <table:table-cell office:value-type="string" table:style-name="ce2">
            <text:p>IMPORTO MENSILE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6">
            <text:p>LOCALE PARZIALE PER RIPETITORE</text:p>
          </table:table-cell>
          <table:table-cell office:value-type="string" table:number-columns-spanned="1" table:number-rows-spanned="2" table:style-name="ce6">
            <text:p>ROMA</text:p>
          </table:table-cell>
          <table:table-cell office:value-type="string" table:style-name="ce3">
            <text:p>Via del Radiotelegrafisti 44</text:p>
          </table:table-cell>
          <table:table-cell office:value-type="string" table:style-name="ce4">
            <text:p>Infrastrutture Wireless Italiane spa</text:p>
          </table:table-cell>
          <table:table-cell office:value-type="currency" office:value="25800" table:number-columns-spanned="1" table:number-rows-spanned="2" table:style-name="ce11">
            <text:p><text:s/>€ 25.800,00<text:s/></text:p>
          </table:table-cell>
          <table:table-cell office:value-type="string" table:number-columns-spanned="1" table:number-rows-spanned="2" table:style-name="ce6">
            <text:p>PAGAMENTO SEMESTRALE</text:p>
            <text:p><text:s/>€ 12.900,00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Via del Radiotelegrafisti 45</text:p>
          </table:table-cell>
          <table:table-cell office:value-type="string" table:style-name="ce4">
            <text:p>Infrastrutture Wireless Italiane spa</text:p>
          </table:table-cell>
          <table:covered-table-cell/>
          <table:covered-table-cell/>
          <table:table-cell table:number-columns-repeated="16378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orgi, Giancarlo</meta:initial-creator>
    <dc:creator>Acciavatti, Arianna</dc:creator>
    <meta:creation-date>2019-06-24T13:57:36Z</meta:creation-date>
    <dc:date>2020-05-04T06:38:32Z</dc:date>
  </office:meta>
</office:document-meta>
</file>