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LOCAZIONE ATTIVE PER IMMOBILI DI PROPRIETA' <text:s/>COTRAL SPA</text:p>
            <draw:frame draw:z-index="1" draw:id="id0" draw:style-name="a0" draw:name="Immagine 1" svg:x="0.03472in" svg:y="0.23611in" svg:width="1.79861in" svg:height="0.38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 / USO</text:p>
          </table:table-cell>
          <table:table-cell office:value-type="string" table:style-name="ce2">
            <text:p>SIT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IMPORTO MENSIL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LOCALE PARZIALE PER RIPETITORE</text:p>
          </table:table-cell>
          <table:table-cell office:value-type="string" table:number-columns-spanned="1" table:number-rows-spanned="2" table:style-name="ce9">
            <text:p>ROMA</text:p>
          </table:table-cell>
          <table:table-cell office:value-type="string" table:style-name="ce3">
            <text:p>Via del Radiotelegrafisti 44</text:p>
          </table:table-cell>
          <table:table-cell office:value-type="string" table:style-name="ce4">
            <text:p>Infrastrutture Wireless Italiane spa</text:p>
          </table:table-cell>
          <table:table-cell office:value-type="currency" office:value="25800" table:number-columns-spanned="1" table:number-rows-spanned="2" table:style-name="ce22">
            <text:p><text:s/>€ 25.800,00<text:s/></text:p>
          </table:table-cell>
          <table:table-cell office:value-type="string" table:number-columns-spanned="1" table:number-rows-spanned="2" table:style-name="ce9">
            <text:p>PAGAMENTO SEMESTRALE</text:p>
            <text:p><text:s/>€ 12.900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a del Radiotelegrafisti 45</text:p>
          </table:table-cell>
          <table:table-cell office:value-type="string" table:style-name="ce4">
            <text:p>Infrastrutture Wireless Italiane spa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9">
            <text:p>AREA E UFFICI</text:p>
          </table:table-cell>
          <table:table-cell office:value-type="string" table:number-columns-spanned="1" table:number-rows-spanned="5" table:style-name="ce9">
            <text:p>LATINA</text:p>
          </table:table-cell>
          <table:table-cell office:value-type="string" table:number-columns-spanned="1" table:number-rows-spanned="5" table:style-name="ce9">
            <text:p>Loc. Borgopiave , Via Ofanto</text:p>
          </table:table-cell>
          <table:table-cell office:value-type="string" table:number-columns-spanned="1" table:number-rows-spanned="5" table:style-name="ce23">
            <text:p>ATRAL scrl</text:p>
          </table:table-cell>
          <table:table-cell office:value-type="currency" office:value="54293.16" table:number-columns-spanned="1" table:number-rows-spanned="5" table:style-name="ce24">
            <text:p><text:s/>€ 54.293,16<text:s/></text:p>
          </table:table-cell>
          <table:table-cell office:value-type="currency" office:value="4524.43" table:formula="of:=[.E5]/12" table:number-columns-spanned="1" table:number-rows-spanned="5" table:style-name="ce21">
            <text:p><text:s/>€ 4.524,43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, Giancarlo</meta:initial-creator>
    <dc:creator>Acciavatti, Arianna</dc:creator>
    <meta:creation-date>2019-06-24T13:57:36Z</meta:creation-date>
    <dc:date>2020-05-04T06:35:23Z</dc:date>
  </office:meta>
</office:document-meta>
</file>