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Bell MT" svg:font-family="&quot;Bell M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Bell MT" style:font-name-asian="Bell MT" style:font-name-complex="Bell MT"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30.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31.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22.25pt" style:use-optimal-row-height="fals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63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6043731006" table:style-name="ce34">
            <text:p>6043731006</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tral S.p.A</text:p>
          </table:table-cell>
          <table:table-cell table:number-columns-repeated="16382"/>
        </table:table-row>
        <table:table-row table:style-name="ro2">
          <table:table-cell office:value-type="string" table:style-name="ce54">
            <text:p>Nome RPCT</text:p>
          </table:table-cell>
          <table:table-cell office:value-type="string" table:style-name="ce35">
            <text:p>Tiziana<text:s/></text:p>
          </table:table-cell>
          <table:table-cell table:number-columns-repeated="16382"/>
        </table:table-row>
        <table:table-row table:style-name="ro2">
          <table:table-cell office:value-type="string" table:style-name="ce54">
            <text:p>Cognome RPCT</text:p>
          </table:table-cell>
          <table:table-cell office:value-type="string" table:style-name="ce35">
            <text:p>Tullio</text:p>
          </table:table-cell>
          <table:table-cell table:number-columns-repeated="16382"/>
        </table:table-row>
        <table:table-row table:style-name="ro2">
          <table:table-cell office:value-type="string" table:style-name="ce54">
            <text:p>Data di nascita RPCT</text:p>
          </table:table-cell>
          <table:table-cell office:value-type="string" table:style-name="ce36">
            <text:p>04.04.1973</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Funzionario Quadro</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Risk Management</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6-09-01T00:00:00" table:style-name="ce36">
            <text:p>01/09/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53">
            <text:p>Nell'attività di aggiornamento del PTPCT aziendale vi è il costante impegno di produrre un documento quanto più possibile aderente alla realtà specifica aziendale, attraverso le analisi di risk assessment ex L. 190/12 e l'individuazione di puntuali misure di prevenzione del rischio. In tale ottica è sempre rivolto l'impegno precipuo del RPCT, anche attraverso un confronto con il management aziendale, al fine di far si che le misure di prevenzione del rischio comportino un efficientamento organizzativo.</text:p>
          </table:table-cell>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è proceduto ad effettuare l'aggiornamento annuale del <text:s/>PTPCT 2021-2023. In tale aggiornamento sono state recepite le indicazioni fornite con l'ultimo PNA ( 2019) <text:s/>approvato dall'ANAC. Si rileva, comunque, un buon livello di attuazione delle misure di prevenzione del rischio previste nei piani degli anni precedenti, grazie anche ad una attività di coinvolgimento del management aziendale da parte del RPCT.</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Il principale aspetto critico da rilevare è dato ancora dalla carenza da parte di alcune strutture di adeguati flussi informativi. Si deve segnalare che tale deficit è comunque andato migliorando grazie anche una costante opera di impulso e supervisione <text:s/>da parte del RPCT verso tutte le strutture aziendali, condivisa con il management aziendal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E' stata creata un'organizzazione interna idonea a coadiuvare il RPCT nella sua attività di coordinamento e monitoraggio del Piano, con la costituzione di un doppio livello di controllo rappresentato dai Dirigento/Responsabili di struttura, costituenti i Referenti di 1° livello in materia di anticorruzione e trasparenza e dai Referenti di 2° livello individuati da ciscun Dirigente/Responsabile in persona idonea all'interno della propria struttura. Il RPCT si è, inoltre, attivato al fine di far prevedere idonei percorsi di formazione per i dipendenti in materia di anticorruzione e trasparenza.<text:s text:c="2"/></text:p>
          </table:table-cell>
          <table:table-cell table:number-columns-repeated="16381"/>
        </table:table-row>
        <table:table-row table:style-name="ro7">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Come anticipato nel punto 1B, il principale aspetto critico da rilevare è dato dalla carenza da parte di alcune strutture di adeguati flussi informativi. Sarà impegno del RPCT nel 2021 cercare di coadiuvare e facilitare, come sempre, il lavoro delle strutture coinvolte nelle attività di cui al PTPCT, nei limiti dei compiti e delle possibilità organizzative attribuite a quest'ultim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1">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Difficolta ad instaurare flussi informativi adeguati con alcune strutture.Si segnala comunque <text:s/>che si è registrato un miglioramento, grazie anche alle ultime modifiche organizzative.<text:s/></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2">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2">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8">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5">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9">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2">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office:value-type="string" table:style-name="ce12">
            <text:p>Predisposizione di procedure ad hoc per i processi più a rischio e strategici, report periodici da inviare al RPCT, modifiche organizzative.</text:p>
          </table:table-cell>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gare e contratti</text:p>
          </table:table-cell>
          <table:table-cell table:number-columns-repeated="16380"/>
        </table:table-row>
        <table:table-row table:style-name="ro20">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n.5495 visite</text:p>
          </table:table-cell>
          <table:table-cell table:number-columns-repeated="16380" table:style-name="ce2"/>
        </table:table-row>
        <table:table-row table:style-name="ro19">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9">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9">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Le richieste attengono principalmente al settore del personale ed al settore <text:s/>delle gare</text:p>
          </table:table-cell>
          <table:table-cell table:number-columns-repeated="16380" table:style-name="ce2"/>
        </table:table-row>
        <table:table-row table:style-name="ro12">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Vi sono dei monitoraggi periodici ogni due- tre mesi su tutte le pubblicazioni effettuate.</text:p>
          </table:table-cell>
          <table:table-cell table:number-columns-repeated="16380"/>
        </table:table-row>
        <table:table-row table:style-name="ro2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0">
            <text:p>Vi è un buon livello di adempimento, il fattore principale che rallenta l'adempimento è sostanzialmente la difficoltà riscontrata da diverso tempo ad instaurare adeguati flussi informativi con alcune strutture. E' una difficoltà che comunque è in fase di regressione, essendovi una maggiore e migliore compartecipazione tra il RPCT e tutti i Referent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2">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5">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7">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Si</text:p>
          </table:table-cell>
          <table:table-cell office:value-type="string" table:style-name="ce12">
            <text:p>Studio legale Associato</text:p>
          </table:table-cell>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3">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Adeguata</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2">
          <table:table-cell office:value-type="string" table:style-name="ce22">
            <text:p>6.A</text:p>
          </table:table-cell>
          <table:table-cell office:value-type="string" table:style-name="ce58">
            <text:p>Indicare il numero di unità di personale dipendente di cui è composta l’amministrazione:</text:p>
          </table:table-cell>
          <table:table-cell office:value-type="float" office:value="2896" table:style-name="ce18">
            <text:p>2896</text:p>
          </table:table-cell>
          <table:table-cell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table:style-name="ce12"/>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2891" table:content-validation-name="val1" table:style-name="ce10">
            <text:p>2891</text:p>
          </table:table-cell>
          <table:table-cell table:style-name="ce12"/>
          <table:table-cell table:number-columns-repeated="16380"/>
        </table:table-row>
        <table:table-row table:style-name="ro12">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24">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Nuovo Manuale Organizzativo pubblicato con Ordine di Servizio n. 101/2020</text:p>
          </table:table-cell>
          <table:table-cell table:number-columns-repeated="16380" table:style-name="ce2"/>
        </table:table-row>
        <table:table-row table:style-name="ro2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4">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una volta l'anno vengono svolte verifche dalle strutture competenti e non sono state accertate violazioni.</text:p>
          </table:table-cell>
          <table:table-cell table:number-columns-repeated="16380"/>
        </table:table-row>
        <table:table-row table:style-name="ro24">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6">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7">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Ogni anno vengono raccolte dagli interessati le dichiarazioni previste dalla normativa sulla trasparenza e, effettuati i riscontri di competenza, vengono pubblicate sul sito in "società trasparente". Nessuna violazione accertata</text:p>
          </table:table-cell>
          <table:table-cell table:number-columns-repeated="16380"/>
        </table:table-row>
        <table:table-row table:style-name="ro2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E' stata adottata una procedura relativamente al conferimento degli incarici tecnici (D.L., RUP, Coordinatore per la Sicurezza)PQAS 11 di cui all'OdS n. 15 del 01.03.2018</text:p>
          </table:table-cell>
          <table:table-cell table:number-columns-repeated="16380"/>
        </table:table-row>
        <table:table-row table:style-name="ro12">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8">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2">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2">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9">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0">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1">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0">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2">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4">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7">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6">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5">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string" table:style-name="ce21">
            <text:p>n. 1 dipendente ha tenuto un comportamento scorretto nei confronti di superiori e colleghi- n. 2 dipendenti hanno tenuto un comportamento scorretto durante la guida- n. 2 dipendenti hanno tenuto un comportamento scorretto non in ambito aziendale ma rilevante per le mansioni ricoperte- n. 1 dipendente non ha rispettato la normativa sulla malattia svolgendo attività durante il periodo di malattia- n. 2 dipendenti non hanno tenuto un comportamento corretto durante la fruizione dei permessi ex L. 104- n. 4 dipendenti non hanno tenuto un comportamento corretto durante l'orario di lavoro.</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6">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3">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9">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9">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predisposizione di un apposita modulistica di verific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37">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37">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37">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7">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Bell MT" svg:font-family="&quot;Bell M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cciavatti, Arianna</dc:creator>
    <meta:creation-date>2015-11-06T14:19:42Z</meta:creation-date>
    <dc:date>2021-03-22T10:10:16Z</dc:date>
    <meta:print-date>2021-03-16T14:18:52Z</meta:print-date>
  </office:meta>
</office:document-meta>
</file>