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3LVL3"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4861in" text:list-level-position-and-space-mode="label-alignment">
          <style:list-level-label-alignment text:label-followed-by="listtab" fo:margin-left="1.2361in" fo:text-indent="-0.4861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line-height="200%" style:page-number="1"/>
      <style:text-properties style:font-name="Arial" style:font-name-asian="Times New Roman" style:font-name-complex="Arial" fo:color="#000000" fo:font-size="12pt" style:font-size-asian="12pt" style:font-size-complex="10pt" style:language-asian="it" style:country-asian="IT"/>
    </style:style>
    <style:style style:name="P17"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18"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19"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20"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21" style:parent-style-name="Standard" style:family="paragraph">
      <style:paragraph-properties fo:border="0.0069in solid #002060" fo:padding-top="0.0138in" fo:padding-left="0.0555in" fo:padding-bottom="0.0138in" fo:padding-right="0.0555in" style:shadow="none" style:snap-to-layout-grid="false" fo:margin-top="0.0833in" fo:margin-bottom="0.0833in" style:line-height-at-least="0.1666in" fo:background-color="#F2F2F2"/>
      <style:text-properties style:font-name="Arial" style:font-name-complex="Arial" fo:font-weight="bold" style:font-weight-asian="bold" fo:font-variant="small-caps" fo:color="#000000" fo:font-size="12pt" style:font-size-asian="12pt" style:font-size-complex="14pt"/>
    </style:style>
    <style:style style:name="P22" style:parent-style-name="Standard" style:family="paragraph">
      <style:paragraph-properties fo:border="0.0069in solid #002060" fo:padding-top="0.0138in" fo:padding-left="0.0555in" fo:padding-bottom="0.0138in" fo:padding-right="0.0555in" style:shadow="none" style:snap-to-layout-grid="false" fo:text-align="center" fo:margin-top="0.0833in" fo:margin-bottom="0.0833in" style:line-height-at-least="0.1666in" fo:background-color="#F2F2F2"/>
      <style:text-properties style:font-name="Arial" style:font-name-complex="Arial" fo:font-style="italic" style:font-style-asian="italic" fo:font-variant="small-caps" fo:color="#000000" fo:font-size="12pt" style:font-size-asian="12pt" style:font-size-complex="14pt"/>
    </style:style>
    <style:style style:name="P23" style:parent-style-name="Standard" style:family="paragraph">
      <style:paragraph-properties fo:border="0.0069in solid #002060" fo:padding-top="0.0138in" fo:padding-left="0.0555in" fo:padding-bottom="0.0138in" fo:padding-right="0.0555in" style:shadow="none" style:snap-to-layout-grid="false" fo:text-align="center" fo:margin-top="0.0833in" fo:margin-bottom="0.0833in" style:line-height-at-least="0.1666in" fo:background-color="#F2F2F2"/>
      <style:text-properties style:font-name="Arial" style:font-name-complex="Arial" fo:font-weight="bold" style:font-weight-asian="bold" fo:font-variant="small-caps" fo:color="#000000" fo:font-size="12pt" style:font-size-asian="12pt" style:font-size-complex="14pt"/>
    </style:style>
    <style:style style:name="P24" style:parent-style-name="Standard" style:family="paragraph">
      <style:paragraph-properties fo:border="0.0069in solid #002060" fo:padding-top="0.0138in" fo:padding-left="0.0555in" fo:padding-bottom="0.0138in" fo:padding-right="0.0555in" style:shadow="none" style:snap-to-layout-grid="false" fo:text-align="center" fo:margin-bottom="0in" fo:line-height="100%" fo:background-color="#F2F2F2"/>
      <style:text-properties style:font-name="Arial" style:font-name-complex="Arial" fo:font-variant="small-caps" fo:color="#000000" fo:font-size="10.5pt" style:font-size-asian="10.5pt" style:font-size-complex="14pt"/>
    </style:style>
    <style:style style:name="P25" style:parent-style-name="Standard" style:family="paragraph">
      <style:paragraph-properties fo:border="0.0069in solid #002060" fo:padding-top="0.0138in" fo:padding-left="0.0555in" fo:padding-bottom="0.0138in" fo:padding-right="0.0555in" style:shadow="none" style:snap-to-layout-grid="false" fo:text-align="center" fo:margin-bottom="0in" fo:line-height="100%" fo:background-color="#F2F2F2"/>
      <style:text-properties style:font-name="Arial" style:font-name-complex="Arial" fo:font-variant="small-caps" fo:color="#000000" fo:font-size="10.5pt" style:font-size-asian="10.5pt" style:font-size-complex="14pt"/>
    </style:style>
    <style:style style:name="P26" style:parent-style-name="Standard" style:family="paragraph">
      <style:paragraph-properties fo:border="0.0069in solid #002060" fo:padding-top="0.0138in" fo:padding-left="0.0555in" fo:padding-bottom="0.0138in" fo:padding-right="0.0555in" style:shadow="none" style:snap-to-layout-grid="false" fo:text-align="center" fo:margin-bottom="0in" fo:line-height="100%" fo:background-color="#F2F2F2"/>
      <style:text-properties style:font-name="Arial" style:font-name-complex="Arial" fo:font-variant="small-caps" fo:color="#000000" style:font-size-complex="14pt"/>
    </style:style>
    <style:style style:name="P27" style:parent-style-name="Standard" style:family="paragraph">
      <style:paragraph-properties fo:border="0.0069in solid #002060" fo:padding-top="0.0138in" fo:padding-left="0.0555in" fo:padding-bottom="0.0138in" fo:padding-right="0.0555in" style:shadow="none" style:snap-to-layout-grid="false" fo:text-align="center" fo:margin-bottom="0in" fo:line-height="100%" fo:background-color="#F2F2F2"/>
      <style:text-properties style:font-name="Arial" style:font-name-complex="Arial" fo:font-variant="small-caps" fo:color="#000000" style:font-size-complex="14pt"/>
    </style:style>
    <style:style style:name="P2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style>
    <style:style style:name="P29"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30"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31" style:parent-style-name="Normale" style:family="paragraph">
      <style:paragraph-properties fo:text-align="center" fo:line-height="200%"/>
      <style:text-properties style:font-name="Arial" style:font-name-asian="Times New Roman" style:font-name-complex="Arial" fo:color="#000000" fo:font-size="12pt" style:font-size-asian="12pt" style:font-size-complex="10pt" style:language-asian="it" style:country-asian="IT"/>
    </style:style>
    <style:style style:name="P32" style:parent-style-name="Normale" style:family="paragraph">
      <style:paragraph-properties fo:text-align="center" fo:line-height="200%"/>
    </style:style>
    <style:style style:name="T33" style:parent-style-name="Car.predefinitoparagrafo" style:family="text">
      <style:text-properties style:font-name="Arial" style:font-name-asian="Times New Roman" style:font-name-complex="Arial" fo:color="#000000" fo:font-size="10.5pt" style:font-size-asian="10.5pt" style:font-size-complex="10.5pt" style:language-asian="it" style:country-asian="IT"/>
    </style:style>
    <style:style style:name="T34" style:parent-style-name="Car.predefinitoparagrafo" style:family="text">
      <style:text-properties style:font-name="Arial" style:font-name-asian="Times New Roman" style:font-name-complex="Arial" fo:color="#000000" fo:font-size="10.5pt" style:font-size-asian="10.5pt" style:font-size-complex="10.5pt" style:language-asian="it" style:country-asian="IT"/>
    </style:style>
    <style:style style:name="T35" style:parent-style-name="Car.predefinitoparagrafo" style:family="text">
      <style:text-properties style:font-name="Arial" style:font-name-asian="Times New Roman" style:font-name-complex="Arial" fo:color="#000000" fo:font-size="10.5pt" style:font-size-asian="10.5pt" style:font-size-complex="10.5pt" style:language-asian="it" style:country-asian="IT"/>
    </style:style>
    <style:style style:name="T36" style:parent-style-name="Car.predefinitoparagrafo" style:family="text">
      <style:text-properties style:font-name="Arial" style:font-name-asian="Times New Roman" style:font-name-complex="Arial" fo:color="#000000" fo:font-size="10.5pt" style:font-size-asian="10.5pt" style:font-size-complex="10.5pt" fo:background-color="#FFFF00" style:language-asian="it" style:country-asian="IT"/>
    </style:style>
    <style:style style:name="P3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3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39"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4"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49"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1"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2"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3"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4"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55"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6"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7"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8"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59"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0"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1"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2"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3"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4"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5"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6"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67"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8"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69"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0"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1"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2"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3"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4"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5"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6"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7"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8"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79"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0"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81"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2"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3"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4"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5"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6" style:parent-style-name="Standard"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87" style:parent-style-name="Standard" style:family="paragraph">
      <style:paragraph-properties style:snap-to-layout-grid="false" fo:text-align="justify" fo:margin-top="0.0833in" fo:margin-bottom="0.0833in" style:line-height-at-least="0.1666in">
        <style:tab-stops>
          <style:tab-stop style:type="left" style:position="0.4923in"/>
          <style:tab-stop style:type="left" style:position="0.5909in"/>
          <style:tab-stop style:type="left" style:position="0.6895in"/>
        </style:tab-stops>
      </style:paragraph-properties>
    </style:style>
    <style:style style:name="T88" style:parent-style-name="Car.predefinitoparagrafo" style:family="text">
      <style:text-properties style:font-name="Arial" style:font-name-complex="Arial" fo:color="#000000" fo:font-size="10.5pt" style:font-size-asian="10.5pt" style:font-size-complex="10.5pt"/>
    </style:style>
    <style:style style:name="T89" style:parent-style-name="Car.predefinitoparagrafo" style:family="text">
      <style:text-properties style:font-name="Arial" style:font-name-complex="Arial" fo:color="#000000" fo:font-size="10.5pt" style:font-size-asian="10.5pt" style:font-size-complex="10.5pt"/>
    </style:style>
    <style:style style:name="T90" style:parent-style-name="Car.predefinitoparagrafo" style:family="text">
      <style:text-properties style:font-name="Arial" style:font-name-complex="Arial" fo:color="#000000" fo:font-size="10.5pt" style:font-size-asian="10.5pt" style:font-size-complex="10.5pt"/>
    </style:style>
    <style:style style:name="T91" style:parent-style-name="Car.predefinitoparagrafo" style:family="text">
      <style:text-properties style:font-name="Arial" style:font-name-complex="Arial" fo:color="#000000" fo:font-size="10.5pt" style:font-size-asian="10.5pt" style:font-size-complex="10.5pt"/>
    </style:style>
    <style:style style:name="T92" style:parent-style-name="Car.predefinitoparagrafo" style:family="text">
      <style:text-properties style:font-name="Arial" style:font-name-complex="Arial" fo:color="#000000" fo:font-size="10.5pt" style:font-size-asian="10.5pt" style:font-size-complex="10.5pt"/>
    </style:style>
    <style:style style:name="T93" style:parent-style-name="Car.predefinitoparagrafo" style:family="text">
      <style:text-properties style:font-name="Arial" style:font-name-complex="Arial" fo:color="#000000" fo:font-size="10.5pt" style:font-size-asian="10.5pt" style:font-size-complex="10.5pt"/>
    </style:style>
    <style:style style:name="T94" style:parent-style-name="Car.predefinitoparagrafo" style:family="text">
      <style:text-properties style:font-name="Arial" style:font-name-complex="Arial" fo:color="#000000" fo:font-size="10.5pt" style:font-size-asian="10.5pt" style:font-size-complex="10.5pt"/>
    </style:style>
    <style:style style:name="T9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6" style:parent-style-name="Car.predefinitoparagrafo" style:family="text">
      <style:text-properties style:font-name="Arial" style:font-name-complex="Arial" fo:color="#000000" fo:font-size="10.5pt" style:font-size-asian="10.5pt" style:font-size-complex="10.5pt"/>
    </style:style>
    <style:style style:name="T97" style:parent-style-name="Car.predefinitoparagrafo" style:family="text">
      <style:text-properties style:font-name="Arial" style:font-name-complex="Arial" fo:color="#000000" fo:font-size="10.5pt" style:font-size-asian="10.5pt" style:font-size-complex="10.5pt"/>
    </style:style>
    <style:style style:name="T98" style:parent-style-name="Car.predefinitoparagrafo" style:family="text">
      <style:text-properties style:font-name="Arial" style:font-name-complex="Arial" fo:color="#000000" fo:font-size="10.5pt" style:font-size-asian="10.5pt" style:font-size-complex="10.5pt"/>
    </style:style>
    <style:style style:name="T99"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0" style:parent-style-name="Car.predefinitoparagrafo" style:family="text">
      <style:text-properties style:font-name="Arial" style:font-name-complex="Arial" fo:color="#000000" fo:font-size="10.5pt" style:font-size-asian="10.5pt" style:font-size-complex="10.5pt"/>
    </style:style>
    <style:style style:name="T101" style:parent-style-name="Car.predefinitoparagrafo" style:family="text">
      <style:text-properties style:font-name="Arial" style:font-name-complex="Arial" fo:color="#000000" fo:font-size="10.5pt" style:font-size-asian="10.5pt" style:font-size-complex="10.5pt"/>
    </style:style>
    <style:style style:name="T102" style:parent-style-name="Car.predefinitoparagrafo" style:family="text">
      <style:text-properties style:font-name="Arial" style:font-name-complex="Arial" fo:color="#000000" fo:font-size="10.5pt" style:font-size-asian="10.5pt" style:font-size-complex="10.5pt"/>
    </style:style>
    <style:style style:name="T103" style:parent-style-name="Car.predefinitoparagrafo" style:family="text">
      <style:text-properties style:font-name="Arial" style:font-name-complex="Arial" fo:color="#000000" fo:font-size="10.5pt" style:font-size-asian="10.5pt" style:font-size-complex="10.5pt"/>
    </style:style>
    <style:style style:name="T104" style:parent-style-name="Car.predefinitoparagrafo" style:family="text">
      <style:text-properties style:font-name="Arial" style:font-name-complex="Arial" fo:color="#000000" fo:font-size="10.5pt" style:font-size-asian="10.5pt" style:font-size-complex="10.5pt"/>
    </style:style>
    <style:style style:name="T105" style:parent-style-name="Car.predefinitoparagrafo" style:family="text">
      <style:text-properties style:font-name="Arial" style:font-name-complex="Arial" fo:color="#000000" fo:font-size="10.5pt" style:font-size-asian="10.5pt" style:font-size-complex="10.5pt"/>
    </style:style>
    <style:style style:name="T106" style:parent-style-name="Car.predefinitoparagrafo" style:family="text">
      <style:text-properties style:font-name="Arial" style:font-name-complex="Arial" fo:color="#000000" fo:font-size="10.5pt" style:font-size-asian="10.5pt" style:font-size-complex="10.5pt"/>
    </style:style>
    <style:style style:name="T107" style:parent-style-name="Car.predefinitoparagrafo" style:family="text">
      <style:text-properties style:font-name="Arial" style:font-name-complex="Arial" fo:color="#000000" fo:font-size="10.5pt" style:font-size-asian="10.5pt" style:font-size-complex="10.5pt"/>
    </style:style>
    <style:style style:name="T108" style:parent-style-name="Car.predefinitoparagrafo" style:family="text">
      <style:text-properties style:font-name="Arial" style:font-name-complex="Arial" fo:color="#000000" fo:font-size="10.5pt" style:font-size-asian="10.5pt" style:font-size-complex="10.5pt"/>
    </style:style>
    <style:style style:name="T109" style:parent-style-name="Car.predefinitoparagrafo" style:family="text">
      <style:text-properties style:font-name="Arial" style:font-name-complex="Arial" fo:color="#000000" fo:font-size="10.5pt" style:font-size-asian="10.5pt" style:font-size-complex="10.5pt"/>
    </style:style>
    <style:style style:name="T110" style:parent-style-name="Car.predefinitoparagrafo" style:family="text">
      <style:text-properties style:font-name="Arial" style:font-name-complex="Arial" fo:color="#000000" fo:font-size="10.5pt" style:font-size-asian="10.5pt" style:font-size-complex="10.5pt"/>
    </style:style>
    <style:style style:name="P111" style:parent-style-name="Standard" style:family="paragraph">
      <style:paragraph-properties style:snap-to-layout-grid="false" fo:text-align="justify" fo:margin-top="0.0833in" fo:margin-bottom="0.0833in" style:line-height-at-least="0.1666in">
        <style:tab-stops>
          <style:tab-stop style:type="left" style:position="0.4923in"/>
          <style:tab-stop style:type="left" style:position="0.5909in"/>
          <style:tab-stop style:type="left" style:position="0.6895in"/>
        </style:tab-stops>
      </style:paragraph-properties>
    </style:style>
    <style:style style:name="T112" style:parent-style-name="Car.predefinitoparagrafo" style:family="text">
      <style:text-properties style:font-name="Arial" style:font-name-complex="Arial" fo:color="#000000" fo:font-size="10.5pt" style:font-size-asian="10.5pt" style:font-size-complex="10.5pt"/>
    </style:style>
    <style:style style:name="T113" style:parent-style-name="Car.predefinitoparagrafo" style:family="text">
      <style:text-properties style:font-name="Arial" style:font-name-complex="Arial" fo:color="#000000" fo:font-size="10.5pt" style:font-size-asian="10.5pt" style:font-size-complex="10.5pt"/>
    </style:style>
    <style:style style:name="T114" style:parent-style-name="Car.predefinitoparagrafo" style:family="text">
      <style:text-properties style:font-name="Arial" style:font-name-complex="Arial" fo:color="#000000" fo:font-size="10.5pt" style:font-size-asian="10.5pt" style:font-size-complex="10.5pt"/>
    </style:style>
    <style:style style:name="T115" style:parent-style-name="Car.predefinitoparagrafo" style:family="text">
      <style:text-properties style:font-name="Arial" style:font-name-complex="Arial" fo:color="#000000" fo:font-size="10.5pt" style:font-size-asian="10.5pt" style:font-size-complex="10.5pt"/>
    </style:style>
    <style:style style:name="T116" style:parent-style-name="Car.predefinitoparagrafo" style:family="text">
      <style:text-properties style:font-name="Arial" style:font-name-complex="Arial" fo:color="#000000" fo:font-size="10.5pt" style:font-size-asian="10.5pt" style:font-size-complex="10.5pt"/>
    </style:style>
    <style:style style:name="T117" style:parent-style-name="Car.predefinitoparagrafo" style:family="text">
      <style:text-properties style:font-name="Arial" style:font-name-complex="Arial" fo:color="#000000" fo:font-size="10.5pt" style:font-size-asian="10.5pt" style:font-size-complex="10.5pt"/>
    </style:style>
    <style:style style:name="T118" style:parent-style-name="Car.predefinitoparagrafo" style:family="text">
      <style:text-properties style:font-name="Arial" style:font-name-complex="Arial" fo:color="#000000" fo:font-size="10.5pt" style:font-size-asian="10.5pt" style:font-size-complex="10.5pt"/>
    </style:style>
    <style:style style:name="T119" style:parent-style-name="Car.predefinitoparagrafo" style:family="text">
      <style:text-properties style:font-name="Arial" style:font-name-complex="Arial" fo:color="#000000" fo:font-size="10.5pt" style:font-size-asian="10.5pt" style:font-size-complex="10.5pt"/>
    </style:style>
    <style:style style:name="T120" style:parent-style-name="Car.predefinitoparagrafo" style:family="text">
      <style:text-properties style:font-name="Arial" style:font-name-complex="Arial" fo:color="#000000" fo:font-size="10.5pt" style:font-size-asian="10.5pt" style:font-size-complex="10.5pt"/>
    </style:style>
    <style:style style:name="T121" style:parent-style-name="Car.predefinitoparagrafo" style:family="text">
      <style:text-properties style:font-name="Arial" style:font-name-complex="Arial" fo:color="#000000" fo:font-size="10.5pt" style:font-size-asian="10.5pt" style:font-size-complex="10.5pt"/>
    </style:style>
    <style:style style:name="T122" style:parent-style-name="Car.predefinitoparagrafo" style:family="text">
      <style:text-properties style:font-name="Arial" style:font-name-complex="Arial" fo:color="#000000" fo:font-size="10.5pt" style:font-size-asian="10.5pt" style:font-size-complex="10.5pt"/>
    </style:style>
    <style:style style:name="T123" style:parent-style-name="Car.predefinitoparagrafo" style:family="text">
      <style:text-properties style:font-name="Arial" style:font-name-complex="Arial" fo:color="#000000" fo:font-size="10.5pt" style:font-size-asian="10.5pt" style:font-size-complex="10.5pt"/>
    </style:style>
    <style:style style:name="T124" style:parent-style-name="Car.predefinitoparagrafo" style:family="text">
      <style:text-properties style:font-name="Arial" style:font-name-complex="Arial" fo:color="#000000" fo:font-size="10.5pt" style:font-size-asian="10.5pt" style:font-size-complex="10.5pt"/>
    </style:style>
    <style:style style:name="T125" style:parent-style-name="Car.predefinitoparagrafo" style:family="text">
      <style:text-properties style:font-name="Arial" style:font-name-complex="Arial" fo:color="#000000" fo:font-size="10.5pt" style:font-size-asian="10.5pt" style:font-size-complex="10.5pt"/>
    </style:style>
    <style:style style:name="T126" style:parent-style-name="Car.predefinitoparagrafo" style:family="text">
      <style:text-properties style:font-name="Arial" style:font-name-complex="Arial" fo:color="#000000" fo:font-size="10.5pt" style:font-size-asian="10.5pt" style:font-size-complex="10.5pt"/>
    </style:style>
    <style:style style:name="T127" style:parent-style-name="Car.predefinitoparagrafo" style:family="text">
      <style:text-properties style:font-name="Arial" style:font-name-complex="Arial" fo:color="#000000" fo:font-size="10.5pt" style:font-size-asian="10.5pt" style:font-size-complex="10.5pt"/>
    </style:style>
    <style:style style:name="T128" style:parent-style-name="Car.predefinitoparagrafo" style:family="text">
      <style:text-properties style:font-name="Arial" style:font-name-complex="Arial" fo:color="#000000" fo:font-size="10.5pt" style:font-size-asian="10.5pt" style:font-size-complex="10.5pt"/>
    </style:style>
    <style:style style:name="T129" style:parent-style-name="Car.predefinitoparagrafo" style:family="text">
      <style:text-properties style:font-name="Arial" style:font-name-complex="Arial" fo:color="#000000" fo:font-size="10.5pt" style:font-size-asian="10.5pt" style:font-size-complex="10.5pt"/>
    </style:style>
    <style:style style:name="T13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31" style:parent-style-name="Car.predefinitoparagrafo" style:family="text">
      <style:text-properties style:font-name="Arial" style:font-name-complex="Arial" fo:color="#000000" fo:font-size="10.5pt" style:font-size-asian="10.5pt" style:font-size-complex="10.5pt"/>
    </style:style>
    <style:style style:name="T132" style:parent-style-name="Car.predefinitoparagrafo" style:family="text">
      <style:text-properties style:font-name="Arial" style:font-name-complex="Arial" fo:color="#000000" fo:font-size="10.5pt" style:font-size-asian="10.5pt" style:font-size-complex="10.5pt"/>
    </style:style>
    <style:style style:name="P133" style:parent-style-name="Standard" style:family="paragraph">
      <style:paragraph-properties style:snap-to-layout-grid="false" fo:text-align="justify" fo:margin-top="0.0833in" fo:margin-bottom="0.0833in" style:line-height-at-least="0.1666in">
        <style:tab-stops>
          <style:tab-stop style:type="left" style:position="0.4923in"/>
          <style:tab-stop style:type="left" style:position="0.5909in"/>
          <style:tab-stop style:type="left" style:position="0.6895in"/>
        </style:tab-stops>
      </style:paragraph-properties>
    </style:style>
    <style:style style:name="T134" style:parent-style-name="Car.predefinitoparagrafo" style:family="text">
      <style:text-properties style:font-name="Arial" style:font-name-complex="Arial" fo:color="#000000" fo:font-size="10.5pt" style:font-size-asian="10.5pt" style:font-size-complex="10.5pt"/>
    </style:style>
    <style:style style:name="T135"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36" style:parent-style-name="Car.predefinitoparagrafo" style:family="text">
      <style:text-properties style:font-name="Arial" style:font-name-complex="Arial" fo:color="#000000" fo:font-size="10.5pt" style:font-size-asian="10.5pt" style:font-size-complex="10.5pt"/>
    </style:style>
    <style:style style:name="T137" style:parent-style-name="Car.predefinitoparagrafo" style:family="text">
      <style:text-properties style:font-name="Arial" style:font-name-complex="Arial" fo:color="#000000" fo:font-size="10.5pt" style:font-size-asian="10.5pt" style:font-size-complex="10.5pt"/>
    </style:style>
    <style:style style:name="T138" style:parent-style-name="Car.predefinitoparagrafo" style:family="text">
      <style:text-properties style:font-name="Arial" style:font-name-complex="Arial" fo:color="#000000" fo:font-size="10.5pt" style:font-size-asian="10.5pt" style:font-size-complex="10.5pt"/>
    </style:style>
    <style:style style:name="T139" style:parent-style-name="Car.predefinitoparagrafo" style:family="text">
      <style:text-properties style:font-name="Arial" style:font-name-complex="Arial" fo:color="#000000" fo:font-size="10.5pt" style:font-size-asian="10.5pt" style:font-size-complex="10.5pt"/>
    </style:style>
    <style:style style:name="T140" style:parent-style-name="Car.predefinitoparagrafo" style:family="text">
      <style:text-properties style:font-name="Arial" style:font-name-complex="Arial" fo:color="#000000" fo:font-size="10.5pt" style:font-size-asian="10.5pt" style:font-size-complex="10.5pt"/>
    </style:style>
    <style:style style:name="T141" style:parent-style-name="Car.predefinitoparagrafo" style:family="text">
      <style:text-properties style:font-name="Arial" style:font-name-complex="Arial" fo:color="#000000" fo:font-size="10.5pt" style:font-size-asian="10.5pt" style:font-size-complex="10.5pt"/>
    </style:style>
    <style:style style:name="T142" style:parent-style-name="Car.predefinitoparagrafo" style:family="text">
      <style:text-properties style:font-name="Arial" style:font-name-complex="Arial" fo:color="#000000" fo:font-size="10.5pt" style:font-size-asian="10.5pt" style:font-size-complex="10.5pt"/>
    </style:style>
    <style:style style:name="T143" style:parent-style-name="Car.predefinitoparagrafo" style:family="text">
      <style:text-properties style:font-name="Arial" style:font-name-complex="Arial" fo:color="#000000" fo:font-size="10.5pt" style:font-size-asian="10.5pt" style:font-size-complex="10.5pt"/>
    </style:style>
    <style:style style:name="T144" style:parent-style-name="Car.predefinitoparagrafo" style:family="text">
      <style:text-properties style:font-name="Arial" style:font-name-complex="Arial" fo:color="#000000" fo:font-size="10.5pt" style:font-size-asian="10.5pt" style:font-size-complex="10.5pt"/>
    </style:style>
    <style:style style:name="T145" style:parent-style-name="Car.predefinitoparagrafo" style:family="text">
      <style:text-properties style:font-name="Arial" style:font-name-complex="Arial" fo:color="#000000" fo:font-size="10.5pt" style:font-size-asian="10.5pt" style:font-size-complex="10.5pt"/>
    </style:style>
    <style:style style:name="T146" style:parent-style-name="Car.predefinitoparagrafo" style:family="text">
      <style:text-properties style:font-name="Arial" style:font-name-complex="Arial" fo:color="#000000" fo:font-size="10.5pt" style:font-size-asian="10.5pt" style:font-size-complex="10.5pt"/>
    </style:style>
    <style:style style:name="T147" style:parent-style-name="Car.predefinitoparagrafo" style:family="text">
      <style:text-properties style:font-name="Arial" style:font-name-complex="Arial" fo:color="#000000" fo:font-size="10.5pt" style:font-size-asian="10.5pt" style:font-size-complex="10.5pt"/>
    </style:style>
    <style:style style:name="T148" style:parent-style-name="Car.predefinitoparagrafo" style:family="text">
      <style:text-properties style:font-name="Arial" style:font-name-complex="Arial" fo:color="#000000" fo:font-size="10.5pt" style:font-size-asian="10.5pt" style:font-size-complex="10.5pt"/>
    </style:style>
    <style:style style:name="P149" style:parent-style-name="Standard" style:family="paragraph">
      <style:paragraph-properties style:snap-to-layout-grid="false" fo:text-align="justify" fo:margin-top="0.0833in" fo:margin-bottom="0.0833in" style:line-height-at-least="0.1666in">
        <style:tab-stops>
          <style:tab-stop style:type="left" style:position="0.4923in"/>
          <style:tab-stop style:type="left" style:position="0.5909in"/>
          <style:tab-stop style:type="left" style:position="0.6895in"/>
        </style:tab-stops>
      </style:paragraph-properties>
    </style:style>
    <style:style style:name="T150" style:parent-style-name="Car.predefinitoparagrafo" style:family="text">
      <style:text-properties style:font-name="Arial" style:font-name-complex="Arial" fo:color="#000000" fo:font-size="10.5pt" style:font-size-asian="10.5pt" style:font-size-complex="10.5pt"/>
    </style:style>
    <style:style style:name="T151" style:parent-style-name="Car.predefinitoparagrafo" style:family="text">
      <style:text-properties style:font-name="Arial" style:font-name-complex="Arial" fo:color="#000000" fo:font-size="10.5pt" style:font-size-asian="10.5pt" style:font-size-complex="10.5pt"/>
    </style:style>
    <style:style style:name="T152" style:parent-style-name="Car.predefinitoparagrafo" style:family="text">
      <style:text-properties style:font-name="Arial" style:font-name-complex="Arial" fo:color="#000000" fo:font-size="10.5pt" style:font-size-asian="10.5pt" style:font-size-complex="10.5pt"/>
    </style:style>
    <style:style style:name="T153" style:parent-style-name="Car.predefinitoparagrafo" style:family="text">
      <style:text-properties style:font-name="Arial" style:font-name-complex="Arial" fo:color="#000000" fo:font-size="10.5pt" style:font-size-asian="10.5pt" style:font-size-complex="10.5pt"/>
    </style:style>
    <style:style style:name="T15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55" style:parent-style-name="Car.predefinitoparagrafo" style:family="text">
      <style:text-properties style:font-name="Arial" style:font-name-complex="Arial" fo:color="#000000" fo:font-size="10.5pt" style:font-size-asian="10.5pt" style:font-size-complex="10.5pt"/>
    </style:style>
    <style:style style:name="T156" style:parent-style-name="Car.predefinitoparagrafo" style:family="text">
      <style:text-properties style:font-name="Arial" style:font-name-complex="Arial" fo:color="#000000" fo:font-size="10.5pt" style:font-size-asian="10.5pt" style:font-size-complex="10.5pt"/>
    </style:style>
    <style:style style:name="P157"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58"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59"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60"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61"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62" style:parent-style-name="Paragrafoelenco" style:family="paragraph">
      <style:paragraph-properties style:snap-to-layout-grid="false" fo:text-align="justify" fo:margin-top="0.0833in" fo:margin-bottom="0.0833in" style:line-height-at-least="0.1666in" fo:margin-left="0.3937in" fo:text-indent="-0.2951in">
        <style:tab-stops/>
      </style:paragraph-properties>
      <style:text-properties style:font-name="Arial" style:font-name-complex="Arial" fo:color="#000000" fo:font-size="10.5pt" style:font-size-asian="10.5pt" style:font-size-complex="10.5pt"/>
    </style:style>
    <style:style style:name="P163" style:parent-style-name="Normale" style:family="paragraph">
      <style:paragraph-properties style:snap-to-layout-grid="false" fo:text-align="justify"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164" style:parent-style-name="Paragrafoelenco" style:family="paragraph">
      <style:paragraph-properties style:snap-to-layout-grid="false" fo:text-align="justify" fo:margin-top="0.0833in" fo:margin-bottom="0.0833in" style:line-height-at-least="0.1666in" fo:margin-left="0in">
        <style:tab-stops>
          <style:tab-stop style:type="left" style:position="0in"/>
          <style:tab-stop style:type="left" style:position="0.1972in"/>
        </style:tab-stops>
      </style:paragraph-properties>
      <style:text-properties style:font-name="Arial" style:font-name-complex="Arial" fo:font-weight="bold" style:font-weight-asian="bold" fo:color="#000000" fo:font-size="10.5pt" style:font-size-asian="10.5pt" style:font-size-complex="10.5pt"/>
    </style:style>
    <style:style style:name="P165" style:parent-style-name="Normale" style:family="paragraph">
      <style:paragraph-properties style:snap-to-layout-grid="false" fo:text-align="justify" fo:margin-top="0.0833in" fo:margin-bottom="0.0833in" style:line-height-at-least="0.1666in"/>
    </style:style>
    <style:style style:name="T166" style:parent-style-name="Car.predefinitoparagrafo" style:family="text">
      <style:text-properties style:font-name="Arial" style:font-name-complex="Arial" fo:color="#000000" fo:font-size="10.5pt" style:font-size-asian="10.5pt" style:font-size-complex="10.5pt"/>
    </style:style>
    <style:style style:name="T167" style:parent-style-name="Car.predefinitoparagrafo" style:family="text">
      <style:text-properties style:font-name="Arial" style:font-name-complex="Arial" fo:color="#000000" fo:font-size="10.5pt" style:font-size-asian="10.5pt" style:font-size-complex="10.5pt"/>
    </style:style>
    <style:style style:name="T168" style:parent-style-name="Car.predefinitoparagrafo" style:family="text">
      <style:text-properties style:font-name="Arial" style:font-name-complex="Arial" fo:color="#000000" fo:font-size="10.5pt" style:font-size-asian="10.5pt" style:font-size-complex="10.5pt"/>
    </style:style>
    <style:style style:name="T169" style:parent-style-name="Car.predefinitoparagrafo" style:family="text">
      <style:text-properties style:font-name="Arial" style:font-name-complex="Arial" fo:color="#000000" fo:font-size="10.5pt" style:font-size-asian="10.5pt" style:font-size-complex="10.5pt"/>
    </style:style>
    <style:style style:name="T170" style:parent-style-name="Car.predefinitoparagrafo" style:family="text">
      <style:text-properties style:font-name="Arial" style:font-name-complex="Arial" fo:color="#000000" fo:font-size="10.5pt" style:font-size-asian="10.5pt" style:font-size-complex="10.5pt"/>
    </style:style>
    <style:style style:name="T171" style:parent-style-name="Car.predefinitoparagrafo" style:family="text">
      <style:text-properties style:font-name="Arial" style:font-name-complex="Arial" fo:color="#000000" fo:font-size="10.5pt" style:font-size-asian="10.5pt" style:font-size-complex="10.5pt"/>
    </style:style>
    <style:style style:name="T172" style:parent-style-name="Car.predefinitoparagrafo" style:family="text">
      <style:text-properties style:font-name="Arial" style:font-name-complex="Arial" fo:color="#000000" fo:font-size="10.5pt" style:font-size-asian="10.5pt" style:font-size-complex="10.5pt"/>
    </style:style>
    <style:style style:name="T173" style:parent-style-name="Car.predefinitoparagrafo" style:family="text">
      <style:text-properties style:font-name="Arial" style:font-name-complex="Arial" fo:color="#000000" fo:font-size="10.5pt" style:font-size-asian="10.5pt" style:font-size-complex="10.5pt"/>
    </style:style>
    <style:style style:name="T17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7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76" style:parent-style-name="Car.predefinitoparagrafo" style:family="text">
      <style:text-properties style:font-name="Arial" style:font-name-complex="Arial" fo:color="#000000" fo:font-size="10.5pt" style:font-size-asian="10.5pt" style:font-size-complex="10.5pt"/>
    </style:style>
    <style:style style:name="T17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78" style:parent-style-name="Car.predefinitoparagrafo" style:family="text">
      <style:text-properties style:font-name="Arial" style:font-name-complex="Arial" fo:color="#000000" fo:font-size="10.5pt" style:font-size-asian="10.5pt" style:font-size-complex="10.5pt"/>
    </style:style>
    <style:style style:name="P179" style:parent-style-name="Standard" style:family="paragraph">
      <style:paragraph-properties style:snap-to-layout-grid="false" fo:margin-top="0.0833in" fo:margin-bottom="0.0833in" style:line-height-at-least="0.1666in"/>
      <style:text-properties style:font-name="Arial" style:font-name-complex="Arial" fo:color="#000000" fo:font-size="10.5pt" style:font-size-asian="10.5pt"/>
    </style:style>
    <style:style style:name="P18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style>
    <style:style style:name="TableColumn182" style:family="table-column">
      <style:table-column-properties style:column-width="1.7687in"/>
    </style:style>
    <style:style style:name="TableColumn183" style:family="table-column">
      <style:table-column-properties style:column-width="5.0194in"/>
    </style:style>
    <style:style style:name="Table181" style:family="table">
      <style:table-properties style:width="6.7881in" fo:margin-left="0in" table:align="left"/>
    </style:style>
    <style:style style:name="TableRow184" style:family="table-row">
      <style:table-row-properties style:min-row-height="0.5569in"/>
    </style:style>
    <style:style style:name="TableCell185" style:family="table-cell">
      <style:table-cell-properties fo:border="0.0069in solid #002060" fo:background-color="#F2F2F2" style:writing-mode="lr-tb" style:vertical-align="middle" fo:padding-top="0in" fo:padding-left="0.075in" fo:padding-bottom="0in" fo:padding-right="0.075in"/>
    </style:style>
    <style:style style:name="P186"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187" style:family="table-cell">
      <style:table-cell-properties fo:border="0.0069in solid #002060" fo:background-color="#F2F2F2"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fo:margin-bottom="0in" fo:line-height="100%"/>
    </style:style>
    <style:style style:name="T189" style:parent-style-name="Car.predefinitoparagrafo" style:family="text">
      <style:text-properties style:font-name="Arial" style:font-name-complex="Arial" fo:color="#000000" fo:font-size="8pt" style:font-size-asian="8pt" style:font-size-complex="10pt"/>
    </style:style>
    <style:style style:name="T190" style:parent-style-name="Car.predefinitoparagrafo" style:family="text">
      <style:text-properties style:font-name="Arial" style:font-name-complex="Arial" fo:color="#000000" fo:font-size="8pt" style:font-size-asian="8pt" style:font-size-complex="10pt"/>
    </style:style>
    <style:style style:name="T191" style:parent-style-name="Car.predefinitoparagrafo" style:family="text">
      <style:text-properties style:font-name="Arial" style:font-name-complex="Arial" fo:color="#000000" fo:font-size="8pt" style:font-size-asian="8pt" style:font-size-complex="10pt"/>
    </style:style>
    <style:style style:name="T192" style:parent-style-name="Car.predefinitoparagrafo" style:family="text">
      <style:text-properties style:font-name="Arial" style:font-name-complex="Arial" fo:color="#000000" fo:font-size="8pt" style:font-size-asian="8pt" style:font-size-complex="9pt"/>
    </style:style>
    <style:style style:name="T193" style:parent-style-name="Car.predefinitoparagrafo" style:family="text">
      <style:text-properties style:font-name="Arial" style:font-name-complex="Arial" fo:font-style="italic" style:font-style-asian="italic" fo:color="#000000" fo:font-size="8pt" style:font-size-asian="8pt" style:font-size-complex="9pt"/>
    </style:style>
    <style:style style:name="T194" style:parent-style-name="Car.predefinitoparagrafo" style:family="text">
      <style:text-properties style:font-name="Arial" style:font-name-complex="Arial" fo:color="#000000" fo:font-size="8pt" style:font-size-asian="8pt" style:font-size-complex="9pt"/>
    </style:style>
    <style:style style:name="T195" style:parent-style-name="Car.predefinitoparagrafo" style:family="text">
      <style:text-properties style:font-name="Arial" style:font-name-complex="Arial" fo:color="#000000" fo:font-size="8pt" style:font-size-asian="8pt" style:font-size-complex="9pt"/>
    </style:style>
    <style:style style:name="T196" style:parent-style-name="Car.predefinitoparagrafo" style:family="text">
      <style:text-properties style:font-name="Arial" style:font-name-complex="Arial" fo:color="#000000" fo:font-size="8pt" style:font-size-asian="8pt" style:font-size-complex="9pt"/>
    </style:style>
    <style:style style:name="TableRow197" style:family="table-row">
      <style:table-row-properties style:min-row-height="0.2576in"/>
    </style:style>
    <style:style style:name="TableCell198" style:family="table-cell">
      <style:table-cell-properties fo:border="0.0069in solid #002060" fo:background-color="#F2F2F2" style:writing-mode="lr-tb" style:vertical-align="middle" fo:padding-top="0in" fo:padding-left="0.075in" fo:padding-bottom="0in" fo:padding-right="0.075in"/>
    </style:style>
    <style:style style:name="P199"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00" style:family="table-cell">
      <style:table-cell-properties fo:border="0.0069in solid #00206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02" style:family="table-row">
      <style:table-row-properties style:min-row-height="0.6083in"/>
    </style:style>
    <style:style style:name="TableCell203" style:family="table-cell">
      <style:table-cell-properties fo:border="0.0069in solid #002060" fo:background-color="#F2F2F2" style:writing-mode="lr-tb" style:vertical-align="middle" fo:padding-top="0in" fo:padding-left="0.075in" fo:padding-bottom="0in" fo:padding-right="0.075in"/>
    </style:style>
    <style:style style:name="P204"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05" style:family="table-cell">
      <style:table-cell-properties fo:border="0.0069in solid #002060" fo:background-color="#F2F2F2" style:writing-mode="lr-tb" style:vertical-align="middle" fo:padding-top="0in" fo:padding-left="0.075in" fo:padding-bottom="0in" fo:padding-right="0.075in"/>
    </style:style>
    <style:style style:name="P206" style:parent-style-name="Default" style:family="paragraph">
      <style:paragraph-properties fo:text-align="justify"/>
    </style:style>
    <style:style style:name="T207" style:parent-style-name="Car.predefinitoparagrafo" style:family="text">
      <style:text-properties style:font-name="Arial" style:font-name-complex="Arial" fo:color="#000000" fo:font-size="8pt" style:font-size-asian="8pt" style:font-size-complex="10pt"/>
    </style:style>
    <style:style style:name="T208" style:parent-style-name="Car.predefinitoparagrafo" style:family="text">
      <style:text-properties style:font-name="Arial" style:font-name-complex="Arial" fo:color="#000000" fo:font-size="8pt" style:font-size-asian="8pt" style:font-size-complex="10pt"/>
    </style:style>
    <style:style style:name="T209" style:parent-style-name="Car.predefinitoparagrafo" style:family="text">
      <style:text-properties style:font-name="Arial" style:font-name-complex="Arial" fo:color="#000000" fo:font-size="8pt" style:font-size-asian="8pt" style:font-size-complex="10pt"/>
    </style:style>
    <style:style style:name="T210" style:parent-style-name="Car.predefinitoparagrafo" style:family="text">
      <style:text-properties style:font-name="Arial" style:font-name-complex="Arial" fo:color="#000000" fo:font-size="8pt" style:font-size-asian="8pt" style:font-size-complex="10pt"/>
    </style:style>
    <style:style style:name="T211" style:parent-style-name="Car.predefinitoparagrafo" style:family="text">
      <style:text-properties style:font-name="Arial" style:font-name-complex="Arial" fo:color="#000000" fo:font-size="8pt" style:font-size-asian="8pt" style:font-size-complex="10pt"/>
    </style:style>
    <style:style style:name="T212" style:parent-style-name="Car.predefinitoparagrafo" style:family="text">
      <style:text-properties style:font-name="Arial" style:font-name-complex="Arial" fo:color="#000000" fo:font-size="8pt" style:font-size-asian="8pt" style:font-size-complex="10pt"/>
    </style:style>
    <style:style style:name="T213" style:parent-style-name="Car.predefinitoparagrafo" style:family="text">
      <style:text-properties style:font-name="Arial" style:font-name-complex="Arial" fo:font-style="italic" style:font-style-asian="italic" fo:color="#000000" fo:font-size="8pt" style:font-size-asian="8pt" style:font-size-complex="10pt"/>
    </style:style>
    <style:style style:name="T214" style:parent-style-name="Car.predefinitoparagrafo" style:family="text">
      <style:text-properties style:font-name="Arial" style:font-name-complex="Arial" fo:font-style="italic" style:font-style-asian="italic" fo:color="#000000" fo:font-size="8pt" style:font-size-asian="8pt" style:font-size-complex="9pt"/>
    </style:style>
    <style:style style:name="T215" style:parent-style-name="Car.predefinitoparagrafo" style:family="text">
      <style:text-properties style:font-name="Arial" style:font-name-complex="Arial" fo:font-style="italic" style:font-style-asian="italic" fo:color="#000000" fo:font-size="8pt" style:font-size-asian="8pt" style:font-size-complex="9pt"/>
    </style:style>
    <style:style style:name="TableRow216" style:family="table-row">
      <style:table-row-properties style:min-row-height="0.4659in"/>
    </style:style>
    <style:style style:name="TableCell217" style:family="table-cell">
      <style:table-cell-properties fo:border="0.0069in solid #002060" fo:background-color="#F2F2F2" style:writing-mode="lr-tb" style:vertical-align="middle" fo:padding-top="0in" fo:padding-left="0.075in" fo:padding-bottom="0in" fo:padding-right="0.075in"/>
    </style:style>
    <style:style style:name="P21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19" style:family="table-cell">
      <style:table-cell-properties fo:border="0.0069in solid #002060" style:writing-mode="lr-tb" style:vertical-align="middle" fo:padding-top="0in" fo:padding-left="0.075in" fo:padding-bottom="0in" fo:padding-right="0.075in"/>
    </style:style>
    <style:style style:name="P220" style:parent-style-name="dj-para-r2" style:family="paragraph">
      <style:paragraph-properties style:snap-to-layout-grid="false" fo:text-align="justify" fo:line-height="100%" fo:margin-left="-0.0055in" fo:margin-right="0.0513in">
        <style:tab-stops/>
      </style:paragraph-properties>
      <style:text-properties fo:font-size="8pt" style:font-size-asian="8pt" style:font-size-complex="8pt"/>
    </style:style>
    <style:style style:name="TableRow221" style:family="table-row">
      <style:table-row-properties style:min-row-height="0.7701in"/>
    </style:style>
    <style:style style:name="TableCell222" style:family="table-cell">
      <style:table-cell-properties fo:border="0.0069in solid #002060" fo:background-color="#F2F2F2" style:writing-mode="lr-tb" style:vertical-align="middle" fo:padding-top="0in" fo:padding-left="0.075in" fo:padding-bottom="0in" fo:padding-right="0.075in"/>
    </style:style>
    <style:style style:name="P22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24" style:family="table-cell">
      <style:table-cell-properties fo:border="0.0069in solid #002060" fo:background-color="#F2F2F2"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26" style:family="table-row">
      <style:table-row-properties style:min-row-height="0.443in"/>
    </style:style>
    <style:style style:name="TableCell227" style:family="table-cell">
      <style:table-cell-properties fo:border="0.0069in solid #002060" fo:background-color="#F2F2F2" style:writing-mode="lr-tb" style:vertical-align="middle" fo:padding-top="0in" fo:padding-left="0.075in" fo:padding-bottom="0in" fo:padding-right="0.075in"/>
    </style:style>
    <style:style style:name="P22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29" style:family="table-cell">
      <style:table-cell-properties fo:border="0.0069in solid #00206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31" style:family="table-row">
      <style:table-row-properties style:min-row-height="0.3687in"/>
    </style:style>
    <style:style style:name="TableCell232" style:family="table-cell">
      <style:table-cell-properties fo:border="0.0069in solid #002060" fo:background-color="#F2F2F2" style:writing-mode="lr-tb" style:vertical-align="middle" fo:padding-top="0in" fo:padding-left="0.075in" fo:padding-bottom="0in" fo:padding-right="0.075in"/>
    </style:style>
    <style:style style:name="P23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34" style:family="table-cell">
      <style:table-cell-properties fo:border="0.0069in solid #002060" fo:background-color="#F2F2F2"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36" style:family="table-row">
      <style:table-row-properties/>
    </style:style>
    <style:style style:name="TableCell237" style:family="table-cell">
      <style:table-cell-properties fo:border="0.0069in solid #002060" fo:background-color="#F2F2F2" style:writing-mode="lr-tb" style:vertical-align="middle" fo:padding-top="0in" fo:padding-left="0.075in" fo:padding-bottom="0in" fo:padding-right="0.075in"/>
    </style:style>
    <style:style style:name="P23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39" style:family="table-cell">
      <style:table-cell-properties fo:border="0.0069in solid #002060" style:writing-mode="lr-tb" style:vertical-align="middle" fo:padding-top="0in" fo:padding-left="0.075in" fo:padding-bottom="0in" fo:padding-right="0.075in"/>
    </style:style>
    <style:style style:name="P240"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41" style:family="table-row">
      <style:table-row-properties/>
    </style:style>
    <style:style style:name="TableCell242" style:family="table-cell">
      <style:table-cell-properties fo:border="0.0069in solid #002060" fo:background-color="#F2F2F2" style:writing-mode="lr-tb" style:vertical-align="middle" fo:padding-top="0in" fo:padding-left="0.075in" fo:padding-bottom="0in" fo:padding-right="0.075in"/>
    </style:style>
    <style:style style:name="P24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44" style:family="table-cell">
      <style:table-cell-properties fo:border="0.0069in solid #002060" fo:background-color="#F2F2F2" style:writing-mode="lr-tb" style:vertical-align="middle" fo:padding-top="0in" fo:padding-left="0.075in" fo:padding-bottom="0in" fo:padding-right="0.075in"/>
    </style:style>
    <style:style style:name="P245"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46" style:family="table-row">
      <style:table-row-properties/>
    </style:style>
    <style:style style:name="TableCell247" style:family="table-cell">
      <style:table-cell-properties fo:border="0.0069in solid #002060" fo:background-color="#F2F2F2" style:writing-mode="lr-tb" style:vertical-align="middle" fo:padding-top="0in" fo:padding-left="0.075in" fo:padding-bottom="0in" fo:padding-right="0.075in"/>
    </style:style>
    <style:style style:name="P24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49" style:family="table-cell">
      <style:table-cell-properties fo:border="0.0069in solid #002060" style:writing-mode="lr-tb" style:vertical-align="middle" fo:padding-top="0in" fo:padding-left="0.075in" fo:padding-bottom="0in" fo:padding-right="0.075in"/>
    </style:style>
    <style:style style:name="P250"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51" style:family="table-row">
      <style:table-row-properties style:min-row-height="0.6423in"/>
    </style:style>
    <style:style style:name="TableCell252" style:family="table-cell">
      <style:table-cell-properties fo:border="0.0069in solid #002060" fo:background-color="#F2F2F2" style:writing-mode="lr-tb" style:vertical-align="middle" fo:padding-top="0in" fo:padding-left="0.075in" fo:padding-bottom="0in" fo:padding-right="0.075in"/>
    </style:style>
    <style:style style:name="P25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54" style:family="table-cell">
      <style:table-cell-properties fo:border="0.0069in solid #002060" fo:background-color="#F2F2F2" style:writing-mode="lr-tb" style:vertical-align="middle" fo:padding-top="0in" fo:padding-left="0.075in" fo:padding-bottom="0in" fo:padding-right="0.075in"/>
    </style:style>
    <style:style style:name="P255"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56" style:family="table-row">
      <style:table-row-properties style:min-row-height="0.3854in"/>
    </style:style>
    <style:style style:name="TableCell257" style:family="table-cell">
      <style:table-cell-properties fo:border="0.0069in solid #002060" fo:background-color="#F2F2F2" style:writing-mode="lr-tb" style:vertical-align="middle" fo:padding-top="0in" fo:padding-left="0.075in" fo:padding-bottom="0in" fo:padding-right="0.075in"/>
    </style:style>
    <style:style style:name="P25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59" style:family="table-cell">
      <style:table-cell-properties fo:border="0.0069in solid #00206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61" style:family="table-row">
      <style:table-row-properties style:min-row-height="0.3472in"/>
    </style:style>
    <style:style style:name="TableCell262" style:family="table-cell">
      <style:table-cell-properties fo:border="0.0069in solid #002060" fo:background-color="#F2F2F2" style:writing-mode="lr-tb" style:vertical-align="middle" fo:padding-top="0in" fo:padding-left="0.075in" fo:padding-bottom="0in" fo:padding-right="0.075in"/>
    </style:style>
    <style:style style:name="P26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64" style:family="table-cell">
      <style:table-cell-properties fo:border="0.0069in solid #002060" fo:background-color="#F2F2F2"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266" style:family="table-row">
      <style:table-row-properties style:min-row-height="0.4902in"/>
    </style:style>
    <style:style style:name="TableCell267" style:family="table-cell">
      <style:table-cell-properties fo:border="0.0069in solid #002060" fo:background-color="#F2F2F2" style:writing-mode="lr-tb" style:vertical-align="middle" fo:padding-top="0in" fo:padding-left="0.075in" fo:padding-bottom="0in" fo:padding-right="0.075in"/>
    </style:style>
    <style:style style:name="P26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69" style:family="table-cell">
      <style:table-cell-properties fo:border="0.0069in solid #002060" style:writing-mode="lr-tb" style:vertical-align="middle" fo:padding-top="0in" fo:padding-left="0.075in" fo:padding-bottom="0in" fo:padding-right="0.075in"/>
    </style:style>
    <style:style style:name="P270"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71" style:family="table-row">
      <style:table-row-properties/>
    </style:style>
    <style:style style:name="TableCell272" style:family="table-cell">
      <style:table-cell-properties fo:border="0.0069in solid #002060" fo:background-color="#F2F2F2" style:writing-mode="lr-tb" style:vertical-align="middle" fo:padding-top="0in" fo:padding-left="0.075in" fo:padding-bottom="0in" fo:padding-right="0.075in"/>
    </style:style>
    <style:style style:name="P27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74" style:family="table-cell">
      <style:table-cell-properties fo:border="0.0069in solid #002060" fo:background-color="#F2F2F2" style:writing-mode="lr-tb" style:vertical-align="middle" fo:padding-top="0in" fo:padding-left="0.075in" fo:padding-bottom="0in" fo:padding-right="0.075in"/>
    </style:style>
    <style:style style:name="P275"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76" style:family="table-row">
      <style:table-row-properties/>
    </style:style>
    <style:style style:name="TableCell277" style:family="table-cell">
      <style:table-cell-properties fo:border="0.0069in solid #002060" fo:background-color="#F2F2F2" style:writing-mode="lr-tb" style:vertical-align="middle" fo:padding-top="0in" fo:padding-left="0.075in" fo:padding-bottom="0in" fo:padding-right="0.075in"/>
    </style:style>
    <style:style style:name="P278"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79" style:family="table-cell">
      <style:table-cell-properties fo:border="0.0069in solid #002060" style:writing-mode="lr-tb" style:vertical-align="middle" fo:padding-top="0in" fo:padding-left="0.075in" fo:padding-bottom="0in" fo:padding-right="0.075in"/>
    </style:style>
    <style:style style:name="P280"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81" style:family="table-row">
      <style:table-row-properties/>
    </style:style>
    <style:style style:name="TableCell282" style:family="table-cell">
      <style:table-cell-properties fo:border="0.0069in solid #002060" fo:background-color="#F2F2F2" style:writing-mode="lr-tb" style:vertical-align="middle" fo:padding-top="0in" fo:padding-left="0.075in" fo:padding-bottom="0in" fo:padding-right="0.075in"/>
    </style:style>
    <style:style style:name="P283"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P284"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85" style:family="table-cell">
      <style:table-cell-properties fo:border="0.0069in solid #002060" fo:background-color="#F2F2F2" style:writing-mode="lr-tb" style:vertical-align="middle" fo:padding-top="0in" fo:padding-left="0.075in" fo:padding-bottom="0in" fo:padding-right="0.075in"/>
    </style:style>
    <style:style style:name="P286"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87" style:family="table-row">
      <style:table-row-properties/>
    </style:style>
    <style:style style:name="TableCell288" style:family="table-cell">
      <style:table-cell-properties fo:border="0.0069in solid #002060" fo:background-color="#F2F2F2" style:writing-mode="lr-tb" style:vertical-align="middle" fo:padding-top="0in" fo:padding-left="0.075in" fo:padding-bottom="0in" fo:padding-right="0.075in"/>
    </style:style>
    <style:style style:name="P289"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90" style:family="table-cell">
      <style:table-cell-properties fo:border="0.0069in solid #002060" style:writing-mode="lr-tb" style:vertical-align="middle" fo:padding-top="0in" fo:padding-left="0.075in" fo:padding-bottom="0in" fo:padding-right="0.075in"/>
    </style:style>
    <style:style style:name="P291"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92" style:family="table-row">
      <style:table-row-properties/>
    </style:style>
    <style:style style:name="TableCell293" style:family="table-cell">
      <style:table-cell-properties fo:border="0.0069in solid #002060" fo:background-color="#F2F2F2" style:writing-mode="lr-tb" style:vertical-align="middle" fo:padding-top="0in" fo:padding-left="0.075in" fo:padding-bottom="0in" fo:padding-right="0.075in"/>
    </style:style>
    <style:style style:name="P294"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295" style:family="table-cell">
      <style:table-cell-properties fo:border="0.0069in solid #002060" fo:background-color="#F2F2F2" style:writing-mode="lr-tb" style:vertical-align="middle" fo:padding-top="0in" fo:padding-left="0.075in" fo:padding-bottom="0in" fo:padding-right="0.075in"/>
    </style:style>
    <style:style style:name="P296" style:parent-style-name="Standard" style:family="paragraph">
      <style:paragraph-properties fo:border="0in none #000000" fo:padding-top="0.0833in" fo:padding-left="0in" fo:padding-bottom="0.0833in" fo:padding-right="0.0416in" style:shadow="none" style:snap-to-layout-grid="false" fo:text-align="justify" fo:margin-bottom="0in" fo:line-height="100%"/>
      <style:text-properties style:font-name="Arial" style:font-name-complex="Arial" fo:color="#000000" fo:font-size="8pt" style:font-size-asian="8pt" style:font-size-complex="10pt"/>
    </style:style>
    <style:style style:name="TableRow297" style:family="table-row">
      <style:table-row-properties style:min-row-height="0.9756in"/>
    </style:style>
    <style:style style:name="TableCell298" style:family="table-cell">
      <style:table-cell-properties fo:border="0.0069in solid #002060" fo:background-color="#F2F2F2" style:writing-mode="lr-tb" style:vertical-align="middle" fo:padding-top="0in" fo:padding-left="0.075in" fo:padding-bottom="0in" fo:padding-right="0.075in"/>
    </style:style>
    <style:style style:name="P299"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300" style:family="table-cell">
      <style:table-cell-properties fo:border="0.0069in solid #002060"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P302"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303" style:family="table-row">
      <style:table-row-properties style:min-row-height="0.6284in"/>
    </style:style>
    <style:style style:name="TableCell304" style:family="table-cell">
      <style:table-cell-properties fo:border="0.0069in solid #002060" fo:background-color="#F2F2F2" style:writing-mode="lr-tb" style:vertical-align="middle" fo:padding-top="0in" fo:padding-left="0.075in" fo:padding-bottom="0in" fo:padding-right="0.075in"/>
    </style:style>
    <style:style style:name="P305"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306" style:family="table-cell">
      <style:table-cell-properties fo:border="0.0069in solid #002060" fo:background-color="#F2F2F2"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308" style:family="table-row">
      <style:table-row-properties style:min-row-height="0.6777in"/>
    </style:style>
    <style:style style:name="TableCell309" style:family="table-cell">
      <style:table-cell-properties fo:border="0.0069in solid #002060" fo:background-color="#F2F2F2" style:writing-mode="lr-tb" style:vertical-align="middle" fo:padding-top="0in" fo:padding-left="0.075in" fo:padding-bottom="0in" fo:padding-right="0.075in"/>
    </style:style>
    <style:style style:name="P310"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311" style:family="table-cell">
      <style:table-cell-properties fo:border="0.0069in solid #002060"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fo:margin-bottom="0in" fo:line-height="100%"/>
      <style:text-properties style:font-name="Arial" style:font-name-complex="Arial" fo:color="#000000" fo:font-size="8pt" style:font-size-asian="8pt" style:font-size-complex="10pt"/>
    </style:style>
    <style:style style:name="TableRow313" style:family="table-row">
      <style:table-row-properties style:min-row-height="0.7541in"/>
    </style:style>
    <style:style style:name="TableCell314" style:family="table-cell">
      <style:table-cell-properties fo:border="0.0069in solid #002060" fo:background-color="#F2F2F2" style:writing-mode="lr-tb" style:vertical-align="middle" fo:padding-top="0in" fo:padding-left="0.075in" fo:padding-bottom="0in" fo:padding-right="0.075in"/>
    </style:style>
    <style:style style:name="P315" style:parent-style-name="Standard" style:family="paragraph">
      <style:paragraph-properties style:snap-to-layout-grid="false" fo:margin-bottom="0in" fo:line-height="100%"/>
      <style:text-properties style:font-name="Arial" style:font-name-complex="Arial" fo:font-weight="bold" style:font-weight-asian="bold" fo:color="#000000" fo:font-size="8pt" style:font-size-asian="8pt" style:font-size-complex="10pt"/>
    </style:style>
    <style:style style:name="TableCell316" style:family="table-cell">
      <style:table-cell-properties fo:border="0.0069in solid #002060" fo:background-color="#F2F2F2"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fo:margin-bottom="0in" fo:line-height="100%"/>
    </style:style>
    <style:style style:name="T318" style:parent-style-name="Car.predefinitoparagrafo" style:family="text">
      <style:text-properties style:font-name="Arial" style:font-name-complex="Arial" fo:color="#000000" fo:font-size="8pt" style:font-size-asian="8pt" style:font-size-complex="10pt"/>
    </style:style>
    <style:style style:name="T319" style:parent-style-name="Car.predefinitoparagrafo" style:family="text">
      <style:text-properties style:font-name="Arial" style:font-name-complex="Arial" fo:color="#000000" fo:font-size="8pt" style:font-size-asian="8pt" style:font-size-complex="10pt"/>
    </style:style>
    <style:style style:name="T320" style:parent-style-name="Car.predefinitoparagrafo" style:family="text">
      <style:text-properties style:font-name="Arial" style:font-name-complex="Arial" fo:color="#000000" fo:font-size="8pt" style:font-size-asian="8pt" style:font-size-complex="10pt"/>
    </style:style>
    <style:style style:name="T321" style:parent-style-name="Car.predefinitoparagrafo" style:family="text">
      <style:text-properties style:font-name="Arial" style:font-name-complex="Arial" fo:color="#000000" fo:font-size="8pt" style:font-size-asian="8pt" style:font-size-complex="10pt"/>
    </style:style>
    <style:style style:name="T322" style:parent-style-name="Car.predefinitoparagrafo" style:family="text">
      <style:text-properties style:font-name="Arial" style:font-name-complex="Arial" fo:color="#000000" fo:font-size="8pt" style:font-size-asian="8pt" style:font-size-complex="10pt"/>
    </style:style>
    <style:style style:name="T323" style:parent-style-name="Car.predefinitoparagrafo" style:family="text">
      <style:text-properties style:font-name="Arial" style:font-name-complex="Arial" fo:color="#000000" fo:font-size="8pt" style:font-size-asian="8pt" style:font-size-complex="10pt"/>
    </style:style>
    <style:style style:name="T324" style:parent-style-name="Car.predefinitoparagrafo" style:family="text">
      <style:text-properties style:font-name="Arial" style:font-name-complex="Arial" fo:font-style="italic" style:font-style-asian="italic" fo:color="#000000" fo:font-size="8pt" style:font-size-asian="8pt" style:font-size-complex="10pt"/>
    </style:style>
    <style:style style:name="T325" style:parent-style-name="Car.predefinitoparagrafo" style:family="text">
      <style:text-properties style:font-name="Arial" style:font-name-complex="Arial" fo:font-style="italic" style:font-style-asian="italic" fo:color="#000000" fo:font-size="8pt" style:font-size-asian="8pt" style:font-size-complex="10pt"/>
    </style:style>
    <style:style style:name="P326" style:parent-style-name="Paragrafoelenco" style:family="paragraph">
      <style:paragraph-properties style:snap-to-layout-grid="false" fo:margin-top="0.0833in" fo:margin-bottom="0.0833in" style:line-height-at-least="0.1666in" fo:margin-left="0in">
        <style:tab-stops/>
      </style:paragraph-properties>
      <style:text-properties style:font-name="Arial" style:font-name-complex="Arial" fo:color="#000000" fo:font-size="10.5pt" style:font-size-asian="10.5pt"/>
    </style:style>
    <style:style style:name="P327" style:parent-style-name="Normale" style:family="paragraph">
      <style:paragraph-properties style:snap-to-layout-grid="false" fo:text-align="center" fo:margin-top="0.0833in" fo:margin-bottom="0.0833in" style:line-height-at-least="0.1666in">
        <style:tab-stops>
          <style:tab-stop style:type="left" style:position="0.1972in"/>
        </style:tab-stops>
      </style:paragraph-properties>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P328" style:parent-style-name="Paragrafoelenco" style:family="paragraph">
      <style:paragraph-properties style:snap-to-layout-grid="false" fo:margin-top="0.0833in" fo:margin-bottom="0.0833in" style:line-height-at-least="0.1666in" fo:margin-left="0in">
        <style:tab-stops/>
      </style:paragraph-properties>
      <style:text-properties style:font-name="Arial" style:font-name-complex="Arial" fo:color="#000000" fo:font-size="10.5pt" style:font-size-asian="10.5pt"/>
    </style:style>
    <style:style style:name="P32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330" style:parent-style-name="Normale" style:family="paragraph">
      <style:paragraph-properties fo:text-align="center" fo:background-color="#002060"/>
      <style:text-properties style:font-name="Arial" style:font-name-complex="Arial" fo:font-weight="bold" style:font-weight-asian="bold" fo:font-style="italic" style:font-style-asian="italic" fo:color="#FFFFFF" fo:font-size="10.5pt" style:font-size-asian="10.5pt" style:font-size-complex="10.5pt"/>
    </style:style>
    <style:style style:name="P331" style:parent-style-name="Paragrafoelenco" style:family="paragraph">
      <style:paragraph-properties style:snap-to-layout-grid="false" fo:text-align="justify" fo:margin-top="0.0833in" fo:margin-bottom="0.0833in" style:line-height-at-least="0.1666in" fo:margin-left="0in" fo:text-indent="-0.0076in">
        <style:tab-stops>
          <style:tab-stop style:type="left" style:position="0.1972in"/>
        </style:tab-stops>
      </style:paragraph-properties>
    </style:style>
    <style:style style:name="T332" style:parent-style-name="Car.predefinitoparagrafo" style:family="text">
      <style:text-properties style:font-name="Arial" style:font-name-complex="Arial" fo:color="#000000" fo:font-size="10.5pt" style:font-size-asian="10.5pt" style:font-size-complex="10.5pt"/>
    </style:style>
    <style:style style:name="T333" style:parent-style-name="Car.predefinitoparagrafo" style:family="text">
      <style:text-properties style:font-name="Arial" style:font-name-complex="Arial" fo:color="#000000" fo:font-size="10.5pt" style:font-size-asian="10.5pt" style:font-size-complex="10.5pt"/>
    </style:style>
    <style:style style:name="T334" style:parent-style-name="Car.predefinitoparagrafo" style:family="text">
      <style:text-properties style:font-name="Arial" style:font-name-complex="Arial" fo:color="#000000" fo:font-size="10.5pt" style:font-size-asian="10.5pt" style:font-size-complex="10.5pt"/>
    </style:style>
    <style:style style:name="T335" style:parent-style-name="Car.predefinitoparagrafo" style:family="text">
      <style:text-properties style:font-name="Arial" style:font-name-complex="Arial" fo:color="#000000" fo:font-size="10.5pt" style:font-size-asian="10.5pt" style:font-size-complex="10.5pt"/>
    </style:style>
    <style:style style:name="T336" style:parent-style-name="Car.predefinitoparagrafo" style:family="text">
      <style:text-properties style:font-name="Arial" style:font-name-complex="Arial" fo:color="#000000" fo:font-size="10.5pt" style:font-size-asian="10.5pt" style:font-size-complex="10.5pt"/>
    </style:style>
    <style:style style:name="T337" style:parent-style-name="Car.predefinitoparagrafo" style:family="text">
      <style:text-properties style:font-name="Arial" style:font-name-complex="Arial" fo:color="#000000" fo:font-size="10.5pt" style:font-size-asian="10.5pt" style:font-size-complex="10.5pt"/>
    </style:style>
    <style:style style:name="T33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39" style:parent-style-name="Car.predefinitoparagrafo" style:family="text">
      <style:text-properties style:font-name="Arial" style:font-name-complex="Arial" fo:color="#000000" fo:font-size="10.5pt" style:font-size-asian="10.5pt" style:font-size-complex="10.5pt"/>
    </style:style>
    <style:style style:name="T34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41" style:parent-style-name="Car.predefinitoparagrafo" style:family="text">
      <style:text-properties style:font-name="Arial" style:font-name-complex="Arial" fo:color="#000000" fo:font-size="10.5pt" style:font-size-asian="10.5pt" style:font-size-complex="10.5pt"/>
    </style:style>
    <style:style style:name="T34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43" style:parent-style-name="Car.predefinitoparagrafo" style:family="text">
      <style:text-properties style:font-name="Arial" style:font-name-complex="Arial" fo:color="#000000" fo:font-size="10.5pt" style:font-size-asian="10.5pt" style:font-size-complex="10.5pt"/>
    </style:style>
    <style:style style:name="T344" style:parent-style-name="Car.predefinitoparagrafo" style:family="text">
      <style:text-properties style:font-name="Arial" style:font-name-complex="Arial" fo:color="#000000" fo:font-size="10.5pt" style:font-size-asian="10.5pt" style:font-size-complex="10.5pt"/>
    </style:style>
    <style:style style:name="T345" style:parent-style-name="Car.predefinitoparagrafo" style:family="text">
      <style:text-properties style:font-name="Arial" style:font-name-complex="Arial" fo:color="#000000" fo:font-size="10.5pt" style:font-size-asian="10.5pt" style:font-size-complex="10.5pt"/>
    </style:style>
    <style:style style:name="T346" style:parent-style-name="Car.predefinitoparagrafo" style:family="text">
      <style:text-properties style:font-name="Arial" style:font-name-complex="Arial" fo:color="#000000" fo:font-size="10.5pt" style:font-size-asian="10.5pt" style:font-size-complex="10.5pt"/>
    </style:style>
    <style:style style:name="T347" style:parent-style-name="Car.predefinitoparagrafo" style:family="text">
      <style:text-properties style:font-name="Arial" style:font-name-complex="Arial" fo:color="#000000" fo:font-size="10.5pt" style:font-size-asian="10.5pt" style:font-size-complex="10.5pt"/>
    </style:style>
    <style:style style:name="T348" style:parent-style-name="Car.predefinitoparagrafo" style:family="text">
      <style:text-properties style:font-name="Arial" style:font-name-complex="Arial" fo:color="#000000" fo:font-size="10.5pt" style:font-size-asian="10.5pt" style:font-size-complex="10.5pt"/>
    </style:style>
    <style:style style:name="T349" style:parent-style-name="Car.predefinitoparagrafo" style:family="text">
      <style:text-properties style:font-name="Arial" style:font-name-complex="Arial" fo:color="#000000" fo:font-size="10.5pt" style:font-size-asian="10.5pt" style:font-size-complex="10.5pt"/>
    </style:style>
    <style:style style:name="T35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51" style:parent-style-name="Car.predefinitoparagrafo" style:family="text">
      <style:text-properties style:font-name="Arial" style:font-name-complex="Arial" fo:color="#000000" fo:font-size="10.5pt" style:font-size-asian="10.5pt" style:font-size-complex="10.5pt"/>
    </style:style>
    <style:style style:name="P352" style:parent-style-name="Paragrafoelenco" style:family="paragraph">
      <style:paragraph-properties style:snap-to-layout-grid="false" fo:text-align="justify" fo:margin-top="0.0833in" fo:margin-bottom="0.0833in" style:line-height-at-least="0.1666in" fo:margin-left="0in" fo:text-indent="-0.007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53" style:parent-style-name="Paragrafoelenco" style:family="paragraph">
      <style:paragraph-properties style:snap-to-layout-grid="false" fo:text-align="justify" fo:margin-top="0.0833in" fo:margin-bottom="0.0833in" style:line-height-at-least="0.1666in" fo:margin-left="0in" fo:text-indent="-0.007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54"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style>
    <style:style style:name="T355" style:parent-style-name="Car.predefinitoparagrafo" style:family="text">
      <style:text-properties style:font-name="Arial" style:font-name-complex="Arial" fo:color="#000000" fo:font-size="10.5pt" style:font-size-asian="10.5pt" style:font-size-complex="10.5pt"/>
    </style:style>
    <style:style style:name="T35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57" style:parent-style-name="Car.predefinitoparagrafo" style:family="text">
      <style:text-properties style:font-name="Arial" style:font-name-complex="Arial" fo:color="#000000" fo:font-size="10.5pt" style:font-size-asian="10.5pt" style:font-size-complex="10.5pt"/>
    </style:style>
    <style:style style:name="T358" style:parent-style-name="Car.predefinitoparagrafo" style:family="text">
      <style:text-properties style:font-name="Arial" style:font-name-complex="Arial" fo:color="#000000" fo:font-size="10.5pt" style:font-size-asian="10.5pt" style:font-size-complex="10.5pt"/>
    </style:style>
    <style:style style:name="P359"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style>
    <style:style style:name="T360" style:parent-style-name="Car.predefinitoparagrafo" style:family="text">
      <style:text-properties style:font-name="Arial" style:font-name-complex="Arial" fo:color="#000000" fo:font-size="10.5pt" style:font-size-asian="10.5pt" style:font-size-complex="10.5pt"/>
    </style:style>
    <style:style style:name="T36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62" style:parent-style-name="Car.predefinitoparagrafo" style:family="text">
      <style:text-properties style:font-name="Arial" style:font-name-complex="Arial" fo:color="#000000" fo:font-size="10.5pt" style:font-size-asian="10.5pt" style:font-size-complex="10.5pt"/>
    </style:style>
    <style:style style:name="T363" style:parent-style-name="Car.predefinitoparagrafo" style:family="text">
      <style:text-properties style:font-name="Arial" style:font-name-complex="Arial" fo:color="#000000" fo:font-size="10.5pt" style:font-size-asian="10.5pt" style:font-size-complex="10.5pt"/>
    </style:style>
    <style:style style:name="T364" style:parent-style-name="Car.predefinitoparagrafo" style:family="text">
      <style:text-properties style:font-name="Arial" style:font-name-complex="Arial" fo:color="#000000" fo:font-size="10.5pt" style:font-size-asian="10.5pt" style:font-size-complex="10.5pt"/>
    </style:style>
    <style:style style:name="T365" style:parent-style-name="Car.predefinitoparagrafo" style:family="text">
      <style:text-properties style:font-name="Arial" style:font-name-complex="Arial" fo:color="#000000" fo:font-size="10.5pt" style:font-size-asian="10.5pt" style:font-size-complex="10.5pt"/>
    </style:style>
    <style:style style:name="P366"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style>
    <style:style style:name="T367" style:parent-style-name="Car.predefinitoparagrafo" style:family="text">
      <style:text-properties style:font-name="Arial" style:font-name-complex="Arial" fo:color="#000000" fo:font-size="10.5pt" style:font-size-asian="10.5pt" style:font-size-complex="10.5pt"/>
    </style:style>
    <style:style style:name="T36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69" style:parent-style-name="Car.predefinitoparagrafo" style:family="text">
      <style:text-properties style:font-name="Arial" style:font-name-complex="Arial" fo:color="#000000" fo:font-size="10.5pt" style:font-size-asian="10.5pt" style:font-size-complex="10.5pt"/>
    </style:style>
    <style:style style:name="T37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371" style:parent-style-name="Car.predefinitoparagrafo" style:family="text">
      <style:text-properties style:font-name="Arial" style:font-name-complex="Arial" fo:color="#000000" fo:font-size="10.5pt" style:font-size-asian="10.5pt" style:font-size-complex="10.5pt"/>
    </style:style>
    <style:style style:name="P372"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73"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74"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7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376" style:parent-style-name="Normale" style:family="paragraph">
      <style:paragraph-properties fo:text-align="center" fo:background-color="#002060"/>
    </style:style>
    <style:style style:name="T377" style:parent-style-name="Car.predefinitoparagrafo" style:family="text">
      <style:text-properties style:font-name="Arial" style:font-name-complex="Arial" fo:font-weight="bold" style:font-weight-asian="bold" fo:font-style="italic" style:font-style-asian="italic" fo:color="#FFFFFF" fo:font-size="10.5pt" style:font-size-asian="10.5pt" style:font-size-complex="10.5pt"/>
    </style:style>
    <style:style style:name="T378" style:parent-style-name="Car.predefinitoparagrafo" style:family="text">
      <style:text-properties style:font-name="Arial" style:font-name-complex="Arial" fo:font-weight="bold" style:font-weight-asian="bold" fo:font-style="italic" style:font-style-asian="italic" fo:color="#FFFFFF" fo:font-size="10.5pt" style:font-size-asian="10.5pt" style:font-size-complex="10.5pt" fo:background-color="#002060"/>
    </style:style>
    <style:style style:name="T379" style:parent-style-name="Car.predefinitoparagrafo" style:family="text">
      <style:text-properties style:font-name="Arial" style:font-name-complex="Arial" fo:font-weight="bold" style:font-weight-asian="bold" fo:font-style="italic" style:font-style-asian="italic" fo:color="#FFFFFF" fo:font-size="10.5pt" style:font-size-asian="10.5pt" style:font-size-complex="10.5pt"/>
    </style:style>
    <style:style style:name="T380" style:parent-style-name="Car.predefinitoparagrafo" style:family="text">
      <style:text-properties style:font-name="Arial" style:font-name-complex="Arial" fo:font-weight="bold" style:font-weight-asian="bold" fo:font-style="italic" style:font-style-asian="italic" fo:color="#FFFFFF" fo:font-size="10.5pt" style:font-size-asian="10.5pt" style:font-size-complex="10.5pt"/>
    </style:style>
    <style:style style:name="P381"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382"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383"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10.5pt" style:font-size-asian="10.5pt" style:font-size-complex="10.5pt"/>
    </style:style>
    <style:style style:name="T385" style:parent-style-name="Car.predefinitoparagrafo" style:family="text">
      <style:text-properties style:font-name="Arial" style:font-name-complex="Arial" fo:color="#000000" fo:font-size="10.5pt" style:font-size-asian="10.5pt" style:font-size-complex="10.5pt"/>
    </style:style>
    <style:style style:name="T386" style:parent-style-name="Car.predefinitoparagrafo" style:family="text">
      <style:text-properties style:font-name="Arial" style:font-name-complex="Arial" fo:color="#000000" fo:font-size="10.5pt" style:font-size-asian="10.5pt" style:font-size-complex="10.5pt"/>
    </style:style>
    <style:style style:name="T387" style:parent-style-name="Car.predefinitoparagrafo" style:family="text">
      <style:text-properties style:font-name="Arial" style:font-name-complex="Arial" fo:color="#000000" fo:font-size="10.5pt" style:font-size-asian="10.5pt" style:font-size-complex="10.5pt"/>
    </style:style>
    <style:style style:name="T388" style:parent-style-name="Car.predefinitoparagrafo" style:family="text">
      <style:text-properties style:font-name="Arial" style:font-name-complex="Arial" fo:color="#000000" fo:font-size="10.5pt" style:font-size-asian="10.5pt" style:font-size-complex="10.5pt"/>
    </style:style>
    <style:style style:name="T389" style:parent-style-name="Car.predefinitoparagrafo" style:family="text">
      <style:text-properties style:font-name="Arial" style:font-name-complex="Arial" fo:color="#000000" fo:font-size="10.5pt" style:font-size-asian="10.5pt" style:font-size-complex="10.5pt"/>
    </style:style>
    <style:style style:name="T390" style:parent-style-name="Car.predefinitoparagrafo" style:family="text">
      <style:text-properties style:font-name="Arial" style:font-name-complex="Arial" fo:color="#000000" fo:font-size="10.5pt" style:font-size-asian="10.5pt" style:font-size-complex="10.5pt"/>
    </style:style>
    <style:style style:name="T391" style:parent-style-name="Car.predefinitoparagrafo" style:family="text">
      <style:text-properties style:font-name="Arial" style:font-name-complex="Arial" fo:color="#000000" fo:font-size="10.5pt" style:font-size-asian="10.5pt" style:font-size-complex="10.5pt"/>
    </style:style>
    <style:style style:name="T392" style:parent-style-name="Car.predefinitoparagrafo" style:family="text">
      <style:text-properties style:font-name="Arial" style:font-name-complex="Arial" fo:color="#000000" fo:font-size="10.5pt" style:font-size-asian="10.5pt" style:font-size-complex="10.5pt"/>
    </style:style>
    <style:style style:name="T393" style:parent-style-name="Car.predefinitoparagrafo" style:family="text">
      <style:text-properties style:font-name="Arial" style:font-name-complex="Arial" fo:color="#000000" fo:font-size="10.5pt" style:font-size-asian="10.5pt" style:font-size-complex="10.5pt"/>
    </style:style>
    <style:style style:name="T394" style:parent-style-name="Car.predefinitoparagrafo" style:family="text">
      <style:text-properties style:font-name="Arial" style:font-name-complex="Arial" fo:color="#000000" fo:font-size="10.5pt" style:font-size-asian="10.5pt" style:font-size-complex="10.5pt"/>
    </style:style>
    <style:style style:name="T395" style:parent-style-name="Car.predefinitoparagrafo" style:family="text">
      <style:text-properties style:font-name="Arial" style:font-name-complex="Arial" fo:color="#000000" fo:font-size="10.5pt" style:font-size-asian="10.5pt" style:font-size-complex="10.5pt"/>
    </style:style>
    <style:style style:name="T396" style:parent-style-name="Car.predefinitoparagrafo" style:family="text">
      <style:text-properties style:font-name="Arial" style:font-name-complex="Arial" fo:font-size="10.5pt" style:font-size-asian="10.5pt" style:font-size-complex="10.5pt" style:language-asian="it" style:country-asian="IT"/>
    </style:style>
    <style:style style:name="T397" style:parent-style-name="Car.predefinitoparagrafo" style:family="text">
      <style:text-properties style:font-name="Arial" style:font-name-complex="Arial" fo:color="#000000" fo:font-size="10.5pt" style:font-size-asian="10.5pt" style:font-size-complex="10.5pt"/>
    </style:style>
    <style:style style:name="T398" style:parent-style-name="Car.predefinitoparagrafo" style:family="text">
      <style:text-properties style:font-name="Arial" style:font-name-complex="Arial" fo:color="#000000" fo:font-size="10.5pt" style:font-size-asian="10.5pt" style:font-size-complex="10.5pt"/>
    </style:style>
    <style:style style:name="T399" style:parent-style-name="Car.predefinitoparagrafo" style:family="text">
      <style:text-properties style:font-name="Arial" style:font-name-complex="Arial" fo:color="#000000" fo:font-size="10.5pt" style:font-size-asian="10.5pt" style:font-size-complex="10.5pt"/>
    </style:style>
    <style:style style:name="P400"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401"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402"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403" style:parent-style-name="Paragrafoelenco" style:family="paragraph">
      <style:paragraph-properties style:snap-to-layout-grid="false" fo:text-align="justify" fo:margin-top="0.0833in" fo:margin-bottom="0.0833in" style:line-height-at-least="0.1666in" fo:margin-left="0.3937in" fo:text-indent="-0.1965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404"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405" style:parent-style-name="Paragrafoelenco" style:family="paragraph">
      <style:paragraph-properties style:snap-to-layout-grid="false" fo:text-align="justify" fo:margin-top="0.0833in" fo:margin-bottom="0.0833in" style:line-height-at-least="0.1666in">
        <style:tab-stops>
          <style:tab-stop style:type="left" style:position="-0.25in"/>
        </style:tab-stops>
      </style:paragraph-properties>
      <style:text-properties style:font-name="Arial" style:font-name-complex="Arial" fo:color="#000000" fo:font-size="10.5pt" style:font-size-asian="10.5pt" style:font-size-complex="10.5pt"/>
    </style:style>
    <style:style style:name="P406" style:parent-style-name="Paragrafoelenco" style:family="paragraph">
      <style:paragraph-properties style:snap-to-layout-grid="false" fo:text-align="justify" fo:margin-top="0.0833in" fo:margin-bottom="0.0833in" style:line-height-at-least="0.1666in">
        <style:tab-stops>
          <style:tab-stop style:type="left" style:position="-0.25in"/>
        </style:tab-stops>
      </style:paragraph-properties>
      <style:text-properties style:font-name="Arial" style:font-name-complex="Arial" fo:color="#000000" fo:font-size="10.5pt" style:font-size-asian="10.5pt" style:font-size-complex="10.5pt"/>
    </style:style>
    <style:style style:name="P407" style:parent-style-name="Paragrafoelenco" style:family="paragraph">
      <style:paragraph-properties style:snap-to-layout-grid="false" fo:text-align="justify" fo:margin-top="0.0833in" fo:margin-bottom="0.0833in" style:line-height-at-least="0.1666in">
        <style:tab-stops>
          <style:tab-stop style:type="left" style:position="-0.25in"/>
        </style:tab-stops>
      </style:paragraph-properties>
      <style:text-properties style:font-name="Arial" style:font-name-complex="Arial" fo:color="#000000" fo:font-size="10.5pt" style:font-size-asian="10.5pt" style:font-size-complex="10.5pt"/>
    </style:style>
    <style:style style:name="P408" style:parent-style-name="Paragrafoelenco" style:family="paragraph">
      <style:paragraph-properties style:snap-to-layout-grid="false" fo:text-align="justify" fo:margin-top="0.0833in" fo:margin-bottom="0.0833in" style:line-height-at-least="0.1666in">
        <style:tab-stops>
          <style:tab-stop style:type="left" style:position="-0.25in"/>
        </style:tab-stops>
      </style:paragraph-properties>
      <style:text-properties style:font-name="Arial" style:font-name-complex="Arial" fo:color="#000000" fo:font-size="10.5pt" style:font-size-asian="10.5pt" style:font-size-complex="10.5pt"/>
    </style:style>
    <style:style style:name="P409"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410"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411"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412" style:parent-style-name="Paragrafoelenco" style:family="paragraph">
      <style:paragraph-properties style:snap-to-layout-grid="false" fo:text-align="justify" fo:margin-top="0.0833in" fo:margin-bottom="0.0833in" style:line-height-at-least="0.1666in" fo:margin-left="0.1972in">
        <style:tab-stops>
          <style:tab-stop style:type="left" style:position="0in"/>
        </style:tab-stops>
      </style:paragraph-properties>
      <style:text-properties style:font-name="Arial" style:font-name-complex="Arial" fo:color="#000000" fo:font-size="10.5pt" style:font-size-asian="10.5pt" style:font-size-complex="10.5pt"/>
    </style:style>
    <style:style style:name="P413"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414" style:parent-style-name="Normale" style:family="paragraph">
      <style:paragraph-properties fo:text-align="center" fo:background-color="#002060"/>
      <style:text-properties style:font-name="Arial" style:font-name-complex="Arial" fo:font-weight="bold" style:font-weight-asian="bold" fo:font-style="italic" style:font-style-asian="italic" fo:color="#FFFFFF" fo:font-size="10.5pt" style:font-size-asian="10.5pt" style:font-size-complex="10.5pt"/>
    </style:style>
    <style:style style:name="P415" style:parent-style-name="Paragrafoelenco" style:family="paragraph">
      <style:paragraph-properties style:snap-to-layout-grid="false" fo:text-align="justify" fo:margin-top="0.0833in" fo:margin-bottom="0.0833in" style:line-height-at-least="0.1666in" fo:margin-left="0.1972in" fo:text-indent="-0.1972in">
        <style:tab-stops>
          <style:tab-stop style:type="left" style:position="0.5in"/>
          <style:tab-stop style:type="left" style:position="0.9923in"/>
        </style:tab-stops>
      </style:paragraph-properties>
      <style:text-properties style:font-name="Arial" style:font-name-complex="Arial" fo:color="#000000" fo:font-size="10.5pt" style:font-size-asian="10.5pt" style:font-size-complex="10.5pt"/>
    </style:style>
    <style:style style:name="P416"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10.5pt" style:font-size-asian="10.5pt" style:font-size-complex="10.5pt"/>
    </style:style>
    <style:style style:name="P417"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418" style:parent-style-name="Car.predefinitoparagrafo" style:family="text">
      <style:text-properties style:font-name="Arial" style:font-name-complex="Arial" fo:color="#000000" fo:font-size="10.5pt" style:font-size-asian="10.5pt" style:font-size-complex="10.5pt"/>
    </style:style>
    <style:style style:name="T419" style:parent-style-name="Car.predefinitoparagrafo" style:family="text">
      <style:text-properties style:font-name="Arial" style:font-name-complex="Arial" fo:color="#000000" fo:font-size="10.5pt" style:font-size-asian="10.5pt" style:font-size-complex="10.5pt"/>
    </style:style>
    <style:style style:name="T420" style:parent-style-name="Car.predefinitoparagrafo" style:family="text">
      <style:text-properties style:font-name="Arial" style:font-name-complex="Arial" fo:color="#000000" fo:font-size="10.5pt" style:font-size-asian="10.5pt" style:font-size-complex="10.5pt"/>
    </style:style>
    <style:style style:name="T421" style:parent-style-name="Car.predefinitoparagrafo" style:family="text">
      <style:text-properties style:font-name="Arial" style:font-name-complex="Arial" fo:color="#000000" fo:font-size="10.5pt" style:font-size-asian="10.5pt" style:font-size-complex="10.5pt"/>
    </style:style>
    <style:style style:name="T422" style:parent-style-name="Car.predefinitoparagrafo" style:family="text">
      <style:text-properties style:font-name="Arial" style:font-name-complex="Arial" fo:color="#000000" fo:font-size="10.5pt" style:font-size-asian="10.5pt" style:font-size-complex="10.5pt"/>
    </style:style>
    <style:style style:name="P423"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10.5pt" style:font-size-asian="10.5pt" style:font-size-complex="10.5pt"/>
    </style:style>
    <style:style style:name="P424"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425" style:parent-style-name="Car.predefinitoparagrafo" style:family="text">
      <style:text-properties style:font-name="Arial" style:font-name-complex="Arial" fo:color="#000000" fo:font-size="10.5pt" style:font-size-asian="10.5pt" style:font-size-complex="10.5pt"/>
    </style:style>
    <style:style style:name="T426" style:parent-style-name="Car.predefinitoparagrafo" style:family="text">
      <style:text-properties style:font-name="Arial" style:font-name-complex="Arial" fo:color="#000000" fo:font-size="10.5pt" style:font-size-asian="10.5pt" style:font-size-complex="10.5pt"/>
    </style:style>
    <style:style style:name="T427" style:parent-style-name="Car.predefinitoparagrafo" style:family="text">
      <style:text-properties style:font-name="Arial" style:font-name-complex="Arial" fo:color="#000000" fo:font-size="10.5pt" style:font-size-asian="10.5pt" style:font-size-complex="10.5pt"/>
    </style:style>
    <style:style style:name="T428" style:parent-style-name="Car.predefinitoparagrafo" style:family="text">
      <style:text-properties style:font-name="Arial" style:font-name-complex="Arial" fo:color="#000000" fo:font-size="10.5pt" style:font-size-asian="10.5pt" style:font-size-complex="10.5pt"/>
    </style:style>
    <style:style style:name="T429" style:parent-style-name="Car.predefinitoparagrafo" style:family="text">
      <style:text-properties style:font-name="Arial" style:font-name-complex="Arial" fo:color="#000000" fo:font-size="10.5pt" style:font-size-asian="10.5pt" style:font-size-complex="10.5pt"/>
    </style:style>
    <style:style style:name="P430"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431" style:parent-style-name="Car.predefinitoparagrafo" style:family="text">
      <style:text-properties style:font-name="Arial" style:font-name-complex="Arial" fo:color="#000000" fo:font-size="10.5pt" style:font-size-asian="10.5pt" style:font-size-complex="10.5pt"/>
    </style:style>
    <style:style style:name="T432" style:parent-style-name="Car.predefinitoparagrafo" style:family="text">
      <style:text-properties style:font-name="Arial" style:font-name-complex="Arial" fo:color="#000000" fo:font-size="10.5pt" style:font-size-asian="10.5pt" style:font-size-complex="10.5pt"/>
    </style:style>
    <style:style style:name="T433" style:parent-style-name="Car.predefinitoparagrafo" style:family="text">
      <style:text-properties style:font-name="Arial" style:font-name-complex="Arial" fo:color="#000000" fo:font-size="10.5pt" style:font-size-asian="10.5pt" style:font-size-complex="10.5pt"/>
    </style:style>
    <style:style style:name="T434" style:parent-style-name="Car.predefinitoparagrafo" style:family="text">
      <style:text-properties style:font-name="Arial" style:font-name-complex="Arial" fo:color="#000000" fo:font-size="10.5pt" style:font-size-asian="10.5pt" style:font-size-complex="10.5pt"/>
    </style:style>
    <style:style style:name="T435" style:parent-style-name="Car.predefinitoparagrafo" style:family="text">
      <style:text-properties style:font-name="Arial" style:font-name-complex="Arial" fo:color="#000000" fo:font-size="10.5pt" style:font-size-asian="10.5pt" style:font-size-complex="10.5pt"/>
    </style:style>
    <style:style style:name="P436"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10.5pt" style:font-size-asian="10.5pt" style:font-size-complex="10.5pt"/>
    </style:style>
    <style:style style:name="P43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3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39"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40"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style>
    <style:style style:name="T441" style:parent-style-name="Car.predefinitoparagrafo" style:family="text">
      <style:text-properties style:font-name="Arial" style:font-name-complex="Arial" fo:color="#000000" fo:font-size="10.5pt" style:font-size-asian="10.5pt" style:font-size-complex="10.5pt"/>
    </style:style>
    <style:style style:name="T442" style:parent-style-name="Rimandonotaapièdipagina" style:family="text">
      <style:text-properties style:font-name="Arial" style:font-name-complex="Arial" fo:color="#000000" fo:font-size="10.5pt" style:font-size-asian="10.5pt" style:font-size-complex="10.5pt"/>
    </style:style>
    <style:style style:name="P443" style:parent-style-name="testo-legge_dj-para-r1" style:family="paragraph">
      <style:paragraph-properties style:snap-to-layout-grid="false" fo:line-height="100%"/>
    </style:style>
    <style:style style:name="T444" style:parent-style-name="Car.predefinitoparagrafo" style:family="text">
      <style:text-properties fo:font-weight="bold" style:font-weight-asian="bold" fo:font-size="6.5pt" style:font-size-asian="6.5pt"/>
    </style:style>
    <style:style style:name="T445" style:parent-style-name="Car.predefinitoparagrafo" style:family="text">
      <style:text-properties fo:font-weight="bold" style:font-weight-asian="bold" fo:font-size="6.5pt" style:font-size-asian="6.5pt"/>
    </style:style>
    <style:style style:name="T446" style:parent-style-name="Car.predefinitoparagrafo" style:family="text">
      <style:text-properties fo:font-weight="bold" style:font-weight-asian="bold" fo:font-size="6.5pt" style:font-size-asian="6.5pt"/>
    </style:style>
    <style:style style:name="T447" style:parent-style-name="Car.predefinitoparagrafo" style:family="text">
      <style:text-properties fo:font-style="italic" style:font-style-asian="italic" fo:font-size="6.5pt" style:font-size-asian="6.5pt"/>
    </style:style>
    <style:style style:name="T448" style:parent-style-name="Car.predefinitoparagrafo" style:family="text">
      <style:text-properties fo:font-style="italic" style:font-style-asian="italic" fo:font-size="6.5pt" style:font-size-asian="6.5pt"/>
    </style:style>
    <style:style style:name="T449" style:parent-style-name="Car.predefinitoparagrafo" style:family="text">
      <style:text-properties fo:font-style="italic" style:font-style-asian="italic" fo:font-size="6.5pt" style:font-size-asian="6.5pt"/>
    </style:style>
    <style:style style:name="T450" style:parent-style-name="Car.predefinitoparagrafo" style:family="text">
      <style:text-properties fo:font-style="italic" style:font-style-asian="italic" fo:font-size="6.5pt" style:font-size-asian="6.5pt"/>
    </style:style>
    <style:style style:name="T451" style:parent-style-name="Car.predefinitoparagrafo" style:family="text">
      <style:text-properties fo:font-style="italic" style:font-style-asian="italic" fo:font-size="6.5pt" style:font-size-asian="6.5pt"/>
    </style:style>
    <style:style style:name="T452" style:parent-style-name="Car.predefinitoparagrafo" style:family="text">
      <style:text-properties fo:font-style="italic" style:font-style-asian="italic" fo:font-size="6.5pt" style:font-size-asian="6.5pt"/>
    </style:style>
    <style:style style:name="T453" style:parent-style-name="Car.predefinitoparagrafo" style:family="text">
      <style:text-properties fo:font-style="italic" style:font-style-asian="italic" fo:font-size="6.5pt" style:font-size-asian="6.5pt"/>
    </style:style>
    <style:style style:name="T454" style:parent-style-name="Car.predefinitoparagrafo" style:family="text">
      <style:text-properties fo:font-style="italic" style:font-style-asian="italic" fo:font-size="6.5pt" style:font-size-asian="6.5pt"/>
    </style:style>
    <style:style style:name="T455" style:parent-style-name="Car.predefinitoparagrafo" style:family="text">
      <style:text-properties fo:font-style="italic" style:font-style-asian="italic" fo:font-size="6.5pt" style:font-size-asian="6.5pt"/>
    </style:style>
    <style:style style:name="T456" style:parent-style-name="Car.predefinitoparagrafo" style:family="text">
      <style:text-properties fo:font-style="italic" style:font-style-asian="italic" fo:font-size="6.5pt" style:font-size-asian="6.5pt"/>
    </style:style>
    <style:style style:name="T457" style:parent-style-name="Car.predefinitoparagrafo" style:family="text">
      <style:text-properties fo:font-style="italic" style:font-style-asian="italic" fo:font-size="6.5pt" style:font-size-asian="6.5pt"/>
    </style:style>
    <style:style style:name="P458" style:parent-style-name="testo-legge_dj-para-r1" style:family="paragraph">
      <style:paragraph-properties style:snap-to-layout-grid="false" fo:line-height="100%"/>
      <style:text-properties fo:font-weight="bold" style:font-weight-asian="bold" fo:font-size="6.5pt" style:font-size-asian="6.5pt"/>
    </style:style>
    <style:style style:name="P459" style:parent-style-name="testo-legge_dj-para-r1" style:family="paragraph">
      <style:paragraph-properties style:snap-to-layout-grid="false" fo:line-height="100%"/>
    </style:style>
    <style:style style:name="T460" style:parent-style-name="Car.predefinitoparagrafo" style:family="text">
      <style:text-properties fo:font-weight="bold" style:font-weight-asian="bold" fo:font-size="6.5pt" style:font-size-asian="6.5pt"/>
    </style:style>
    <style:style style:name="T461" style:parent-style-name="Car.predefinitoparagrafo" style:family="text">
      <style:text-properties fo:font-style="italic" style:font-style-asian="italic" fo:font-size="6.5pt" style:font-size-asian="6.5pt"/>
    </style:style>
    <style:style style:name="T462" style:parent-style-name="Car.predefinitoparagrafo" style:family="text">
      <style:text-properties fo:font-style="italic" style:font-style-asian="italic" fo:font-size="6.5pt" style:font-size-asian="6.5pt"/>
    </style:style>
    <style:style style:name="T463" style:parent-style-name="a_link" style:family="text">
      <style:text-properties fo:font-style="italic" style:font-style-asian="italic" fo:font-size="6.5pt" style:font-size-asian="6.5pt"/>
    </style:style>
    <style:style style:name="T464" style:parent-style-name="Car.predefinitoparagrafo" style:family="text">
      <style:text-properties fo:font-style="italic" style:font-style-asian="italic" fo:font-size="6.5pt" style:font-size-asian="6.5pt"/>
    </style:style>
    <style:style style:name="T465" style:parent-style-name="a_link" style:family="text">
      <style:text-properties fo:font-style="italic" style:font-style-asian="italic" fo:font-size="6.5pt" style:font-size-asian="6.5pt"/>
    </style:style>
    <style:style style:name="T466" style:parent-style-name="Car.predefinitoparagrafo" style:family="text">
      <style:text-properties fo:font-style="italic" style:font-style-asian="italic" fo:font-size="6.5pt" style:font-size-asian="6.5pt"/>
    </style:style>
    <style:style style:name="T467" style:parent-style-name="Car.predefinitoparagrafo" style:family="text">
      <style:text-properties style:font-name="Arial" style:font-name-complex="Arial" fo:color="#000000" fo:font-size="10.5pt" style:font-size-asian="10.5pt" style:font-size-complex="10.5pt"/>
    </style:style>
    <style:style style:name="P468"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10.5pt" style:font-size-asian="10.5pt" style:font-size-complex="10.5pt"/>
    </style:style>
    <style:style style:name="P469"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10.5pt" style:font-size-asian="10.5pt" style:font-size-complex="10.5pt"/>
    </style:style>
    <style:style style:name="P470"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471" style:parent-style-name="Normale" style:family="paragraph">
      <style:paragraph-properties fo:text-align="center" fo:background-color="#002060"/>
      <style:text-properties style:font-name="Arial" style:font-name-complex="Arial" fo:font-weight="bold" style:font-weight-asian="bold" fo:font-style="italic" style:font-style-asian="italic" fo:color="#FFFFFF" fo:font-size="10.5pt" style:font-size-asian="10.5pt" style:font-size-complex="10.5pt"/>
    </style:style>
    <style:style style:name="P47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7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7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 style:type="left" style:position="0.6895in"/>
        </style:tab-stops>
      </style:paragraph-properties>
    </style:style>
    <style:style style:name="T475" style:parent-style-name="Car.predefinitoparagrafo" style:family="text">
      <style:text-properties style:font-name="Arial" style:font-name-complex="Arial" fo:color="#000000" fo:font-size="10.5pt" style:font-size-asian="10.5pt" style:font-size-complex="10.5pt"/>
    </style:style>
    <style:style style:name="T476" style:parent-style-name="Car.predefinitoparagrafo" style:family="text">
      <style:text-properties style:font-name="Arial" style:font-name-complex="Arial" fo:color="#000000" fo:font-size="10.5pt" style:font-size-asian="10.5pt" style:font-size-complex="10.5pt"/>
    </style:style>
    <style:style style:name="T477"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478" style:parent-style-name="Car.predefinitoparagrafo" style:family="text">
      <style:text-properties style:font-name="Arial" style:font-name-complex="Arial" fo:color="#000000" fo:font-size="10.5pt" style:font-size-asian="10.5pt" style:font-size-complex="10.5pt"/>
    </style:style>
    <style:style style:name="T479" style:parent-style-name="Car.predefinitoparagrafo" style:family="text">
      <style:text-properties style:font-name="Arial" style:font-name-complex="Arial" fo:color="#000000" fo:font-size="10.5pt" style:font-size-asian="10.5pt" style:font-size-complex="10.5pt"/>
    </style:style>
    <style:style style:name="T480" style:parent-style-name="Car.predefinitoparagrafo" style:family="text">
      <style:text-properties style:font-name="Arial" style:font-name-complex="Arial" fo:color="#000000" fo:font-size="10.5pt" style:font-size-asian="10.5pt" style:font-size-complex="10.5pt"/>
    </style:style>
    <style:style style:name="P481" style:parent-style-name="Paragrafoelenco" style:family="paragraph">
      <style:paragraph-properties style:snap-to-layout-grid="false" fo:text-align="justify" fo:margin-top="0.0833in" fo:margin-bottom="0.0833in" style:line-height-at-least="0.1666in" fo:margin-lef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82" style:parent-style-name="Normale" style:family="paragraph">
      <style:paragraph-properties style:snap-to-layout-grid="false" fo:text-align="center" fo:margin-top="0.0833in" fo:margin-bottom="0.0833in" style:line-height-at-least="0.1666in">
        <style:tab-stops>
          <style:tab-stop style:type="left" style:position="0.1972in"/>
        </style:tab-stops>
      </style:paragraph-properties>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P483" style:parent-style-name="Paragrafoelenco" style:family="paragraph">
      <style:paragraph-properties style:snap-to-layout-grid="false" fo:margin-top="0.0833in" fo:margin-bottom="0.0833in" style:line-height-at-least="0.1666in" fo:margin-left="0in">
        <style:tab-stops>
          <style:tab-stop style:type="left" style:position="0in"/>
          <style:tab-stop style:type="left" style:position="0.1972in"/>
          <style:tab-stop style:type="left" style:position="0.6895in"/>
        </style:tab-stops>
      </style:paragraph-properties>
      <style:text-properties style:font-name="Arial" style:font-name-complex="Arial" fo:color="#000000" fo:font-size="10.5pt" style:font-size-asian="10.5pt" style:font-size-complex="10.5pt"/>
    </style:style>
    <style:style style:name="P484"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485" style:parent-style-name="Normale" style:family="paragraph">
      <style:paragraph-properties fo:text-align="center" fo:background-color="#002060"/>
      <style:text-properties style:font-name="Arial" style:font-name-complex="Arial" fo:font-weight="bold" style:font-weight-asian="bold" fo:font-style="italic" style:font-style-asian="italic" fo:color="#FFFFFF" fo:font-size="10.5pt" style:font-size-asian="10.5pt" style:font-size-complex="10.5pt"/>
    </style:style>
    <style:style style:name="P486" style:parent-style-name="Paragrafoelenco" style:family="paragraph">
      <style:paragraph-properties style:snap-to-layout-grid="false" fo:text-align="justify" fo:margin-top="0.0833in" fo:margin-bottom="0.0833in" style:line-height-at-least="0.1666in" fo:margin-left="0in">
        <style:tab-stops>
          <style:tab-stop style:type="left" style:position="0in"/>
          <style:tab-stop style:type="left" style:position="0.1972in"/>
        </style:tab-stops>
      </style:paragraph-properties>
    </style:style>
    <style:style style:name="T48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488" style:parent-style-name="Car.predefinitoparagrafo" style:family="text">
      <style:text-properties style:font-name="Arial" style:font-name-complex="Arial" fo:color="#000000" fo:font-size="10.5pt" style:font-size-asian="10.5pt" style:font-size-complex="10.5pt"/>
    </style:style>
    <style:style style:name="T489" style:parent-style-name="Car.predefinitoparagrafo" style:family="text">
      <style:text-properties style:font-name="Arial" style:font-name-complex="Arial" fo:color="#000000" fo:font-size="10.5pt" style:font-size-asian="10.5pt" style:font-size-complex="10.5pt"/>
    </style:style>
    <style:style style:name="T490" style:parent-style-name="Car.predefinitoparagrafo" style:family="text">
      <style:text-properties style:font-name="Arial" style:font-name-complex="Arial" fo:color="#000000" fo:font-size="10.5pt" style:font-size-asian="10.5pt" style:font-size-complex="10.5pt"/>
    </style:style>
    <style:style style:name="T491" style:parent-style-name="Car.predefinitoparagrafo" style:family="text">
      <style:text-properties style:font-name="Arial" style:font-name-complex="Arial" fo:color="#000000" fo:font-size="10.5pt" style:font-size-asian="10.5pt" style:font-size-complex="10.5pt"/>
    </style:style>
    <style:style style:name="T492" style:parent-style-name="Car.predefinitoparagrafo" style:family="text">
      <style:text-properties style:font-name="Arial" style:font-name-complex="Arial" fo:color="#000000" fo:font-size="10.5pt" style:font-size-asian="10.5pt" style:font-size-complex="10.5pt"/>
    </style:style>
    <style:style style:name="T493" style:parent-style-name="Car.predefinitoparagrafo" style:family="text">
      <style:text-properties style:font-name="Arial" style:font-name-complex="Arial" fo:color="#000000" fo:font-size="10.5pt" style:font-size-asian="10.5pt" style:font-size-complex="10.5pt"/>
    </style:style>
    <style:style style:name="T494" style:parent-style-name="Car.predefinitoparagrafo" style:family="text">
      <style:text-properties style:font-name="Arial" style:font-name-complex="Arial" fo:color="#000000" fo:font-size="10.5pt" style:font-size-asian="10.5pt" style:font-size-complex="10.5pt"/>
    </style:style>
    <style:style style:name="P495" style:parent-style-name="Paragrafoelenco" style:family="paragraph">
      <style:paragraph-properties style:snap-to-layout-grid="false" fo:text-align="justify" fo:margin-top="0.0833in" fo:margin-bottom="0.0833in" style:line-height-at-least="0.1666in">
        <style:tab-stops>
          <style:tab-stop style:type="left" style:position="-0.75in"/>
          <style:tab-stop style:type="left" style:position="-0.5527in"/>
        </style:tab-stops>
      </style:paragraph-properties>
    </style:style>
    <style:style style:name="T49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49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498" style:parent-style-name="Car.predefinitoparagrafo" style:family="text">
      <style:text-properties style:font-name="Arial" style:font-name-complex="Arial" fo:color="#000000" fo:font-size="10.5pt" style:font-size-asian="10.5pt" style:font-size-complex="10.5pt"/>
    </style:style>
    <style:style style:name="P499" style:parent-style-name="Paragrafoelenco" style:family="paragraph">
      <style:paragraph-properties style:snap-to-layout-grid="false" fo:text-align="justify" fo:margin-top="0.0833in" fo:margin-bottom="0.0833in" style:line-height-at-least="0.1666in">
        <style:tab-stops>
          <style:tab-stop style:type="left" style:position="-1in"/>
          <style:tab-stop style:type="left" style:position="-0.8027in"/>
        </style:tab-stops>
      </style:paragraph-properties>
    </style:style>
    <style:style style:name="T500" style:parent-style-name="Car.predefinitoparagrafo" style:family="text">
      <style:text-properties style:font-name="Arial" style:font-name-complex="Arial" fo:color="#000000" fo:font-size="10.5pt" style:font-size-asian="10.5pt" style:font-size-complex="10.5pt"/>
    </style:style>
    <style:style style:name="T501" style:parent-style-name="Car.predefinitoparagrafo" style:family="text">
      <style:text-properties style:font-name="Arial" style:font-name-complex="Arial" fo:color="#000000" fo:font-size="10.5pt" style:font-size-asian="10.5pt" style:font-size-complex="10.5pt"/>
    </style:style>
    <style:style style:name="T50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0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04" style:parent-style-name="Car.predefinitoparagrafo" style:family="text">
      <style:text-properties style:font-name="Arial" style:font-name-complex="Arial" fo:color="#000000" fo:font-size="10.5pt" style:font-size-asian="10.5pt" style:font-size-complex="10.5pt"/>
    </style:style>
    <style:style style:name="T505"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50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0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0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09"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10" style:parent-style-name="Car.predefinitoparagrafo" style:family="text">
      <style:text-properties style:font-name="Arial" style:font-name-complex="Arial" fo:color="#000000" fo:font-size="10.5pt" style:font-size-asian="10.5pt" style:font-size-complex="10.5pt"/>
    </style:style>
    <style:style style:name="P511" style:parent-style-name="Paragrafoelenco" style:family="paragraph">
      <style:paragraph-properties style:snap-to-layout-grid="false" fo:text-align="justify" fo:margin-top="0.0833in" fo:margin-bottom="0.0833in" style:line-height-at-least="0.1666in">
        <style:tab-stops>
          <style:tab-stop style:type="left" style:position="-1in"/>
          <style:tab-stop style:type="left" style:position="-0.8027in"/>
        </style:tab-stops>
      </style:paragraph-properties>
    </style:style>
    <style:style style:name="T512" style:parent-style-name="Car.predefinitoparagrafo" style:family="text">
      <style:text-properties style:font-name="Arial" style:font-name-complex="Arial" fo:color="#000000" fo:font-size="10.5pt" style:font-size-asian="10.5pt" style:font-size-complex="10.5pt"/>
    </style:style>
    <style:style style:name="T51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14" style:parent-style-name="Car.predefinitoparagrafo" style:family="text">
      <style:text-properties style:font-name="Arial" style:font-name-complex="Arial" fo:color="#000000" fo:font-size="10.5pt" style:font-size-asian="10.5pt" style:font-size-complex="10.5pt"/>
    </style:style>
    <style:style style:name="T515" style:parent-style-name="Car.predefinitoparagrafo" style:family="text">
      <style:text-properties style:font-name="Arial" style:font-name-complex="Arial" fo:color="#000000" fo:font-size="10.5pt" style:font-size-asian="10.5pt" style:font-size-complex="10.5pt"/>
    </style:style>
    <style:style style:name="P516" style:parent-style-name="Normale" style:family="paragraph">
      <style:paragraph-properties fo:widows="2" fo:orphans="2" fo:text-align="justify" style:vertical-align="auto" fo:margin-bottom="0.0416in" fo:line-height="115%"/>
      <style:text-properties fo:hyphenate="true"/>
    </style:style>
    <style:style style:name="T51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1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19"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2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2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2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23" style:parent-style-name="Car.predefinitoparagrafo" style:family="text">
      <style:text-properties style:font-name="Arial" style:font-name-complex="Arial" fo:color="#000000" fo:font-size="10.5pt" style:font-size-asian="10.5pt" style:font-size-complex="10.5pt"/>
    </style:style>
    <style:style style:name="T524" style:parent-style-name="Car.predefinitoparagrafo" style:family="text">
      <style:text-properties style:font-name="Arial" style:font-name-complex="Arial" fo:color="#000000" fo:font-size="10.5pt" style:font-size-asian="10.5pt" style:font-size-complex="10.5pt"/>
    </style:style>
    <style:style style:name="T525" style:parent-style-name="Car.predefinitoparagrafo" style:family="text">
      <style:text-properties style:font-name="Arial" style:font-name-complex="Arial" fo:color="#000000" fo:font-size="10.5pt" style:font-size-asian="10.5pt" style:font-size-complex="10.5pt"/>
    </style:style>
    <style:style style:name="T526" style:parent-style-name="Car.predefinitoparagrafo" style:family="text">
      <style:text-properties style:font-name="Arial" style:font-name-complex="Arial" fo:color="#000000" fo:font-size="10.5pt" style:font-size-asian="10.5pt" style:font-size-complex="10.5pt"/>
    </style:style>
    <style:style style:name="T527" style:parent-style-name="Car.predefinitoparagrafo" style:family="text">
      <style:text-properties style:font-name="Arial" style:font-name-complex="Arial" fo:color="#000000" fo:font-size="10.5pt" style:font-size-asian="10.5pt" style:font-size-complex="10.5pt"/>
    </style:style>
    <style:style style:name="T528" style:parent-style-name="Car.predefinitoparagrafo" style:family="text">
      <style:text-properties style:font-name="Arial" style:font-name-complex="Arial" fo:color="#000000" fo:font-size="10.5pt" style:font-size-asian="10.5pt" style:font-size-complex="10.5pt"/>
    </style:style>
    <style:style style:name="T529" style:parent-style-name="Car.predefinitoparagrafo" style:family="text">
      <style:text-properties style:font-name="Arial" style:font-name-complex="Arial" fo:color="#000000" fo:font-size="10.5pt" style:font-size-asian="10.5pt" style:font-size-complex="10.5pt"/>
    </style:style>
    <style:style style:name="T530" style:parent-style-name="Car.predefinitoparagrafo" style:family="text">
      <style:text-properties style:font-name="Arial" style:font-name-complex="Arial" fo:color="#000000" fo:font-size="10.5pt" style:font-size-asian="10.5pt" style:font-size-complex="10.5pt"/>
    </style:style>
    <style:style style:name="T531" style:parent-style-name="Car.predefinitoparagrafo" style:family="text">
      <style:text-properties style:font-name="Arial" style:font-name-complex="Arial" fo:color="#000000" fo:font-size="10.5pt" style:font-size-asian="10.5pt" style:font-size-complex="10.5pt"/>
    </style:style>
    <style:style style:name="T532" style:parent-style-name="Car.predefinitoparagrafo" style:family="text">
      <style:text-properties style:font-name="Arial" style:font-name-complex="Arial" fo:color="#000000" fo:font-size="10.5pt" style:font-size-asian="10.5pt" style:font-size-complex="10.5pt"/>
    </style:style>
    <style:style style:name="T533" style:parent-style-name="Car.predefinitoparagrafo" style:family="text">
      <style:text-properties style:font-name="Arial" style:font-name-complex="Arial" fo:color="#000000" fo:font-size="10.5pt" style:font-size-asian="10.5pt" style:font-size-complex="10.5pt"/>
    </style:style>
    <style:style style:name="T534" style:parent-style-name="Car.predefinitoparagrafo" style:family="text">
      <style:text-properties style:font-name="Arial" style:font-name-complex="Arial" fo:color="#000000" fo:font-size="10.5pt" style:font-size-asian="10.5pt" style:font-size-complex="10.5pt"/>
    </style:style>
    <style:style style:name="T535" style:parent-style-name="Car.predefinitoparagrafo" style:family="text">
      <style:text-properties style:font-name="Arial" style:font-name-complex="Arial" fo:color="#000000" fo:font-size="10.5pt" style:font-size-asian="10.5pt" style:font-size-complex="10.5pt"/>
    </style:style>
    <style:style style:name="P53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537" style:parent-style-name="Car.predefinitoparagrafo" style:family="text">
      <style:text-properties style:font-name="Arial" style:font-name-complex="Arial" fo:color="#000000" fo:font-size="10.5pt" style:font-size-asian="10.5pt" style:font-size-complex="10.5pt"/>
    </style:style>
    <style:style style:name="T53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39" style:parent-style-name="Car.predefinitoparagrafo" style:family="text">
      <style:text-properties style:font-name="Arial" style:font-name-complex="Arial" fo:color="#000000" fo:font-size="10.5pt" style:font-size-asian="10.5pt" style:font-size-complex="10.5pt"/>
    </style:style>
    <style:style style:name="T540" style:parent-style-name="Car.predefinitoparagrafo" style:family="text">
      <style:text-properties style:font-name="Arial" style:font-name-complex="Arial" fo:color="#000000" fo:font-size="10.5pt" style:font-size-asian="10.5pt" style:font-size-complex="10.5pt"/>
    </style:style>
    <style:style style:name="T541" style:parent-style-name="Car.predefinitoparagrafo" style:family="text">
      <style:text-properties style:font-name="Arial" style:font-name-complex="Arial" fo:color="#000000" fo:font-size="10.5pt" style:font-size-asian="10.5pt" style:font-size-complex="10.5pt"/>
    </style:style>
    <style:style style:name="T542" style:parent-style-name="Car.predefinitoparagrafo" style:family="text">
      <style:text-properties style:font-name="Arial" style:font-name-complex="Arial" fo:color="#000000" fo:font-size="10.5pt" style:font-size-asian="10.5pt" style:font-size-complex="10.5pt"/>
    </style:style>
    <style:style style:name="T543" style:parent-style-name="Car.predefinitoparagrafo" style:family="text">
      <style:text-properties style:font-name="Arial" style:font-name-complex="Arial" fo:color="#000000" fo:font-size="10.5pt" style:font-size-asian="10.5pt" style:font-size-complex="10.5pt"/>
    </style:style>
    <style:style style:name="P54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545" style:parent-style-name="Car.predefinitoparagrafo" style:family="text">
      <style:text-properties style:font-name="Arial" style:font-name-complex="Arial" fo:color="#000000" fo:font-size="10.5pt" style:font-size-asian="10.5pt" style:font-size-complex="10.5pt"/>
    </style:style>
    <style:style style:name="T54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47" style:parent-style-name="Car.predefinitoparagrafo" style:family="text">
      <style:text-properties style:font-name="Arial" style:font-name-complex="Arial" fo:color="#000000" fo:font-size="10.5pt" style:font-size-asian="10.5pt" style:font-size-complex="10.5pt"/>
    </style:style>
    <style:style style:name="P54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549" style:parent-style-name="Car.predefinitoparagrafo" style:family="text">
      <style:text-properties style:font-name="Arial" style:font-name-complex="Arial" fo:color="#000000" fo:font-size="10.5pt" style:font-size-asian="10.5pt" style:font-size-complex="10.5pt"/>
    </style:style>
    <style:style style:name="T55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5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5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5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54" style:parent-style-name="Car.predefinitoparagrafo" style:family="text">
      <style:text-properties style:font-name="Arial" style:font-name-complex="Arial" fo:color="#000000" fo:font-size="10.5pt" style:font-size-asian="10.5pt" style:font-size-complex="10.5pt"/>
    </style:style>
    <style:style style:name="T555" style:parent-style-name="Car.predefinitoparagrafo" style:family="text">
      <style:text-properties style:font-name="Arial" style:font-name-complex="Arial" fo:color="#000000" fo:font-size="10.5pt" style:font-size-asian="10.5pt" style:font-size-complex="10.5pt"/>
    </style:style>
    <style:style style:name="T556" style:parent-style-name="Car.predefinitoparagrafo" style:family="text">
      <style:text-properties style:font-name="Arial" style:font-name-complex="Arial" fo:color="#000000" fo:font-size="10.5pt" style:font-size-asian="10.5pt" style:font-size-complex="10.5pt"/>
    </style:style>
    <style:style style:name="T557" style:parent-style-name="Car.predefinitoparagrafo" style:family="text">
      <style:text-properties style:font-name="Arial" style:font-name-complex="Arial" fo:color="#000000" fo:font-size="10.5pt" style:font-size-asian="10.5pt" style:font-size-complex="10.5pt"/>
    </style:style>
    <style:style style:name="T558" style:parent-style-name="Car.predefinitoparagrafo" style:family="text">
      <style:text-properties style:font-name="Arial" style:font-name-complex="Arial" fo:color="#000000" fo:font-size="10.5pt" style:font-size-asian="10.5pt" style:font-size-complex="10.5pt"/>
    </style:style>
    <style:style style:name="P559"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560" style:parent-style-name="Car.predefinitoparagrafo" style:family="text">
      <style:text-properties style:font-name="Arial" style:font-name-complex="Arial" fo:color="#000000" fo:font-size="10.5pt" style:font-size-asian="10.5pt" style:font-size-complex="10.5pt"/>
    </style:style>
    <style:style style:name="T561" style:parent-style-name="Car.predefinitoparagrafo" style:family="text">
      <style:text-properties style:font-name="Arial" style:font-name-complex="Arial" fo:color="#000000" fo:font-size="10.5pt" style:font-size-asian="10.5pt" style:font-size-complex="10.5pt"/>
    </style:style>
    <style:style style:name="T562" style:parent-style-name="Car.predefinitoparagrafo" style:family="text">
      <style:text-properties style:font-name="Arial" style:font-name-complex="Arial" fo:color="#000000" fo:font-size="10.5pt" style:font-size-asian="10.5pt" style:font-size-complex="10.5pt"/>
    </style:style>
    <style:style style:name="T563" style:parent-style-name="Car.predefinitoparagrafo" style:family="text">
      <style:text-properties style:font-name="Arial" style:font-name-complex="Arial" fo:color="#000000" fo:font-size="10.5pt" style:font-size-asian="10.5pt" style:font-size-complex="10.5pt"/>
    </style:style>
    <style:style style:name="T564" style:parent-style-name="Car.predefinitoparagrafo" style:family="text">
      <style:text-properties style:font-name="Arial" style:font-name-complex="Arial" fo:color="#000000" fo:font-size="10.5pt" style:font-size-asian="10.5pt" style:font-size-complex="10.5pt"/>
    </style:style>
    <style:style style:name="T565" style:parent-style-name="Car.predefinitoparagrafo" style:family="text">
      <style:text-properties style:font-name="Arial" style:font-name-complex="Arial" fo:color="#000000" fo:font-size="10.5pt" style:font-size-asian="10.5pt" style:font-size-complex="10.5pt"/>
    </style:style>
    <style:style style:name="T566" style:parent-style-name="Car.predefinitoparagrafo" style:family="text">
      <style:text-properties style:font-name="Arial" style:font-name-complex="Arial" fo:color="#000000" fo:font-size="10.5pt" style:font-size-asian="10.5pt" style:font-size-complex="10.5pt"/>
    </style:style>
    <style:style style:name="T567" style:parent-style-name="Car.predefinitoparagrafo" style:family="text">
      <style:text-properties style:font-name="Arial" style:font-name-complex="Arial" fo:color="#000000" fo:font-size="10.5pt" style:font-size-asian="10.5pt" style:font-size-complex="10.5pt"/>
    </style:style>
    <style:style style:name="T568" style:parent-style-name="Car.predefinitoparagrafo" style:family="text">
      <style:text-properties style:font-name="Arial" style:font-name-complex="Arial" fo:color="#000000" fo:font-size="10.5pt" style:font-size-asian="10.5pt" style:font-size-complex="10.5pt"/>
    </style:style>
    <style:style style:name="T569" style:parent-style-name="Car.predefinitoparagrafo" style:family="text">
      <style:text-properties style:font-name="Arial" style:font-name-complex="Arial" fo:color="#000000" fo:font-size="10.5pt" style:font-size-asian="10.5pt" style:font-size-complex="10.5pt"/>
    </style:style>
    <style:style style:name="T570" style:parent-style-name="Car.predefinitoparagrafo" style:family="text">
      <style:text-properties style:font-name="Arial" style:font-name-complex="Arial" fo:color="#000000" fo:font-size="10.5pt" style:font-size-asian="10.5pt" style:font-size-complex="10.5pt"/>
    </style:style>
    <style:style style:name="T571" style:parent-style-name="Car.predefinitoparagrafo" style:family="text">
      <style:text-properties style:font-name="Arial" style:font-name-complex="Arial" fo:color="#000000" fo:font-size="10.5pt" style:font-size-asian="10.5pt" style:font-size-complex="10.5pt"/>
    </style:style>
    <style:style style:name="T572" style:parent-style-name="Car.predefinitoparagrafo" style:family="text">
      <style:text-properties style:font-name="Arial" style:font-name-complex="Arial" fo:color="#000000" fo:font-size="10.5pt" style:font-size-asian="10.5pt" style:font-size-complex="10.5pt"/>
    </style:style>
    <style:style style:name="T573" style:parent-style-name="Car.predefinitoparagrafo" style:family="text">
      <style:text-properties style:font-name="Arial" style:font-name-complex="Arial" fo:color="#000000" fo:font-size="10.5pt" style:font-size-asian="10.5pt" style:font-size-complex="10.5pt"/>
    </style:style>
    <style:style style:name="T574" style:parent-style-name="Car.predefinitoparagrafo" style:family="text">
      <style:text-properties style:font-name="Arial" style:font-name-complex="Arial" fo:color="#000000" fo:font-size="10.5pt" style:font-size-asian="10.5pt" style:font-size-complex="10.5pt"/>
    </style:style>
    <style:style style:name="T575" style:parent-style-name="Car.predefinitoparagrafo" style:family="text">
      <style:text-properties style:font-name="Arial" style:font-name-complex="Arial" fo:color="#000000" fo:font-size="10.5pt" style:font-size-asian="10.5pt" style:font-size-complex="10.5pt"/>
    </style:style>
    <style:style style:name="T576" style:parent-style-name="Car.predefinitoparagrafo" style:family="text">
      <style:text-properties style:font-name="Arial" style:font-name-complex="Arial" fo:color="#000000" fo:font-size="10.5pt" style:font-size-asian="10.5pt" style:font-size-complex="10.5pt"/>
    </style:style>
    <style:style style:name="T577" style:parent-style-name="Car.predefinitoparagrafo" style:family="text">
      <style:text-properties style:font-name="Arial" style:font-name-complex="Arial" fo:color="#000000" fo:font-size="10.5pt" style:font-size-asian="10.5pt" style:font-size-complex="10.5pt"/>
    </style:style>
    <style:style style:name="T578" style:parent-style-name="Car.predefinitoparagrafo" style:family="text">
      <style:text-properties style:font-name="Arial" style:font-name-complex="Arial" fo:color="#000000" fo:font-size="10.5pt" style:font-size-asian="10.5pt" style:font-size-complex="10.5pt"/>
    </style:style>
    <style:style style:name="T579" style:parent-style-name="Car.predefinitoparagrafo" style:family="text">
      <style:text-properties style:font-name="Arial" style:font-name-complex="Arial" fo:color="#000000" fo:font-size="10.5pt" style:font-size-asian="10.5pt" style:font-size-complex="10.5pt"/>
    </style:style>
    <style:style style:name="T580" style:parent-style-name="Car.predefinitoparagrafo" style:family="text">
      <style:text-properties style:font-name="Arial" style:font-name-complex="Arial" fo:color="#000000" fo:font-size="10.5pt" style:font-size-asian="10.5pt" style:font-size-complex="10.5pt"/>
    </style:style>
    <style:style style:name="T581" style:parent-style-name="Car.predefinitoparagrafo" style:family="text">
      <style:text-properties style:font-name="Arial" style:font-name-complex="Arial" fo:color="#000000" fo:font-size="10.5pt" style:font-size-asian="10.5pt" style:font-size-complex="10.5pt"/>
    </style:style>
    <style:style style:name="T582" style:parent-style-name="Car.predefinitoparagrafo" style:family="text">
      <style:text-properties style:font-name="Arial" style:font-name-complex="Arial" fo:color="#000000" fo:font-size="10.5pt" style:font-size-asian="10.5pt" style:font-size-complex="10.5pt"/>
    </style:style>
    <style:style style:name="T583" style:parent-style-name="Car.predefinitoparagrafo" style:family="text">
      <style:text-properties style:font-name="Arial" style:font-name-complex="Arial" fo:color="#000000" fo:font-size="10.5pt" style:font-size-asian="10.5pt" style:font-size-complex="10.5pt"/>
    </style:style>
    <style:style style:name="T584" style:parent-style-name="Car.predefinitoparagrafo" style:family="text">
      <style:text-properties style:font-name="Arial" style:font-name-complex="Arial" fo:color="#000000" fo:font-size="10.5pt" style:font-size-asian="10.5pt" style:font-size-complex="10.5pt"/>
    </style:style>
    <style:style style:name="T585" style:parent-style-name="Car.predefinitoparagrafo" style:family="text">
      <style:text-properties style:font-name="Arial" style:font-name-complex="Arial" fo:color="#000000" fo:font-size="10.5pt" style:font-size-asian="10.5pt" style:font-size-complex="10.5pt"/>
    </style:style>
    <style:style style:name="T58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8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8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89"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4" style:parent-style-name="Car.predefinitoparagrafo" style:family="text">
      <style:text-properties style:font-name="Arial" style:font-name-complex="Arial" fo:color="#000000" fo:font-size="10.5pt" style:font-size-asian="10.5pt" style:font-size-complex="10.5pt"/>
    </style:style>
    <style:style style:name="T595" style:parent-style-name="Car.predefinitoparagrafo" style:family="text">
      <style:text-properties style:font-name="Arial" style:font-name-complex="Arial" fo:color="#000000" fo:font-size="10.5pt" style:font-size-asian="10.5pt" style:font-size-complex="10.5pt"/>
    </style:style>
    <style:style style:name="T59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599" style:parent-style-name="Car.predefinitoparagrafo" style:family="text">
      <style:text-properties style:font-name="Arial" style:font-name-complex="Arial" fo:color="#000000" fo:font-size="10.5pt" style:font-size-asian="10.5pt" style:font-size-complex="10.5pt"/>
    </style:style>
    <style:style style:name="T600" style:parent-style-name="Car.predefinitoparagrafo" style:family="text">
      <style:text-properties style:font-name="Arial" style:font-name-complex="Arial" fo:color="#000000" fo:font-size="10.5pt" style:font-size-asian="10.5pt" style:font-size-complex="10.5pt"/>
    </style:style>
    <style:style style:name="T601" style:parent-style-name="Car.predefinitoparagrafo" style:family="text">
      <style:text-properties style:font-name="Arial" style:font-name-complex="Arial" fo:color="#000000" fo:font-size="10.5pt" style:font-size-asian="10.5pt" style:font-size-complex="10.5pt"/>
    </style:style>
    <style:style style:name="P602"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03"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04"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0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606"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60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608" style:parent-style-name="Car.predefinitoparagrafo" style:family="text">
      <style:text-properties style:font-name="Arial" style:font-name-complex="Arial" fo:color="#000000" fo:font-size="10.5pt" style:font-size-asian="10.5pt"/>
    </style:style>
    <style:style style:name="T609" style:parent-style-name="Car.predefinitoparagrafo" style:family="text">
      <style:text-properties style:font-name="Arial" style:font-name-complex="Arial" fo:font-style="italic" style:font-style-asian="italic" fo:color="#000000" fo:font-size="10.5pt" style:font-size-asian="10.5pt"/>
    </style:style>
    <style:style style:name="T610" style:parent-style-name="Car.predefinitoparagrafo" style:family="text">
      <style:text-properties style:font-name="Arial" style:font-name-complex="Arial" fo:color="#000000" fo:font-size="10.5pt" style:font-size-asian="10.5pt"/>
    </style:style>
    <style:style style:name="P611"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style>
    <style:style style:name="P612"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style>
    <style:style style:name="T613" style:parent-style-name="Car.predefinitoparagrafo" style:family="text">
      <style:text-properties style:font-name="Arial" style:font-name-complex="Arial" fo:color="#000000" fo:font-size="10.5pt" style:font-size-asian="10.5pt"/>
    </style:style>
    <style:style style:name="T614" style:parent-style-name="Car.predefinitoparagrafo" style:family="text">
      <style:text-properties style:font-name="Arial" style:font-name-complex="Arial" fo:color="#000000" fo:font-size="10.5pt" style:font-size-asian="10.5pt"/>
    </style:style>
    <style:style style:name="T615" style:parent-style-name="Car.predefinitoparagrafo" style:family="text">
      <style:text-properties style:font-name="Arial" style:font-name-complex="Arial" fo:font-variant="small-caps" fo:color="#000000" fo:font-size="10.5pt" style:font-size-asian="10.5pt"/>
    </style:style>
    <style:style style:name="P616"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style>
    <style:style style:name="P617"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style>
    <style:style style:name="P618"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1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620"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621"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22" style:parent-style-name="Paragrafoelenco" style:family="paragraph">
      <style:paragraph-properties fo:text-align="justify"/>
    </style:style>
    <style:style style:name="T623" style:parent-style-name="Car.predefinitoparagrafo" style:family="text">
      <style:text-properties style:font-name="Arial" style:font-name-complex="Arial" fo:color="#000000" fo:font-size="10.5pt" style:font-size-asian="10.5pt" style:font-size-complex="10.5pt"/>
    </style:style>
    <style:style style:name="T62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25" style:parent-style-name="Car.predefinitoparagrafo" style:family="text">
      <style:text-properties style:font-name="Arial" style:font-name-complex="Arial" fo:color="#000000" fo:font-size="10.5pt" style:font-size-asian="10.5pt" style:font-size-complex="10.5pt"/>
    </style:style>
    <style:style style:name="T626"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627" style:parent-style-name="Car.predefinitoparagrafo" style:family="text">
      <style:text-properties style:font-name="Arial" style:font-name-complex="Arial" fo:color="#000000" fo:font-size="10.5pt" style:font-size-asian="10.5pt" style:font-size-complex="10.5pt"/>
    </style:style>
    <style:style style:name="T628" style:parent-style-name="Car.predefinitoparagrafo" style:family="text">
      <style:text-properties style:font-name="Arial" style:font-name-complex="Arial" fo:color="#000000" fo:font-size="10.5pt" style:font-size-asian="10.5pt" style:font-size-complex="10.5pt"/>
    </style:style>
    <style:style style:name="T629" style:parent-style-name="Car.predefinitoparagrafo" style:family="text">
      <style:text-properties style:font-name="Arial" style:font-name-complex="Arial" fo:color="#000000" fo:font-size="10.5pt" style:font-size-asian="10.5pt" style:font-size-complex="10.5pt"/>
    </style:style>
    <style:style style:name="P630" style:parent-style-name="Paragrafoelenco" style:family="paragraph">
      <style:paragraph-properties style:snap-to-layout-grid="false" fo:text-align="justify" fo:margin-top="0.0833in" fo:margin-bottom="0.0833in" style:line-height-at-least="0.1666in"/>
    </style:style>
    <style:style style:name="T631" style:parent-style-name="Car.predefinitoparagrafo" style:family="text">
      <style:text-properties style:font-name="Arial" style:font-name-complex="Arial" fo:color="#000000" fo:font-size="10.5pt" style:font-size-asian="10.5pt" style:font-size-complex="10.5pt"/>
    </style:style>
    <style:style style:name="T63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33" style:parent-style-name="Car.predefinitoparagrafo" style:family="text">
      <style:text-properties style:font-name="Arial" style:font-name-complex="Arial" fo:color="#000000" fo:font-size="10.5pt" style:font-size-asian="10.5pt" style:font-size-complex="10.5pt"/>
    </style:style>
    <style:style style:name="P634" style:parent-style-name="Paragrafoelenco" style:family="paragraph">
      <style:paragraph-properties style:snap-to-layout-grid="false" fo:text-align="justify" fo:margin-top="0.0833in" fo:margin-bottom="0.0833in" style:line-height-at-least="0.1666in"/>
    </style:style>
    <style:style style:name="T635" style:parent-style-name="Car.predefinitoparagrafo" style:family="text">
      <style:text-properties style:font-name="Arial" style:font-name-complex="Arial" fo:color="#000000" fo:font-size="10.5pt" style:font-size-asian="10.5pt" style:font-size-complex="10.5pt"/>
    </style:style>
    <style:style style:name="T63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37" style:parent-style-name="Car.predefinitoparagrafo" style:family="text">
      <style:text-properties style:font-name="Arial" style:font-name-complex="Arial" fo:color="#000000" fo:font-size="10.5pt" style:font-size-asian="10.5pt" style:font-size-complex="10.5pt"/>
    </style:style>
    <style:style style:name="P638" style:parent-style-name="Paragrafoelenco" style:family="paragraph">
      <style:paragraph-properties style:snap-to-layout-grid="false" fo:text-align="justify" fo:margin-top="0.0833in" fo:margin-bottom="0.0833in" style:line-height-at-least="0.1666in"/>
    </style:style>
    <style:style style:name="T639" style:parent-style-name="Car.predefinitoparagrafo" style:family="text">
      <style:text-properties style:font-name="Arial" style:font-name-complex="Arial" fo:color="#000000" fo:font-size="10.5pt" style:font-size-asian="10.5pt" style:font-size-complex="10.5pt"/>
    </style:style>
    <style:style style:name="T64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41" style:parent-style-name="Car.predefinitoparagrafo" style:family="text">
      <style:text-properties style:font-name="Arial" style:font-name-complex="Arial" fo:color="#000000" fo:font-size="10.5pt" style:font-size-asian="10.5pt" style:font-size-complex="10.5pt"/>
    </style:style>
    <style:style style:name="P642" style:parent-style-name="Paragrafoelenco" style:family="paragraph">
      <style:paragraph-properties style:snap-to-layout-grid="false" fo:text-align="justify" fo:margin-top="0.0833in" fo:margin-bottom="0.0833in" style:line-height-at-least="0.1666in"/>
    </style:style>
    <style:style style:name="T643" style:parent-style-name="Car.predefinitoparagrafo" style:family="text">
      <style:text-properties style:font-name="Arial" style:font-name-complex="Arial" fo:color="#000000" fo:font-size="10.5pt" style:font-size-asian="10.5pt" style:font-size-complex="10.5pt"/>
    </style:style>
    <style:style style:name="T64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45" style:parent-style-name="Car.predefinitoparagrafo" style:family="text">
      <style:text-properties style:font-name="Arial" style:font-name-complex="Arial" fo:color="#000000" fo:font-size="10.5pt" style:font-size-asian="10.5pt" style:font-size-complex="10.5pt"/>
    </style:style>
    <style:style style:name="T646" style:parent-style-name="Car.predefinitoparagrafo" style:family="text">
      <style:text-properties style:font-name="Arial" style:font-name-complex="Arial" fo:color="#000000" fo:font-size="10.5pt" style:font-size-asian="10.5pt" style:font-size-complex="10.5pt"/>
    </style:style>
    <style:style style:name="T647" style:parent-style-name="Car.predefinitoparagrafo" style:family="text">
      <style:text-properties style:font-name="Arial" style:font-name-complex="Arial" fo:color="#000000" fo:font-size="10.5pt" style:font-size-asian="10.5pt" style:font-size-complex="10.5pt"/>
    </style:style>
    <style:style style:name="T648" style:parent-style-name="Car.predefinitoparagrafo" style:family="text">
      <style:text-properties style:font-name="Arial" style:font-name-complex="Arial" fo:color="#000000" fo:font-size="10.5pt" style:font-size-asian="10.5pt" style:font-size-complex="10.5pt"/>
    </style:style>
    <style:style style:name="P649"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50"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51"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65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53"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54"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55"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56"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57"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5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59"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60"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61"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62"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63"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text-properties style:font-name="Arial" style:font-name-complex="Arial" fo:color="#000000" fo:font-size="10.5pt" style:font-size-asian="10.5pt" style:font-size-complex="10.5pt"/>
    </style:style>
    <style:style style:name="P664" style:parent-style-name="Paragrafoelenco" style:family="paragraph">
      <style:paragraph-properties style:snap-to-layout-grid="false" fo:text-align="justify" fo:margin-top="0.0833in" fo:margin-bottom="0.0833in" style:line-height-at-least="0.1666in" fo:margin-left="0.2958in" fo:text-indent="-0.1972in">
        <style:tab-stops/>
      </style:paragraph-properties>
    </style:style>
    <style:style style:name="T665" style:parent-style-name="Car.predefinitoparagrafo" style:family="text">
      <style:text-properties style:font-name="Arial" style:font-name-complex="Arial" fo:color="#000000" fo:font-size="10.5pt" style:font-size-asian="10.5pt" style:font-size-complex="10.5pt"/>
    </style:style>
    <style:style style:name="T666"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667" style:parent-style-name="Car.predefinitoparagrafo" style:family="text">
      <style:text-properties style:font-name="Arial" style:font-name-complex="Arial" fo:color="#000000" fo:font-size="10.5pt" style:font-size-asian="10.5pt" style:font-size-complex="10.5pt"/>
    </style:style>
    <style:style style:name="P66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669" style:parent-style-name="Car.predefinitoparagrafo" style:family="text">
      <style:text-properties style:font-name="Arial" style:font-name-complex="Arial" fo:color="#000000" fo:font-size="10.5pt" style:font-size-asian="10.5pt" style:font-size-complex="10.5pt"/>
    </style:style>
    <style:style style:name="T67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71" style:parent-style-name="Car.predefinitoparagrafo" style:family="text">
      <style:text-properties style:font-name="Arial" style:font-name-complex="Arial" fo:color="#000000" fo:font-size="10.5pt" style:font-size-asian="10.5pt" style:font-size-complex="10.5pt"/>
    </style:style>
    <style:style style:name="T67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73" style:parent-style-name="Car.predefinitoparagrafo" style:family="text">
      <style:text-properties style:font-name="Arial" style:font-name-complex="Arial" fo:color="#000000" fo:font-size="10.5pt" style:font-size-asian="10.5pt" style:font-size-complex="10.5pt"/>
    </style:style>
    <style:style style:name="P67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7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7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677" style:parent-style-name="Car.predefinitoparagrafo" style:family="text">
      <style:text-properties style:font-name="Arial" style:font-name-complex="Arial" fo:color="#000000" fo:font-size="10.5pt" style:font-size-asian="10.5pt" style:font-size-complex="10.5pt"/>
    </style:style>
    <style:style style:name="T67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679" style:parent-style-name="Car.predefinitoparagrafo" style:family="text">
      <style:text-properties style:font-name="Arial" style:font-name-complex="Arial" fo:color="#000000" fo:font-size="10.5pt" style:font-size-asian="10.5pt" style:font-size-complex="10.5pt"/>
    </style:style>
    <style:style style:name="P680"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81"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10.5pt" style:font-size-asian="10.5pt" style:font-size-complex="10.5pt"/>
    </style:style>
    <style:style style:name="P682"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68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8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8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8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10.5pt" style:font-size-asian="10.5pt" style:font-size-complex="10.5pt"/>
    </style:style>
    <style:style style:name="T688" style:parent-style-name="Car.predefinitoparagrafo" style:family="text">
      <style:text-properties style:font-name="Arial" style:font-name-complex="Arial" fo:color="#000000" fo:font-size="10.5pt" style:font-size-asian="10.5pt" style:font-size-complex="10.5pt"/>
    </style:style>
    <style:style style:name="T689" style:parent-style-name="Car.predefinitoparagrafo" style:family="text">
      <style:text-properties style:font-name="Arial" style:font-name-complex="Arial" fo:color="#000000" fo:font-size="10.5pt" style:font-size-asian="10.5pt" style:font-size-complex="10.5pt"/>
    </style:style>
    <style:style style:name="T690" style:parent-style-name="Car.predefinitoparagrafo" style:family="text">
      <style:text-properties style:font-name="Arial" style:font-name-complex="Arial" fo:font-style="italic" style:font-style-asian="italic" style:font-style-complex="italic" fo:color="#000000" fo:font-size="10.5pt" style:font-size-asian="10.5pt" style:font-size-complex="10.5pt"/>
    </style:style>
    <style:style style:name="T691" style:parent-style-name="Car.predefinitoparagrafo" style:family="text">
      <style:text-properties style:font-name="Arial" style:font-name-complex="Arial" fo:color="#000000" fo:font-size="10.5pt" style:font-size-asian="10.5pt" style:font-size-complex="10.5pt"/>
    </style:style>
    <style:style style:name="P69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9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9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69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696" style:parent-style-name="Car.predefinitoparagrafo" style:family="text">
      <style:text-properties style:font-name="Arial" style:font-name-complex="Arial" fo:color="#000000" fo:font-size="10.5pt" style:font-size-asian="10.5pt" style:font-size-complex="10.5pt"/>
    </style:style>
    <style:style style:name="T697" style:parent-style-name="Car.predefinitoparagrafo" style:family="text">
      <style:text-properties style:font-name="Arial" style:font-name-complex="Arial" fo:color="#000000" fo:font-size="10.5pt" style:font-size-asian="10.5pt" style:font-size-complex="10.5pt"/>
    </style:style>
    <style:style style:name="T698" style:parent-style-name="Car.predefinitoparagrafo" style:family="text">
      <style:text-properties style:font-name="Arial" style:font-name-complex="Arial" fo:color="#000000" fo:font-size="10.5pt" style:font-size-asian="10.5pt" style:font-size-complex="10.5pt"/>
    </style:style>
    <style:style style:name="T699"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4" style:parent-style-name="Car.predefinitoparagrafo" style:family="text">
      <style:text-properties style:font-name="Arial" style:font-name-complex="Arial" fo:color="#000000" fo:font-size="10.5pt" style:font-size-asian="10.5pt" style:font-size-complex="10.5pt"/>
    </style:style>
    <style:style style:name="T705" style:parent-style-name="Car.predefinitoparagrafo" style:family="text">
      <style:text-properties style:font-name="Arial" style:font-name-complex="Arial" fo:color="#000000" fo:font-size="10.5pt" style:font-size-asian="10.5pt" style:font-size-complex="10.5pt"/>
    </style:style>
    <style:style style:name="T70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07" style:parent-style-name="Car.predefinitoparagrafo" style:family="text">
      <style:text-properties style:font-name="Arial" style:font-name-complex="Arial" fo:color="#000000" fo:font-size="10.5pt" style:font-size-asian="10.5pt" style:font-size-complex="10.5pt"/>
    </style:style>
    <style:style style:name="P708"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0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710"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711"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12" style:parent-style-name="Paragrafoelenco" style:family="paragraph">
      <style:paragraph-properties style:snap-to-layout-grid="false" fo:text-align="justify" fo:margin-top="0.0833in" fo:margin-bottom="0.0833in" style:line-height-at-least="0.1666in" fo:margin-left="0.2958in">
        <style:tab-stops/>
      </style:paragraph-properties>
      <style:text-properties style:font-name="Arial" style:font-name-complex="Arial" fo:color="#000000" fo:font-size="10.5pt" style:font-size-asian="10.5pt" style:font-size-complex="10.5pt"/>
    </style:style>
    <style:style style:name="P713" style:parent-style-name="Paragrafoelenco" style:family="paragraph">
      <style:paragraph-properties style:snap-to-layout-grid="false" fo:text-align="justify" fo:margin-top="0.0833in" fo:margin-bottom="0.0833in" style:line-height-at-least="0.1666in" fo:margin-left="0.2958in">
        <style:tab-stops/>
      </style:paragraph-properties>
      <style:text-properties style:font-name="Arial" style:font-name-complex="Arial" fo:color="#000000" fo:font-size="10.5pt" style:font-size-asian="10.5pt" style:font-size-complex="10.5pt"/>
    </style:style>
    <style:style style:name="P714" style:parent-style-name="Paragrafoelenco" style:family="paragraph">
      <style:paragraph-properties style:snap-to-layout-grid="false" fo:text-align="justify" fo:margin-top="0.0833in" fo:margin-bottom="0.0833in" style:line-height-at-least="0.1666in" fo:margin-left="0.2958in">
        <style:tab-stops/>
      </style:paragraph-properties>
      <style:text-properties style:font-name="Arial" style:font-name-complex="Arial" fo:color="#000000" fo:font-size="10.5pt" style:font-size-asian="10.5pt" style:font-size-complex="10.5pt"/>
    </style:style>
    <style:style style:name="P71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1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1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1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19"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10.5pt" style:font-size-asian="10.5pt" style:font-size-complex="10.5pt"/>
    </style:style>
    <style:style style:name="T721" style:parent-style-name="Car.predefinitoparagrafo" style:family="text">
      <style:text-properties style:font-name="Arial" style:font-name-complex="Arial" fo:color="#000000" fo:font-size="10.5pt" style:font-size-asian="10.5pt" style:font-size-complex="10.5pt"/>
    </style:style>
    <style:style style:name="T722" style:parent-style-name="Car.predefinitoparagrafo" style:family="text">
      <style:text-properties style:font-name="Arial" style:font-name-complex="Arial" fo:color="#000000" fo:font-size="10.5pt" style:font-size-asian="10.5pt" style:font-size-complex="10.5pt"/>
    </style:style>
    <style:style style:name="T723" style:parent-style-name="Car.predefinitoparagrafo" style:family="text">
      <style:text-properties style:font-name="Arial" style:font-name-complex="Arial" fo:color="#000000" fo:font-size="10.5pt" style:font-size-asian="10.5pt" style:font-size-complex="10.5pt"/>
    </style:style>
    <style:style style:name="T72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2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2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2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2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29" style:parent-style-name="Car.predefinitoparagrafo" style:family="text">
      <style:text-properties style:font-name="Arial" style:font-name-complex="Arial" fo:color="#000000" fo:font-size="10.5pt" style:font-size-asian="10.5pt" style:font-size-complex="10.5pt"/>
    </style:style>
    <style:style style:name="T73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7" style:parent-style-name="Car.predefinitoparagrafo" style:family="text">
      <style:text-properties style:font-name="Arial" style:font-name-complex="Arial" fo:color="#000000" fo:font-size="10.5pt" style:font-size-asian="10.5pt" style:font-size-complex="10.5pt"/>
    </style:style>
    <style:style style:name="T73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39"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4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4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42" style:parent-style-name="Car.predefinitoparagrafo" style:family="text">
      <style:text-properties style:font-name="Arial" style:font-name-complex="Arial" fo:color="#000000" fo:font-size="10.5pt" style:font-size-asian="10.5pt" style:font-size-complex="10.5pt"/>
    </style:style>
    <style:style style:name="P74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44"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45" style:parent-style-name="Normale" style:family="paragraph">
      <style:paragraph-properties style:snap-to-layout-grid="false" fo:text-align="center" fo:margin-top="0.0833in" fo:margin-bottom="0.0833in" style:line-height-at-least="0.1666in" fo:margin-left="0.25in">
        <style:tab-stops/>
      </style:paragraph-properties>
      <style:text-properties style:font-name="Arial" style:font-name-complex="Arial" fo:font-weight="bold" style:font-weight-asian="bold" fo:color="#000000" fo:font-size="10.5pt" style:font-size-asian="10.5pt" style:font-size-complex="10.5pt"/>
    </style:style>
    <style:style style:name="P746" style:parent-style-name="Normale" style:family="paragraph">
      <style:paragraph-properties style:snap-to-layout-grid="false" fo:text-align="center" fo:margin-top="0.0833in" fo:margin-bottom="0.0833in" style:line-height-at-least="0.1666in" fo:background-color="#002060"/>
      <style:text-properties style:font-name="Arial" style:font-name-complex="Arial" fo:font-weight="bold" style:font-weight-asian="bold" fo:font-style="italic" style:font-style-asian="italic" fo:color="#FFFFFF" fo:font-size="10.5pt" style:font-size-asian="10.5pt" style:font-size-complex="10.5pt"/>
    </style:style>
    <style:style style:name="P74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text-properties style:font-name="Arial" style:font-name-complex="Arial" fo:color="#000000" fo:font-size="10.5pt" style:font-size-asian="10.5pt" style:font-size-complex="10.5pt"/>
    </style:style>
    <style:style style:name="P74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749" style:parent-style-name="Car.predefinitoparagrafo" style:family="text">
      <style:text-properties style:font-name="Arial" style:font-name-complex="Arial" fo:color="#000000" fo:font-size="10.5pt" style:font-size-asian="10.5pt" style:font-size-complex="10.5pt"/>
    </style:style>
    <style:style style:name="T750" style:parent-style-name="Car.predefinitoparagrafo" style:family="text">
      <style:text-properties style:font-name="Arial" style:font-name-complex="Arial" fo:color="#000000" fo:font-size="10.5pt" style:font-size-asian="10.5pt" style:font-size-complex="10.5pt"/>
    </style:style>
    <style:style style:name="T751" style:parent-style-name="Car.predefinitoparagrafo" style:family="text">
      <style:text-properties style:font-name="Arial" style:font-name-complex="Arial" fo:color="#000000" fo:font-size="10.5pt" style:font-size-asian="10.5pt" style:font-size-complex="10.5pt"/>
    </style:style>
    <style:style style:name="T752" style:parent-style-name="Car.predefinitoparagrafo" style:family="text">
      <style:text-properties style:font-name="Arial" style:font-name-complex="Arial" fo:color="#000000" fo:font-size="10.5pt" style:font-size-asian="10.5pt" style:font-size-complex="10.5pt"/>
    </style:style>
    <style:style style:name="T753" style:parent-style-name="Car.predefinitoparagrafo" style:family="text">
      <style:text-properties style:font-name="Arial" style:font-name-complex="Arial" fo:color="#000000" fo:font-size="10.5pt" style:font-size-asian="10.5pt" style:font-size-complex="10.5pt"/>
    </style:style>
    <style:style style:name="T754"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55" style:parent-style-name="Car.predefinitoparagrafo" style:family="text">
      <style:text-properties style:font-name="Arial" style:font-name-complex="Arial" fo:color="#000000" fo:font-size="10.5pt" style:font-size-asian="10.5pt" style:font-size-complex="10.5pt"/>
    </style:style>
    <style:style style:name="T756" style:parent-style-name="Car.predefinitoparagrafo" style:family="text">
      <style:text-properties style:font-name="Arial" style:font-name-complex="Arial" fo:color="#000000" fo:font-size="10.5pt" style:font-size-asian="10.5pt" style:font-size-complex="10.5pt"/>
    </style:style>
    <style:style style:name="T757" style:parent-style-name="Car.predefinitoparagrafo" style:family="text">
      <style:text-properties style:font-name="Arial" style:font-name-complex="Arial" fo:color="#000000" fo:font-size="10.5pt" style:font-size-asian="10.5pt" style:font-size-complex="10.5pt"/>
    </style:style>
    <style:style style:name="P758"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5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760"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P761" style:parent-style-name="Normale" style:family="paragraph">
      <style:paragraph-properties style:snap-to-layout-grid="false" fo:text-align="justify" fo:margin-top="0.0833in" fo:margin-bottom="0.0833in" style:line-height-at-least="0.1666in">
        <style:tab-stops>
          <style:tab-stop style:type="left" style:position="0in"/>
          <style:tab-stop style:type="left" style:position="0.1972in"/>
        </style:tab-stops>
      </style:paragraph-properties>
      <style:text-properties style:font-name="Arial" style:font-name-complex="Arial" fo:color="#000000" fo:font-size="10.5pt" style:font-size-asian="10.5pt" style:font-size-complex="10.5pt"/>
    </style:style>
    <style:style style:name="P762"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763"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764"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65"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66" style:parent-style-name="Car.predefinitoparagrafo" style:family="text">
      <style:text-properties style:font-name="Arial" style:font-name-complex="Arial" fo:color="#000000" fo:font-size="10.5pt" style:font-size-asian="10.5pt" style:font-size-complex="10.5pt"/>
    </style:style>
    <style:style style:name="T76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68" style:parent-style-name="Car.predefinitoparagrafo" style:family="text">
      <style:text-properties style:font-name="Arial" style:font-name-complex="Arial" fo:color="#000000" fo:font-size="10.5pt" style:font-size-asian="10.5pt" style:font-size-complex="10.5pt"/>
    </style:style>
    <style:style style:name="T769" style:parent-style-name="Car.predefinitoparagrafo" style:family="text">
      <style:text-properties style:font-name="Arial" style:font-name-complex="Arial" fo:color="#000000" fo:font-size="10.5pt" style:font-size-asian="10.5pt" style:font-size-complex="10.5pt"/>
    </style:style>
    <style:style style:name="T770" style:parent-style-name="Car.predefinitoparagrafo" style:family="text">
      <style:text-properties style:font-name="Arial" style:font-name-complex="Arial" fo:color="#000000" fo:font-size="10.5pt" style:font-size-asian="10.5pt" style:font-size-complex="10.5pt"/>
    </style:style>
    <style:style style:name="T771" style:parent-style-name="Car.predefinitoparagrafo" style:family="text">
      <style:text-properties style:font-name="Arial" style:font-name-complex="Arial" fo:color="#000000" fo:font-size="10.5pt" style:font-size-asian="10.5pt" style:font-size-complex="10.5pt"/>
    </style:style>
    <style:style style:name="T772" style:parent-style-name="Car.predefinitoparagrafo" style:family="text">
      <style:text-properties style:font-name="Arial" style:font-name-complex="Arial" fo:color="#000000" fo:font-size="10.5pt" style:font-size-asian="10.5pt" style:font-size-complex="10.5pt"/>
    </style:style>
    <style:style style:name="P773"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74" style:parent-style-name="Car.predefinitoparagrafo" style:family="text">
      <style:text-properties style:font-name="Arial" style:font-name-complex="Arial" fo:color="#000000" fo:font-size="10.5pt" style:font-size-asian="10.5pt" style:font-size-complex="10.5pt"/>
    </style:style>
    <style:style style:name="T77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76" style:parent-style-name="Car.predefinitoparagrafo" style:family="text">
      <style:text-properties style:font-name="Arial" style:font-name-complex="Arial" fo:color="#000000" fo:font-size="10.5pt" style:font-size-asian="10.5pt" style:font-size-complex="10.5pt"/>
    </style:style>
    <style:style style:name="T777" style:parent-style-name="Car.predefinitoparagrafo" style:family="text">
      <style:text-properties style:font-name="Arial" style:font-name-complex="Arial" fo:color="#000000" fo:font-size="10.5pt" style:font-size-asian="10.5pt" style:font-size-complex="10.5pt"/>
    </style:style>
    <style:style style:name="T778" style:parent-style-name="Car.predefinitoparagrafo" style:family="text">
      <style:text-properties style:font-name="Arial" style:font-name-complex="Arial" fo:color="#000000" fo:font-size="10.5pt" style:font-size-asian="10.5pt" style:font-size-complex="10.5pt"/>
    </style:style>
    <style:style style:name="P779"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80" style:parent-style-name="Car.predefinitoparagrafo" style:family="text">
      <style:text-properties style:font-name="Arial" style:font-name-complex="Arial" fo:color="#000000" fo:font-size="10.5pt" style:font-size-asian="10.5pt" style:font-size-complex="10.5pt"/>
    </style:style>
    <style:style style:name="T78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82" style:parent-style-name="Car.predefinitoparagrafo" style:family="text">
      <style:text-properties style:font-name="Arial" style:font-name-complex="Arial" fo:color="#000000" fo:font-size="10.5pt" style:font-size-asian="10.5pt" style:font-size-complex="10.5pt"/>
    </style:style>
    <style:style style:name="P783"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84" style:parent-style-name="Car.predefinitoparagrafo" style:family="text">
      <style:text-properties style:font-name="Arial" style:font-name-complex="Arial" fo:color="#000000" fo:font-size="10.5pt" style:font-size-asian="10.5pt" style:font-size-complex="10.5pt"/>
    </style:style>
    <style:style style:name="T78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86" style:parent-style-name="Car.predefinitoparagrafo" style:family="text">
      <style:text-properties style:font-name="Arial" style:font-name-complex="Arial" fo:color="#000000" fo:font-size="10.5pt" style:font-size-asian="10.5pt" style:font-size-complex="10.5pt"/>
    </style:style>
    <style:style style:name="T787" style:parent-style-name="Car.predefinitoparagrafo"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788" style:parent-style-name="Car.predefinitoparagrafo" style:family="text">
      <style:text-properties style:font-name="Arial" style:font-name-complex="Arial" fo:color="#000000" fo:font-size="10.5pt" style:font-size-asian="10.5pt" style:font-size-complex="10.5pt"/>
    </style:style>
    <style:style style:name="P789"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790"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91" style:parent-style-name="Car.predefinitoparagrafo" style:family="text">
      <style:text-properties style:font-name="Arial" style:font-name-complex="Arial" fo:color="#000000" fo:font-size="10.5pt" style:font-size-asian="10.5pt" style:font-size-complex="10.5pt"/>
    </style:style>
    <style:style style:name="T792" style:parent-style-name="Car.predefinitoparagrafo" style:family="text">
      <style:text-properties style:font-name="Arial" style:font-name-complex="Arial" fo:color="#000000" fo:font-size="10.5pt" style:font-size-asian="10.5pt" style:font-size-complex="10.5pt"/>
    </style:style>
    <style:style style:name="T79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94" style:parent-style-name="Car.predefinitoparagrafo" style:family="text">
      <style:text-properties style:font-name="Arial" style:font-name-complex="Arial" fo:color="#000000" fo:font-size="10.5pt" style:font-size-asian="10.5pt" style:font-size-complex="10.5pt"/>
    </style:style>
    <style:style style:name="T79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796" style:parent-style-name="Car.predefinitoparagrafo" style:family="text">
      <style:text-properties style:font-name="Arial" style:font-name-complex="Arial" fo:color="#000000" fo:font-size="10.5pt" style:font-size-asian="10.5pt" style:font-size-complex="10.5pt"/>
    </style:style>
    <style:style style:name="P797"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10.5pt" style:font-size-asian="10.5pt" style:font-size-complex="10.5pt"/>
    </style:style>
    <style:style style:name="T799" style:parent-style-name="Car.predefinitoparagrafo" style:family="text">
      <style:text-properties style:font-name="Arial" style:font-name-complex="Arial" fo:color="#000000" fo:font-size="10.5pt" style:font-size-asian="10.5pt" style:font-size-complex="10.5pt"/>
    </style:style>
    <style:style style:name="T800" style:parent-style-name="Car.predefinitoparagrafo" style:family="text">
      <style:text-properties style:font-name="Arial" style:font-name-complex="Arial" fo:color="#000000" fo:font-size="10.5pt" style:font-size-asian="10.5pt" style:font-size-complex="10.5pt"/>
    </style:style>
    <style:style style:name="T801" style:parent-style-name="Car.predefinitoparagrafo" style:family="text">
      <style:text-properties style:font-name="Arial" style:font-name-complex="Arial" fo:color="#000000" fo:font-size="10.5pt" style:font-size-asian="10.5pt" style:font-size-complex="10.5pt"/>
    </style:style>
    <style:style style:name="T802" style:parent-style-name="Car.predefinitoparagrafo" style:family="text">
      <style:text-properties style:font-name="Arial" style:font-name-complex="Arial" fo:color="#000000" fo:font-size="10.5pt" style:font-size-asian="10.5pt" style:font-size-complex="10.5pt"/>
    </style:style>
    <style:style style:name="T803" style:parent-style-name="Car.predefinitoparagrafo" style:family="text">
      <style:text-properties style:font-name="Arial" style:font-name-complex="Arial" fo:color="#000000" fo:font-size="10.5pt" style:font-size-asian="10.5pt" style:font-size-complex="10.5pt"/>
    </style:style>
    <style:style style:name="T804" style:parent-style-name="Car.predefinitoparagrafo" style:family="text">
      <style:text-properties style:font-name="Arial" style:font-name-complex="Arial" fo:color="#000000" fo:font-size="10.5pt" style:font-size-asian="10.5pt" style:font-size-complex="10.5pt"/>
    </style:style>
    <style:style style:name="P805"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10.5pt" style:font-size-asian="10.5pt" style:font-size-complex="10.5pt"/>
    </style:style>
    <style:style style:name="T807"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808" style:parent-style-name="Car.predefinitoparagrafo" style:family="text">
      <style:text-properties style:font-name="Arial" style:font-name-complex="Arial" fo:color="#000000" fo:font-size="10.5pt" style:font-size-asian="10.5pt" style:font-size-complex="10.5pt"/>
    </style:style>
    <style:style style:name="P809"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10" style:parent-style-name="Paragrafoelenco" style:family="paragraph">
      <style:paragraph-properties style:snap-to-layout-grid="false" fo:text-align="justify" fo:margin-top="0.0833in" fo:margin-bottom="0in" fo:line-height="100%"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11" style:parent-style-name="Paragrafoelenco" style:family="paragraph">
      <style:paragraph-properties style:snap-to-layout-grid="false" fo:text-align="justify" fo:margin-top="0.0833in" fo:margin-bottom="0in" fo:line-height="100%"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12" style:parent-style-name="Paragrafoelenco" style:family="paragraph">
      <style:paragraph-properties style:snap-to-layout-grid="false" fo:text-align="justify" fo:margin-top="0.0833in" fo:margin-bottom="0.0833in" style:line-height-at-least="0.1666in" fo:margin-left="0in">
        <style:tab-stops/>
      </style:paragraph-properties>
      <style:text-properties style:font-name="Arial" style:font-name-complex="Arial" fo:color="#000000" fo:font-size="10.5pt" style:font-size-asian="10.5pt" style:font-size-complex="10.5pt"/>
    </style:style>
    <style:style style:name="P813"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P814"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1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16"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81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18"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19"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20"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21"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22"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2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2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2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26"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27"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28"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2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30"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831"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style>
    <style:style style:name="T832"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833" style:parent-style-name="Car.predefinitoparagrafo" style:family="text">
      <style:text-properties style:font-name="Arial" style:font-name-complex="Arial" fo:color="#000000" fo:font-size="10.5pt" style:font-size-asian="10.5pt" style:font-size-complex="10.5pt"/>
    </style:style>
    <style:style style:name="T834" style:parent-style-name="Car.predefinitoparagrafo" style:family="text">
      <style:text-properties style:font-name="Arial" style:font-name-complex="Arial" fo:color="#000000" fo:font-size="10.5pt" style:font-size-asian="10.5pt" style:font-size-complex="10.5pt"/>
    </style:style>
    <style:style style:name="P835"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style>
    <style:style style:name="T83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837" style:parent-style-name="Car.predefinitoparagrafo" style:family="text">
      <style:text-properties style:font-name="Arial" style:font-name-complex="Arial" fo:color="#000000" fo:font-size="10.5pt" style:font-size-asian="10.5pt" style:font-size-complex="10.5pt"/>
    </style:style>
    <style:style style:name="T838" style:parent-style-name="Car.predefinitoparagrafo" style:family="text">
      <style:text-properties style:font-name="Arial" style:font-name-complex="Arial" fo:color="#000000" fo:font-size="10.5pt" style:font-size-asian="10.5pt" style:font-size-complex="10.5pt"/>
    </style:style>
    <style:style style:name="P839"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style>
    <style:style style:name="T840"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841" style:parent-style-name="Car.predefinitoparagrafo" style:family="text">
      <style:text-properties style:font-name="Arial" style:font-name-complex="Arial" fo:color="#000000" fo:font-size="10.5pt" style:font-size-asian="10.5pt" style:font-size-complex="10.5pt"/>
    </style:style>
    <style:style style:name="T842" style:parent-style-name="Car.predefinitoparagrafo" style:family="text">
      <style:text-properties style:font-name="Arial" style:font-name-complex="Arial" fo:color="#000000" fo:font-size="10.5pt" style:font-size-asian="10.5pt" style:font-size-complex="10.5pt"/>
    </style:style>
    <style:style style:name="P84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44"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45"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46"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47"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48"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49"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0"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1"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2"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3"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4"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5"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6"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7"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8" style:parent-style-name="Paragrafoelenco" style:family="paragraph">
      <style:paragraph-properties style:snap-to-layout-grid="false" fo:text-align="justify" fo:margin-top="0.0833in" fo:margin-bottom="0.0833in" style:line-height-at-least="0.1666in">
        <style:tab-stops>
          <style:tab-stop style:type="left" style:position="-0.3027in"/>
        </style:tab-stops>
      </style:paragraph-properties>
      <style:text-properties style:font-name="Arial" style:font-name-complex="Arial" fo:color="#000000" fo:font-size="10.5pt" style:font-size-asian="10.5pt" style:font-size-complex="10.5pt"/>
    </style:style>
    <style:style style:name="P859"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0"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1"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2"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3"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4"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86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866"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86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10.5pt" style:font-size-asian="10.5pt" style:font-size-complex="10.5pt"/>
    </style:style>
    <style:style style:name="T869" style:parent-style-name="Rimandonotaapièdipagina" style:family="text">
      <style:text-properties style:font-name="Arial" style:font-name-complex="Arial" fo:color="#000000" fo:font-size="10.5pt" style:font-size-asian="10.5pt" style:font-size-complex="10.5pt"/>
    </style:style>
    <style:style style:name="P870" style:parent-style-name="testo-legge_dj-para-r1" style:family="paragraph">
      <style:paragraph-properties style:snap-to-layout-grid="false" fo:line-height="100%"/>
    </style:style>
    <style:style style:name="T871" style:parent-style-name="Car.predefinitoparagrafo" style:family="text">
      <style:text-properties fo:font-weight="bold" style:font-weight-asian="bold" fo:font-size="6.5pt" style:font-size-asian="6.5pt"/>
    </style:style>
    <style:style style:name="T872" style:parent-style-name="Car.predefinitoparagrafo" style:family="text">
      <style:text-properties fo:font-size="6.5pt" style:font-size-asian="6.5pt"/>
    </style:style>
    <style:style style:name="P873" style:parent-style-name="testo-legge_dj-para-r1" style:family="paragraph">
      <style:paragraph-properties style:snap-to-layout-grid="false" fo:line-height="100%"/>
      <style:text-properties fo:font-size="6.5pt" style:font-size-asian="6.5pt"/>
    </style:style>
    <style:style style:name="P874" style:parent-style-name="testo-legge_dj-para-r1" style:family="paragraph">
      <style:paragraph-properties style:snap-to-layout-grid="false" fo:line-height="100%"/>
    </style:style>
    <style:style style:name="T875" style:parent-style-name="Car.predefinitoparagrafo" style:family="text">
      <style:text-properties fo:font-size="6.5pt" style:font-size-asian="6.5pt"/>
    </style:style>
    <style:style style:name="T876" style:parent-style-name="Car.predefinitoparagrafo" style:family="text">
      <style:text-properties fo:font-size="6.5pt" style:font-size-asian="6.5pt"/>
    </style:style>
    <style:style style:name="T877" style:parent-style-name="Car.predefinitoparagrafo" style:family="text">
      <style:text-properties fo:font-size="6.5pt" style:font-size-asian="6.5pt"/>
    </style:style>
    <style:style style:name="P878" style:parent-style-name="testo-legge_dj-para-r1" style:family="paragraph">
      <style:paragraph-properties style:snap-to-layout-grid="false" fo:line-height="100%"/>
    </style:style>
    <style:style style:name="T879" style:parent-style-name="Car.predefinitoparagrafo" style:family="text">
      <style:text-properties fo:font-size="6.5pt" style:font-size-asian="6.5pt"/>
    </style:style>
    <style:style style:name="T880" style:parent-style-name="Car.predefinitoparagrafo" style:family="text">
      <style:text-properties fo:font-size="6.5pt" style:font-size-asian="6.5pt"/>
    </style:style>
    <style:style style:name="T881" style:parent-style-name="Car.predefinitoparagrafo" style:family="text">
      <style:text-properties fo:font-size="6.5pt" style:font-size-asian="6.5pt"/>
    </style:style>
    <style:style style:name="T882" style:parent-style-name="Car.predefinitoparagrafo" style:family="text">
      <style:text-properties fo:font-size="6.5pt" style:font-size-asian="6.5pt"/>
    </style:style>
    <style:style style:name="T883" style:parent-style-name="Car.predefinitoparagrafo" style:family="text">
      <style:text-properties fo:font-size="6.5pt" style:font-size-asian="6.5pt"/>
    </style:style>
    <style:style style:name="P884" style:parent-style-name="testo-legge_dj-para-r1" style:family="paragraph">
      <style:paragraph-properties style:snap-to-layout-grid="false" fo:line-height="100%"/>
      <style:text-properties fo:font-size="6.5pt" style:font-size-asian="6.5pt"/>
    </style:style>
    <style:style style:name="P885" style:parent-style-name="testo-legge_dj-para-r1" style:family="paragraph">
      <style:paragraph-properties style:snap-to-layout-grid="false" fo:line-height="100%"/>
      <style:text-properties fo:font-weight="bold" style:font-weight-asian="bold" fo:font-size="6.5pt" style:font-size-asian="6.5pt"/>
    </style:style>
    <style:style style:name="T886" style:parent-style-name="Car.predefinitoparagrafo" style:family="text">
      <style:text-properties style:font-name="Arial" style:font-name-complex="Arial" fo:color="#000000" fo:font-size="10.5pt" style:font-size-asian="10.5pt" style:font-size-complex="10.5pt"/>
    </style:style>
    <style:style style:name="P88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888" style:parent-style-name="Car.predefinitoparagrafo" style:family="text">
      <style:text-properties style:font-name="Arial" style:font-name-complex="Arial" fo:color="#000000" fo:font-size="10.5pt" style:font-size-asian="10.5pt" style:font-size-complex="10.5pt"/>
    </style:style>
    <style:style style:name="T889" style:parent-style-name="Rimandonotaapièdipagina" style:family="text">
      <style:text-properties style:font-name="Arial" style:font-name-complex="Arial" fo:color="#000000" fo:font-size="10.5pt" style:font-size-asian="10.5pt" style:font-size-complex="10.5pt"/>
    </style:style>
    <style:style style:name="P890" style:parent-style-name="testo-legge_dj-para-r1" style:family="paragraph">
      <style:paragraph-properties style:snap-to-layout-grid="false" fo:line-height="100%"/>
    </style:style>
    <style:style style:name="T891" style:parent-style-name="Car.predefinitoparagrafo" style:family="text">
      <style:text-properties fo:font-weight="bold" style:font-weight-asian="bold" fo:font-size="6.5pt" style:font-size-asian="6.5pt"/>
    </style:style>
    <style:style style:name="T892" style:parent-style-name="Car.predefinitoparagrafo" style:family="text">
      <style:text-properties fo:font-weight="bold" style:font-weight-asian="bold" fo:font-size="6.5pt" style:font-size-asian="6.5pt"/>
    </style:style>
    <style:style style:name="T893" style:parent-style-name="Car.predefinitoparagrafo" style:family="text">
      <style:text-properties fo:font-weight="bold" style:font-weight-asian="bold" fo:font-size="6.5pt" style:font-size-asian="6.5pt"/>
    </style:style>
    <style:style style:name="T894" style:parent-style-name="Car.predefinitoparagrafo" style:family="text">
      <style:text-properties fo:font-size="6.5pt" style:font-size-asian="6.5pt"/>
    </style:style>
    <style:style style:name="P895" style:parent-style-name="testo-legge_dj-para-r1" style:family="paragraph">
      <style:paragraph-properties style:snap-to-layout-grid="false" fo:line-height="100%"/>
      <style:text-properties fo:font-size="6.5pt" style:font-size-asian="6.5pt"/>
    </style:style>
    <style:style style:name="P896" style:parent-style-name="testo-legge_dj-para-r1" style:family="paragraph">
      <style:paragraph-properties style:snap-to-layout-grid="false" fo:line-height="100%"/>
      <style:text-properties fo:font-size="6.5pt" style:font-size-asian="6.5pt"/>
    </style:style>
    <style:style style:name="P897" style:parent-style-name="testo-legge_dj-para-r1" style:family="paragraph">
      <style:paragraph-properties style:snap-to-layout-grid="false" fo:line-height="100%"/>
      <style:text-properties fo:font-size="6.5pt" style:font-size-asian="6.5pt"/>
    </style:style>
    <style:style style:name="P898" style:parent-style-name="testo-legge_dj-para-r1" style:family="paragraph">
      <style:paragraph-properties style:snap-to-layout-grid="false" fo:line-height="100%"/>
      <style:text-properties fo:font-size="6.5pt" style:font-size-asian="6.5pt"/>
    </style:style>
    <style:style style:name="P899" style:parent-style-name="testo-legge_dj-para-r1" style:family="paragraph">
      <style:paragraph-properties style:snap-to-layout-grid="false" fo:line-height="100%"/>
    </style:style>
    <style:style style:name="T900" style:parent-style-name="Car.predefinitoparagrafo" style:family="text">
      <style:text-properties fo:font-size="6.5pt" style:font-size-asian="6.5pt"/>
    </style:style>
    <style:style style:name="T901" style:parent-style-name="Car.predefinitoparagrafo" style:family="text">
      <style:text-properties fo:font-size="6.5pt" style:font-size-asian="6.5pt"/>
    </style:style>
    <style:style style:name="T902" style:parent-style-name="Car.predefinitoparagrafo" style:family="text">
      <style:text-properties fo:font-size="6.5pt" style:font-size-asian="6.5pt"/>
    </style:style>
    <style:style style:name="P903" style:parent-style-name="testo-legge_dj-para-r1" style:family="paragraph">
      <style:paragraph-properties style:snap-to-layout-grid="false" fo:line-height="100%"/>
      <style:text-properties fo:font-size="6.5pt" style:font-size-asian="6.5pt"/>
    </style:style>
    <style:style style:name="T904" style:parent-style-name="Car.predefinitoparagrafo" style:family="text">
      <style:text-properties style:font-name="Arial" style:font-name-complex="Arial" fo:color="#000000" fo:font-size="10.5pt" style:font-size-asian="10.5pt" style:font-size-complex="10.5pt"/>
    </style:style>
    <style:style style:name="P905"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06"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07"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0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909" style:parent-style-name="Car.predefinitoparagrafo" style:family="text">
      <style:text-properties style:font-name="Arial" style:font-name-complex="Arial" fo:color="#000000" fo:font-size="10.5pt" style:font-size-asian="10.5pt" style:font-size-complex="10.5pt"/>
    </style:style>
    <style:style style:name="T910" style:parent-style-name="Rimandonotaapièdipagina" style:family="text">
      <style:text-properties style:font-name="Arial" style:font-name-complex="Arial" fo:color="#000000" fo:font-size="10.5pt" style:font-size-asian="10.5pt" style:font-size-complex="10.5pt"/>
    </style:style>
    <style:style style:name="P911" style:parent-style-name="testo-legge_dj-para-r1" style:family="paragraph">
      <style:paragraph-properties style:snap-to-layout-grid="false" fo:line-height="100%"/>
    </style:style>
    <style:style style:name="T912" style:parent-style-name="Car.predefinitoparagrafo" style:family="text">
      <style:text-properties fo:font-size="6.5pt" style:font-size-asian="6.5pt"/>
    </style:style>
    <style:style style:name="T913" style:parent-style-name="Car.predefinitoparagrafo" style:family="text">
      <style:text-properties fo:font-style="italic" style:font-style-asian="italic" fo:font-size="6.5pt" style:font-size-asian="6.5pt"/>
    </style:style>
    <style:style style:name="T914" style:parent-style-name="Car.predefinitoparagrafo" style:family="text">
      <style:text-properties fo:font-style="italic" style:font-style-asian="italic" fo:font-size="6.5pt" style:font-size-asian="6.5pt"/>
    </style:style>
    <style:style style:name="T915" style:parent-style-name="Car.predefinitoparagrafo" style:family="text">
      <style:text-properties fo:font-style="italic" style:font-style-asian="italic" fo:font-size="6.5pt" style:font-size-asian="6.5pt"/>
    </style:style>
    <style:style style:name="T916" style:parent-style-name="Car.predefinitoparagrafo" style:family="text">
      <style:text-properties fo:font-style="italic" style:font-style-asian="italic" fo:font-size="6.5pt" style:font-size-asian="6.5pt"/>
    </style:style>
    <style:style style:name="T917" style:parent-style-name="Car.predefinitoparagrafo" style:family="text">
      <style:text-properties fo:font-style="italic" style:font-style-asian="italic" fo:font-size="6.5pt" style:font-size-asian="6.5pt"/>
    </style:style>
    <style:style style:name="T918" style:parent-style-name="Car.predefinitoparagrafo" style:family="text">
      <style:text-properties fo:font-style="italic" style:font-style-asian="italic" fo:font-size="6.5pt" style:font-size-asian="6.5pt"/>
    </style:style>
    <style:style style:name="T919" style:parent-style-name="Car.predefinitoparagrafo" style:family="text">
      <style:text-properties fo:font-style="italic" style:font-style-asian="italic" fo:font-size="6.5pt" style:font-size-asian="6.5pt"/>
    </style:style>
    <style:style style:name="T920" style:parent-style-name="Car.predefinitoparagrafo" style:family="text">
      <style:text-properties fo:font-style="italic" style:font-style-asian="italic" fo:font-size="6.5pt" style:font-size-asian="6.5pt"/>
    </style:style>
    <style:style style:name="T921" style:parent-style-name="Car.predefinitoparagrafo" style:family="text">
      <style:text-properties fo:font-style="italic" style:font-style-asian="italic" fo:font-size="6.5pt" style:font-size-asian="6.5pt"/>
    </style:style>
    <style:style style:name="T922" style:parent-style-name="Car.predefinitoparagrafo" style:family="text">
      <style:text-properties style:font-name="Arial" style:font-name-complex="Arial" fo:color="#000000" fo:font-size="10.5pt" style:font-size-asian="10.5pt" style:font-size-complex="10.5pt"/>
    </style:style>
    <style:style style:name="T923"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24" style:parent-style-name="Car.predefinitoparagrafo" style:family="text">
      <style:text-properties style:font-name="Arial" style:font-name-complex="Arial" fo:color="#000000" fo:font-size="10.5pt" style:font-size-asian="10.5pt" style:font-size-complex="10.5pt"/>
    </style:style>
    <style:style style:name="T925"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26" style:parent-style-name="Car.predefinitoparagrafo" style:family="text">
      <style:text-properties style:font-name="Arial" style:font-name-complex="Arial" fo:color="#000000" fo:font-size="10.5pt" style:font-size-asian="10.5pt" style:font-size-complex="10.5pt"/>
    </style:style>
    <style:style style:name="T927" style:parent-style-name="Car.predefinitoparagrafo" style:family="text">
      <style:text-properties style:font-name="Arial" style:font-name-complex="Arial" style:font-weight-complex="bold" fo:color="#000000" fo:font-size="10.5pt" style:font-size-asian="10.5pt" style:font-size-complex="10.5pt"/>
    </style:style>
    <style:style style:name="T928" style:parent-style-name="Car.predefinitoparagrafo" style:family="text">
      <style:text-properties style:font-name="Arial" style:font-name-complex="Arial" style:font-weight-complex="bold" fo:color="#000000" fo:font-size="10.5pt" style:font-size-asian="10.5pt" style:font-size-complex="10.5pt"/>
    </style:style>
    <style:style style:name="T929" style:parent-style-name="Car.predefinitoparagrafo" style:family="text">
      <style:text-properties style:font-name="Arial" style:font-name-complex="Arial" style:font-weight-complex="bold" fo:color="#000000" fo:font-size="10.5pt" style:font-size-asian="10.5pt" style:font-size-complex="10.5pt"/>
    </style:style>
    <style:style style:name="T930" style:parent-style-name="Car.predefinitoparagrafo" style:family="text">
      <style:text-properties style:font-name="Arial" style:font-name-complex="Arial" style:font-weight-complex="bold" fo:color="#000000" fo:font-size="10.5pt" style:font-size-asian="10.5pt" style:font-size-complex="10.5pt"/>
    </style:style>
    <style:style style:name="T931" style:parent-style-name="Car.predefinitoparagrafo" style:family="text">
      <style:text-properties style:font-name="Arial" style:font-name-complex="Arial" style:font-weight-complex="bold" fo:color="#000000" fo:font-size="10.5pt" style:font-size-asian="10.5pt" style:font-size-complex="10.5pt"/>
    </style:style>
    <style:style style:name="P93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3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3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3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36"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37"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38"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39"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40"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41"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42"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4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44" style:parent-style-name="Normale" style:family="paragraph">
      <style:paragraph-properties style:snap-to-layout-grid="false" fo:text-align="justify" fo:margin-top="0.0833in" fo:margin-bottom="0.0833in" style:line-height-at-least="0.1666in" fo:margin-left="0.3937in">
        <style:tab-stops>
          <style:tab-stop style:type="left" style:position="-0.1965in"/>
        </style:tab-stops>
      </style:paragraph-properties>
    </style:style>
    <style:style style:name="T945" style:parent-style-name="Car.predefinitoparagrafo" style:family="text">
      <style:text-properties style:font-name="Arial" style:font-name-complex="Arial" fo:color="#000000" fo:font-size="10.5pt" style:font-size-asian="10.5pt" style:font-size-complex="10.5pt"/>
    </style:style>
    <style:style style:name="T946" style:parent-style-name="Car.predefinitoparagrafo" style:family="text">
      <style:text-properties style:font-name="Arial" style:font-name-complex="Arial" fo:color="#000000" fo:font-size="10.5pt" style:font-size-asian="10.5pt" style:font-size-complex="10.5pt"/>
    </style:style>
    <style:style style:name="T947" style:parent-style-name="Car.predefinitoparagrafo" style:family="text">
      <style:text-properties style:font-name="Arial" style:font-name-complex="Arial" fo:color="#000000" fo:font-size="10.5pt" style:font-size-asian="10.5pt" style:font-size-complex="10.5pt"/>
    </style:style>
    <style:style style:name="T948"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949" style:parent-style-name="Car.predefinitoparagrafo" style:family="text">
      <style:text-properties style:font-name="Arial" style:font-name-complex="Arial" fo:color="#000000" fo:font-size="10.5pt" style:font-size-asian="10.5pt" style:font-size-complex="10.5pt"/>
    </style:style>
    <style:style style:name="T950" style:parent-style-name="Car.predefinitoparagrafo" style:family="text">
      <style:text-properties style:font-name="Arial" style:font-name-complex="Arial" fo:color="#000000" fo:font-size="10.5pt" style:font-size-asian="10.5pt" style:font-size-complex="10.5pt"/>
    </style:style>
    <style:style style:name="T95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52" style:parent-style-name="Car.predefinitoparagrafo" style:family="text">
      <style:text-properties style:font-name="Arial" style:font-name-complex="Arial" fo:color="#000000" fo:font-size="10.5pt" style:font-size-asian="10.5pt" style:font-size-complex="10.5pt"/>
    </style:style>
    <style:style style:name="P953" style:parent-style-name="Normale" style:family="paragraph">
      <style:paragraph-properties style:snap-to-layout-grid="false" fo:text-align="justify" fo:margin-top="0.0833in" fo:margin-bottom="0.0833in" style:line-height-at-least="0.1666in" fo:margin-left="0.3937in">
        <style:tab-stops>
          <style:tab-stop style:type="left" style:position="-0.1965in"/>
        </style:tab-stops>
      </style:paragraph-properties>
    </style:style>
    <style:style style:name="T954" style:parent-style-name="Car.predefinitoparagrafo" style:family="text">
      <style:text-properties style:font-name="Arial" style:font-name-complex="Arial" fo:color="#000000" fo:font-size="10.5pt" style:font-size-asian="10.5pt" style:font-size-complex="10.5pt"/>
    </style:style>
    <style:style style:name="T955" style:parent-style-name="Car.predefinitoparagrafo" style:family="text">
      <style:text-properties style:font-name="Arial" style:font-name-complex="Arial" fo:color="#000000" fo:font-size="10.5pt" style:font-size-asian="10.5pt" style:font-size-complex="10.5pt"/>
    </style:style>
    <style:style style:name="T95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57" style:parent-style-name="Car.predefinitoparagrafo" style:family="text">
      <style:text-properties style:font-name="Arial" style:font-name-complex="Arial" fo:color="#000000" fo:font-size="10.5pt" style:font-size-asian="10.5pt" style:font-size-complex="10.5pt"/>
    </style:style>
    <style:style style:name="T958"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959" style:parent-style-name="Car.predefinitoparagrafo" style:family="text">
      <style:text-properties style:font-name="Arial" style:font-name-complex="Arial" style:font-weight-complex="bold" fo:font-style="italic" style:font-style-asian="italic" fo:color="#000000" fo:font-size="10.5pt" style:font-size-asian="10.5pt" style:font-size-complex="10.5pt"/>
    </style:style>
    <style:style style:name="T960" style:parent-style-name="Car.predefinitoparagrafo" style:family="text">
      <style:text-properties style:font-name="Arial" style:font-name-complex="Arial" fo:font-weight="bold" style:font-weight-asian="bold" style:font-weight-complex="bold" fo:font-style="italic" style:font-style-asian="italic" fo:color="#000000" fo:font-size="10.5pt" style:font-size-asian="10.5pt" style:font-size-complex="10.5pt"/>
    </style:style>
    <style:style style:name="T961" style:parent-style-name="Car.predefinitoparagrafo" style:family="text">
      <style:text-properties style:font-name="Arial" style:font-name-complex="Arial" style:font-weight-complex="bold" fo:color="#000000" fo:font-size="10.5pt" style:font-size-asian="10.5pt" style:font-size-complex="10.5pt"/>
    </style:style>
    <style:style style:name="T962" style:parent-style-name="Car.predefinitoparagrafo" style:family="text">
      <style:text-properties style:font-name="Arial" style:font-name-complex="Arial" style:font-weight-complex="bold" fo:color="#000000" fo:font-size="10.5pt" style:font-size-asian="10.5pt" style:font-size-complex="10.5pt"/>
    </style:style>
    <style:style style:name="T963" style:parent-style-name="Car.predefinitoparagrafo" style:family="text">
      <style:text-properties style:font-name="Arial" style:font-name-complex="Arial" style:font-weight-complex="bold" fo:color="#000000" fo:font-size="10.5pt" style:font-size-asian="10.5pt" style:font-size-complex="10.5pt"/>
    </style:style>
    <style:style style:name="T964" style:parent-style-name="Car.predefinitoparagrafo" style:family="text">
      <style:text-properties style:font-name="Arial" style:font-name-complex="Arial" style:font-weight-complex="bold" fo:color="#000000" fo:font-size="10.5pt" style:font-size-asian="10.5pt" style:font-size-complex="10.5pt"/>
    </style:style>
    <style:style style:name="T965" style:parent-style-name="Car.predefinitoparagrafo" style:family="text">
      <style:text-properties style:font-name="Arial" style:font-name-complex="Arial" style:font-weight-complex="bold" fo:color="#000000" fo:font-size="10.5pt" style:font-size-asian="10.5pt" style:font-size-complex="10.5pt"/>
    </style:style>
    <style:style style:name="P96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6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6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69"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70" style:parent-style-name="Paragrafoelenco" style:family="paragraph">
      <style:paragraph-properties style:snap-to-layout-grid="false"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71"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72"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7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text-properties style:font-name="Arial" style:font-name-complex="Arial" fo:color="#000000" fo:font-size="10.5pt" style:font-size-asian="10.5pt" style:font-size-complex="10.5pt"/>
    </style:style>
    <style:style style:name="P97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975" style:parent-style-name="Car.predefinitoparagrafo" style:family="text">
      <style:text-properties style:font-name="Arial" style:font-name-complex="Arial" fo:color="#000000" fo:font-size="10.5pt" style:font-size-asian="10.5pt" style:font-size-complex="10.5pt"/>
    </style:style>
    <style:style style:name="T976"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977" style:parent-style-name="Car.predefinitoparagrafo" style:family="text">
      <style:text-properties style:font-name="Arial" style:font-name-complex="Arial" fo:color="#000000" fo:font-size="10.5pt" style:font-size-asian="10.5pt" style:font-size-complex="10.5pt"/>
    </style:style>
    <style:style style:name="P978" style:parent-style-name="Paragrafoelenco" style:family="paragraph">
      <style:paragraph-properties style:snap-to-layout-grid="false" fo:text-align="justify" fo:margin-top="0.0833in" fo:margin-bottom="0.0833in" style:line-height-at-least="0.1666in" fo:margin-left="0in">
        <style:tab-stops/>
      </style:paragraph-properties>
      <style:text-properties style:font-name="Arial" style:font-name-complex="Arial" fo:color="#000000" fo:font-size="10.5pt" style:font-size-asian="10.5pt" style:font-size-complex="10.5pt"/>
    </style:style>
    <style:style style:name="P979"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80"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81"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8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3"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8"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89"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90"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91"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92" style:parent-style-name="Normale" style:family="paragraph">
      <style:paragraph-properties style:snap-to-layout-grid="false" fo:text-align="justify" fo:margin-top="0.0833in" fo:margin-bottom="0.0833in" style:line-height-at-least="0.1666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93"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94"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995"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996"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997" style:parent-style-name="Paragrafoelenco" style:family="paragraph">
      <style:paragraph-properties style:snap-to-layout-grid="false" fo:text-align="justify" fo:margin-top="0.0833in" fo:margin-bottom="0.0833in" style:line-height-at-least="0.1666in" fo:margin-left="0.2958in">
        <style:tab-stops/>
      </style:paragraph-properties>
      <style:text-properties style:font-name="Arial" style:font-name-complex="Arial" fo:color="#000000" fo:font-size="10.5pt" style:font-size-asian="10.5pt" style:font-size-complex="10.5pt"/>
    </style:style>
    <style:style style:name="P998" style:parent-style-name="Paragrafoelenco" style:family="paragraph">
      <style:paragraph-properties style:snap-to-layout-grid="false" fo:text-align="justify" fo:margin-top="0.0833in" fo:margin-bottom="0.0833in" style:line-height-at-least="0.1666in" fo:margin-left="0.2958in">
        <style:tab-stops/>
      </style:paragraph-properties>
      <style:text-properties style:font-name="Arial" style:font-name-complex="Arial" fo:color="#000000" fo:font-size="10.5pt" style:font-size-asian="10.5pt" style:font-size-complex="10.5pt"/>
    </style:style>
    <style:style style:name="P999" style:parent-style-name="Paragrafoelenco" style:family="paragraph">
      <style:paragraph-properties style:snap-to-layout-grid="false" fo:text-align="justify" fo:margin-top="0.0833in" fo:margin-bottom="0.0833in" style:line-height-at-least="0.1666in" fo:margin-left="0.2958in">
        <style:tab-stops/>
      </style:paragraph-properties>
    </style:style>
    <style:style style:name="T1000" style:parent-style-name="Car.predefinitoparagrafo" style:family="text">
      <style:text-properties style:font-name="Arial" style:font-name-complex="Arial" fo:color="#000000" fo:font-size="10.5pt" style:font-size-asian="10.5pt" style:font-size-complex="10.5pt"/>
    </style:style>
    <style:style style:name="T1001" style:parent-style-name="Car.predefinitoparagrafo" style:family="text">
      <style:text-properties style:font-name="Arial" style:font-name-complex="Arial" fo:color="#000000" fo:font-size="10.5pt" style:font-size-asian="10.5pt" style:font-size-complex="10.5pt"/>
    </style:style>
    <style:style style:name="T1002" style:parent-style-name="Car.predefinitoparagrafo" style:family="text">
      <style:text-properties style:font-name="Arial" style:font-name-complex="Arial" fo:color="#000000" fo:font-size="10.5pt" style:font-size-asian="10.5pt" style:font-size-complex="10.5pt"/>
    </style:style>
    <style:style style:name="T1003"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04" style:parent-style-name="Car.predefinitoparagrafo" style:family="text">
      <style:text-properties style:font-name="Arial" style:font-name-complex="Arial" fo:color="#000000" fo:font-size="10.5pt" style:font-size-asian="10.5pt" style:font-size-complex="10.5pt"/>
    </style:style>
    <style:style style:name="T1005" style:parent-style-name="Car.predefinitoparagrafo" style:family="text">
      <style:text-properties style:font-name="Arial" style:font-name-complex="Arial" fo:color="#000000" fo:font-size="10.5pt" style:font-size-asian="10.5pt" style:font-size-complex="10.5pt"/>
    </style:style>
    <style:style style:name="T1006" style:parent-style-name="Car.predefinitoparagrafo" style:family="text">
      <style:text-properties style:font-name="Arial" style:font-name-complex="Arial" fo:color="#000000" fo:font-size="10.5pt" style:font-size-asian="10.5pt" style:font-size-complex="10.5pt"/>
    </style:style>
    <style:style style:name="T1007" style:parent-style-name="Car.predefinitoparagrafo" style:family="text">
      <style:text-properties style:font-name="Arial" style:font-name-complex="Arial" fo:color="#000000" fo:font-size="10.5pt" style:font-size-asian="10.5pt" style:font-size-complex="10.5pt"/>
    </style:style>
    <style:style style:name="T1008" style:parent-style-name="Car.predefinitoparagrafo" style:family="text">
      <style:text-properties style:font-name="Arial" style:font-name-complex="Arial" fo:color="#000000" fo:font-size="10.5pt" style:font-size-asian="10.5pt" style:font-size-complex="10.5pt"/>
    </style:style>
    <style:style style:name="P1009" style:parent-style-name="Paragrafoelenco" style:family="paragraph">
      <style:paragraph-properties style:snap-to-layout-grid="false" fo:text-align="justify" fo:margin-top="0.0833in" fo:margin-bottom="0.0833in" style:line-height-at-least="0.1666in" fo:margin-left="0in">
        <style:tab-stops/>
      </style:paragraph-properties>
      <style:text-properties style:font-name="Arial" style:font-name-complex="Arial" fo:color="#000000" fo:font-size="10.5pt" style:font-size-asian="10.5pt" style:font-size-complex="10.5pt"/>
    </style:style>
    <style:style style:name="P1010"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1011"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101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1013"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font-size-complex="10.5pt"/>
    </style:style>
    <style:style style:name="P1014" style:parent-style-name="Paragrafoelenco" style:family="paragraph">
      <style:paragraph-properties style:snap-to-layout-grid="false" fo:text-align="justify" fo:margin-top="0.0833in" fo:margin-bottom="0.0833in" style:line-height-at-least="0.1666in">
        <style:tab-stops>
          <style:tab-stop style:type="left" style:position="-0.25in"/>
        </style:tab-stops>
      </style:paragraph-properties>
      <style:text-properties style:font-name="Arial" style:font-name-complex="Arial" fo:color="#000000" fo:font-size="10.5pt" style:font-size-asian="10.5pt" style:font-size-complex="10.5pt"/>
    </style:style>
    <style:style style:name="P1015"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1016" style:parent-style-name="Car.predefinitoparagrafo" style:family="text">
      <style:text-properties style:font-name="Arial" style:font-name-complex="Arial" fo:color="#000000" fo:font-size="10.5pt" style:font-size-asian="10.5pt" style:font-size-complex="10.5pt"/>
    </style:style>
    <style:style style:name="T1017" style:parent-style-name="Car.predefinitoparagrafo" style:family="text">
      <style:text-properties style:font-name="Arial" style:font-name-complex="Arial" fo:color="#000000" fo:font-size="10.5pt" style:font-size-asian="10.5pt" style:font-size-complex="10.5pt"/>
    </style:style>
    <style:style style:name="T1018"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19" style:parent-style-name="Car.predefinitoparagrafo" style:family="text">
      <style:text-properties style:font-name="Arial" style:font-name-complex="Arial" fo:color="#000000" fo:font-size="10.5pt" style:font-size-asian="10.5pt" style:font-size-complex="10.5pt"/>
    </style:style>
    <style:style style:name="P1020"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1021" style:parent-style-name="Car.predefinitoparagrafo" style:family="text">
      <style:text-properties style:font-name="Arial" style:font-name-complex="Arial" fo:color="#000000" fo:font-size="10.5pt" style:font-size-asian="10.5pt" style:font-size-complex="10.5pt"/>
    </style:style>
    <style:style style:name="T1022" style:parent-style-name="Car.predefinitoparagrafo" style:family="text">
      <style:text-properties style:font-name="Arial" style:font-name-complex="Arial" fo:color="#000000" fo:font-size="10.5pt" style:font-size-asian="10.5pt" style:font-size-complex="10.5pt"/>
    </style:style>
    <style:style style:name="T1023" style:parent-style-name="Car.predefinitoparagrafo" style:family="text">
      <style:text-properties style:font-name="Arial" style:font-name-complex="Arial" fo:color="#000000" fo:font-size="10.5pt" style:font-size-asian="10.5pt" style:font-size-complex="10.5pt"/>
    </style:style>
    <style:style style:name="T1024" style:parent-style-name="Car.predefinitoparagrafo" style:family="text">
      <style:text-properties style:font-name="Arial" style:font-name-complex="Arial" fo:color="#000000" fo:font-size="10.5pt" style:font-size-asian="10.5pt" style:font-size-complex="10.5pt"/>
    </style:style>
    <style:style style:name="T1025"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26" style:parent-style-name="Car.predefinitoparagrafo" style:family="text">
      <style:text-properties style:font-name="Arial" style:font-name-complex="Arial" fo:color="#000000" fo:font-size="10.5pt" style:font-size-asian="10.5pt" style:font-size-complex="10.5pt"/>
    </style:style>
    <style:style style:name="P102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1028" style:parent-style-name="Car.predefinitoparagrafo" style:family="text">
      <style:text-properties style:font-name="Arial" style:font-name-complex="Arial" fo:color="#000000" fo:font-size="10.5pt" style:font-size-asian="10.5pt" style:font-size-complex="10.5pt"/>
    </style:style>
    <style:style style:name="T1029" style:parent-style-name="Car.predefinitoparagrafo" style:family="text">
      <style:text-properties style:font-name="Arial" style:font-name-complex="Arial" fo:color="#000000" fo:font-size="10.5pt" style:font-size-asian="10.5pt" style:font-size-complex="10.5pt"/>
    </style:style>
    <style:style style:name="T1030"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31" style:parent-style-name="Car.predefinitoparagrafo" style:family="text">
      <style:text-properties style:font-name="Arial" style:font-name-complex="Arial" fo:color="#000000" fo:font-size="10.5pt" style:font-size-asian="10.5pt" style:font-size-complex="10.5pt"/>
    </style:style>
    <style:style style:name="T1032" style:parent-style-name="Car.predefinitoparagrafo" style:family="text">
      <style:text-properties style:font-name="Arial" style:font-name-complex="Arial" fo:font-style="italic" style:font-style-asian="italic" style:font-style-complex="italic" fo:color="#000000" fo:font-size="10.5pt" style:font-size-asian="10.5pt" style:font-size-complex="10.5pt"/>
    </style:style>
    <style:style style:name="T1033" style:parent-style-name="Car.predefinitoparagrafo" style:family="text">
      <style:text-properties style:font-name="Arial" style:font-name-complex="Arial" fo:color="#000000" fo:font-size="10.5pt" style:font-size-asian="10.5pt" style:font-size-complex="10.5pt"/>
    </style:style>
    <style:style style:name="P1034"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1035" style:parent-style-name="Paragrafoelenco" style:family="paragraph">
      <style:paragraph-properties style:snap-to-layout-grid="false" fo:text-align="center"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1036" style:parent-style-name="Paragrafoelenco" style:family="paragraph">
      <style:paragraph-properties style:snap-to-layout-grid="false" fo:text-align="center" fo:margin-top="0.0833in" fo:margin-bottom="0.0833in" style:line-height-at-least="0.1666in" fo:margin-left="0in" fo:background-color="#002060">
        <style:tab-stops/>
      </style:paragraph-properties>
      <style:text-properties style:font-name="Arial" style:font-name-complex="Arial" fo:font-weight="bold" style:font-weight-asian="bold" fo:font-style="italic" style:font-style-asian="italic" fo:color="#FFFFFF" fo:font-size="10.5pt" style:font-size-asian="10.5pt" style:font-size-complex="10.5pt"/>
    </style:style>
    <style:style style:name="P1037"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style>
    <style:style style:name="T1038" style:parent-style-name="Car.predefinitoparagrafo" style:family="text">
      <style:text-properties style:font-name="Arial" style:font-name-complex="Arial" fo:color="#000000" fo:font-size="10.5pt" style:font-size-asian="10.5pt" style:font-size-complex="10.5pt"/>
    </style:style>
    <style:style style:name="T1039" style:parent-style-name="Car.predefinitoparagrafo" style:family="text">
      <style:text-properties style:font-name="Arial" style:font-name-complex="Arial" fo:color="#000000" fo:font-size="10.5pt" style:font-size-asian="10.5pt" style:font-size-complex="10.5pt"/>
    </style:style>
    <style:style style:name="T1040" style:parent-style-name="Car.predefinitoparagrafo" style:family="text">
      <style:text-properties style:font-name="Arial" style:font-name-complex="Arial" fo:color="#000000" fo:font-size="10.5pt" style:font-size-asian="10.5pt" style:font-size-complex="10.5pt"/>
    </style:style>
    <style:style style:name="T1041" style:parent-style-name="Car.predefinitoparagrafo" style:family="text">
      <style:text-properties style:font-name="Arial" style:font-name-complex="Arial" fo:color="#000000" fo:font-size="10.5pt" style:font-size-asian="10.5pt" style:font-size-complex="10.5pt"/>
    </style:style>
    <style:style style:name="T1042" style:parent-style-name="Car.predefinitoparagrafo" style:family="text">
      <style:text-properties style:font-name="Arial" style:font-name-complex="Arial" fo:color="#000000" fo:font-size="10.5pt" style:font-size-asian="10.5pt" style:font-size-complex="10.5pt"/>
    </style:style>
    <style:style style:name="T1043" style:parent-style-name="Car.predefinitoparagrafo" style:family="text">
      <style:text-properties style:font-name="Arial" style:font-name-complex="Arial" fo:color="#000000" fo:font-size="10.5pt" style:font-size-asian="10.5pt" style:font-size-complex="10.5pt"/>
    </style:style>
    <style:style style:name="T1044" style:parent-style-name="Car.predefinitoparagrafo" style:family="text">
      <style:text-properties style:font-name="Arial" style:font-name-complex="Arial" fo:color="#000000" fo:font-size="10.5pt" style:font-size-asian="10.5pt" style:font-size-complex="10.5pt"/>
    </style:style>
    <style:style style:name="T1045" style:parent-style-name="Car.predefinitoparagrafo" style:family="text">
      <style:text-properties style:font-name="Arial" style:font-name-complex="Arial" fo:color="#000000" fo:font-size="10.5pt" style:font-size-asian="10.5pt" style:font-size-complex="10.5pt"/>
    </style:style>
    <style:style style:name="T1046" style:parent-style-name="Car.predefinitoparagrafo" style:family="text">
      <style:text-properties style:font-name="Arial" style:font-name-complex="Arial" fo:color="#000000" fo:font-size="10.5pt" style:font-size-asian="10.5pt" style:font-size-complex="10.5pt"/>
    </style:style>
    <style:style style:name="T1047" style:parent-style-name="Car.predefinitoparagrafo" style:family="text">
      <style:text-properties style:font-name="Arial" style:font-name-complex="Arial" fo:color="#000000" fo:font-size="10.5pt" style:font-size-asian="10.5pt" style:font-size-complex="10.5pt"/>
    </style:style>
    <style:style style:name="T1048"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1049" style:parent-style-name="Car.predefinitoparagrafo" style:family="text">
      <style:text-properties style:font-name="Arial" style:font-name-complex="Arial" fo:color="#000000" fo:font-size="10.5pt" style:font-size-asian="10.5pt" style:font-size-complex="10.5pt"/>
    </style:style>
    <style:style style:name="P1050"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in"/>
          <style:tab-stop style:type="left" style:position="0.1972in"/>
        </style:tab-stops>
      </style:paragraph-properties>
      <style:text-properties style:font-name="Arial" style:font-name-complex="Arial" fo:color="#000000" fo:font-size="10.5pt" style:font-size-asian="10.5pt" style:font-size-complex="10.5pt"/>
    </style:style>
    <style:style style:name="P1051"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rial" style:font-name-complex="Arial" fo:color="#000000" fo:font-size="10.5pt" style:font-size-asian="10.5pt" style:font-size-complex="10.5pt"/>
    </style:style>
    <style:style style:name="P1052"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style>
    <style:style style:name="T1053" style:parent-style-name="Car.predefinitoparagrafo" style:family="text">
      <style:text-properties style:font-name="Arial" style:font-name-complex="Arial" fo:color="#000000" fo:font-size="10.5pt" style:font-size-asian="10.5pt" style:font-size-complex="10.5pt"/>
    </style:style>
    <style:style style:name="T1054" style:parent-style-name="Car.predefinitoparagrafo" style:family="text">
      <style:text-properties style:font-name="Arial" style:font-name-complex="Arial" fo:color="#000000" fo:font-size="10.5pt" style:font-size-asian="10.5pt" style:font-size-complex="10.5pt"/>
    </style:style>
    <style:style style:name="T1055" style:parent-style-name="Car.predefinitoparagrafo" style:family="text">
      <style:text-properties style:font-name="Arial" style:font-name-complex="Arial" fo:color="#000000" fo:font-size="10.5pt" style:font-size-asian="10.5pt" style:font-size-complex="10.5pt"/>
    </style:style>
    <style:style style:name="T1056" style:parent-style-name="Car.predefinitoparagrafo" style:family="text">
      <style:text-properties style:font-name="Arial" style:font-name-complex="Arial" fo:color="#000000" fo:font-size="10.5pt" style:font-size-asian="10.5pt" style:font-size-complex="10.5pt"/>
    </style:style>
    <style:style style:name="T1057" style:parent-style-name="Car.predefinitoparagrafo" style:family="text">
      <style:text-properties style:font-name="Arial" style:font-name-complex="Arial" fo:color="#000000" fo:font-size="10.5pt" style:font-size-asian="10.5pt" style:font-size-complex="10.5pt"/>
    </style:style>
    <style:style style:name="T1058" style:parent-style-name="Car.predefinitoparagrafo" style:family="text">
      <style:text-properties style:font-name="Arial" style:font-name-complex="Arial" fo:color="#000000" fo:font-size="10.5pt" style:font-size-asian="10.5pt" style:font-size-complex="10.5pt"/>
    </style:style>
    <style:style style:name="T1059" style:parent-style-name="Car.predefinitoparagrafo" style:family="text">
      <style:text-properties style:font-name="Arial" style:font-name-complex="Arial" fo:color="#000000" fo:font-size="10.5pt" style:font-size-asian="10.5pt" style:font-size-complex="10.5pt"/>
    </style:style>
    <style:style style:name="T1060" style:parent-style-name="Car.predefinitoparagrafo" style:family="text">
      <style:text-properties style:font-name="Arial" style:font-name-complex="Arial" fo:color="#000000" fo:font-size="10.5pt" style:font-size-asian="10.5pt" style:font-size-complex="10.5pt"/>
    </style:style>
    <style:style style:name="T1061" style:parent-style-name="Car.predefinitoparagrafo" style:family="text">
      <style:text-properties style:font-name="Arial" style:font-name-complex="Arial" fo:color="#000000" fo:font-size="10.5pt" style:font-size-asian="10.5pt" style:font-size-complex="10.5pt"/>
    </style:style>
    <style:style style:name="T1062" style:parent-style-name="Car.predefinitoparagrafo" style:family="text">
      <style:text-properties style:font-name="Arial" style:font-name-complex="Arial" fo:color="#000000" fo:font-size="10.5pt" style:font-size-asian="10.5pt" style:font-size-complex="10.5pt"/>
    </style:style>
    <style:style style:name="T1063" style:parent-style-name="Car.predefinitoparagrafo" style:family="text">
      <style:text-properties style:font-name="Arial" style:font-name-complex="Arial" fo:color="#000000" fo:font-size="10.5pt" style:font-size-asian="10.5pt" style:font-size-complex="10.5pt"/>
    </style:style>
    <style:style style:name="T1064" style:parent-style-name="Car.predefinitoparagrafo" style:family="text">
      <style:text-properties style:font-name="Arial" style:font-name-complex="Arial" fo:font-style="italic" style:font-style-asian="italic" style:font-style-complex="italic" fo:color="#000000" fo:font-size="10.5pt" style:font-size-asian="10.5pt" style:font-size-complex="10.5pt"/>
    </style:style>
    <style:style style:name="T1065" style:parent-style-name="Car.predefinitoparagrafo" style:family="text">
      <style:text-properties style:font-name="Arial" style:font-name-complex="Arial" fo:color="#000000" fo:font-size="10.5pt" style:font-size-asian="10.5pt" style:font-size-complex="10.5pt"/>
    </style:style>
    <style:style style:name="P1066" style:parent-style-name="Paragrafoelenco" style:family="paragraph">
      <style:paragraph-properties style:snap-to-layout-grid="false" fo:text-align="justify" fo:margin-top="0.0833in" fo:margin-bottom="0.0833in" style:line-height-at-least="0.1666in" fo:margin-left="0in">
        <style:tab-stops/>
      </style:paragraph-properties>
      <style:text-properties style:font-name="Arial" style:font-name-complex="Arial" fo:font-weight="bold" style:font-weight-asian="bold" fo:color="#000000" fo:font-size="10.5pt" style:font-size-asian="10.5pt" style:font-size-complex="10.5pt"/>
    </style:style>
    <style:style style:name="P1067" style:parent-style-name="Paragrafoelenco" style:family="paragraph">
      <style:paragraph-properties style:snap-to-layout-grid="false" fo:text-align="justify" fo:margin-top="0.0833in" fo:margin-bottom="0.0833in" style:line-height-at-least="0.1666in" fo:margin-left="0.1972in" fo:text-indent="-0.1972in">
        <style:tab-stops/>
      </style:paragraph-properties>
      <style:text-properties style:font-name="Arial" style:font-name-complex="Arial" fo:color="#000000" fo:font-size="10.5pt" style:font-size-asian="10.5pt" style:font-size-complex="10.5pt"/>
    </style:style>
    <style:style style:name="P1068" style:parent-style-name="Paragrafoelenco" style:family="paragraph">
      <style:paragraph-properties style:snap-to-layout-grid="false" fo:text-align="justify" fo:margin-top="0.0833in" fo:margin-bottom="0.0833in" style:line-height-at-least="0.1666in" fo:margin-left="0.1972in" fo:text-indent="-0.1972in">
        <style:tab-stops/>
      </style:paragraph-properties>
      <style:text-properties style:font-name="Arial" style:font-name-complex="Arial" fo:color="#000000" fo:font-size="10.5pt" style:font-size-asian="10.5pt" style:font-size-complex="10.5pt"/>
    </style:style>
    <style:style style:name="P1069" style:parent-style-name="Paragrafoelenco" style:family="paragraph">
      <style:paragraph-properties style:snap-to-layout-grid="false" fo:text-align="justify" fo:margin-top="0.0833in" fo:margin-bottom="0.0833in" style:line-height-at-least="0.1666in" fo:margin-left="0.1972in" fo:text-indent="-0.1972in">
        <style:tab-stops/>
      </style:paragraph-properties>
      <style:text-properties style:font-name="Arial" style:font-name-complex="Arial" fo:color="#000000" fo:font-size="10.5pt" style:font-size-asian="10.5pt" style:font-size-complex="10.5pt"/>
    </style:style>
    <style:style style:name="P1070" style:parent-style-name="Paragrafoelenco" style:family="paragraph">
      <style:paragraph-properties style:snap-to-layout-grid="false" fo:text-align="justify" fo:margin-top="0.0833in" fo:margin-bottom="0.0833in" style:line-height-at-least="0.1666in" fo:margin-left="0.1972in" fo:text-indent="-0.1972in">
        <style:tab-stops/>
      </style:paragraph-properties>
    </style:style>
    <style:style style:name="T1071" style:parent-style-name="Car.predefinitoparagrafo" style:family="text">
      <style:text-properties style:font-name="Arial" style:font-name-complex="Arial" fo:color="#000000" fo:font-size="10.5pt" style:font-size-asian="10.5pt" style:font-size-complex="10.5pt"/>
    </style:style>
    <style:style style:name="T1072"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1073" style:parent-style-name="Car.predefinitoparagrafo" style:family="text">
      <style:text-properties style:font-name="Arial" style:font-name-complex="Arial" fo:font-weight="bold" style:font-weight-asian="bold" fo:color="#000000" fo:font-size="8pt" style:font-size-asian="8pt" style:font-size-complex="10.5pt"/>
    </style:style>
    <style:style style:name="P1074"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1075"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1076" style:parent-style-name="Standard" style:family="paragraph">
      <style:paragraph-properties fo:text-align="center" fo:margin-bottom="0in" fo:background-color="#002060"/>
      <style:text-properties style:font-name="Arial" style:font-name-complex="Arial" fo:font-weight="bold" style:font-weight-asian="bold" style:font-weight-complex="bold" fo:color="#FFFFFF" fo:font-size="12pt" style:font-size-asian="12pt" style:font-size-complex="14pt"/>
    </style:style>
    <style:style style:name="P1077" style:parent-style-name="Standard" style:family="paragraph">
      <style:paragraph-properties fo:text-align="center" fo:margin-bottom="0in" fo:background-color="#002060"/>
      <style:text-properties style:font-name="Arial" style:font-name-complex="Arial" fo:font-weight="bold" style:font-weight-asian="bold" style:font-weight-complex="bold" fo:color="#FFFFFF" fo:font-size="12pt" style:font-size-asian="12pt" style:font-size-complex="14pt"/>
    </style:style>
    <style:style style:name="P1078" style:parent-style-name="Standard" style:family="paragraph">
      <style:paragraph-properties fo:text-align="center" fo:margin-bottom="0in" fo:background-color="#002060"/>
      <style:text-properties style:font-name="Arial" style:font-name-complex="Arial" fo:color="#FFFFFF" fo:font-size="10.5pt" style:font-size-asian="10.5pt"/>
    </style:style>
    <style:style style:name="P1079" style:parent-style-name="Standard" style:family="paragraph">
      <style:paragraph-properties fo:text-align="center" fo:margin-bottom="0in" fo:background-color="#002060"/>
      <style:text-properties style:font-name="Arial" style:font-name-complex="Arial" fo:color="#FFFFFF" fo:font-size="10.5pt" style:font-size-asian="10.5pt"/>
    </style:style>
    <style:style style:name="P1080" style:parent-style-name="Standard" style:family="paragraph">
      <style:paragraph-properties fo:text-align="center" fo:margin-bottom="0in" fo:background-color="#002060"/>
      <style:text-properties style:font-name="Arial" style:font-name-complex="Arial" fo:color="#FFFFFF" fo:font-size="10.5pt" style:font-size-asian="10.5pt"/>
    </style:style>
    <style:style style:name="P1081"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1082" style:parent-style-name="Normale" style:family="paragraph">
      <style:paragraph-properties style:snap-to-layout-grid="false" fo:text-align="justify"/>
    </style:style>
    <style:style style:name="T1083" style:parent-style-name="lbl-numero-articolo" style:family="text">
      <style:text-properties style:font-name="Arial" style:font-name-complex="Arial" fo:font-size="10pt" style:font-size-asian="10pt" style:language-asian="it" style:country-asian="IT"/>
    </style:style>
    <style:style style:name="P1084" style:parent-style-name="dj-para-right" style:family="paragraph">
      <style:paragraph-properties style:snap-to-layout-grid="false" fo:text-align="justify" fo:line-height="100%"/>
      <style:text-properties fo:font-size="10.5pt" style:font-size-asian="10.5pt"/>
    </style:style>
    <style:style style:name="P1085" style:parent-style-name="dj-para-center" style:family="paragraph">
      <style:paragraph-properties style:snap-to-layout-grid="false" fo:text-align="justify" fo:line-height="100%"/>
    </style:style>
    <style:style style:name="P1086" style:parent-style-name="dj-para-center" style:family="paragraph">
      <style:paragraph-properties style:snap-to-layout-grid="false" fo:text-align="justify" fo:line-height="100%"/>
    </style:style>
    <style:style style:name="T1087" style:parent-style-name="dj-grassetto" style:family="text">
      <style:text-properties fo:font-size="10.5pt" style:font-size-asian="10.5pt"/>
    </style:style>
    <style:style style:name="P1088" style:parent-style-name="testo-legge_dj-para-r1" style:family="paragraph">
      <style:paragraph-properties style:snap-to-layout-grid="false" fo:line-height="100%"/>
      <style:text-properties fo:font-size="10.5pt" style:font-size-asian="10.5pt"/>
    </style:style>
    <style:style style:name="P1089"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090" style:parent-style-name="dj-para-r3" style:family="paragraph">
      <style:paragraph-properties style:snap-to-layout-grid="false" fo:text-align="justify" fo:line-height="100%" fo:margin-left="0.4687in" fo:margin-right="0.052in">
        <style:tab-stops/>
      </style:paragraph-properties>
    </style:style>
    <style:style style:name="T1091" style:parent-style-name="Car.predefinitoparagrafo" style:family="text">
      <style:text-properties fo:font-size="10.5pt" style:font-size-asian="10.5pt"/>
    </style:style>
    <style:style style:name="T1092" style:parent-style-name="a_link" style:family="text">
      <style:text-properties fo:font-size="10.5pt" style:font-size-asian="10.5pt"/>
    </style:style>
    <style:style style:name="T1093" style:parent-style-name="Car.predefinitoparagrafo" style:family="text">
      <style:text-properties fo:font-size="10.5pt" style:font-size-asian="10.5pt"/>
    </style:style>
    <style:style style:name="T1094" style:parent-style-name="a_link" style:family="text">
      <style:text-properties fo:font-size="10.5pt" style:font-size-asian="10.5pt"/>
    </style:style>
    <style:style style:name="T1095" style:parent-style-name="Car.predefinitoparagrafo" style:family="text">
      <style:text-properties fo:font-size="10.5pt" style:font-size-asian="10.5pt"/>
    </style:style>
    <style:style style:name="P1096" style:parent-style-name="dj-para-r3" style:family="paragraph">
      <style:paragraph-properties style:snap-to-layout-grid="false" fo:text-align="justify" fo:line-height="100%" fo:margin-left="0.4687in" fo:margin-right="0.052in">
        <style:tab-stops/>
      </style:paragraph-properties>
    </style:style>
    <style:style style:name="T1097" style:parent-style-name="Car.predefinitoparagrafo" style:family="text">
      <style:text-properties fo:font-size="10.5pt" style:font-size-asian="10.5pt"/>
    </style:style>
    <style:style style:name="T1098" style:parent-style-name="a_link" style:family="text">
      <style:text-properties fo:font-size="10.5pt" style:font-size-asian="10.5pt"/>
    </style:style>
    <style:style style:name="T1099" style:parent-style-name="Car.predefinitoparagrafo" style:family="text">
      <style:text-properties fo:font-size="10.5pt" style:font-size-asian="10.5pt"/>
    </style:style>
    <style:style style:name="T1100" style:parent-style-name="a_link" style:family="text">
      <style:text-properties fo:font-size="10.5pt" style:font-size-asian="10.5pt"/>
    </style:style>
    <style:style style:name="P1101"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102" style:parent-style-name="dj-para-r3" style:family="paragraph">
      <style:paragraph-properties style:snap-to-layout-grid="false" fo:text-align="justify" fo:line-height="100%" fo:margin-left="0.4687in" fo:margin-right="0.052in">
        <style:tab-stops/>
      </style:paragraph-properties>
    </style:style>
    <style:style style:name="T1103" style:parent-style-name="Car.predefinitoparagrafo" style:family="text">
      <style:text-properties fo:font-size="10.5pt" style:font-size-asian="10.5pt"/>
    </style:style>
    <style:style style:name="T1104" style:parent-style-name="a_link" style:family="text">
      <style:text-properties fo:font-size="10.5pt" style:font-size-asian="10.5pt"/>
    </style:style>
    <style:style style:name="T1105" style:parent-style-name="Car.predefinitoparagrafo" style:family="text">
      <style:text-properties fo:font-size="10.5pt" style:font-size-asian="10.5pt"/>
    </style:style>
    <style:style style:name="T1106" style:parent-style-name="a_link" style:family="text">
      <style:text-properties fo:font-size="10.5pt" style:font-size-asian="10.5pt"/>
    </style:style>
    <style:style style:name="T1107" style:parent-style-name="Car.predefinitoparagrafo" style:family="text">
      <style:text-properties fo:font-size="10.5pt" style:font-size-asian="10.5pt"/>
    </style:style>
    <style:style style:name="T1108" style:parent-style-name="a_link" style:family="text">
      <style:text-properties fo:font-size="10.5pt" style:font-size-asian="10.5pt"/>
    </style:style>
    <style:style style:name="T1109" style:parent-style-name="Car.predefinitoparagrafo" style:family="text">
      <style:text-properties fo:font-size="10.5pt" style:font-size-asian="10.5pt"/>
    </style:style>
    <style:style style:name="T1110" style:parent-style-name="a_link" style:family="text">
      <style:text-properties fo:font-size="10.5pt" style:font-size-asian="10.5pt"/>
    </style:style>
    <style:style style:name="T1111" style:parent-style-name="Car.predefinitoparagrafo" style:family="text">
      <style:text-properties fo:font-size="10.5pt" style:font-size-asian="10.5pt"/>
    </style:style>
    <style:style style:name="T1112" style:parent-style-name="a_link" style:family="text">
      <style:text-properties fo:font-size="10.5pt" style:font-size-asian="10.5pt"/>
    </style:style>
    <style:style style:name="T1113" style:parent-style-name="Car.predefinitoparagrafo" style:family="text">
      <style:text-properties fo:font-size="10.5pt" style:font-size-asian="10.5pt"/>
    </style:style>
    <style:style style:name="P1114" style:parent-style-name="testo-legge_dj-para-r1" style:family="paragraph">
      <style:paragraph-properties style:snap-to-layout-grid="false" fo:line-height="100%"/>
      <style:text-properties fo:font-size="10.5pt" style:font-size-asian="10.5pt"/>
    </style:style>
    <style:style style:name="P1115" style:parent-style-name="dj-para-r2" style:family="paragraph">
      <style:paragraph-properties style:snap-to-layout-grid="false" fo:text-align="justify" fo:line-height="100%" fo:margin-left="0.052in" fo:margin-right="0.052in">
        <style:tab-stops/>
      </style:paragraph-properties>
    </style:style>
    <style:style style:name="T1116" style:parent-style-name="Car.predefinitoparagrafo" style:family="text">
      <style:text-properties fo:font-size="10.5pt" style:font-size-asian="10.5pt"/>
    </style:style>
    <style:style style:name="T1117" style:parent-style-name="a_link" style:family="text">
      <style:text-properties fo:font-size="10.5pt" style:font-size-asian="10.5pt"/>
    </style:style>
    <style:style style:name="T1118" style:parent-style-name="Car.predefinitoparagrafo" style:family="text">
      <style:text-properties fo:font-size="10.5pt" style:font-size-asian="10.5pt"/>
    </style:style>
    <style:style style:name="T1119" style:parent-style-name="a_link" style:family="text">
      <style:text-properties fo:font-size="10.5pt" style:font-size-asian="10.5pt"/>
    </style:style>
    <style:style style:name="T1120" style:parent-style-name="Car.predefinitoparagrafo" style:family="text">
      <style:text-properties fo:font-size="10.5pt" style:font-size-asian="10.5pt"/>
    </style:style>
    <style:style style:name="T1121" style:parent-style-name="a_link" style:family="text">
      <style:text-properties fo:font-size="10.5pt" style:font-size-asian="10.5pt"/>
    </style:style>
    <style:style style:name="T1122" style:parent-style-name="Car.predefinitoparagrafo" style:family="text">
      <style:text-properties fo:font-size="10.5pt" style:font-size-asian="10.5pt"/>
    </style:style>
    <style:style style:name="T1123" style:parent-style-name="a_link" style:family="text">
      <style:text-properties fo:font-size="10.5pt" style:font-size-asian="10.5pt"/>
    </style:style>
    <style:style style:name="T1124" style:parent-style-name="Car.predefinitoparagrafo" style:family="text">
      <style:text-properties fo:font-size="10.5pt" style:font-size-asian="10.5pt"/>
    </style:style>
    <style:style style:name="T1125" style:parent-style-name="a_link" style:family="text">
      <style:text-properties fo:font-size="10.5pt" style:font-size-asian="10.5pt"/>
    </style:style>
    <style:style style:name="T1126" style:parent-style-name="Car.predefinitoparagrafo" style:family="text">
      <style:text-properties fo:font-size="10.5pt" style:font-size-asian="10.5pt"/>
    </style:style>
    <style:style style:name="T1127" style:parent-style-name="a_link" style:family="text">
      <style:text-properties fo:font-size="10.5pt" style:font-size-asian="10.5pt"/>
    </style:style>
    <style:style style:name="T1128" style:parent-style-name="Car.predefinitoparagrafo" style:family="text">
      <style:text-properties fo:font-size="10.5pt" style:font-size-asian="10.5pt"/>
    </style:style>
    <style:style style:name="T1129" style:parent-style-name="a_link" style:family="text">
      <style:text-properties fo:font-size="10.5pt" style:font-size-asian="10.5pt"/>
    </style:style>
    <style:style style:name="T1130" style:parent-style-name="Car.predefinitoparagrafo" style:family="text">
      <style:text-properties fo:font-size="10.5pt" style:font-size-asian="10.5pt"/>
    </style:style>
    <style:style style:name="T1131" style:parent-style-name="a_link" style:family="text">
      <style:text-properties fo:font-size="10.5pt" style:font-size-asian="10.5pt"/>
    </style:style>
    <style:style style:name="T1132" style:parent-style-name="Car.predefinitoparagrafo" style:family="text">
      <style:text-properties fo:font-size="10.5pt" style:font-size-asian="10.5pt"/>
    </style:style>
    <style:style style:name="T1133" style:parent-style-name="a_link" style:family="text">
      <style:text-properties fo:font-size="10.5pt" style:font-size-asian="10.5pt"/>
    </style:style>
    <style:style style:name="T1134" style:parent-style-name="Car.predefinitoparagrafo" style:family="text">
      <style:text-properties fo:font-size="10.5pt" style:font-size-asian="10.5pt"/>
    </style:style>
    <style:style style:name="T1135" style:parent-style-name="a_link" style:family="text">
      <style:text-properties fo:font-size="10.5pt" style:font-size-asian="10.5pt"/>
    </style:style>
    <style:style style:name="T1136" style:parent-style-name="Car.predefinitoparagrafo" style:family="text">
      <style:text-properties fo:font-size="10.5pt" style:font-size-asian="10.5pt"/>
    </style:style>
    <style:style style:name="T1137" style:parent-style-name="a_link" style:family="text">
      <style:text-properties fo:font-size="10.5pt" style:font-size-asian="10.5pt"/>
    </style:style>
    <style:style style:name="T1138" style:parent-style-name="Car.predefinitoparagrafo" style:family="text">
      <style:text-properties fo:font-size="10.5pt" style:font-size-asian="10.5pt"/>
    </style:style>
    <style:style style:name="P1139" style:parent-style-name="dj-para-r3" style:family="paragraph">
      <style:paragraph-properties style:snap-to-layout-grid="false" fo:text-align="justify" fo:line-height="100%" fo:margin-left="0.4687in" fo:margin-right="0.052in">
        <style:tab-stops/>
      </style:paragraph-properties>
    </style:style>
    <style:style style:name="T1140" style:parent-style-name="Car.predefinitoparagrafo" style:family="text">
      <style:text-properties fo:font-size="10.5pt" style:font-size-asian="10.5pt"/>
    </style:style>
    <style:style style:name="T1141" style:parent-style-name="a_link" style:family="text">
      <style:text-properties fo:font-size="10.5pt" style:font-size-asian="10.5pt"/>
    </style:style>
    <style:style style:name="T1142" style:parent-style-name="Car.predefinitoparagrafo" style:family="text">
      <style:text-properties fo:font-size="10.5pt" style:font-size-asian="10.5pt"/>
    </style:style>
    <style:style style:name="T1143" style:parent-style-name="a_link" style:family="text">
      <style:text-properties fo:font-size="10.5pt" style:font-size-asian="10.5pt"/>
    </style:style>
    <style:style style:name="T1144" style:parent-style-name="Car.predefinitoparagrafo" style:family="text">
      <style:text-properties fo:font-size="10.5pt" style:font-size-asian="10.5pt"/>
    </style:style>
    <style:style style:name="T1145" style:parent-style-name="a_link" style:family="text">
      <style:text-properties fo:font-size="10.5pt" style:font-size-asian="10.5pt"/>
    </style:style>
    <style:style style:name="T1146" style:parent-style-name="Car.predefinitoparagrafo" style:family="text">
      <style:text-properties fo:font-size="10.5pt" style:font-size-asian="10.5pt"/>
    </style:style>
    <style:style style:name="T1147" style:parent-style-name="a_link" style:family="text">
      <style:text-properties fo:font-size="10.5pt" style:font-size-asian="10.5pt"/>
    </style:style>
    <style:style style:name="T1148" style:parent-style-name="Car.predefinitoparagrafo" style:family="text">
      <style:text-properties fo:font-size="10.5pt" style:font-size-asian="10.5pt"/>
    </style:style>
    <style:style style:name="T1149" style:parent-style-name="a_link" style:family="text">
      <style:text-properties fo:font-size="10.5pt" style:font-size-asian="10.5pt"/>
    </style:style>
    <style:style style:name="T1150" style:parent-style-name="Car.predefinitoparagrafo" style:family="text">
      <style:text-properties fo:font-size="10.5pt" style:font-size-asian="10.5pt"/>
    </style:style>
    <style:style style:name="P1151" style:parent-style-name="dj-para-r3" style:family="paragraph">
      <style:paragraph-properties style:snap-to-layout-grid="false" fo:text-align="justify" fo:line-height="100%" fo:margin-left="0.4687in" fo:margin-right="0.052in">
        <style:tab-stops/>
      </style:paragraph-properties>
    </style:style>
    <style:style style:name="T1152" style:parent-style-name="Car.predefinitoparagrafo" style:family="text">
      <style:text-properties fo:font-size="10.5pt" style:font-size-asian="10.5pt"/>
    </style:style>
    <style:style style:name="T1153" style:parent-style-name="a_link" style:family="text">
      <style:text-properties fo:font-size="10.5pt" style:font-size-asian="10.5pt"/>
    </style:style>
    <style:style style:name="T1154" style:parent-style-name="Car.predefinitoparagrafo" style:family="text">
      <style:text-properties fo:font-size="10.5pt" style:font-size-asian="10.5pt"/>
    </style:style>
    <style:style style:name="T1155" style:parent-style-name="a_link" style:family="text">
      <style:text-properties fo:font-size="10.5pt" style:font-size-asian="10.5pt"/>
    </style:style>
    <style:style style:name="T1156" style:parent-style-name="Car.predefinitoparagrafo" style:family="text">
      <style:text-properties fo:font-size="10.5pt" style:font-size-asian="10.5pt"/>
    </style:style>
    <style:style style:name="T1157" style:parent-style-name="a_link" style:family="text">
      <style:text-properties fo:font-size="10.5pt" style:font-size-asian="10.5pt"/>
    </style:style>
    <style:style style:name="T1158" style:parent-style-name="Car.predefinitoparagrafo" style:family="text">
      <style:text-properties fo:font-size="10.5pt" style:font-size-asian="10.5pt"/>
    </style:style>
    <style:style style:name="T1159" style:parent-style-name="a_link" style:family="text">
      <style:text-properties fo:font-size="10.5pt" style:font-size-asian="10.5pt"/>
    </style:style>
    <style:style style:name="T1160" style:parent-style-name="Car.predefinitoparagrafo" style:family="text">
      <style:text-properties fo:font-size="10.5pt" style:font-size-asian="10.5pt"/>
    </style:style>
    <style:style style:name="T1161" style:parent-style-name="a_link" style:family="text">
      <style:text-properties fo:font-size="10.5pt" style:font-size-asian="10.5pt"/>
    </style:style>
    <style:style style:name="T1162" style:parent-style-name="Car.predefinitoparagrafo" style:family="text">
      <style:text-properties fo:font-size="10.5pt" style:font-size-asian="10.5pt"/>
    </style:style>
    <style:style style:name="T1163" style:parent-style-name="a_link" style:family="text">
      <style:text-properties fo:font-size="10.5pt" style:font-size-asian="10.5pt"/>
    </style:style>
    <style:style style:name="T1164" style:parent-style-name="Car.predefinitoparagrafo" style:family="text">
      <style:text-properties fo:font-size="10.5pt" style:font-size-asian="10.5pt"/>
    </style:style>
    <style:style style:name="P1165" style:parent-style-name="dj-para-r3" style:family="paragraph">
      <style:paragraph-properties style:snap-to-layout-grid="false" fo:text-align="justify" fo:line-height="100%" fo:margin-left="0.4687in" fo:margin-right="0.052in">
        <style:tab-stops/>
      </style:paragraph-properties>
    </style:style>
    <style:style style:name="T1166" style:parent-style-name="Car.predefinitoparagrafo" style:family="text">
      <style:text-properties fo:font-size="10.5pt" style:font-size-asian="10.5pt"/>
    </style:style>
    <style:style style:name="T1167" style:parent-style-name="a_link" style:family="text">
      <style:text-properties fo:font-size="10.5pt" style:font-size-asian="10.5pt"/>
    </style:style>
    <style:style style:name="T1168" style:parent-style-name="Car.predefinitoparagrafo" style:family="text">
      <style:text-properties fo:font-size="10.5pt" style:font-size-asian="10.5pt"/>
    </style:style>
    <style:style style:name="P1169" style:parent-style-name="dj-para-r3" style:family="paragraph">
      <style:paragraph-properties style:snap-to-layout-grid="false" fo:text-align="justify" fo:line-height="100%" fo:margin-left="0.4687in" fo:margin-right="0.052in">
        <style:tab-stops/>
      </style:paragraph-properties>
    </style:style>
    <style:style style:name="T1170" style:parent-style-name="Car.predefinitoparagrafo" style:family="text">
      <style:text-properties fo:font-size="10.5pt" style:font-size-asian="10.5pt"/>
    </style:style>
    <style:style style:name="T1171" style:parent-style-name="a_link" style:family="text">
      <style:text-properties fo:font-size="10.5pt" style:font-size-asian="10.5pt"/>
    </style:style>
    <style:style style:name="T1172" style:parent-style-name="Car.predefinitoparagrafo" style:family="text">
      <style:text-properties fo:font-size="10.5pt" style:font-size-asian="10.5pt"/>
    </style:style>
    <style:style style:name="P1173" style:parent-style-name="dj-para-r3" style:family="paragraph">
      <style:paragraph-properties style:snap-to-layout-grid="false" fo:text-align="justify" fo:line-height="100%" fo:margin-left="0.4687in" fo:margin-right="0.052in">
        <style:tab-stops/>
      </style:paragraph-properties>
    </style:style>
    <style:style style:name="T1174" style:parent-style-name="Car.predefinitoparagrafo" style:family="text">
      <style:text-properties fo:font-size="10.5pt" style:font-size-asian="10.5pt"/>
    </style:style>
    <style:style style:name="T1175" style:parent-style-name="a_link" style:family="text">
      <style:text-properties fo:font-size="10.5pt" style:font-size-asian="10.5pt"/>
    </style:style>
    <style:style style:name="T1176" style:parent-style-name="Car.predefinitoparagrafo" style:family="text">
      <style:text-properties fo:font-size="10.5pt" style:font-size-asian="10.5pt"/>
    </style:style>
    <style:style style:name="P1177" style:parent-style-name="dj-para-r3" style:family="paragraph">
      <style:paragraph-properties style:snap-to-layout-grid="false" fo:text-align="justify" fo:line-height="100%" fo:margin-left="0.4687in" fo:margin-right="0.052in">
        <style:tab-stops/>
      </style:paragraph-properties>
    </style:style>
    <style:style style:name="T1178" style:parent-style-name="Car.predefinitoparagrafo" style:family="text">
      <style:text-properties fo:font-size="10.5pt" style:font-size-asian="10.5pt"/>
    </style:style>
    <style:style style:name="T1179" style:parent-style-name="a_link" style:family="text">
      <style:text-properties fo:font-size="10.5pt" style:font-size-asian="10.5pt"/>
    </style:style>
    <style:style style:name="T1180" style:parent-style-name="Car.predefinitoparagrafo" style:family="text">
      <style:text-properties fo:font-size="10.5pt" style:font-size-asian="10.5pt"/>
    </style:style>
    <style:style style:name="T1181" style:parent-style-name="a_link" style:family="text">
      <style:text-properties fo:font-size="10.5pt" style:font-size-asian="10.5pt"/>
    </style:style>
    <style:style style:name="T1182" style:parent-style-name="Car.predefinitoparagrafo" style:family="text">
      <style:text-properties fo:font-size="10.5pt" style:font-size-asian="10.5pt"/>
    </style:style>
    <style:style style:name="T1183" style:parent-style-name="a_link" style:family="text">
      <style:text-properties fo:font-size="10.5pt" style:font-size-asian="10.5pt"/>
    </style:style>
    <style:style style:name="T1184" style:parent-style-name="Car.predefinitoparagrafo" style:family="text">
      <style:text-properties fo:font-size="10.5pt" style:font-size-asian="10.5pt"/>
    </style:style>
    <style:style style:name="T1185" style:parent-style-name="a_link" style:family="text">
      <style:text-properties fo:font-size="10.5pt" style:font-size-asian="10.5pt"/>
    </style:style>
    <style:style style:name="T1186" style:parent-style-name="Car.predefinitoparagrafo" style:family="text">
      <style:text-properties fo:font-size="10.5pt" style:font-size-asian="10.5pt"/>
    </style:style>
    <style:style style:name="P1187" style:parent-style-name="dj-para-r3" style:family="paragraph">
      <style:paragraph-properties style:snap-to-layout-grid="false" fo:text-align="justify" fo:line-height="100%" fo:margin-left="0.4687in" fo:margin-right="0.052in">
        <style:tab-stops/>
      </style:paragraph-properties>
    </style:style>
    <style:style style:name="T1188" style:parent-style-name="Car.predefinitoparagrafo" style:family="text">
      <style:text-properties fo:font-size="10.5pt" style:font-size-asian="10.5pt"/>
    </style:style>
    <style:style style:name="T1189" style:parent-style-name="a_link" style:family="text">
      <style:text-properties fo:font-size="10.5pt" style:font-size-asian="10.5pt"/>
    </style:style>
    <style:style style:name="T1190" style:parent-style-name="Car.predefinitoparagrafo" style:family="text">
      <style:text-properties fo:font-size="10.5pt" style:font-size-asian="10.5pt"/>
    </style:style>
    <style:style style:name="T1191" style:parent-style-name="a_link" style:family="text">
      <style:text-properties fo:font-size="10.5pt" style:font-size-asian="10.5pt"/>
    </style:style>
    <style:style style:name="T1192" style:parent-style-name="Car.predefinitoparagrafo" style:family="text">
      <style:text-properties fo:font-size="10.5pt" style:font-size-asian="10.5pt"/>
    </style:style>
    <style:style style:name="P1193" style:parent-style-name="dj-para-r3" style:family="paragraph">
      <style:paragraph-properties style:snap-to-layout-grid="false" fo:text-align="justify" fo:line-height="100%" fo:margin-left="0.4687in" fo:margin-right="0.052in">
        <style:tab-stops/>
      </style:paragraph-properties>
    </style:style>
    <style:style style:name="T1194" style:parent-style-name="Car.predefinitoparagrafo" style:family="text">
      <style:text-properties fo:font-size="10.5pt" style:font-size-asian="10.5pt"/>
    </style:style>
    <style:style style:name="T1195" style:parent-style-name="a_link" style:family="text">
      <style:text-properties fo:font-size="10.5pt" style:font-size-asian="10.5pt"/>
    </style:style>
    <style:style style:name="T1196" style:parent-style-name="Car.predefinitoparagrafo" style:family="text">
      <style:text-properties fo:font-size="10.5pt" style:font-size-asian="10.5pt"/>
    </style:style>
    <style:style style:name="T1197" style:parent-style-name="a_link" style:family="text">
      <style:text-properties fo:font-size="10.5pt" style:font-size-asian="10.5pt"/>
    </style:style>
    <style:style style:name="T1198" style:parent-style-name="Car.predefinitoparagrafo" style:family="text">
      <style:text-properties fo:font-size="10.5pt" style:font-size-asian="10.5pt"/>
    </style:style>
    <style:style style:name="P1199" style:parent-style-name="dj-para-r3" style:family="paragraph">
      <style:paragraph-properties style:snap-to-layout-grid="false" fo:text-align="justify" fo:line-height="100%" fo:margin-left="0.4687in" fo:margin-right="0.052in">
        <style:tab-stops/>
      </style:paragraph-properties>
    </style:style>
    <style:style style:name="T1200" style:parent-style-name="Car.predefinitoparagrafo" style:family="text">
      <style:text-properties fo:font-size="10.5pt" style:font-size-asian="10.5pt"/>
    </style:style>
    <style:style style:name="T1201" style:parent-style-name="a_link" style:family="text">
      <style:text-properties fo:font-size="10.5pt" style:font-size-asian="10.5pt"/>
    </style:style>
    <style:style style:name="T1202" style:parent-style-name="Car.predefinitoparagrafo" style:family="text">
      <style:text-properties fo:font-size="10.5pt" style:font-size-asian="10.5pt"/>
    </style:style>
    <style:style style:name="T1203" style:parent-style-name="a_link" style:family="text">
      <style:text-properties fo:font-size="10.5pt" style:font-size-asian="10.5pt"/>
    </style:style>
    <style:style style:name="T1204" style:parent-style-name="Car.predefinitoparagrafo" style:family="text">
      <style:text-properties fo:font-size="10.5pt" style:font-size-asian="10.5pt"/>
    </style:style>
    <style:style style:name="T1205" style:parent-style-name="a_link" style:family="text">
      <style:text-properties fo:font-size="10.5pt" style:font-size-asian="10.5pt"/>
    </style:style>
    <style:style style:name="T1206" style:parent-style-name="a_link" style:family="text">
      <style:text-properties fo:font-size="10.5pt" style:font-size-asian="10.5pt"/>
    </style:style>
    <style:style style:name="T1207" style:parent-style-name="Car.predefinitoparagrafo" style:family="text">
      <style:text-properties fo:font-size="10.5pt" style:font-size-asian="10.5pt"/>
    </style:style>
    <style:style style:name="T1208" style:parent-style-name="a_link" style:family="text">
      <style:text-properties fo:font-size="10.5pt" style:font-size-asian="10.5pt"/>
    </style:style>
    <style:style style:name="T1209" style:parent-style-name="Car.predefinitoparagrafo" style:family="text">
      <style:text-properties fo:font-size="10.5pt" style:font-size-asian="10.5pt"/>
    </style:style>
    <style:style style:name="T1210" style:parent-style-name="a_link" style:family="text">
      <style:text-properties fo:font-size="10.5pt" style:font-size-asian="10.5pt"/>
    </style:style>
    <style:style style:name="T1211" style:parent-style-name="Car.predefinitoparagrafo" style:family="text">
      <style:text-properties fo:font-size="10.5pt" style:font-size-asian="10.5pt"/>
    </style:style>
    <style:style style:name="T1212" style:parent-style-name="a_link" style:family="text">
      <style:text-properties fo:font-size="10.5pt" style:font-size-asian="10.5pt"/>
    </style:style>
    <style:style style:name="T1213" style:parent-style-name="Car.predefinitoparagrafo" style:family="text">
      <style:text-properties fo:font-size="10.5pt" style:font-size-asian="10.5pt"/>
    </style:style>
    <style:style style:name="T1214" style:parent-style-name="a_link" style:family="text">
      <style:text-properties fo:font-size="10.5pt" style:font-size-asian="10.5pt"/>
    </style:style>
    <style:style style:name="T1215" style:parent-style-name="Car.predefinitoparagrafo" style:family="text">
      <style:text-properties fo:font-size="10.5pt" style:font-size-asian="10.5pt"/>
    </style:style>
    <style:style style:name="P1216" style:parent-style-name="dj-para-r3" style:family="paragraph">
      <style:paragraph-properties style:snap-to-layout-grid="false" fo:text-align="justify" fo:line-height="100%" fo:margin-left="0.4687in" fo:margin-right="0.052in">
        <style:tab-stops/>
      </style:paragraph-properties>
    </style:style>
    <style:style style:name="T1217" style:parent-style-name="Car.predefinitoparagrafo" style:family="text">
      <style:text-properties fo:font-size="10.5pt" style:font-size-asian="10.5pt"/>
    </style:style>
    <style:style style:name="T1218" style:parent-style-name="a_link" style:family="text">
      <style:text-properties fo:font-size="10.5pt" style:font-size-asian="10.5pt"/>
    </style:style>
    <style:style style:name="T1219" style:parent-style-name="Car.predefinitoparagrafo" style:family="text">
      <style:text-properties fo:font-size="10.5pt" style:font-size-asian="10.5pt"/>
    </style:style>
    <style:style style:name="T1220" style:parent-style-name="a_link" style:family="text">
      <style:text-properties fo:font-size="10.5pt" style:font-size-asian="10.5pt"/>
    </style:style>
    <style:style style:name="T1221" style:parent-style-name="Car.predefinitoparagrafo" style:family="text">
      <style:text-properties fo:font-size="10.5pt" style:font-size-asian="10.5pt"/>
    </style:style>
    <style:style style:name="P1222" style:parent-style-name="dj-para-r3" style:family="paragraph">
      <style:paragraph-properties style:snap-to-layout-grid="false" fo:text-align="justify" fo:line-height="100%" fo:margin-left="0.4687in" fo:margin-right="0.052in">
        <style:tab-stops/>
      </style:paragraph-properties>
    </style:style>
    <style:style style:name="T1223" style:parent-style-name="Car.predefinitoparagrafo" style:family="text">
      <style:text-properties fo:font-size="10.5pt" style:font-size-asian="10.5pt"/>
    </style:style>
    <style:style style:name="T1224" style:parent-style-name="a_link" style:family="text">
      <style:text-properties fo:font-size="10.5pt" style:font-size-asian="10.5pt"/>
    </style:style>
    <style:style style:name="T1225" style:parent-style-name="Car.predefinitoparagrafo" style:family="text">
      <style:text-properties fo:font-size="10.5pt" style:font-size-asian="10.5pt"/>
    </style:style>
    <style:style style:name="T1226" style:parent-style-name="a_link" style:family="text">
      <style:text-properties fo:font-size="10.5pt" style:font-size-asian="10.5pt"/>
    </style:style>
    <style:style style:name="T1227" style:parent-style-name="Car.predefinitoparagrafo" style:family="text">
      <style:text-properties fo:font-size="10.5pt" style:font-size-asian="10.5pt"/>
    </style:style>
    <style:style style:name="P1228" style:parent-style-name="dj-para-r3" style:family="paragraph">
      <style:paragraph-properties style:snap-to-layout-grid="false" fo:text-align="justify" fo:line-height="100%" fo:margin-left="0.4687in" fo:margin-right="0.052in">
        <style:tab-stops/>
      </style:paragraph-properties>
    </style:style>
    <style:style style:name="T1229" style:parent-style-name="Car.predefinitoparagrafo" style:family="text">
      <style:text-properties fo:font-size="10.5pt" style:font-size-asian="10.5pt"/>
    </style:style>
    <style:style style:name="T1230" style:parent-style-name="a_link" style:family="text">
      <style:text-properties fo:font-size="10.5pt" style:font-size-asian="10.5pt"/>
    </style:style>
    <style:style style:name="T1231" style:parent-style-name="Car.predefinitoparagrafo" style:family="text">
      <style:text-properties fo:font-size="10.5pt" style:font-size-asian="10.5pt"/>
    </style:style>
    <style:style style:name="T1232" style:parent-style-name="a_link" style:family="text">
      <style:text-properties fo:font-size="10.5pt" style:font-size-asian="10.5pt"/>
    </style:style>
    <style:style style:name="T1233" style:parent-style-name="Car.predefinitoparagrafo" style:family="text">
      <style:text-properties fo:font-size="10.5pt" style:font-size-asian="10.5pt"/>
    </style:style>
    <style:style style:name="T1234" style:parent-style-name="a_link" style:family="text">
      <style:text-properties fo:font-size="10.5pt" style:font-size-asian="10.5pt"/>
    </style:style>
    <style:style style:name="P1235" style:parent-style-name="dj-para-r3" style:family="paragraph">
      <style:paragraph-properties style:snap-to-layout-grid="false" fo:text-align="justify" fo:line-height="100%" fo:margin-left="0.4687in" fo:margin-right="0.052in">
        <style:tab-stops/>
      </style:paragraph-properties>
    </style:style>
    <style:style style:name="T1236" style:parent-style-name="Car.predefinitoparagrafo" style:family="text">
      <style:text-properties fo:font-size="10.5pt" style:font-size-asian="10.5pt"/>
    </style:style>
    <style:style style:name="T1237" style:parent-style-name="a_link" style:family="text">
      <style:text-properties fo:font-size="10.5pt" style:font-size-asian="10.5pt"/>
    </style:style>
    <style:style style:name="T1238" style:parent-style-name="Car.predefinitoparagrafo" style:family="text">
      <style:text-properties fo:font-size="10.5pt" style:font-size-asian="10.5pt"/>
    </style:style>
    <style:style style:name="P1239" style:parent-style-name="dj-para-r3" style:family="paragraph">
      <style:paragraph-properties style:snap-to-layout-grid="false" fo:text-align="justify" fo:line-height="100%" fo:margin-left="0.4687in" fo:margin-right="0.052in">
        <style:tab-stops/>
      </style:paragraph-properties>
    </style:style>
    <style:style style:name="T1240" style:parent-style-name="Car.predefinitoparagrafo" style:family="text">
      <style:text-properties fo:font-size="10.5pt" style:font-size-asian="10.5pt"/>
    </style:style>
    <style:style style:name="T1241" style:parent-style-name="a_link" style:family="text">
      <style:text-properties fo:font-size="10.5pt" style:font-size-asian="10.5pt"/>
    </style:style>
    <style:style style:name="T1242" style:parent-style-name="Car.predefinitoparagrafo" style:family="text">
      <style:text-properties fo:font-size="10.5pt" style:font-size-asian="10.5pt"/>
    </style:style>
    <style:style style:name="T1243" style:parent-style-name="a_link" style:family="text">
      <style:text-properties fo:font-size="10.5pt" style:font-size-asian="10.5pt"/>
    </style:style>
    <style:style style:name="T1244" style:parent-style-name="Car.predefinitoparagrafo" style:family="text">
      <style:text-properties fo:font-size="10.5pt" style:font-size-asian="10.5pt"/>
    </style:style>
    <style:style style:name="T1245" style:parent-style-name="a_link" style:family="text">
      <style:text-properties fo:font-size="10.5pt" style:font-size-asian="10.5pt"/>
    </style:style>
    <style:style style:name="T1246" style:parent-style-name="Car.predefinitoparagrafo" style:family="text">
      <style:text-properties fo:font-size="10.5pt" style:font-size-asian="10.5pt"/>
    </style:style>
    <style:style style:name="T1247" style:parent-style-name="a_link" style:family="text">
      <style:text-properties fo:font-size="10.5pt" style:font-size-asian="10.5pt"/>
    </style:style>
    <style:style style:name="T1248" style:parent-style-name="Car.predefinitoparagrafo" style:family="text">
      <style:text-properties fo:font-size="10.5pt" style:font-size-asian="10.5pt"/>
    </style:style>
    <style:style style:name="P1249" style:parent-style-name="dj-para-r3" style:family="paragraph">
      <style:paragraph-properties style:snap-to-layout-grid="false" fo:text-align="justify" fo:line-height="100%" fo:margin-left="0.4687in" fo:margin-right="0.052in">
        <style:tab-stops/>
      </style:paragraph-properties>
    </style:style>
    <style:style style:name="T1250" style:parent-style-name="Car.predefinitoparagrafo" style:family="text">
      <style:text-properties fo:font-size="10.5pt" style:font-size-asian="10.5pt"/>
    </style:style>
    <style:style style:name="T1251" style:parent-style-name="a_link" style:family="text">
      <style:text-properties fo:font-size="10.5pt" style:font-size-asian="10.5pt"/>
    </style:style>
    <style:style style:name="T1252" style:parent-style-name="Car.predefinitoparagrafo" style:family="text">
      <style:text-properties fo:font-size="10.5pt" style:font-size-asian="10.5pt"/>
    </style:style>
    <style:style style:name="T1253" style:parent-style-name="a_link" style:family="text">
      <style:text-properties fo:font-size="10.5pt" style:font-size-asian="10.5pt"/>
    </style:style>
    <style:style style:name="T1254" style:parent-style-name="Car.predefinitoparagrafo" style:family="text">
      <style:text-properties fo:font-size="10.5pt" style:font-size-asian="10.5pt"/>
    </style:style>
    <style:style style:name="P1255" style:parent-style-name="dj-para-r3" style:family="paragraph">
      <style:paragraph-properties style:snap-to-layout-grid="false" fo:text-align="justify" fo:line-height="100%" fo:margin-left="0.4687in" fo:margin-right="0.052in">
        <style:tab-stops/>
      </style:paragraph-properties>
    </style:style>
    <style:style style:name="T1256" style:parent-style-name="Car.predefinitoparagrafo" style:family="text">
      <style:text-properties fo:font-size="10.5pt" style:font-size-asian="10.5pt"/>
    </style:style>
    <style:style style:name="T1257" style:parent-style-name="a_link" style:family="text">
      <style:text-properties fo:font-size="10.5pt" style:font-size-asian="10.5pt"/>
    </style:style>
    <style:style style:name="T1258" style:parent-style-name="Car.predefinitoparagrafo" style:family="text">
      <style:text-properties fo:font-size="10.5pt" style:font-size-asian="10.5pt"/>
    </style:style>
    <style:style style:name="T1259" style:parent-style-name="a_link" style:family="text">
      <style:text-properties fo:font-size="10.5pt" style:font-size-asian="10.5pt"/>
    </style:style>
    <style:style style:name="T1260" style:parent-style-name="Car.predefinitoparagrafo" style:family="text">
      <style:text-properties fo:font-size="10.5pt" style:font-size-asian="10.5pt"/>
    </style:style>
    <style:style style:name="T1261" style:parent-style-name="a_link" style:family="text">
      <style:text-properties fo:font-size="10.5pt" style:font-size-asian="10.5pt"/>
    </style:style>
    <style:style style:name="T1262" style:parent-style-name="Car.predefinitoparagrafo" style:family="text">
      <style:text-properties fo:font-size="10.5pt" style:font-size-asian="10.5pt"/>
    </style:style>
    <style:style style:name="T1263" style:parent-style-name="a_link" style:family="text">
      <style:text-properties fo:font-size="10.5pt" style:font-size-asian="10.5pt"/>
    </style:style>
    <style:style style:name="T1264" style:parent-style-name="Car.predefinitoparagrafo" style:family="text">
      <style:text-properties fo:font-size="10.5pt" style:font-size-asian="10.5pt"/>
    </style:style>
    <style:style style:name="T1265" style:parent-style-name="a_link" style:family="text">
      <style:text-properties fo:font-size="10.5pt" style:font-size-asian="10.5pt"/>
    </style:style>
    <style:style style:name="T1266" style:parent-style-name="Car.predefinitoparagrafo" style:family="text">
      <style:text-properties fo:font-size="10.5pt" style:font-size-asian="10.5pt"/>
    </style:style>
    <style:style style:name="T1267" style:parent-style-name="a_link" style:family="text">
      <style:text-properties fo:font-size="10.5pt" style:font-size-asian="10.5pt"/>
    </style:style>
    <style:style style:name="T1268" style:parent-style-name="Car.predefinitoparagrafo" style:family="text">
      <style:text-properties fo:font-size="10.5pt" style:font-size-asian="10.5pt"/>
    </style:style>
    <style:style style:name="T1269" style:parent-style-name="a_link" style:family="text">
      <style:text-properties fo:font-size="10.5pt" style:font-size-asian="10.5pt"/>
    </style:style>
    <style:style style:name="T1270" style:parent-style-name="Car.predefinitoparagrafo" style:family="text">
      <style:text-properties fo:font-size="10.5pt" style:font-size-asian="10.5pt"/>
    </style:style>
    <style:style style:name="T1271" style:parent-style-name="a_link" style:family="text">
      <style:text-properties fo:font-size="10.5pt" style:font-size-asian="10.5pt"/>
    </style:style>
    <style:style style:name="T1272" style:parent-style-name="Car.predefinitoparagrafo" style:family="text">
      <style:text-properties fo:font-size="10.5pt" style:font-size-asian="10.5pt"/>
    </style:style>
    <style:style style:name="T1273" style:parent-style-name="a_link" style:family="text">
      <style:text-properties fo:font-size="10.5pt" style:font-size-asian="10.5pt"/>
    </style:style>
    <style:style style:name="T1274" style:parent-style-name="Car.predefinitoparagrafo" style:family="text">
      <style:text-properties fo:font-size="10.5pt" style:font-size-asian="10.5pt"/>
    </style:style>
    <style:style style:name="T1275" style:parent-style-name="a_link" style:family="text">
      <style:text-properties fo:font-size="10.5pt" style:font-size-asian="10.5pt"/>
    </style:style>
    <style:style style:name="T1276" style:parent-style-name="Car.predefinitoparagrafo" style:family="text">
      <style:text-properties fo:font-size="10.5pt" style:font-size-asian="10.5pt"/>
    </style:style>
    <style:style style:name="T1277" style:parent-style-name="a_link" style:family="text">
      <style:text-properties fo:font-size="10.5pt" style:font-size-asian="10.5pt"/>
    </style:style>
    <style:style style:name="T1278" style:parent-style-name="Car.predefinitoparagrafo" style:family="text">
      <style:text-properties fo:font-size="10.5pt" style:font-size-asian="10.5pt"/>
    </style:style>
    <style:style style:name="T1279" style:parent-style-name="a_link" style:family="text">
      <style:text-properties fo:font-size="10.5pt" style:font-size-asian="10.5pt"/>
    </style:style>
    <style:style style:name="T1280" style:parent-style-name="Car.predefinitoparagrafo" style:family="text">
      <style:text-properties fo:font-size="10.5pt" style:font-size-asian="10.5pt"/>
    </style:style>
    <style:style style:name="T1281" style:parent-style-name="a_link" style:family="text">
      <style:text-properties fo:font-size="10.5pt" style:font-size-asian="10.5pt"/>
    </style:style>
    <style:style style:name="T1282" style:parent-style-name="Car.predefinitoparagrafo" style:family="text">
      <style:text-properties fo:font-size="10.5pt" style:font-size-asian="10.5pt"/>
    </style:style>
    <style:style style:name="T1283" style:parent-style-name="a_link" style:family="text">
      <style:text-properties fo:font-size="10.5pt" style:font-size-asian="10.5pt"/>
    </style:style>
    <style:style style:name="T1284" style:parent-style-name="Car.predefinitoparagrafo" style:family="text">
      <style:text-properties fo:font-size="10.5pt" style:font-size-asian="10.5pt"/>
    </style:style>
    <style:style style:name="T1285" style:parent-style-name="a_link" style:family="text">
      <style:text-properties fo:font-size="10.5pt" style:font-size-asian="10.5pt"/>
    </style:style>
    <style:style style:name="T1286" style:parent-style-name="Car.predefinitoparagrafo" style:family="text">
      <style:text-properties fo:font-size="10.5pt" style:font-size-asian="10.5pt"/>
    </style:style>
    <style:style style:name="T1287" style:parent-style-name="a_link" style:family="text">
      <style:text-properties fo:font-size="10.5pt" style:font-size-asian="10.5pt"/>
    </style:style>
    <style:style style:name="T1288" style:parent-style-name="Car.predefinitoparagrafo" style:family="text">
      <style:text-properties fo:font-size="10.5pt" style:font-size-asian="10.5pt"/>
    </style:style>
    <style:style style:name="T1289" style:parent-style-name="a_link" style:family="text">
      <style:text-properties fo:font-size="10.5pt" style:font-size-asian="10.5pt"/>
    </style:style>
    <style:style style:name="T1290" style:parent-style-name="Car.predefinitoparagrafo" style:family="text">
      <style:text-properties fo:font-size="10.5pt" style:font-size-asian="10.5pt"/>
    </style:style>
    <style:style style:name="T1291" style:parent-style-name="a_link" style:family="text">
      <style:text-properties fo:font-size="10.5pt" style:font-size-asian="10.5pt"/>
    </style:style>
    <style:style style:name="T1292" style:parent-style-name="Car.predefinitoparagrafo" style:family="text">
      <style:text-properties fo:font-size="10.5pt" style:font-size-asian="10.5pt"/>
    </style:style>
    <style:style style:name="T1293" style:parent-style-name="a_link" style:family="text">
      <style:text-properties fo:font-size="10.5pt" style:font-size-asian="10.5pt"/>
    </style:style>
    <style:style style:name="T1294" style:parent-style-name="Car.predefinitoparagrafo" style:family="text">
      <style:text-properties fo:font-size="10.5pt" style:font-size-asian="10.5pt"/>
    </style:style>
    <style:style style:name="T1295" style:parent-style-name="a_link" style:family="text">
      <style:text-properties fo:font-size="10.5pt" style:font-size-asian="10.5pt"/>
    </style:style>
    <style:style style:name="T1296" style:parent-style-name="Car.predefinitoparagrafo" style:family="text">
      <style:text-properties fo:font-size="10.5pt" style:font-size-asian="10.5pt"/>
    </style:style>
    <style:style style:name="T1297" style:parent-style-name="a_link" style:family="text">
      <style:text-properties fo:font-size="10.5pt" style:font-size-asian="10.5pt"/>
    </style:style>
    <style:style style:name="T1298" style:parent-style-name="Car.predefinitoparagrafo" style:family="text">
      <style:text-properties fo:font-size="10.5pt" style:font-size-asian="10.5pt"/>
    </style:style>
    <style:style style:name="T1299" style:parent-style-name="a_link" style:family="text">
      <style:text-properties fo:font-size="10.5pt" style:font-size-asian="10.5pt"/>
    </style:style>
    <style:style style:name="T1300" style:parent-style-name="Car.predefinitoparagrafo" style:family="text">
      <style:text-properties fo:font-size="10.5pt" style:font-size-asian="10.5pt"/>
    </style:style>
    <style:style style:name="T1301" style:parent-style-name="a_link" style:family="text">
      <style:text-properties fo:font-size="10.5pt" style:font-size-asian="10.5pt"/>
    </style:style>
    <style:style style:name="T1302" style:parent-style-name="Car.predefinitoparagrafo" style:family="text">
      <style:text-properties fo:font-size="10.5pt" style:font-size-asian="10.5pt"/>
    </style:style>
    <style:style style:name="T1303" style:parent-style-name="a_link" style:family="text">
      <style:text-properties fo:font-size="10.5pt" style:font-size-asian="10.5pt"/>
    </style:style>
    <style:style style:name="T1304" style:parent-style-name="Car.predefinitoparagrafo" style:family="text">
      <style:text-properties fo:font-size="10.5pt" style:font-size-asian="10.5pt"/>
    </style:style>
    <style:style style:name="T1305" style:parent-style-name="a_link" style:family="text">
      <style:text-properties fo:font-size="10.5pt" style:font-size-asian="10.5pt"/>
    </style:style>
    <style:style style:name="T1306" style:parent-style-name="Car.predefinitoparagrafo" style:family="text">
      <style:text-properties fo:font-size="10.5pt" style:font-size-asian="10.5pt"/>
    </style:style>
    <style:style style:name="T1307" style:parent-style-name="a_link" style:family="text">
      <style:text-properties fo:font-size="10.5pt" style:font-size-asian="10.5pt"/>
    </style:style>
    <style:style style:name="T1308" style:parent-style-name="Car.predefinitoparagrafo" style:family="text">
      <style:text-properties fo:font-size="10.5pt" style:font-size-asian="10.5pt"/>
    </style:style>
    <style:style style:name="T1309" style:parent-style-name="a_link" style:family="text">
      <style:text-properties fo:font-size="10.5pt" style:font-size-asian="10.5pt"/>
    </style:style>
    <style:style style:name="T1310" style:parent-style-name="Car.predefinitoparagrafo" style:family="text">
      <style:text-properties fo:font-size="10.5pt" style:font-size-asian="10.5pt"/>
    </style:style>
    <style:style style:name="P1311" style:parent-style-name="dj-para-r3" style:family="paragraph">
      <style:paragraph-properties style:snap-to-layout-grid="false" fo:text-align="justify" fo:line-height="100%" fo:margin-left="0.4687in" fo:margin-right="0.052in">
        <style:tab-stops/>
      </style:paragraph-properties>
    </style:style>
    <style:style style:name="T1312" style:parent-style-name="Car.predefinitoparagrafo" style:family="text">
      <style:text-properties fo:font-size="10.5pt" style:font-size-asian="10.5pt"/>
    </style:style>
    <style:style style:name="T1313" style:parent-style-name="a_link" style:family="text">
      <style:text-properties fo:font-size="10.5pt" style:font-size-asian="10.5pt"/>
    </style:style>
    <style:style style:name="T1314" style:parent-style-name="Car.predefinitoparagrafo" style:family="text">
      <style:text-properties fo:font-size="10.5pt" style:font-size-asian="10.5pt"/>
    </style:style>
    <style:style style:name="T1315" style:parent-style-name="a_link" style:family="text">
      <style:text-properties fo:font-size="10.5pt" style:font-size-asian="10.5pt"/>
    </style:style>
    <style:style style:name="T1316" style:parent-style-name="Car.predefinitoparagrafo" style:family="text">
      <style:text-properties fo:font-size="10.5pt" style:font-size-asian="10.5pt"/>
    </style:style>
    <style:style style:name="P1317" style:parent-style-name="dj-para-r3" style:family="paragraph">
      <style:paragraph-properties style:snap-to-layout-grid="false" fo:text-align="justify" fo:line-height="100%" fo:margin-left="0.4687in" fo:margin-right="0.052in">
        <style:tab-stops/>
      </style:paragraph-properties>
    </style:style>
    <style:style style:name="T1318" style:parent-style-name="Car.predefinitoparagrafo" style:family="text">
      <style:text-properties fo:font-size="10.5pt" style:font-size-asian="10.5pt"/>
    </style:style>
    <style:style style:name="T1319" style:parent-style-name="a_link" style:family="text">
      <style:text-properties fo:font-size="10.5pt" style:font-size-asian="10.5pt"/>
    </style:style>
    <style:style style:name="T1320" style:parent-style-name="Car.predefinitoparagrafo" style:family="text">
      <style:text-properties fo:font-size="10.5pt" style:font-size-asian="10.5pt"/>
    </style:style>
    <style:style style:name="T1321" style:parent-style-name="a_link" style:family="text">
      <style:text-properties fo:font-size="10.5pt" style:font-size-asian="10.5pt"/>
    </style:style>
    <style:style style:name="T1322" style:parent-style-name="Car.predefinitoparagrafo" style:family="text">
      <style:text-properties fo:font-size="10.5pt" style:font-size-asian="10.5pt"/>
    </style:style>
    <style:style style:name="P1323" style:parent-style-name="dj-para-r3" style:family="paragraph">
      <style:paragraph-properties style:snap-to-layout-grid="false" fo:text-align="justify" fo:line-height="100%" fo:margin-left="0.4687in" fo:margin-right="0.052in">
        <style:tab-stops/>
      </style:paragraph-properties>
    </style:style>
    <style:style style:name="T1324" style:parent-style-name="Car.predefinitoparagrafo" style:family="text">
      <style:text-properties fo:font-size="10.5pt" style:font-size-asian="10.5pt"/>
    </style:style>
    <style:style style:name="T1325" style:parent-style-name="a_link" style:family="text">
      <style:text-properties fo:font-size="10.5pt" style:font-size-asian="10.5pt"/>
    </style:style>
    <style:style style:name="T1326" style:parent-style-name="Car.predefinitoparagrafo" style:family="text">
      <style:text-properties fo:font-size="10.5pt" style:font-size-asian="10.5pt"/>
    </style:style>
    <style:style style:name="T1327" style:parent-style-name="a_link" style:family="text">
      <style:text-properties fo:font-size="10.5pt" style:font-size-asian="10.5pt"/>
    </style:style>
    <style:style style:name="T1328" style:parent-style-name="Car.predefinitoparagrafo" style:family="text">
      <style:text-properties fo:font-size="10.5pt" style:font-size-asian="10.5pt"/>
    </style:style>
    <style:style style:name="T1329" style:parent-style-name="a_link" style:family="text">
      <style:text-properties fo:font-size="10.5pt" style:font-size-asian="10.5pt"/>
    </style:style>
    <style:style style:name="T1330" style:parent-style-name="Car.predefinitoparagrafo" style:family="text">
      <style:text-properties fo:font-size="10.5pt" style:font-size-asian="10.5pt"/>
    </style:style>
    <style:style style:name="T1331" style:parent-style-name="a_link" style:family="text">
      <style:text-properties fo:font-size="10.5pt" style:font-size-asian="10.5pt"/>
    </style:style>
    <style:style style:name="T1332" style:parent-style-name="Car.predefinitoparagrafo" style:family="text">
      <style:text-properties fo:font-size="10.5pt" style:font-size-asian="10.5pt"/>
    </style:style>
    <style:style style:name="T1333" style:parent-style-name="a_link" style:family="text">
      <style:text-properties fo:font-size="10.5pt" style:font-size-asian="10.5pt"/>
    </style:style>
    <style:style style:name="T1334" style:parent-style-name="Car.predefinitoparagrafo" style:family="text">
      <style:text-properties fo:font-size="10.5pt" style:font-size-asian="10.5pt"/>
    </style:style>
    <style:style style:name="P1335" style:parent-style-name="dj-para-r3" style:family="paragraph">
      <style:paragraph-properties style:snap-to-layout-grid="false" fo:text-align="justify" fo:line-height="100%" fo:margin-left="0.4687in" fo:margin-right="0.052in">
        <style:tab-stops/>
      </style:paragraph-properties>
    </style:style>
    <style:style style:name="T1336" style:parent-style-name="Car.predefinitoparagrafo" style:family="text">
      <style:text-properties fo:font-size="10.5pt" style:font-size-asian="10.5pt"/>
    </style:style>
    <style:style style:name="T1337" style:parent-style-name="a_link" style:family="text">
      <style:text-properties fo:font-size="10.5pt" style:font-size-asian="10.5pt"/>
    </style:style>
    <style:style style:name="T1338" style:parent-style-name="Car.predefinitoparagrafo" style:family="text">
      <style:text-properties fo:font-size="10.5pt" style:font-size-asian="10.5pt"/>
    </style:style>
    <style:style style:name="T1339" style:parent-style-name="a_link" style:family="text">
      <style:text-properties fo:font-size="10.5pt" style:font-size-asian="10.5pt"/>
    </style:style>
    <style:style style:name="T1340" style:parent-style-name="Car.predefinitoparagrafo" style:family="text">
      <style:text-properties fo:font-size="10.5pt" style:font-size-asian="10.5pt"/>
    </style:style>
    <style:style style:name="P1341" style:parent-style-name="dj-para-r3" style:family="paragraph">
      <style:paragraph-properties style:snap-to-layout-grid="false" fo:text-align="justify" fo:line-height="100%" fo:margin-left="0.4687in" fo:margin-right="0.052in">
        <style:tab-stops/>
      </style:paragraph-properties>
    </style:style>
    <style:style style:name="T1342" style:parent-style-name="Car.predefinitoparagrafo" style:family="text">
      <style:text-properties fo:font-size="10.5pt" style:font-size-asian="10.5pt"/>
    </style:style>
    <style:style style:name="T1343" style:parent-style-name="a_link" style:family="text">
      <style:text-properties fo:font-size="10.5pt" style:font-size-asian="10.5pt"/>
    </style:style>
    <style:style style:name="T1344" style:parent-style-name="Car.predefinitoparagrafo" style:family="text">
      <style:text-properties fo:font-size="10.5pt" style:font-size-asian="10.5pt"/>
    </style:style>
    <style:style style:name="T1345" style:parent-style-name="a_link" style:family="text">
      <style:text-properties fo:font-size="10.5pt" style:font-size-asian="10.5pt"/>
    </style:style>
    <style:style style:name="T1346" style:parent-style-name="Car.predefinitoparagrafo" style:family="text">
      <style:text-properties fo:font-size="10.5pt" style:font-size-asian="10.5pt"/>
    </style:style>
    <style:style style:name="T1347" style:parent-style-name="a_link" style:family="text">
      <style:text-properties fo:font-size="10.5pt" style:font-size-asian="10.5pt"/>
    </style:style>
    <style:style style:name="T1348" style:parent-style-name="Car.predefinitoparagrafo" style:family="text">
      <style:text-properties fo:font-size="10.5pt" style:font-size-asian="10.5pt"/>
    </style:style>
    <style:style style:name="P1349" style:parent-style-name="testo-legge_dj-para-r1" style:family="paragraph">
      <style:paragraph-properties style:snap-to-layout-grid="false" fo:line-height="100%"/>
      <style:text-properties fo:font-size="10.5pt" style:font-size-asian="10.5pt"/>
    </style:style>
    <style:style style:name="P1350"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351" style:parent-style-name="dj-para-r3" style:family="paragraph">
      <style:paragraph-properties style:snap-to-layout-grid="false" fo:text-align="justify" fo:line-height="100%" fo:margin-left="0.4687in" fo:margin-right="0.052in">
        <style:tab-stops/>
      </style:paragraph-properties>
    </style:style>
    <style:style style:name="T1352" style:parent-style-name="Car.predefinitoparagrafo" style:family="text">
      <style:text-properties fo:font-size="10.5pt" style:font-size-asian="10.5pt"/>
    </style:style>
    <style:style style:name="T1353" style:parent-style-name="a_link" style:family="text">
      <style:text-properties fo:font-size="10.5pt" style:font-size-asian="10.5pt"/>
    </style:style>
    <style:style style:name="T1354" style:parent-style-name="Car.predefinitoparagrafo" style:family="text">
      <style:text-properties fo:font-size="10.5pt" style:font-size-asian="10.5pt"/>
    </style:style>
    <style:style style:name="T1355" style:parent-style-name="a_link" style:family="text">
      <style:text-properties fo:font-size="10.5pt" style:font-size-asian="10.5pt"/>
    </style:style>
    <style:style style:name="T1356" style:parent-style-name="Car.predefinitoparagrafo" style:family="text">
      <style:text-properties fo:font-size="10.5pt" style:font-size-asian="10.5pt"/>
    </style:style>
    <style:style style:name="T1357" style:parent-style-name="a_link" style:family="text">
      <style:text-properties fo:font-size="10.5pt" style:font-size-asian="10.5pt"/>
    </style:style>
    <style:style style:name="T1358" style:parent-style-name="Car.predefinitoparagrafo" style:family="text">
      <style:text-properties fo:font-size="10.5pt" style:font-size-asian="10.5pt"/>
    </style:style>
    <style:style style:name="P1359" style:parent-style-name="dj-para-r3" style:family="paragraph">
      <style:paragraph-properties style:snap-to-layout-grid="false" fo:text-align="justify" fo:line-height="100%" fo:margin-left="0.4687in" fo:margin-right="0.052in">
        <style:tab-stops/>
      </style:paragraph-properties>
    </style:style>
    <style:style style:name="T1360" style:parent-style-name="Car.predefinitoparagrafo" style:family="text">
      <style:text-properties fo:font-size="10.5pt" style:font-size-asian="10.5pt"/>
    </style:style>
    <style:style style:name="T1361" style:parent-style-name="a_link" style:family="text">
      <style:text-properties fo:font-size="10.5pt" style:font-size-asian="10.5pt"/>
    </style:style>
    <style:style style:name="T1362" style:parent-style-name="Car.predefinitoparagrafo" style:family="text">
      <style:text-properties fo:font-size="10.5pt" style:font-size-asian="10.5pt"/>
    </style:style>
    <style:style style:name="T1363" style:parent-style-name="a_link" style:family="text">
      <style:text-properties fo:font-size="10.5pt" style:font-size-asian="10.5pt"/>
    </style:style>
    <style:style style:name="T1364" style:parent-style-name="Car.predefinitoparagrafo" style:family="text">
      <style:text-properties fo:font-size="10.5pt" style:font-size-asian="10.5pt"/>
    </style:style>
    <style:style style:name="T1365" style:parent-style-name="a_link" style:family="text">
      <style:text-properties fo:font-size="10.5pt" style:font-size-asian="10.5pt"/>
    </style:style>
    <style:style style:name="T1366" style:parent-style-name="Car.predefinitoparagrafo" style:family="text">
      <style:text-properties fo:font-size="10.5pt" style:font-size-asian="10.5pt"/>
    </style:style>
    <style:style style:name="T1367" style:parent-style-name="a_link" style:family="text">
      <style:text-properties fo:font-size="10.5pt" style:font-size-asian="10.5pt"/>
    </style:style>
    <style:style style:name="T1368" style:parent-style-name="Car.predefinitoparagrafo" style:family="text">
      <style:text-properties fo:font-size="10.5pt" style:font-size-asian="10.5pt"/>
    </style:style>
    <style:style style:name="P1369"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370" style:parent-style-name="dj-para-r3" style:family="paragraph">
      <style:paragraph-properties style:snap-to-layout-grid="false" fo:text-align="justify" fo:line-height="100%" fo:margin-left="0.4687in" fo:margin-right="0.052in">
        <style:tab-stops/>
      </style:paragraph-properties>
    </style:style>
    <style:style style:name="T1371" style:parent-style-name="Car.predefinitoparagrafo" style:family="text">
      <style:text-properties fo:font-size="10.5pt" style:font-size-asian="10.5pt"/>
    </style:style>
    <style:style style:name="T1372" style:parent-style-name="a_link" style:family="text">
      <style:text-properties fo:font-size="10.5pt" style:font-size-asian="10.5pt"/>
    </style:style>
    <style:style style:name="T1373" style:parent-style-name="Car.predefinitoparagrafo" style:family="text">
      <style:text-properties fo:font-size="10.5pt" style:font-size-asian="10.5pt"/>
    </style:style>
    <style:style style:name="T1374" style:parent-style-name="a_link" style:family="text">
      <style:text-properties fo:font-size="10.5pt" style:font-size-asian="10.5pt"/>
    </style:style>
    <style:style style:name="T1375" style:parent-style-name="Car.predefinitoparagrafo" style:family="text">
      <style:text-properties fo:font-size="10.5pt" style:font-size-asian="10.5pt"/>
    </style:style>
    <style:style style:name="T1376" style:parent-style-name="a_link" style:family="text">
      <style:text-properties fo:font-size="10.5pt" style:font-size-asian="10.5pt"/>
    </style:style>
    <style:style style:name="T1377" style:parent-style-name="Car.predefinitoparagrafo" style:family="text">
      <style:text-properties fo:font-size="10.5pt" style:font-size-asian="10.5pt"/>
    </style:style>
    <style:style style:name="T1378" style:parent-style-name="a_link" style:family="text">
      <style:text-properties fo:font-size="10.5pt" style:font-size-asian="10.5pt"/>
    </style:style>
    <style:style style:name="T1379" style:parent-style-name="Car.predefinitoparagrafo" style:family="text">
      <style:text-properties fo:font-size="10.5pt" style:font-size-asian="10.5pt"/>
    </style:style>
    <style:style style:name="T1380" style:parent-style-name="a_link" style:family="text">
      <style:text-properties fo:font-size="10.5pt" style:font-size-asian="10.5pt"/>
    </style:style>
    <style:style style:name="T1381" style:parent-style-name="Car.predefinitoparagrafo" style:family="text">
      <style:text-properties fo:font-size="10.5pt" style:font-size-asian="10.5pt"/>
    </style:style>
    <style:style style:name="P1382" style:parent-style-name="testo-legge_dj-para-r1" style:family="paragraph">
      <style:paragraph-properties style:snap-to-layout-grid="false" fo:line-height="100%"/>
      <style:text-properties fo:font-size="10.5pt" style:font-size-asian="10.5pt"/>
    </style:style>
    <style:style style:name="P1383" style:parent-style-name="dj-para-r2" style:family="paragraph">
      <style:paragraph-properties style:snap-to-layout-grid="false" fo:text-align="justify" fo:line-height="100%" fo:margin-left="0.052in" fo:margin-right="0.052in">
        <style:tab-stops/>
      </style:paragraph-properties>
    </style:style>
    <style:style style:name="T1384" style:parent-style-name="Car.predefinitoparagrafo" style:family="text">
      <style:text-properties fo:font-size="10.5pt" style:font-size-asian="10.5pt"/>
    </style:style>
    <style:style style:name="T1385" style:parent-style-name="a_link" style:family="text">
      <style:text-properties fo:font-size="10.5pt" style:font-size-asian="10.5pt"/>
    </style:style>
    <style:style style:name="T1386" style:parent-style-name="Car.predefinitoparagrafo" style:family="text">
      <style:text-properties fo:font-size="10.5pt" style:font-size-asian="10.5pt"/>
    </style:style>
    <style:style style:name="P1387" style:parent-style-name="dj-para-r2" style:family="paragraph">
      <style:paragraph-properties style:snap-to-layout-grid="false" fo:text-align="justify" fo:line-height="100%" fo:margin-left="0.052in" fo:margin-right="0.052in">
        <style:tab-stops/>
      </style:paragraph-properties>
    </style:style>
    <style:style style:name="T1388" style:parent-style-name="Car.predefinitoparagrafo" style:family="text">
      <style:text-properties fo:font-size="10.5pt" style:font-size-asian="10.5pt"/>
    </style:style>
    <style:style style:name="T1389" style:parent-style-name="a_link" style:family="text">
      <style:text-properties fo:font-size="10.5pt" style:font-size-asian="10.5pt"/>
    </style:style>
    <style:style style:name="T1390" style:parent-style-name="Car.predefinitoparagrafo" style:family="text">
      <style:text-properties fo:font-size="10.5pt" style:font-size-asian="10.5pt"/>
    </style:style>
    <style:style style:name="T1391" style:parent-style-name="a_link" style:family="text">
      <style:text-properties fo:font-size="10.5pt" style:font-size-asian="10.5pt"/>
    </style:style>
    <style:style style:name="T1392" style:parent-style-name="Car.predefinitoparagrafo" style:family="text">
      <style:text-properties fo:font-size="10.5pt" style:font-size-asian="10.5pt"/>
    </style:style>
    <style:style style:name="P1393"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394" style:parent-style-name="dj-para-r3" style:family="paragraph">
      <style:paragraph-properties style:snap-to-layout-grid="false" fo:text-align="justify" fo:line-height="100%" fo:margin-left="0.4687in" fo:margin-right="0.052in">
        <style:tab-stops/>
      </style:paragraph-properties>
    </style:style>
    <style:style style:name="T1395" style:parent-style-name="Car.predefinitoparagrafo" style:family="text">
      <style:text-properties fo:font-size="10.5pt" style:font-size-asian="10.5pt"/>
    </style:style>
    <style:style style:name="T1396" style:parent-style-name="a_link" style:family="text">
      <style:text-properties fo:font-size="10.5pt" style:font-size-asian="10.5pt"/>
    </style:style>
    <style:style style:name="T1397" style:parent-style-name="Car.predefinitoparagrafo" style:family="text">
      <style:text-properties fo:font-size="10.5pt" style:font-size-asian="10.5pt"/>
    </style:style>
    <style:style style:name="T1398" style:parent-style-name="a_link" style:family="text">
      <style:text-properties fo:font-size="10.5pt" style:font-size-asian="10.5pt"/>
    </style:style>
    <style:style style:name="T1399" style:parent-style-name="Car.predefinitoparagrafo" style:family="text">
      <style:text-properties fo:font-size="10.5pt" style:font-size-asian="10.5pt"/>
    </style:style>
    <style:style style:name="P1400" style:parent-style-name="dj-para-r3" style:family="paragraph">
      <style:paragraph-properties style:snap-to-layout-grid="false" fo:text-align="justify" fo:line-height="100%" fo:margin-left="0.4687in" fo:margin-right="0.052in">
        <style:tab-stops/>
      </style:paragraph-properties>
    </style:style>
    <style:style style:name="T1401" style:parent-style-name="Car.predefinitoparagrafo" style:family="text">
      <style:text-properties fo:font-size="10.5pt" style:font-size-asian="10.5pt"/>
    </style:style>
    <style:style style:name="T1402" style:parent-style-name="a_link" style:family="text">
      <style:text-properties fo:font-size="10.5pt" style:font-size-asian="10.5pt"/>
    </style:style>
    <style:style style:name="T1403" style:parent-style-name="Car.predefinitoparagrafo" style:family="text">
      <style:text-properties fo:font-size="10.5pt" style:font-size-asian="10.5pt"/>
    </style:style>
    <style:style style:name="T1404" style:parent-style-name="a_link" style:family="text">
      <style:text-properties fo:font-size="10.5pt" style:font-size-asian="10.5pt"/>
    </style:style>
    <style:style style:name="T1405" style:parent-style-name="Car.predefinitoparagrafo" style:family="text">
      <style:text-properties fo:font-size="10.5pt" style:font-size-asian="10.5pt"/>
    </style:style>
    <style:style style:name="P1406" style:parent-style-name="dj-para-r3" style:family="paragraph">
      <style:paragraph-properties style:snap-to-layout-grid="false" fo:text-align="justify" fo:line-height="100%" fo:margin-left="0.4687in" fo:margin-right="0.052in">
        <style:tab-stops/>
      </style:paragraph-properties>
    </style:style>
    <style:style style:name="T1407" style:parent-style-name="Car.predefinitoparagrafo" style:family="text">
      <style:text-properties fo:font-size="10.5pt" style:font-size-asian="10.5pt"/>
    </style:style>
    <style:style style:name="T1408" style:parent-style-name="a_link" style:family="text">
      <style:text-properties fo:font-size="10.5pt" style:font-size-asian="10.5pt"/>
    </style:style>
    <style:style style:name="T1409" style:parent-style-name="Car.predefinitoparagrafo" style:family="text">
      <style:text-properties fo:font-size="10.5pt" style:font-size-asian="10.5pt"/>
    </style:style>
    <style:style style:name="T1410" style:parent-style-name="a_link" style:family="text">
      <style:text-properties fo:font-size="10.5pt" style:font-size-asian="10.5pt"/>
    </style:style>
    <style:style style:name="T1411" style:parent-style-name="Car.predefinitoparagrafo" style:family="text">
      <style:text-properties fo:font-size="10.5pt" style:font-size-asian="10.5pt"/>
    </style:style>
    <style:style style:name="P1412"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413" style:parent-style-name="dj-para-r3" style:family="paragraph">
      <style:paragraph-properties style:snap-to-layout-grid="false" fo:text-align="justify" fo:line-height="100%" fo:margin-left="0.4687in" fo:margin-right="0.052in">
        <style:tab-stops/>
      </style:paragraph-properties>
    </style:style>
    <style:style style:name="T1414" style:parent-style-name="Car.predefinitoparagrafo" style:family="text">
      <style:text-properties fo:font-size="10.5pt" style:font-size-asian="10.5pt"/>
    </style:style>
    <style:style style:name="T1415" style:parent-style-name="a_link" style:family="text">
      <style:text-properties fo:font-size="10.5pt" style:font-size-asian="10.5pt"/>
    </style:style>
    <style:style style:name="T1416" style:parent-style-name="Car.predefinitoparagrafo" style:family="text">
      <style:text-properties fo:font-size="10.5pt" style:font-size-asian="10.5pt"/>
    </style:style>
    <style:style style:name="P1417" style:parent-style-name="dj-para-r3" style:family="paragraph">
      <style:paragraph-properties style:snap-to-layout-grid="false" fo:text-align="justify" fo:line-height="100%" fo:margin-left="0.4687in" fo:margin-right="0.052in">
        <style:tab-stops/>
      </style:paragraph-properties>
    </style:style>
    <style:style style:name="T1418" style:parent-style-name="Car.predefinitoparagrafo" style:family="text">
      <style:text-properties fo:font-size="10.5pt" style:font-size-asian="10.5pt"/>
    </style:style>
    <style:style style:name="T1419" style:parent-style-name="a_link" style:family="text">
      <style:text-properties fo:font-size="10.5pt" style:font-size-asian="10.5pt"/>
    </style:style>
    <style:style style:name="T1420" style:parent-style-name="Car.predefinitoparagrafo" style:family="text">
      <style:text-properties fo:font-size="10.5pt" style:font-size-asian="10.5pt"/>
    </style:style>
    <style:style style:name="P1421" style:parent-style-name="dj-para-r3" style:family="paragraph">
      <style:paragraph-properties style:snap-to-layout-grid="false" fo:text-align="justify" fo:line-height="100%" fo:margin-left="0.4687in" fo:margin-right="0.052in">
        <style:tab-stops/>
      </style:paragraph-properties>
    </style:style>
    <style:style style:name="T1422" style:parent-style-name="Car.predefinitoparagrafo" style:family="text">
      <style:text-properties fo:font-size="10.5pt" style:font-size-asian="10.5pt"/>
    </style:style>
    <style:style style:name="T1423" style:parent-style-name="a_link" style:family="text">
      <style:text-properties fo:font-size="10.5pt" style:font-size-asian="10.5pt"/>
    </style:style>
    <style:style style:name="T1424" style:parent-style-name="Car.predefinitoparagrafo" style:family="text">
      <style:text-properties fo:font-size="10.5pt" style:font-size-asian="10.5pt"/>
    </style:style>
    <style:style style:name="T1425" style:parent-style-name="a_link" style:family="text">
      <style:text-properties fo:font-size="10.5pt" style:font-size-asian="10.5pt"/>
    </style:style>
    <style:style style:name="T1426" style:parent-style-name="Car.predefinitoparagrafo" style:family="text">
      <style:text-properties fo:font-size="10.5pt" style:font-size-asian="10.5pt"/>
    </style:style>
    <style:style style:name="T1427" style:parent-style-name="a_link" style:family="text">
      <style:text-properties fo:font-size="10.5pt" style:font-size-asian="10.5pt"/>
    </style:style>
    <style:style style:name="T1428" style:parent-style-name="Car.predefinitoparagrafo" style:family="text">
      <style:text-properties fo:font-size="10.5pt" style:font-size-asian="10.5pt"/>
    </style:style>
    <style:style style:name="P1429" style:parent-style-name="dj-para-r3" style:family="paragraph">
      <style:paragraph-properties style:snap-to-layout-grid="false" fo:text-align="justify" fo:line-height="100%" fo:margin-left="0.4687in" fo:margin-right="0.052in">
        <style:tab-stops/>
      </style:paragraph-properties>
    </style:style>
    <style:style style:name="T1430" style:parent-style-name="Car.predefinitoparagrafo" style:family="text">
      <style:text-properties fo:font-size="10.5pt" style:font-size-asian="10.5pt"/>
    </style:style>
    <style:style style:name="T1431" style:parent-style-name="a_link" style:family="text">
      <style:text-properties fo:font-size="10.5pt" style:font-size-asian="10.5pt"/>
    </style:style>
    <style:style style:name="T1432" style:parent-style-name="Car.predefinitoparagrafo" style:family="text">
      <style:text-properties fo:font-size="10.5pt" style:font-size-asian="10.5pt"/>
    </style:style>
    <style:style style:name="T1433" style:parent-style-name="a_link" style:family="text">
      <style:text-properties fo:font-size="10.5pt" style:font-size-asian="10.5pt"/>
    </style:style>
    <style:style style:name="T1434" style:parent-style-name="Car.predefinitoparagrafo" style:family="text">
      <style:text-properties fo:font-size="10.5pt" style:font-size-asian="10.5pt"/>
    </style:style>
    <style:style style:name="T1435" style:parent-style-name="a_link" style:family="text">
      <style:text-properties fo:font-size="10.5pt" style:font-size-asian="10.5pt"/>
    </style:style>
    <style:style style:name="T1436" style:parent-style-name="Car.predefinitoparagrafo" style:family="text">
      <style:text-properties fo:font-size="10.5pt" style:font-size-asian="10.5pt"/>
    </style:style>
    <style:style style:name="T1437" style:parent-style-name="a_link" style:family="text">
      <style:text-properties fo:font-size="10.5pt" style:font-size-asian="10.5pt"/>
    </style:style>
    <style:style style:name="P1438" style:parent-style-name="dj-para-r3" style:family="paragraph">
      <style:paragraph-properties style:snap-to-layout-grid="false" fo:text-align="justify" fo:line-height="100%" fo:margin-left="0.4687in" fo:margin-right="0.052in">
        <style:tab-stops/>
      </style:paragraph-properties>
    </style:style>
    <style:style style:name="T1439" style:parent-style-name="Car.predefinitoparagrafo" style:family="text">
      <style:text-properties fo:font-size="10.5pt" style:font-size-asian="10.5pt"/>
    </style:style>
    <style:style style:name="T1440" style:parent-style-name="a_link" style:family="text">
      <style:text-properties fo:font-size="10.5pt" style:font-size-asian="10.5pt"/>
    </style:style>
    <style:style style:name="T1441" style:parent-style-name="Car.predefinitoparagrafo" style:family="text">
      <style:text-properties fo:font-size="10.5pt" style:font-size-asian="10.5pt"/>
    </style:style>
    <style:style style:name="P1442" style:parent-style-name="dj-para-r3" style:family="paragraph">
      <style:paragraph-properties style:snap-to-layout-grid="false" fo:text-align="justify" fo:line-height="100%" fo:margin-left="0.4687in" fo:margin-right="0.052in">
        <style:tab-stops/>
      </style:paragraph-properties>
    </style:style>
    <style:style style:name="T1443" style:parent-style-name="Car.predefinitoparagrafo" style:family="text">
      <style:text-properties fo:font-size="10.5pt" style:font-size-asian="10.5pt"/>
    </style:style>
    <style:style style:name="T1444" style:parent-style-name="a_link" style:family="text">
      <style:text-properties fo:font-size="10.5pt" style:font-size-asian="10.5pt"/>
    </style:style>
    <style:style style:name="T1445" style:parent-style-name="Car.predefinitoparagrafo" style:family="text">
      <style:text-properties fo:font-size="10.5pt" style:font-size-asian="10.5pt"/>
    </style:style>
    <style:style style:name="P1446" style:parent-style-name="dj-para-r2" style:family="paragraph">
      <style:paragraph-properties style:snap-to-layout-grid="false" fo:text-align="justify" fo:line-height="100%" fo:margin-left="0.052in" fo:margin-right="0.052in">
        <style:tab-stops/>
      </style:paragraph-properties>
    </style:style>
    <style:style style:name="T1447" style:parent-style-name="Car.predefinitoparagrafo" style:family="text">
      <style:text-properties fo:font-size="10.5pt" style:font-size-asian="10.5pt"/>
    </style:style>
    <style:style style:name="T1448" style:parent-style-name="a_link" style:family="text">
      <style:text-properties fo:font-size="10.5pt" style:font-size-asian="10.5pt"/>
    </style:style>
    <style:style style:name="T1449" style:parent-style-name="Car.predefinitoparagrafo" style:family="text">
      <style:text-properties fo:font-size="10.5pt" style:font-size-asian="10.5pt"/>
    </style:style>
    <style:style style:name="P1450" style:parent-style-name="testo-legge_dj-para-r1" style:family="paragraph">
      <style:paragraph-properties style:snap-to-layout-grid="false" fo:line-height="100%"/>
      <style:text-properties fo:font-size="10.5pt" style:font-size-asian="10.5pt"/>
    </style:style>
    <style:style style:name="P1451" style:parent-style-name="dj-para-r2" style:family="paragraph">
      <style:paragraph-properties style:snap-to-layout-grid="false" fo:text-align="justify" fo:line-height="100%" fo:margin-left="0.052in" fo:margin-right="0.052in">
        <style:tab-stops/>
      </style:paragraph-properties>
    </style:style>
    <style:style style:name="T1452" style:parent-style-name="Car.predefinitoparagrafo" style:family="text">
      <style:text-properties fo:font-size="10.5pt" style:font-size-asian="10.5pt"/>
    </style:style>
    <style:style style:name="T1453" style:parent-style-name="a_link" style:family="text">
      <style:text-properties fo:font-size="10.5pt" style:font-size-asian="10.5pt"/>
    </style:style>
    <style:style style:name="T1454" style:parent-style-name="Car.predefinitoparagrafo" style:family="text">
      <style:text-properties fo:font-size="10.5pt" style:font-size-asian="10.5pt"/>
    </style:style>
    <style:style style:name="T1455" style:parent-style-name="a_link" style:family="text">
      <style:text-properties fo:font-size="10.5pt" style:font-size-asian="10.5pt"/>
    </style:style>
    <style:style style:name="T1456" style:parent-style-name="Car.predefinitoparagrafo" style:family="text">
      <style:text-properties fo:font-size="10.5pt" style:font-size-asian="10.5pt"/>
    </style:style>
    <style:style style:name="T1457" style:parent-style-name="a_link" style:family="text">
      <style:text-properties fo:font-size="10.5pt" style:font-size-asian="10.5pt"/>
    </style:style>
    <style:style style:name="T1458" style:parent-style-name="Car.predefinitoparagrafo" style:family="text">
      <style:text-properties fo:font-size="10.5pt" style:font-size-asian="10.5pt"/>
    </style:style>
    <style:style style:name="T1459" style:parent-style-name="Car.predefinitoparagrafo" style:family="text">
      <style:text-properties fo:font-size="10.5pt" style:font-size-asian="10.5pt"/>
    </style:style>
    <style:style style:name="T1460" style:parent-style-name="a_link" style:family="text">
      <style:text-properties fo:font-size="10.5pt" style:font-size-asian="10.5pt"/>
    </style:style>
    <style:style style:name="P1461"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462" style:parent-style-name="dj-para-r3" style:family="paragraph">
      <style:paragraph-properties style:snap-to-layout-grid="false" fo:text-align="justify" fo:line-height="100%" fo:margin-left="0.4687in" fo:margin-right="0.052in">
        <style:tab-stops/>
      </style:paragraph-properties>
    </style:style>
    <style:style style:name="T1463" style:parent-style-name="Car.predefinitoparagrafo" style:family="text">
      <style:text-properties fo:font-size="10.5pt" style:font-size-asian="10.5pt"/>
    </style:style>
    <style:style style:name="T1464" style:parent-style-name="a_link" style:family="text">
      <style:text-properties fo:font-size="10.5pt" style:font-size-asian="10.5pt"/>
    </style:style>
    <style:style style:name="T1465" style:parent-style-name="Car.predefinitoparagrafo" style:family="text">
      <style:text-properties fo:font-size="10.5pt" style:font-size-asian="10.5pt"/>
    </style:style>
    <style:style style:name="T1466" style:parent-style-name="a_link" style:family="text">
      <style:text-properties fo:font-size="10.5pt" style:font-size-asian="10.5pt"/>
    </style:style>
    <style:style style:name="T1467" style:parent-style-name="Car.predefinitoparagrafo" style:family="text">
      <style:text-properties fo:font-size="10.5pt" style:font-size-asian="10.5pt"/>
    </style:style>
    <style:style style:name="T1468" style:parent-style-name="a_link" style:family="text">
      <style:text-properties fo:font-size="10.5pt" style:font-size-asian="10.5pt"/>
    </style:style>
    <style:style style:name="T1469" style:parent-style-name="Car.predefinitoparagrafo" style:family="text">
      <style:text-properties fo:font-size="10.5pt" style:font-size-asian="10.5pt"/>
    </style:style>
    <style:style style:name="P1470" style:parent-style-name="dj-para-r3" style:family="paragraph">
      <style:paragraph-properties style:snap-to-layout-grid="false" fo:text-align="justify" fo:line-height="100%" fo:margin-left="0.4687in" fo:margin-right="0.052in">
        <style:tab-stops/>
      </style:paragraph-properties>
    </style:style>
    <style:style style:name="T1471" style:parent-style-name="Car.predefinitoparagrafo" style:family="text">
      <style:text-properties fo:font-size="10.5pt" style:font-size-asian="10.5pt"/>
    </style:style>
    <style:style style:name="T1472" style:parent-style-name="a_link" style:family="text">
      <style:text-properties fo:font-size="10.5pt" style:font-size-asian="10.5pt"/>
    </style:style>
    <style:style style:name="T1473" style:parent-style-name="Car.predefinitoparagrafo" style:family="text">
      <style:text-properties fo:font-size="10.5pt" style:font-size-asian="10.5pt"/>
    </style:style>
    <style:style style:name="T1474" style:parent-style-name="a_link" style:family="text">
      <style:text-properties fo:font-size="10.5pt" style:font-size-asian="10.5pt"/>
    </style:style>
    <style:style style:name="T1475" style:parent-style-name="Car.predefinitoparagrafo" style:family="text">
      <style:text-properties fo:font-size="10.5pt" style:font-size-asian="10.5pt"/>
    </style:style>
    <style:style style:name="T1476" style:parent-style-name="a_link" style:family="text">
      <style:text-properties fo:font-size="10.5pt" style:font-size-asian="10.5pt"/>
    </style:style>
    <style:style style:name="T1477" style:parent-style-name="Car.predefinitoparagrafo" style:family="text">
      <style:text-properties fo:font-size="10.5pt" style:font-size-asian="10.5pt"/>
    </style:style>
    <style:style style:name="T1478" style:parent-style-name="a_link" style:family="text">
      <style:text-properties fo:font-size="10.5pt" style:font-size-asian="10.5pt"/>
    </style:style>
    <style:style style:name="T1479" style:parent-style-name="Car.predefinitoparagrafo" style:family="text">
      <style:text-properties fo:font-size="10.5pt" style:font-size-asian="10.5pt"/>
    </style:style>
    <style:style style:name="T1480" style:parent-style-name="a_link" style:family="text">
      <style:text-properties fo:font-size="10.5pt" style:font-size-asian="10.5pt"/>
    </style:style>
    <style:style style:name="T1481" style:parent-style-name="Car.predefinitoparagrafo" style:family="text">
      <style:text-properties fo:font-size="10.5pt" style:font-size-asian="10.5pt"/>
    </style:style>
    <style:style style:name="T1482" style:parent-style-name="a_link" style:family="text">
      <style:text-properties fo:font-size="10.5pt" style:font-size-asian="10.5pt"/>
    </style:style>
    <style:style style:name="P1483" style:parent-style-name="dj-para-r3" style:family="paragraph">
      <style:paragraph-properties style:snap-to-layout-grid="false" fo:text-align="justify" fo:line-height="100%" fo:margin-left="0.4687in" fo:margin-right="0.052in">
        <style:tab-stops/>
      </style:paragraph-properties>
    </style:style>
    <style:style style:name="T1484" style:parent-style-name="Car.predefinitoparagrafo" style:family="text">
      <style:text-properties fo:font-size="10.5pt" style:font-size-asian="10.5pt"/>
    </style:style>
    <style:style style:name="T1485" style:parent-style-name="a_link" style:family="text">
      <style:text-properties fo:font-size="10.5pt" style:font-size-asian="10.5pt"/>
    </style:style>
    <style:style style:name="T1486" style:parent-style-name="Car.predefinitoparagrafo" style:family="text">
      <style:text-properties fo:font-size="10.5pt" style:font-size-asian="10.5pt"/>
    </style:style>
    <style:style style:name="T1487" style:parent-style-name="a_link" style:family="text">
      <style:text-properties fo:font-size="10.5pt" style:font-size-asian="10.5pt"/>
    </style:style>
    <style:style style:name="T1488" style:parent-style-name="Car.predefinitoparagrafo" style:family="text">
      <style:text-properties fo:font-size="10.5pt" style:font-size-asian="10.5pt"/>
    </style:style>
    <style:style style:name="P1489"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490" style:parent-style-name="dj-para-r3" style:family="paragraph">
      <style:paragraph-properties style:snap-to-layout-grid="false" fo:text-align="justify" fo:line-height="100%" fo:margin-left="0.4687in" fo:margin-right="0.052in">
        <style:tab-stops/>
      </style:paragraph-properties>
    </style:style>
    <style:style style:name="T1491" style:parent-style-name="Car.predefinitoparagrafo" style:family="text">
      <style:text-properties fo:font-size="10.5pt" style:font-size-asian="10.5pt"/>
    </style:style>
    <style:style style:name="T1492" style:parent-style-name="a_link" style:family="text">
      <style:text-properties fo:font-size="10.5pt" style:font-size-asian="10.5pt"/>
    </style:style>
    <style:style style:name="T1493" style:parent-style-name="Car.predefinitoparagrafo" style:family="text">
      <style:text-properties fo:font-size="10.5pt" style:font-size-asian="10.5pt"/>
    </style:style>
    <style:style style:name="T1494" style:parent-style-name="a_link" style:family="text">
      <style:text-properties fo:font-size="10.5pt" style:font-size-asian="10.5pt"/>
    </style:style>
    <style:style style:name="T1495" style:parent-style-name="Car.predefinitoparagrafo" style:family="text">
      <style:text-properties fo:font-size="10.5pt" style:font-size-asian="10.5pt"/>
    </style:style>
    <style:style style:name="P1496" style:parent-style-name="dj-para-r3" style:family="paragraph">
      <style:paragraph-properties style:snap-to-layout-grid="false" fo:text-align="justify" fo:line-height="100%" fo:margin-left="0.4687in" fo:margin-right="0.052in">
        <style:tab-stops/>
      </style:paragraph-properties>
    </style:style>
    <style:style style:name="T1497" style:parent-style-name="Car.predefinitoparagrafo" style:family="text">
      <style:text-properties fo:font-size="10.5pt" style:font-size-asian="10.5pt"/>
    </style:style>
    <style:style style:name="T1498" style:parent-style-name="a_link" style:family="text">
      <style:text-properties fo:font-size="10.5pt" style:font-size-asian="10.5pt"/>
    </style:style>
    <style:style style:name="T1499" style:parent-style-name="Car.predefinitoparagrafo" style:family="text">
      <style:text-properties fo:font-size="10.5pt" style:font-size-asian="10.5pt"/>
    </style:style>
    <style:style style:name="T1500" style:parent-style-name="a_link" style:family="text">
      <style:text-properties fo:font-size="10.5pt" style:font-size-asian="10.5pt"/>
    </style:style>
    <style:style style:name="T1501" style:parent-style-name="Car.predefinitoparagrafo" style:family="text">
      <style:text-properties fo:font-size="10.5pt" style:font-size-asian="10.5pt"/>
    </style:style>
    <style:style style:name="T1502" style:parent-style-name="a_link" style:family="text">
      <style:text-properties fo:font-size="10.5pt" style:font-size-asian="10.5pt"/>
    </style:style>
    <style:style style:name="T1503" style:parent-style-name="Car.predefinitoparagrafo" style:family="text">
      <style:text-properties fo:font-size="10.5pt" style:font-size-asian="10.5pt"/>
    </style:style>
    <style:style style:name="P1504" style:parent-style-name="dj-para-r3" style:family="paragraph">
      <style:paragraph-properties style:snap-to-layout-grid="false" fo:text-align="justify" fo:line-height="100%" fo:margin-left="0.4687in" fo:margin-right="0.052in">
        <style:tab-stops/>
      </style:paragraph-properties>
    </style:style>
    <style:style style:name="T1505" style:parent-style-name="Car.predefinitoparagrafo" style:family="text">
      <style:text-properties fo:font-size="10.5pt" style:font-size-asian="10.5pt"/>
    </style:style>
    <style:style style:name="T1506" style:parent-style-name="a_link" style:family="text">
      <style:text-properties fo:font-size="10.5pt" style:font-size-asian="10.5pt"/>
    </style:style>
    <style:style style:name="T1507" style:parent-style-name="Car.predefinitoparagrafo" style:family="text">
      <style:text-properties fo:font-size="10.5pt" style:font-size-asian="10.5pt"/>
    </style:style>
    <style:style style:name="T1508" style:parent-style-name="a_link" style:family="text">
      <style:text-properties fo:font-size="10.5pt" style:font-size-asian="10.5pt"/>
    </style:style>
    <style:style style:name="T1509" style:parent-style-name="Car.predefinitoparagrafo" style:family="text">
      <style:text-properties fo:font-size="10.5pt" style:font-size-asian="10.5pt"/>
    </style:style>
    <style:style style:name="T1510" style:parent-style-name="a_link" style:family="text">
      <style:text-properties fo:font-size="10.5pt" style:font-size-asian="10.5pt"/>
    </style:style>
    <style:style style:name="T1511" style:parent-style-name="Car.predefinitoparagrafo" style:family="text">
      <style:text-properties fo:font-size="10.5pt" style:font-size-asian="10.5pt"/>
    </style:style>
    <style:style style:name="P1512"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513" style:parent-style-name="dj-para-r3" style:family="paragraph">
      <style:paragraph-properties style:snap-to-layout-grid="false" fo:text-align="justify" fo:line-height="100%" fo:margin-left="0.4687in" fo:margin-right="0.052in">
        <style:tab-stops/>
      </style:paragraph-properties>
    </style:style>
    <style:style style:name="T1514" style:parent-style-name="Car.predefinitoparagrafo" style:family="text">
      <style:text-properties fo:font-size="10.5pt" style:font-size-asian="10.5pt"/>
    </style:style>
    <style:style style:name="T1515" style:parent-style-name="a_link" style:family="text">
      <style:text-properties fo:font-size="10.5pt" style:font-size-asian="10.5pt"/>
    </style:style>
    <style:style style:name="T1516" style:parent-style-name="Car.predefinitoparagrafo" style:family="text">
      <style:text-properties fo:font-size="10.5pt" style:font-size-asian="10.5pt"/>
    </style:style>
    <style:style style:name="T1517" style:parent-style-name="a_link" style:family="text">
      <style:text-properties fo:font-size="10.5pt" style:font-size-asian="10.5pt"/>
    </style:style>
    <style:style style:name="T1518" style:parent-style-name="Car.predefinitoparagrafo" style:family="text">
      <style:text-properties fo:font-size="10.5pt" style:font-size-asian="10.5pt"/>
    </style:style>
    <style:style style:name="P1519" style:parent-style-name="dj-para-r3" style:family="paragraph">
      <style:paragraph-properties style:snap-to-layout-grid="false" fo:text-align="justify" fo:line-height="100%" fo:margin-left="0.4687in" fo:margin-right="0.052in">
        <style:tab-stops/>
      </style:paragraph-properties>
    </style:style>
    <style:style style:name="T1520" style:parent-style-name="Car.predefinitoparagrafo" style:family="text">
      <style:text-properties fo:font-size="10.5pt" style:font-size-asian="10.5pt"/>
    </style:style>
    <style:style style:name="T1521" style:parent-style-name="a_link" style:family="text">
      <style:text-properties fo:font-size="10.5pt" style:font-size-asian="10.5pt"/>
    </style:style>
    <style:style style:name="T1522" style:parent-style-name="Car.predefinitoparagrafo" style:family="text">
      <style:text-properties fo:font-size="10.5pt" style:font-size-asian="10.5pt"/>
    </style:style>
    <style:style style:name="T1523" style:parent-style-name="a_link" style:family="text">
      <style:text-properties fo:font-size="10.5pt" style:font-size-asian="10.5pt"/>
    </style:style>
    <style:style style:name="T1524" style:parent-style-name="Car.predefinitoparagrafo" style:family="text">
      <style:text-properties fo:font-size="10.5pt" style:font-size-asian="10.5pt"/>
    </style:style>
    <style:style style:name="P1525" style:parent-style-name="dj-para-r3" style:family="paragraph">
      <style:paragraph-properties style:snap-to-layout-grid="false" fo:text-align="justify" fo:line-height="100%" fo:margin-left="0.4687in" fo:margin-right="0.052in">
        <style:tab-stops/>
      </style:paragraph-properties>
    </style:style>
    <style:style style:name="T1526" style:parent-style-name="Car.predefinitoparagrafo" style:family="text">
      <style:text-properties fo:font-size="10.5pt" style:font-size-asian="10.5pt"/>
    </style:style>
    <style:style style:name="T1527" style:parent-style-name="a_link" style:family="text">
      <style:text-properties fo:font-size="10.5pt" style:font-size-asian="10.5pt"/>
    </style:style>
    <style:style style:name="T1528" style:parent-style-name="Car.predefinitoparagrafo" style:family="text">
      <style:text-properties fo:font-size="10.5pt" style:font-size-asian="10.5pt"/>
    </style:style>
    <style:style style:name="P1529" style:parent-style-name="dj-para-r3" style:family="paragraph">
      <style:paragraph-properties style:snap-to-layout-grid="false" fo:text-align="justify" fo:line-height="100%" fo:margin-left="0.4687in" fo:margin-right="0.052in">
        <style:tab-stops/>
      </style:paragraph-properties>
    </style:style>
    <style:style style:name="T1530" style:parent-style-name="Car.predefinitoparagrafo" style:family="text">
      <style:text-properties fo:font-size="10.5pt" style:font-size-asian="10.5pt"/>
    </style:style>
    <style:style style:name="T1531" style:parent-style-name="a_link" style:family="text">
      <style:text-properties fo:font-size="10.5pt" style:font-size-asian="10.5pt"/>
    </style:style>
    <style:style style:name="T1532" style:parent-style-name="Car.predefinitoparagrafo" style:family="text">
      <style:text-properties fo:font-size="10.5pt" style:font-size-asian="10.5pt"/>
    </style:style>
    <style:style style:name="P1533" style:parent-style-name="dj-para-r3" style:family="paragraph">
      <style:paragraph-properties style:snap-to-layout-grid="false" fo:text-align="justify" fo:line-height="100%" fo:margin-left="0.4687in" fo:margin-right="0.052in">
        <style:tab-stops/>
      </style:paragraph-properties>
    </style:style>
    <style:style style:name="T1534" style:parent-style-name="Car.predefinitoparagrafo" style:family="text">
      <style:text-properties fo:font-size="10.5pt" style:font-size-asian="10.5pt"/>
    </style:style>
    <style:style style:name="T1535" style:parent-style-name="a_link" style:family="text">
      <style:text-properties fo:font-size="10.5pt" style:font-size-asian="10.5pt"/>
    </style:style>
    <style:style style:name="T1536" style:parent-style-name="Car.predefinitoparagrafo" style:family="text">
      <style:text-properties fo:font-size="10.5pt" style:font-size-asian="10.5pt"/>
    </style:style>
    <style:style style:name="T1537" style:parent-style-name="a_link" style:family="text">
      <style:text-properties fo:font-size="10.5pt" style:font-size-asian="10.5pt"/>
    </style:style>
    <style:style style:name="T1538" style:parent-style-name="Car.predefinitoparagrafo" style:family="text">
      <style:text-properties fo:font-size="10.5pt" style:font-size-asian="10.5pt"/>
    </style:style>
    <style:style style:name="P1539" style:parent-style-name="dj-para-r3" style:family="paragraph">
      <style:paragraph-properties style:snap-to-layout-grid="false" fo:text-align="justify" fo:line-height="100%" fo:margin-left="0.4687in" fo:margin-right="0.052in">
        <style:tab-stops/>
      </style:paragraph-properties>
    </style:style>
    <style:style style:name="T1540" style:parent-style-name="Car.predefinitoparagrafo" style:family="text">
      <style:text-properties fo:font-size="10.5pt" style:font-size-asian="10.5pt"/>
    </style:style>
    <style:style style:name="T1541" style:parent-style-name="a_link" style:family="text">
      <style:text-properties fo:font-size="10.5pt" style:font-size-asian="10.5pt"/>
    </style:style>
    <style:style style:name="T1542" style:parent-style-name="Car.predefinitoparagrafo" style:family="text">
      <style:text-properties fo:font-size="10.5pt" style:font-size-asian="10.5pt"/>
    </style:style>
    <style:style style:name="T1543" style:parent-style-name="a_link" style:family="text">
      <style:text-properties fo:font-size="10.5pt" style:font-size-asian="10.5pt"/>
    </style:style>
    <style:style style:name="T1544" style:parent-style-name="Car.predefinitoparagrafo" style:family="text">
      <style:text-properties fo:font-size="10.5pt" style:font-size-asian="10.5pt"/>
    </style:style>
    <style:style style:name="T1545" style:parent-style-name="a_link" style:family="text">
      <style:text-properties fo:font-size="10.5pt" style:font-size-asian="10.5pt"/>
    </style:style>
    <style:style style:name="T1546" style:parent-style-name="Car.predefinitoparagrafo" style:family="text">
      <style:text-properties fo:font-size="10.5pt" style:font-size-asian="10.5pt"/>
    </style:style>
    <style:style style:name="P1547" style:parent-style-name="dj-para-r3" style:family="paragraph">
      <style:paragraph-properties style:snap-to-layout-grid="false" fo:text-align="justify" fo:line-height="100%" fo:margin-left="0.4687in" fo:margin-right="0.052in">
        <style:tab-stops/>
      </style:paragraph-properties>
    </style:style>
    <style:style style:name="T1548" style:parent-style-name="Car.predefinitoparagrafo" style:family="text">
      <style:text-properties fo:font-size="10.5pt" style:font-size-asian="10.5pt"/>
    </style:style>
    <style:style style:name="T1549" style:parent-style-name="a_link" style:family="text">
      <style:text-properties fo:font-size="10.5pt" style:font-size-asian="10.5pt"/>
    </style:style>
    <style:style style:name="T1550" style:parent-style-name="Car.predefinitoparagrafo" style:family="text">
      <style:text-properties fo:font-size="10.5pt" style:font-size-asian="10.5pt"/>
    </style:style>
    <style:style style:name="P1551" style:parent-style-name="dj-para-r3" style:family="paragraph">
      <style:paragraph-properties style:snap-to-layout-grid="false" fo:text-align="justify" fo:line-height="100%" fo:margin-left="0.4687in" fo:margin-right="0.052in">
        <style:tab-stops/>
      </style:paragraph-properties>
    </style:style>
    <style:style style:name="T1552" style:parent-style-name="Car.predefinitoparagrafo" style:family="text">
      <style:text-properties fo:font-size="10.5pt" style:font-size-asian="10.5pt"/>
    </style:style>
    <style:style style:name="T1553" style:parent-style-name="a_link" style:family="text">
      <style:text-properties fo:font-size="10.5pt" style:font-size-asian="10.5pt"/>
    </style:style>
    <style:style style:name="T1554" style:parent-style-name="Car.predefinitoparagrafo" style:family="text">
      <style:text-properties fo:font-size="10.5pt" style:font-size-asian="10.5pt"/>
    </style:style>
    <style:style style:name="T1555" style:parent-style-name="a_link" style:family="text">
      <style:text-properties fo:font-size="10.5pt" style:font-size-asian="10.5pt"/>
    </style:style>
    <style:style style:name="T1556" style:parent-style-name="Car.predefinitoparagrafo" style:family="text">
      <style:text-properties fo:font-size="10.5pt" style:font-size-asian="10.5pt"/>
    </style:style>
    <style:style style:name="P1557" style:parent-style-name="dj-para-r3" style:family="paragraph">
      <style:paragraph-properties style:snap-to-layout-grid="false" fo:text-align="justify" fo:line-height="100%" fo:margin-left="0.4687in" fo:margin-right="0.052in">
        <style:tab-stops/>
      </style:paragraph-properties>
    </style:style>
    <style:style style:name="T1558" style:parent-style-name="Car.predefinitoparagrafo" style:family="text">
      <style:text-properties fo:font-size="10.5pt" style:font-size-asian="10.5pt"/>
    </style:style>
    <style:style style:name="T1559" style:parent-style-name="a_link" style:family="text">
      <style:text-properties fo:font-size="10.5pt" style:font-size-asian="10.5pt"/>
    </style:style>
    <style:style style:name="T1560" style:parent-style-name="Car.predefinitoparagrafo" style:family="text">
      <style:text-properties fo:font-size="10.5pt" style:font-size-asian="10.5pt"/>
    </style:style>
    <style:style style:name="T1561" style:parent-style-name="a_link" style:family="text">
      <style:text-properties fo:font-size="10.5pt" style:font-size-asian="10.5pt"/>
    </style:style>
    <style:style style:name="T1562" style:parent-style-name="Car.predefinitoparagrafo" style:family="text">
      <style:text-properties fo:font-size="10.5pt" style:font-size-asian="10.5pt"/>
    </style:style>
    <style:style style:name="P1563" style:parent-style-name="dj-para-r3" style:family="paragraph">
      <style:paragraph-properties style:snap-to-layout-grid="false" fo:text-align="justify" fo:line-height="100%" fo:margin-left="0.4687in" fo:margin-right="0.052in">
        <style:tab-stops/>
      </style:paragraph-properties>
    </style:style>
    <style:style style:name="T1564" style:parent-style-name="Car.predefinitoparagrafo" style:family="text">
      <style:text-properties fo:font-size="10.5pt" style:font-size-asian="10.5pt"/>
    </style:style>
    <style:style style:name="T1565" style:parent-style-name="a_link" style:family="text">
      <style:text-properties fo:font-size="10.5pt" style:font-size-asian="10.5pt"/>
    </style:style>
    <style:style style:name="T1566" style:parent-style-name="Car.predefinitoparagrafo" style:family="text">
      <style:text-properties fo:font-size="10.5pt" style:font-size-asian="10.5pt"/>
    </style:style>
    <style:style style:name="T1567" style:parent-style-name="a_link" style:family="text">
      <style:text-properties fo:font-size="10.5pt" style:font-size-asian="10.5pt"/>
    </style:style>
    <style:style style:name="T1568" style:parent-style-name="Car.predefinitoparagrafo" style:family="text">
      <style:text-properties fo:font-size="10.5pt" style:font-size-asian="10.5pt"/>
    </style:style>
    <style:style style:name="P1569" style:parent-style-name="dj-para-r3" style:family="paragraph">
      <style:paragraph-properties style:snap-to-layout-grid="false" fo:text-align="justify" fo:line-height="100%" fo:margin-left="0.4687in" fo:margin-right="0.052in">
        <style:tab-stops/>
      </style:paragraph-properties>
    </style:style>
    <style:style style:name="T1570" style:parent-style-name="Car.predefinitoparagrafo" style:family="text">
      <style:text-properties fo:font-size="10.5pt" style:font-size-asian="10.5pt"/>
    </style:style>
    <style:style style:name="T1571" style:parent-style-name="a_link" style:family="text">
      <style:text-properties fo:font-size="10.5pt" style:font-size-asian="10.5pt"/>
    </style:style>
    <style:style style:name="T1572" style:parent-style-name="Car.predefinitoparagrafo" style:family="text">
      <style:text-properties fo:font-size="10.5pt" style:font-size-asian="10.5pt"/>
    </style:style>
    <style:style style:name="T1573" style:parent-style-name="a_link" style:family="text">
      <style:text-properties fo:font-size="10.5pt" style:font-size-asian="10.5pt"/>
    </style:style>
    <style:style style:name="T1574" style:parent-style-name="Car.predefinitoparagrafo" style:family="text">
      <style:text-properties fo:font-size="10.5pt" style:font-size-asian="10.5pt"/>
    </style:style>
    <style:style style:name="T1575" style:parent-style-name="a_link" style:family="text">
      <style:text-properties fo:font-size="10.5pt" style:font-size-asian="10.5pt"/>
    </style:style>
    <style:style style:name="T1576" style:parent-style-name="Car.predefinitoparagrafo" style:family="text">
      <style:text-properties fo:font-size="10.5pt" style:font-size-asian="10.5pt"/>
    </style:style>
    <style:style style:name="P1577"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578" style:parent-style-name="dj-para-r3" style:family="paragraph">
      <style:paragraph-properties style:snap-to-layout-grid="false" fo:text-align="justify" fo:line-height="100%" fo:margin-left="0.4687in" fo:margin-right="0.052in">
        <style:tab-stops/>
      </style:paragraph-properties>
    </style:style>
    <style:style style:name="T1579" style:parent-style-name="Car.predefinitoparagrafo" style:family="text">
      <style:text-properties fo:font-size="10.5pt" style:font-size-asian="10.5pt"/>
    </style:style>
    <style:style style:name="T1580" style:parent-style-name="a_link" style:family="text">
      <style:text-properties fo:font-size="10.5pt" style:font-size-asian="10.5pt"/>
    </style:style>
    <style:style style:name="T1581" style:parent-style-name="Car.predefinitoparagrafo" style:family="text">
      <style:text-properties fo:font-size="10.5pt" style:font-size-asian="10.5pt"/>
    </style:style>
    <style:style style:name="T1582" style:parent-style-name="a_link" style:family="text">
      <style:text-properties fo:font-size="10.5pt" style:font-size-asian="10.5pt"/>
    </style:style>
    <style:style style:name="T1583" style:parent-style-name="Car.predefinitoparagrafo" style:family="text">
      <style:text-properties fo:font-size="10.5pt" style:font-size-asian="10.5pt"/>
    </style:style>
    <style:style style:name="P1584" style:parent-style-name="dj-para-r3" style:family="paragraph">
      <style:paragraph-properties style:snap-to-layout-grid="false" fo:text-align="justify" fo:line-height="100%" fo:margin-left="0.4687in" fo:margin-right="0.052in">
        <style:tab-stops/>
      </style:paragraph-properties>
    </style:style>
    <style:style style:name="T1585" style:parent-style-name="Car.predefinitoparagrafo" style:family="text">
      <style:text-properties fo:font-size="10.5pt" style:font-size-asian="10.5pt"/>
    </style:style>
    <style:style style:name="T1586" style:parent-style-name="a_link" style:family="text">
      <style:text-properties fo:font-size="10.5pt" style:font-size-asian="10.5pt"/>
    </style:style>
    <style:style style:name="T1587" style:parent-style-name="Car.predefinitoparagrafo" style:family="text">
      <style:text-properties fo:font-size="10.5pt" style:font-size-asian="10.5pt"/>
    </style:style>
    <style:style style:name="T1588" style:parent-style-name="a_link" style:family="text">
      <style:text-properties fo:font-size="10.5pt" style:font-size-asian="10.5pt"/>
    </style:style>
    <style:style style:name="T1589" style:parent-style-name="Car.predefinitoparagrafo" style:family="text">
      <style:text-properties fo:font-size="10.5pt" style:font-size-asian="10.5pt"/>
    </style:style>
    <style:style style:name="T1590" style:parent-style-name="Car.predefinitoparagrafo" style:family="text">
      <style:text-properties fo:font-size="10.5pt" style:font-size-asian="10.5pt"/>
    </style:style>
    <style:style style:name="T1591" style:parent-style-name="a_link" style:family="text">
      <style:text-properties fo:font-size="10.5pt" style:font-size-asian="10.5pt"/>
    </style:style>
    <style:style style:name="T1592" style:parent-style-name="Car.predefinitoparagrafo" style:family="text">
      <style:text-properties fo:font-size="10.5pt" style:font-size-asian="10.5pt"/>
    </style:style>
    <style:style style:name="T1593" style:parent-style-name="a_link" style:family="text">
      <style:text-properties fo:font-size="10.5pt" style:font-size-asian="10.5pt"/>
    </style:style>
    <style:style style:name="T1594" style:parent-style-name="a_link" style:family="text">
      <style:text-properties fo:font-size="10.5pt" style:font-size-asian="10.5pt"/>
    </style:style>
    <style:style style:name="T1595" style:parent-style-name="Car.predefinitoparagrafo" style:family="text">
      <style:text-properties fo:font-size="10.5pt" style:font-size-asian="10.5pt"/>
    </style:style>
    <style:style style:name="T1596" style:parent-style-name="a_link" style:family="text">
      <style:text-properties fo:font-size="10.5pt" style:font-size-asian="10.5pt"/>
    </style:style>
    <style:style style:name="T1597" style:parent-style-name="a_link" style:family="text">
      <style:text-properties fo:font-size="10.5pt" style:font-size-asian="10.5pt"/>
    </style:style>
    <style:style style:name="T1598" style:parent-style-name="Car.predefinitoparagrafo" style:family="text">
      <style:text-properties fo:font-size="10.5pt" style:font-size-asian="10.5pt"/>
    </style:style>
    <style:style style:name="T1599" style:parent-style-name="a_link" style:family="text">
      <style:text-properties fo:font-size="10.5pt" style:font-size-asian="10.5pt"/>
    </style:style>
    <style:style style:name="T1600" style:parent-style-name="Car.predefinitoparagrafo" style:family="text">
      <style:text-properties fo:font-size="10.5pt" style:font-size-asian="10.5pt"/>
    </style:style>
    <style:style style:name="P1601" style:parent-style-name="dj-para-r3" style:family="paragraph">
      <style:paragraph-properties style:snap-to-layout-grid="false" fo:text-align="justify" fo:line-height="100%" fo:margin-left="0.4687in" fo:margin-right="0.052in">
        <style:tab-stops/>
      </style:paragraph-properties>
    </style:style>
    <style:style style:name="T1602" style:parent-style-name="Car.predefinitoparagrafo" style:family="text">
      <style:text-properties fo:font-size="10.5pt" style:font-size-asian="10.5pt"/>
    </style:style>
    <style:style style:name="T1603" style:parent-style-name="a_link" style:family="text">
      <style:text-properties fo:font-size="10.5pt" style:font-size-asian="10.5pt"/>
    </style:style>
    <style:style style:name="T1604" style:parent-style-name="Car.predefinitoparagrafo" style:family="text">
      <style:text-properties fo:font-size="10.5pt" style:font-size-asian="10.5pt"/>
    </style:style>
    <style:style style:name="T1605" style:parent-style-name="a_link" style:family="text">
      <style:text-properties fo:font-size="10.5pt" style:font-size-asian="10.5pt"/>
    </style:style>
    <style:style style:name="T1606" style:parent-style-name="Car.predefinitoparagrafo" style:family="text">
      <style:text-properties fo:font-size="10.5pt" style:font-size-asian="10.5pt"/>
    </style:style>
    <style:style style:name="T1607" style:parent-style-name="a_link" style:family="text">
      <style:text-properties fo:font-size="10.5pt" style:font-size-asian="10.5pt"/>
    </style:style>
    <style:style style:name="T1608" style:parent-style-name="Car.predefinitoparagrafo" style:family="text">
      <style:text-properties fo:font-size="10.5pt" style:font-size-asian="10.5pt"/>
    </style:style>
    <style:style style:name="P1609"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610" style:parent-style-name="dj-para-r3" style:family="paragraph">
      <style:paragraph-properties style:snap-to-layout-grid="false" fo:text-align="justify" fo:line-height="100%" fo:margin-left="0.4687in" fo:margin-right="0.052in">
        <style:tab-stops/>
      </style:paragraph-properties>
    </style:style>
    <style:style style:name="T1611" style:parent-style-name="Car.predefinitoparagrafo" style:family="text">
      <style:text-properties fo:font-size="10.5pt" style:font-size-asian="10.5pt"/>
    </style:style>
    <style:style style:name="T1612" style:parent-style-name="a_link" style:family="text">
      <style:text-properties fo:font-size="10.5pt" style:font-size-asian="10.5pt"/>
    </style:style>
    <style:style style:name="T1613" style:parent-style-name="Car.predefinitoparagrafo" style:family="text">
      <style:text-properties fo:font-size="10.5pt" style:font-size-asian="10.5pt"/>
    </style:style>
    <style:style style:name="P1614" style:parent-style-name="dj-para-r3" style:family="paragraph">
      <style:paragraph-properties style:snap-to-layout-grid="false" fo:text-align="justify" fo:line-height="100%" fo:margin-left="0.4687in" fo:margin-right="0.052in">
        <style:tab-stops/>
      </style:paragraph-properties>
    </style:style>
    <style:style style:name="T1615" style:parent-style-name="Car.predefinitoparagrafo" style:family="text">
      <style:text-properties fo:font-size="10.5pt" style:font-size-asian="10.5pt"/>
    </style:style>
    <style:style style:name="T1616" style:parent-style-name="a_link" style:family="text">
      <style:text-properties fo:font-size="10.5pt" style:font-size-asian="10.5pt"/>
    </style:style>
    <style:style style:name="T1617" style:parent-style-name="Car.predefinitoparagrafo" style:family="text">
      <style:text-properties fo:font-size="10.5pt" style:font-size-asian="10.5pt"/>
    </style:style>
    <style:style style:name="P1618" style:parent-style-name="dj-para-r3" style:family="paragraph">
      <style:paragraph-properties style:snap-to-layout-grid="false" fo:text-align="justify" fo:line-height="100%" fo:margin-left="0.4687in" fo:margin-right="0.052in">
        <style:tab-stops/>
      </style:paragraph-properties>
    </style:style>
    <style:style style:name="T1619" style:parent-style-name="Car.predefinitoparagrafo" style:family="text">
      <style:text-properties fo:font-size="10.5pt" style:font-size-asian="10.5pt"/>
    </style:style>
    <style:style style:name="T1620" style:parent-style-name="a_link" style:family="text">
      <style:text-properties fo:font-size="10.5pt" style:font-size-asian="10.5pt"/>
    </style:style>
    <style:style style:name="T1621" style:parent-style-name="Car.predefinitoparagrafo" style:family="text">
      <style:text-properties fo:font-size="10.5pt" style:font-size-asian="10.5pt"/>
    </style:style>
    <style:style style:name="P1622" style:parent-style-name="dj-para-r3" style:family="paragraph">
      <style:paragraph-properties style:snap-to-layout-grid="false" fo:text-align="justify" fo:line-height="100%" fo:margin-left="0.4687in" fo:margin-right="0.052in">
        <style:tab-stops/>
      </style:paragraph-properties>
    </style:style>
    <style:style style:name="T1623" style:parent-style-name="Car.predefinitoparagrafo" style:family="text">
      <style:text-properties fo:font-size="10.5pt" style:font-size-asian="10.5pt"/>
    </style:style>
    <style:style style:name="T1624" style:parent-style-name="a_link" style:family="text">
      <style:text-properties fo:font-size="10.5pt" style:font-size-asian="10.5pt"/>
    </style:style>
    <style:style style:name="T1625" style:parent-style-name="Car.predefinitoparagrafo" style:family="text">
      <style:text-properties fo:font-size="10.5pt" style:font-size-asian="10.5pt"/>
    </style:style>
    <style:style style:name="P1626" style:parent-style-name="dj-para-r3" style:family="paragraph">
      <style:paragraph-properties style:snap-to-layout-grid="false" fo:text-align="justify" fo:line-height="100%" fo:margin-left="0.4687in" fo:margin-right="0.052in">
        <style:tab-stops/>
      </style:paragraph-properties>
    </style:style>
    <style:style style:name="T1627" style:parent-style-name="Car.predefinitoparagrafo" style:family="text">
      <style:text-properties fo:font-size="10.5pt" style:font-size-asian="10.5pt"/>
    </style:style>
    <style:style style:name="T1628" style:parent-style-name="a_link" style:family="text">
      <style:text-properties fo:font-size="10.5pt" style:font-size-asian="10.5pt"/>
    </style:style>
    <style:style style:name="T1629" style:parent-style-name="Car.predefinitoparagrafo" style:family="text">
      <style:text-properties fo:font-size="10.5pt" style:font-size-asian="10.5pt"/>
    </style:style>
    <style:style style:name="P1630" style:parent-style-name="dj-para-r3" style:family="paragraph">
      <style:paragraph-properties style:snap-to-layout-grid="false" fo:text-align="justify" fo:line-height="100%" fo:margin-left="0.4687in" fo:margin-right="0.052in">
        <style:tab-stops/>
      </style:paragraph-properties>
    </style:style>
    <style:style style:name="T1631" style:parent-style-name="Car.predefinitoparagrafo" style:family="text">
      <style:text-properties fo:font-size="10.5pt" style:font-size-asian="10.5pt"/>
    </style:style>
    <style:style style:name="T1632" style:parent-style-name="a_link" style:family="text">
      <style:text-properties fo:font-size="10.5pt" style:font-size-asian="10.5pt"/>
    </style:style>
    <style:style style:name="T1633" style:parent-style-name="Car.predefinitoparagrafo" style:family="text">
      <style:text-properties fo:font-size="10.5pt" style:font-size-asian="10.5pt"/>
    </style:style>
    <style:style style:name="T1634" style:parent-style-name="a_link" style:family="text">
      <style:text-properties fo:font-size="10.5pt" style:font-size-asian="10.5pt"/>
    </style:style>
    <style:style style:name="T1635" style:parent-style-name="Car.predefinitoparagrafo" style:family="text">
      <style:text-properties fo:font-size="10.5pt" style:font-size-asian="10.5pt"/>
    </style:style>
    <style:style style:name="T1636" style:parent-style-name="a_link" style:family="text">
      <style:text-properties fo:font-size="10.5pt" style:font-size-asian="10.5pt"/>
    </style:style>
    <style:style style:name="T1637" style:parent-style-name="Car.predefinitoparagrafo" style:family="text">
      <style:text-properties fo:font-size="10.5pt" style:font-size-asian="10.5pt"/>
    </style:style>
    <style:style style:name="P1638" style:parent-style-name="dj-para-r2" style:family="paragraph">
      <style:paragraph-properties style:snap-to-layout-grid="false" fo:text-align="justify" fo:line-height="100%" fo:margin-left="0.052in" fo:margin-right="0.052in">
        <style:tab-stops/>
      </style:paragraph-properties>
    </style:style>
    <style:style style:name="T1639" style:parent-style-name="Car.predefinitoparagrafo" style:family="text">
      <style:text-properties fo:font-size="10.5pt" style:font-size-asian="10.5pt"/>
    </style:style>
    <style:style style:name="T1640" style:parent-style-name="a_link" style:family="text">
      <style:text-properties fo:font-size="10.5pt" style:font-size-asian="10.5pt"/>
    </style:style>
    <style:style style:name="T1641" style:parent-style-name="Car.predefinitoparagrafo" style:family="text">
      <style:text-properties fo:font-size="10.5pt" style:font-size-asian="10.5pt"/>
    </style:style>
    <style:style style:name="T1642" style:parent-style-name="a_link" style:family="text">
      <style:text-properties fo:font-size="10.5pt" style:font-size-asian="10.5pt"/>
    </style:style>
    <style:style style:name="T1643" style:parent-style-name="Car.predefinitoparagrafo" style:family="text">
      <style:text-properties fo:font-size="10.5pt" style:font-size-asian="10.5pt"/>
    </style:style>
    <style:style style:name="T1644" style:parent-style-name="a_link" style:family="text">
      <style:text-properties fo:font-size="10.5pt" style:font-size-asian="10.5pt"/>
    </style:style>
    <style:style style:name="T1645" style:parent-style-name="Car.predefinitoparagrafo" style:family="text">
      <style:text-properties fo:font-size="10.5pt" style:font-size-asian="10.5pt"/>
    </style:style>
    <style:style style:name="T1646" style:parent-style-name="a_link" style:family="text">
      <style:text-properties fo:font-size="10.5pt" style:font-size-asian="10.5pt"/>
    </style:style>
    <style:style style:name="T1647" style:parent-style-name="Car.predefinitoparagrafo" style:family="text">
      <style:text-properties fo:font-size="10.5pt" style:font-size-asian="10.5pt"/>
    </style:style>
    <style:style style:name="T1648" style:parent-style-name="a_link" style:family="text">
      <style:text-properties fo:font-size="10.5pt" style:font-size-asian="10.5pt"/>
    </style:style>
    <style:style style:name="T1649" style:parent-style-name="Car.predefinitoparagrafo" style:family="text">
      <style:text-properties fo:font-size="10.5pt" style:font-size-asian="10.5pt"/>
    </style:style>
    <style:style style:name="T1650" style:parent-style-name="a_link" style:family="text">
      <style:text-properties fo:font-size="10.5pt" style:font-size-asian="10.5pt"/>
    </style:style>
    <style:style style:name="T1651" style:parent-style-name="Car.predefinitoparagrafo" style:family="text">
      <style:text-properties fo:font-size="10.5pt" style:font-size-asian="10.5pt"/>
    </style:style>
    <style:style style:name="T1652" style:parent-style-name="a_link" style:family="text">
      <style:text-properties fo:font-size="10.5pt" style:font-size-asian="10.5pt"/>
    </style:style>
    <style:style style:name="T1653" style:parent-style-name="a_link" style:family="text">
      <style:text-properties fo:font-size="10.5pt" style:font-size-asian="10.5pt"/>
    </style:style>
    <style:style style:name="T1654" style:parent-style-name="Car.predefinitoparagrafo" style:family="text">
      <style:text-properties fo:font-size="10.5pt" style:font-size-asian="10.5pt"/>
    </style:style>
    <style:style style:name="T1655" style:parent-style-name="a_link" style:family="text">
      <style:text-properties fo:font-size="10.5pt" style:font-size-asian="10.5pt"/>
    </style:style>
    <style:style style:name="T1656" style:parent-style-name="Car.predefinitoparagrafo" style:family="text">
      <style:text-properties fo:font-size="10.5pt" style:font-size-asian="10.5pt"/>
    </style:style>
    <style:style style:name="T1657" style:parent-style-name="a_link" style:family="text">
      <style:text-properties fo:font-size="10.5pt" style:font-size-asian="10.5pt"/>
    </style:style>
    <style:style style:name="T1658" style:parent-style-name="Car.predefinitoparagrafo" style:family="text">
      <style:text-properties fo:font-size="10.5pt" style:font-size-asian="10.5pt"/>
    </style:style>
    <style:style style:name="T1659" style:parent-style-name="a_link" style:family="text">
      <style:text-properties fo:font-size="10.5pt" style:font-size-asian="10.5pt"/>
    </style:style>
    <style:style style:name="T1660" style:parent-style-name="Car.predefinitoparagrafo" style:family="text">
      <style:text-properties fo:font-size="10.5pt" style:font-size-asian="10.5pt"/>
    </style:style>
    <style:style style:name="T1661" style:parent-style-name="a_link" style:family="text">
      <style:text-properties fo:font-size="10.5pt" style:font-size-asian="10.5pt"/>
    </style:style>
    <style:style style:name="T1662" style:parent-style-name="Car.predefinitoparagrafo" style:family="text">
      <style:text-properties fo:font-size="10.5pt" style:font-size-asian="10.5pt"/>
    </style:style>
    <style:style style:name="T1663" style:parent-style-name="a_link" style:family="text">
      <style:text-properties fo:font-size="10.5pt" style:font-size-asian="10.5pt"/>
    </style:style>
    <style:style style:name="T1664" style:parent-style-name="Car.predefinitoparagrafo" style:family="text">
      <style:text-properties fo:font-size="10.5pt" style:font-size-asian="10.5pt"/>
    </style:style>
    <style:style style:name="T1665" style:parent-style-name="a_link" style:family="text">
      <style:text-properties fo:font-size="10.5pt" style:font-size-asian="10.5pt"/>
    </style:style>
    <style:style style:name="T1666" style:parent-style-name="Car.predefinitoparagrafo" style:family="text">
      <style:text-properties fo:font-size="10.5pt" style:font-size-asian="10.5pt"/>
    </style:style>
    <style:style style:name="T1667" style:parent-style-name="a_link" style:family="text">
      <style:text-properties fo:font-size="10.5pt" style:font-size-asian="10.5pt"/>
    </style:style>
    <style:style style:name="T1668" style:parent-style-name="Car.predefinitoparagrafo" style:family="text">
      <style:text-properties fo:font-size="10.5pt" style:font-size-asian="10.5pt"/>
    </style:style>
    <style:style style:name="P1669" style:parent-style-name="dj-para-r2" style:family="paragraph">
      <style:paragraph-properties style:snap-to-layout-grid="false" fo:text-align="justify" fo:line-height="100%" fo:margin-left="0.052in" fo:margin-right="0.052in">
        <style:tab-stops/>
      </style:paragraph-properties>
    </style:style>
    <style:style style:name="T1670" style:parent-style-name="Car.predefinitoparagrafo" style:family="text">
      <style:text-properties fo:font-size="10.5pt" style:font-size-asian="10.5pt"/>
    </style:style>
    <style:style style:name="T1671" style:parent-style-name="a_link" style:family="text">
      <style:text-properties fo:font-size="10.5pt" style:font-size-asian="10.5pt"/>
    </style:style>
    <style:style style:name="T1672" style:parent-style-name="Car.predefinitoparagrafo" style:family="text">
      <style:text-properties fo:font-size="10.5pt" style:font-size-asian="10.5pt"/>
    </style:style>
    <style:style style:name="T1673" style:parent-style-name="a_link" style:family="text">
      <style:text-properties fo:font-size="10.5pt" style:font-size-asian="10.5pt"/>
    </style:style>
    <style:style style:name="T1674" style:parent-style-name="Car.predefinitoparagrafo" style:family="text">
      <style:text-properties fo:font-size="10.5pt" style:font-size-asian="10.5pt"/>
    </style:style>
    <style:style style:name="P1675" style:parent-style-name="testo-legge_dj-para-r1" style:family="paragraph">
      <style:paragraph-properties style:snap-to-layout-grid="false" fo:line-height="100%"/>
      <style:text-properties fo:font-size="10.5pt" style:font-size-asian="10.5pt"/>
    </style:style>
    <style:style style:name="P1676"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677" style:parent-style-name="dj-para-r3" style:family="paragraph">
      <style:paragraph-properties style:snap-to-layout-grid="false" fo:text-align="justify" fo:line-height="100%" fo:margin-left="0.4687in" fo:margin-right="0.052in">
        <style:tab-stops/>
      </style:paragraph-properties>
    </style:style>
    <style:style style:name="T1678" style:parent-style-name="Car.predefinitoparagrafo" style:family="text">
      <style:text-properties fo:font-size="10.5pt" style:font-size-asian="10.5pt"/>
    </style:style>
    <style:style style:name="T1679" style:parent-style-name="a_link" style:family="text">
      <style:text-properties fo:font-size="10.5pt" style:font-size-asian="10.5pt"/>
    </style:style>
    <style:style style:name="T1680" style:parent-style-name="Car.predefinitoparagrafo" style:family="text">
      <style:text-properties fo:font-size="10.5pt" style:font-size-asian="10.5pt"/>
    </style:style>
    <style:style style:name="T1681" style:parent-style-name="a_link" style:family="text">
      <style:text-properties fo:font-size="10.5pt" style:font-size-asian="10.5pt"/>
    </style:style>
    <style:style style:name="T1682" style:parent-style-name="Car.predefinitoparagrafo" style:family="text">
      <style:text-properties fo:font-size="10.5pt" style:font-size-asian="10.5pt"/>
    </style:style>
    <style:style style:name="P1683" style:parent-style-name="dj-para-r3" style:family="paragraph">
      <style:paragraph-properties style:snap-to-layout-grid="false" fo:text-align="justify" fo:line-height="100%" fo:margin-left="0.4687in" fo:margin-right="0.052in">
        <style:tab-stops/>
      </style:paragraph-properties>
    </style:style>
    <style:style style:name="T1684" style:parent-style-name="Car.predefinitoparagrafo" style:family="text">
      <style:text-properties fo:font-size="10.5pt" style:font-size-asian="10.5pt"/>
    </style:style>
    <style:style style:name="T1685" style:parent-style-name="a_link" style:family="text">
      <style:text-properties fo:font-size="10.5pt" style:font-size-asian="10.5pt"/>
    </style:style>
    <style:style style:name="T1686" style:parent-style-name="Car.predefinitoparagrafo" style:family="text">
      <style:text-properties fo:font-size="10.5pt" style:font-size-asian="10.5pt"/>
    </style:style>
    <style:style style:name="T1687" style:parent-style-name="a_link" style:family="text">
      <style:text-properties fo:font-size="10.5pt" style:font-size-asian="10.5pt"/>
    </style:style>
    <style:style style:name="T1688" style:parent-style-name="Car.predefinitoparagrafo" style:family="text">
      <style:text-properties fo:font-size="10.5pt" style:font-size-asian="10.5pt"/>
    </style:style>
    <style:style style:name="P1689" style:parent-style-name="dj-para-r3" style:family="paragraph">
      <style:paragraph-properties style:snap-to-layout-grid="false" fo:text-align="justify" fo:line-height="100%" fo:margin-left="0.4687in" fo:margin-right="0.052in">
        <style:tab-stops/>
      </style:paragraph-properties>
    </style:style>
    <style:style style:name="T1690" style:parent-style-name="Car.predefinitoparagrafo" style:family="text">
      <style:text-properties fo:font-size="10.5pt" style:font-size-asian="10.5pt"/>
    </style:style>
    <style:style style:name="T1691" style:parent-style-name="a_link" style:family="text">
      <style:text-properties fo:font-size="10.5pt" style:font-size-asian="10.5pt"/>
    </style:style>
    <style:style style:name="T1692" style:parent-style-name="Car.predefinitoparagrafo" style:family="text">
      <style:text-properties fo:font-size="10.5pt" style:font-size-asian="10.5pt"/>
    </style:style>
    <style:style style:name="T1693" style:parent-style-name="a_link" style:family="text">
      <style:text-properties fo:font-size="10.5pt" style:font-size-asian="10.5pt"/>
    </style:style>
    <style:style style:name="T1694" style:parent-style-name="Car.predefinitoparagrafo" style:family="text">
      <style:text-properties fo:font-size="10.5pt" style:font-size-asian="10.5pt"/>
    </style:style>
    <style:style style:name="T1695" style:parent-style-name="Car.predefinitoparagrafo" style:family="text">
      <style:text-properties fo:font-size="10.5pt" style:font-size-asian="10.5pt"/>
    </style:style>
    <style:style style:name="T1696" style:parent-style-name="a_link" style:family="text">
      <style:text-properties fo:font-size="10.5pt" style:font-size-asian="10.5pt"/>
    </style:style>
    <style:style style:name="T1697" style:parent-style-name="Car.predefinitoparagrafo" style:family="text">
      <style:text-properties fo:font-size="10.5pt" style:font-size-asian="10.5pt"/>
    </style:style>
    <style:style style:name="T1698" style:parent-style-name="a_link" style:family="text">
      <style:text-properties fo:font-size="10.5pt" style:font-size-asian="10.5pt"/>
    </style:style>
    <style:style style:name="T1699" style:parent-style-name="Car.predefinitoparagrafo" style:family="text">
      <style:text-properties fo:font-size="10.5pt" style:font-size-asian="10.5pt"/>
    </style:style>
    <style:style style:name="T1700" style:parent-style-name="a_link" style:family="text">
      <style:text-properties fo:font-size="10.5pt" style:font-size-asian="10.5pt"/>
    </style:style>
    <style:style style:name="T1701" style:parent-style-name="Car.predefinitoparagrafo" style:family="text">
      <style:text-properties fo:font-size="10.5pt" style:font-size-asian="10.5pt"/>
    </style:style>
    <style:style style:name="T1702" style:parent-style-name="a_link" style:family="text">
      <style:text-properties fo:font-size="10.5pt" style:font-size-asian="10.5pt"/>
    </style:style>
    <style:style style:name="T1703" style:parent-style-name="Car.predefinitoparagrafo" style:family="text">
      <style:text-properties fo:font-size="10.5pt" style:font-size-asian="10.5pt"/>
    </style:style>
    <style:style style:name="T1704" style:parent-style-name="a_link" style:family="text">
      <style:text-properties fo:font-size="10.5pt" style:font-size-asian="10.5pt"/>
    </style:style>
    <style:style style:name="T1705" style:parent-style-name="Car.predefinitoparagrafo" style:family="text">
      <style:text-properties fo:font-size="10.5pt" style:font-size-asian="10.5pt"/>
    </style:style>
    <style:style style:name="T1706" style:parent-style-name="a_link" style:family="text">
      <style:text-properties fo:font-size="10.5pt" style:font-size-asian="10.5pt"/>
    </style:style>
    <style:style style:name="T1707" style:parent-style-name="Car.predefinitoparagrafo" style:family="text">
      <style:text-properties fo:font-size="10.5pt" style:font-size-asian="10.5pt"/>
    </style:style>
    <style:style style:name="P1708" style:parent-style-name="dj-para-r3" style:family="paragraph">
      <style:paragraph-properties style:snap-to-layout-grid="false" fo:text-align="justify" fo:line-height="100%" fo:margin-left="0.4687in" fo:margin-right="0.052in">
        <style:tab-stops/>
      </style:paragraph-properties>
    </style:style>
    <style:style style:name="T1709" style:parent-style-name="Car.predefinitoparagrafo" style:family="text">
      <style:text-properties fo:font-size="10.5pt" style:font-size-asian="10.5pt"/>
    </style:style>
    <style:style style:name="T1710" style:parent-style-name="a_link" style:family="text">
      <style:text-properties fo:font-size="10.5pt" style:font-size-asian="10.5pt"/>
    </style:style>
    <style:style style:name="T1711" style:parent-style-name="Car.predefinitoparagrafo" style:family="text">
      <style:text-properties fo:font-size="10.5pt" style:font-size-asian="10.5pt"/>
    </style:style>
    <style:style style:name="T1712" style:parent-style-name="a_link" style:family="text">
      <style:text-properties fo:font-size="10.5pt" style:font-size-asian="10.5pt"/>
    </style:style>
    <style:style style:name="T1713" style:parent-style-name="Car.predefinitoparagrafo" style:family="text">
      <style:text-properties fo:font-size="10.5pt" style:font-size-asian="10.5pt"/>
    </style:style>
    <style:style style:name="P1714" style:parent-style-name="dj-para-r3" style:family="paragraph">
      <style:paragraph-properties style:snap-to-layout-grid="false" fo:text-align="justify" fo:line-height="100%" fo:margin-left="0.4687in" fo:margin-right="0.052in">
        <style:tab-stops/>
      </style:paragraph-properties>
    </style:style>
    <style:style style:name="T1715" style:parent-style-name="Car.predefinitoparagrafo" style:family="text">
      <style:text-properties fo:font-size="10.5pt" style:font-size-asian="10.5pt"/>
    </style:style>
    <style:style style:name="T1716" style:parent-style-name="a_link" style:family="text">
      <style:text-properties fo:font-size="10.5pt" style:font-size-asian="10.5pt"/>
    </style:style>
    <style:style style:name="T1717" style:parent-style-name="Car.predefinitoparagrafo" style:family="text">
      <style:text-properties fo:font-size="10.5pt" style:font-size-asian="10.5pt"/>
    </style:style>
    <style:style style:name="T1718" style:parent-style-name="a_link" style:family="text">
      <style:text-properties fo:font-size="10.5pt" style:font-size-asian="10.5pt"/>
    </style:style>
    <style:style style:name="T1719" style:parent-style-name="Car.predefinitoparagrafo" style:family="text">
      <style:text-properties fo:font-size="10.5pt" style:font-size-asian="10.5pt"/>
    </style:style>
    <style:style style:name="P1720" style:parent-style-name="dj-para-r3" style:family="paragraph">
      <style:paragraph-properties style:snap-to-layout-grid="false" fo:text-align="justify" fo:line-height="100%" fo:margin-left="0.4687in" fo:margin-right="0.052in">
        <style:tab-stops/>
      </style:paragraph-properties>
    </style:style>
    <style:style style:name="T1721" style:parent-style-name="Car.predefinitoparagrafo" style:family="text">
      <style:text-properties fo:font-size="10.5pt" style:font-size-asian="10.5pt"/>
    </style:style>
    <style:style style:name="T1722" style:parent-style-name="a_link" style:family="text">
      <style:text-properties fo:font-size="10.5pt" style:font-size-asian="10.5pt"/>
    </style:style>
    <style:style style:name="T1723" style:parent-style-name="Car.predefinitoparagrafo" style:family="text">
      <style:text-properties fo:font-size="10.5pt" style:font-size-asian="10.5pt"/>
    </style:style>
    <style:style style:name="T1724" style:parent-style-name="a_link" style:family="text">
      <style:text-properties fo:font-size="10.5pt" style:font-size-asian="10.5pt"/>
    </style:style>
    <style:style style:name="T1725" style:parent-style-name="Car.predefinitoparagrafo" style:family="text">
      <style:text-properties fo:font-size="10.5pt" style:font-size-asian="10.5pt"/>
    </style:style>
    <style:style style:name="T1726" style:parent-style-name="a_link" style:family="text">
      <style:text-properties fo:font-size="10.5pt" style:font-size-asian="10.5pt"/>
    </style:style>
    <style:style style:name="T1727" style:parent-style-name="Car.predefinitoparagrafo" style:family="text">
      <style:text-properties fo:font-size="10.5pt" style:font-size-asian="10.5pt"/>
    </style:style>
    <style:style style:name="T1728" style:parent-style-name="a_link" style:family="text">
      <style:text-properties fo:font-size="10.5pt" style:font-size-asian="10.5pt"/>
    </style:style>
    <style:style style:name="T1729" style:parent-style-name="Car.predefinitoparagrafo" style:family="text">
      <style:text-properties fo:font-size="10.5pt" style:font-size-asian="10.5pt"/>
    </style:style>
    <style:style style:name="P1730" style:parent-style-name="dj-para-r3" style:family="paragraph">
      <style:paragraph-properties style:snap-to-layout-grid="false" fo:text-align="justify" fo:line-height="100%" fo:margin-left="0.4687in" fo:margin-right="0.052in">
        <style:tab-stops/>
      </style:paragraph-properties>
    </style:style>
    <style:style style:name="T1731" style:parent-style-name="Car.predefinitoparagrafo" style:family="text">
      <style:text-properties fo:font-size="10.5pt" style:font-size-asian="10.5pt"/>
    </style:style>
    <style:style style:name="T1732" style:parent-style-name="a_link" style:family="text">
      <style:text-properties fo:font-size="10.5pt" style:font-size-asian="10.5pt"/>
    </style:style>
    <style:style style:name="T1733" style:parent-style-name="Car.predefinitoparagrafo" style:family="text">
      <style:text-properties fo:font-size="10.5pt" style:font-size-asian="10.5pt"/>
    </style:style>
    <style:style style:name="P1734" style:parent-style-name="testo-legge_dj-para-r1" style:family="paragraph">
      <style:paragraph-properties style:snap-to-layout-grid="false" fo:line-height="100%"/>
      <style:text-properties fo:font-size="10.5pt" style:font-size-asian="10.5pt"/>
    </style:style>
    <style:style style:name="P1735" style:parent-style-name="dj-para-r2" style:family="paragraph">
      <style:paragraph-properties style:snap-to-layout-grid="false" fo:text-align="justify" fo:line-height="100%" fo:margin-left="0.052in" fo:margin-right="0.052in">
        <style:tab-stops/>
      </style:paragraph-properties>
    </style:style>
    <style:style style:name="T1736" style:parent-style-name="Car.predefinitoparagrafo" style:family="text">
      <style:text-properties fo:font-size="10.5pt" style:font-size-asian="10.5pt"/>
    </style:style>
    <style:style style:name="T1737" style:parent-style-name="a_link" style:family="text">
      <style:text-properties fo:font-size="10.5pt" style:font-size-asian="10.5pt"/>
    </style:style>
    <style:style style:name="T1738" style:parent-style-name="Car.predefinitoparagrafo" style:family="text">
      <style:text-properties fo:font-size="10.5pt" style:font-size-asian="10.5pt"/>
    </style:style>
    <style:style style:name="P1739"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740" style:parent-style-name="dj-para-r3" style:family="paragraph">
      <style:paragraph-properties style:snap-to-layout-grid="false" fo:text-align="justify" fo:line-height="100%" fo:margin-left="0.4687in" fo:margin-right="0.052in">
        <style:tab-stops/>
      </style:paragraph-properties>
    </style:style>
    <style:style style:name="T1741" style:parent-style-name="Car.predefinitoparagrafo" style:family="text">
      <style:text-properties fo:font-size="10.5pt" style:font-size-asian="10.5pt"/>
    </style:style>
    <style:style style:name="T1742" style:parent-style-name="a_link" style:family="text">
      <style:text-properties fo:font-size="10.5pt" style:font-size-asian="10.5pt"/>
    </style:style>
    <style:style style:name="T1743" style:parent-style-name="Car.predefinitoparagrafo" style:family="text">
      <style:text-properties fo:font-size="10.5pt" style:font-size-asian="10.5pt"/>
    </style:style>
    <style:style style:name="T1744" style:parent-style-name="a_link" style:family="text">
      <style:text-properties fo:font-size="10.5pt" style:font-size-asian="10.5pt"/>
    </style:style>
    <style:style style:name="T1745" style:parent-style-name="Car.predefinitoparagrafo" style:family="text">
      <style:text-properties fo:font-size="10.5pt" style:font-size-asian="10.5pt"/>
    </style:style>
    <style:style style:name="T1746" style:parent-style-name="a_link" style:family="text">
      <style:text-properties fo:font-size="10.5pt" style:font-size-asian="10.5pt"/>
    </style:style>
    <style:style style:name="T1747" style:parent-style-name="Car.predefinitoparagrafo" style:family="text">
      <style:text-properties fo:font-size="10.5pt" style:font-size-asian="10.5pt"/>
    </style:style>
    <style:style style:name="T1748" style:parent-style-name="a_link" style:family="text">
      <style:text-properties fo:font-size="10.5pt" style:font-size-asian="10.5pt"/>
    </style:style>
    <style:style style:name="T1749" style:parent-style-name="Car.predefinitoparagrafo" style:family="text">
      <style:text-properties fo:font-size="10.5pt" style:font-size-asian="10.5pt"/>
    </style:style>
    <style:style style:name="T1750" style:parent-style-name="a_link" style:family="text">
      <style:text-properties fo:font-size="10.5pt" style:font-size-asian="10.5pt"/>
    </style:style>
    <style:style style:name="T1751" style:parent-style-name="Car.predefinitoparagrafo" style:family="text">
      <style:text-properties fo:font-size="10.5pt" style:font-size-asian="10.5pt"/>
    </style:style>
    <style:style style:name="T1752" style:parent-style-name="a_link" style:family="text">
      <style:text-properties fo:font-size="10.5pt" style:font-size-asian="10.5pt"/>
    </style:style>
    <style:style style:name="T1753" style:parent-style-name="Car.predefinitoparagrafo" style:family="text">
      <style:text-properties fo:font-size="10.5pt" style:font-size-asian="10.5pt"/>
    </style:style>
    <style:style style:name="T1754" style:parent-style-name="a_link" style:family="text">
      <style:text-properties fo:font-size="10.5pt" style:font-size-asian="10.5pt"/>
    </style:style>
    <style:style style:name="T1755" style:parent-style-name="Car.predefinitoparagrafo" style:family="text">
      <style:text-properties fo:font-size="10.5pt" style:font-size-asian="10.5pt"/>
    </style:style>
    <style:style style:name="T1756" style:parent-style-name="a_link" style:family="text">
      <style:text-properties fo:font-size="10.5pt" style:font-size-asian="10.5pt"/>
    </style:style>
    <style:style style:name="T1757" style:parent-style-name="Car.predefinitoparagrafo" style:family="text">
      <style:text-properties fo:font-size="10.5pt" style:font-size-asian="10.5pt"/>
    </style:style>
    <style:style style:name="T1758" style:parent-style-name="a_link" style:family="text">
      <style:text-properties fo:font-size="10.5pt" style:font-size-asian="10.5pt"/>
    </style:style>
    <style:style style:name="T1759" style:parent-style-name="Car.predefinitoparagrafo" style:family="text">
      <style:text-properties fo:font-size="10.5pt" style:font-size-asian="10.5pt"/>
    </style:style>
    <style:style style:name="T1760" style:parent-style-name="a_link" style:family="text">
      <style:text-properties fo:font-size="10.5pt" style:font-size-asian="10.5pt"/>
    </style:style>
    <style:style style:name="T1761" style:parent-style-name="Car.predefinitoparagrafo" style:family="text">
      <style:text-properties fo:font-size="10.5pt" style:font-size-asian="10.5pt"/>
    </style:style>
    <style:style style:name="P1762" style:parent-style-name="dj-para-r3" style:family="paragraph">
      <style:paragraph-properties style:snap-to-layout-grid="false" fo:text-align="justify" fo:line-height="100%" fo:margin-left="0.4687in" fo:margin-right="0.052in">
        <style:tab-stops/>
      </style:paragraph-properties>
    </style:style>
    <style:style style:name="T1763" style:parent-style-name="Car.predefinitoparagrafo" style:family="text">
      <style:text-properties fo:font-size="10.5pt" style:font-size-asian="10.5pt"/>
    </style:style>
    <style:style style:name="T1764" style:parent-style-name="a_link" style:family="text">
      <style:text-properties fo:font-size="10.5pt" style:font-size-asian="10.5pt"/>
    </style:style>
    <style:style style:name="T1765" style:parent-style-name="Car.predefinitoparagrafo" style:family="text">
      <style:text-properties fo:font-size="10.5pt" style:font-size-asian="10.5pt"/>
    </style:style>
    <style:style style:name="T1766" style:parent-style-name="a_link" style:family="text">
      <style:text-properties fo:font-size="10.5pt" style:font-size-asian="10.5pt"/>
    </style:style>
    <style:style style:name="T1767" style:parent-style-name="Car.predefinitoparagrafo" style:family="text">
      <style:text-properties fo:font-size="10.5pt" style:font-size-asian="10.5pt"/>
    </style:style>
    <style:style style:name="T1768" style:parent-style-name="a_link" style:family="text">
      <style:text-properties fo:font-size="10.5pt" style:font-size-asian="10.5pt"/>
    </style:style>
    <style:style style:name="T1769" style:parent-style-name="Car.predefinitoparagrafo" style:family="text">
      <style:text-properties fo:font-size="10.5pt" style:font-size-asian="10.5pt"/>
    </style:style>
    <style:style style:name="T1770" style:parent-style-name="a_link" style:family="text">
      <style:text-properties fo:font-size="10.5pt" style:font-size-asian="10.5pt"/>
    </style:style>
    <style:style style:name="T1771" style:parent-style-name="Car.predefinitoparagrafo" style:family="text">
      <style:text-properties fo:font-size="10.5pt" style:font-size-asian="10.5pt"/>
    </style:style>
    <style:style style:name="T1772" style:parent-style-name="a_link" style:family="text">
      <style:text-properties fo:font-size="10.5pt" style:font-size-asian="10.5pt"/>
    </style:style>
    <style:style style:name="T1773" style:parent-style-name="Car.predefinitoparagrafo" style:family="text">
      <style:text-properties fo:font-size="10.5pt" style:font-size-asian="10.5pt"/>
    </style:style>
    <style:style style:name="T1774" style:parent-style-name="a_link" style:family="text">
      <style:text-properties fo:font-size="10.5pt" style:font-size-asian="10.5pt"/>
    </style:style>
    <style:style style:name="T1775" style:parent-style-name="Car.predefinitoparagrafo" style:family="text">
      <style:text-properties fo:font-size="10.5pt" style:font-size-asian="10.5pt"/>
    </style:style>
    <style:style style:name="T1776" style:parent-style-name="a_link" style:family="text">
      <style:text-properties fo:font-size="10.5pt" style:font-size-asian="10.5pt"/>
    </style:style>
    <style:style style:name="T1777" style:parent-style-name="Car.predefinitoparagrafo" style:family="text">
      <style:text-properties fo:font-size="10.5pt" style:font-size-asian="10.5pt"/>
    </style:style>
    <style:style style:name="T1778" style:parent-style-name="a_link" style:family="text">
      <style:text-properties fo:font-size="10.5pt" style:font-size-asian="10.5pt"/>
    </style:style>
    <style:style style:name="T1779" style:parent-style-name="Car.predefinitoparagrafo" style:family="text">
      <style:text-properties fo:font-size="10.5pt" style:font-size-asian="10.5pt"/>
    </style:style>
    <style:style style:name="P1780" style:parent-style-name="dj-para-r2" style:family="paragraph">
      <style:paragraph-properties style:snap-to-layout-grid="false" fo:text-align="justify" fo:line-height="100%" fo:margin-left="0.052in" fo:margin-right="0.052in">
        <style:tab-stops/>
      </style:paragraph-properties>
    </style:style>
    <style:style style:name="T1781" style:parent-style-name="Car.predefinitoparagrafo" style:family="text">
      <style:text-properties fo:font-size="10.5pt" style:font-size-asian="10.5pt"/>
    </style:style>
    <style:style style:name="T1782" style:parent-style-name="a_link" style:family="text">
      <style:text-properties fo:font-size="10.5pt" style:font-size-asian="10.5pt"/>
    </style:style>
    <style:style style:name="T1783" style:parent-style-name="Car.predefinitoparagrafo" style:family="text">
      <style:text-properties fo:font-size="10.5pt" style:font-size-asian="10.5pt"/>
    </style:style>
    <style:style style:name="T1784" style:parent-style-name="a_link" style:family="text">
      <style:text-properties fo:font-size="10.5pt" style:font-size-asian="10.5pt"/>
    </style:style>
    <style:style style:name="T1785" style:parent-style-name="Car.predefinitoparagrafo" style:family="text">
      <style:text-properties fo:font-size="10.5pt" style:font-size-asian="10.5pt"/>
    </style:style>
    <style:style style:name="T1786" style:parent-style-name="a_link" style:family="text">
      <style:text-properties fo:font-size="10.5pt" style:font-size-asian="10.5pt"/>
    </style:style>
    <style:style style:name="T1787" style:parent-style-name="Car.predefinitoparagrafo" style:family="text">
      <style:text-properties fo:font-size="10.5pt" style:font-size-asian="10.5pt"/>
    </style:style>
    <style:style style:name="T1788" style:parent-style-name="a_link" style:family="text">
      <style:text-properties fo:font-size="10.5pt" style:font-size-asian="10.5pt"/>
    </style:style>
    <style:style style:name="T1789" style:parent-style-name="Car.predefinitoparagrafo" style:family="text">
      <style:text-properties fo:font-size="10.5pt" style:font-size-asian="10.5pt"/>
    </style:style>
    <style:style style:name="T1790" style:parent-style-name="a_link" style:family="text">
      <style:text-properties fo:font-size="10.5pt" style:font-size-asian="10.5pt"/>
    </style:style>
    <style:style style:name="T1791" style:parent-style-name="Car.predefinitoparagrafo" style:family="text">
      <style:text-properties fo:font-size="10.5pt" style:font-size-asian="10.5pt"/>
    </style:style>
    <style:style style:name="T1792" style:parent-style-name="a_link" style:family="text">
      <style:text-properties fo:font-size="10.5pt" style:font-size-asian="10.5pt"/>
    </style:style>
    <style:style style:name="T1793" style:parent-style-name="Car.predefinitoparagrafo" style:family="text">
      <style:text-properties fo:font-size="10.5pt" style:font-size-asian="10.5pt"/>
    </style:style>
    <style:style style:name="T1794" style:parent-style-name="a_link" style:family="text">
      <style:text-properties fo:font-size="10.5pt" style:font-size-asian="10.5pt"/>
    </style:style>
    <style:style style:name="T1795" style:parent-style-name="Car.predefinitoparagrafo" style:family="text">
      <style:text-properties fo:font-size="10.5pt" style:font-size-asian="10.5pt"/>
    </style:style>
    <style:style style:name="T1796" style:parent-style-name="a_link" style:family="text">
      <style:text-properties fo:font-size="10.5pt" style:font-size-asian="10.5pt"/>
    </style:style>
    <style:style style:name="T1797" style:parent-style-name="Car.predefinitoparagrafo" style:family="text">
      <style:text-properties fo:font-size="10.5pt" style:font-size-asian="10.5pt"/>
    </style:style>
    <style:style style:name="T1798" style:parent-style-name="a_link" style:family="text">
      <style:text-properties fo:font-size="10.5pt" style:font-size-asian="10.5pt"/>
    </style:style>
    <style:style style:name="T1799" style:parent-style-name="Car.predefinitoparagrafo" style:family="text">
      <style:text-properties fo:font-size="10.5pt" style:font-size-asian="10.5pt"/>
    </style:style>
    <style:style style:name="T1800" style:parent-style-name="a_link" style:family="text">
      <style:text-properties fo:font-size="10.5pt" style:font-size-asian="10.5pt"/>
    </style:style>
    <style:style style:name="T1801" style:parent-style-name="Car.predefinitoparagrafo" style:family="text">
      <style:text-properties fo:font-size="10.5pt" style:font-size-asian="10.5pt"/>
    </style:style>
    <style:style style:name="T1802" style:parent-style-name="a_link" style:family="text">
      <style:text-properties fo:font-size="10.5pt" style:font-size-asian="10.5pt"/>
    </style:style>
    <style:style style:name="T1803" style:parent-style-name="Car.predefinitoparagrafo" style:family="text">
      <style:text-properties fo:font-size="10.5pt" style:font-size-asian="10.5pt"/>
    </style:style>
    <style:style style:name="T1804" style:parent-style-name="a_link" style:family="text">
      <style:text-properties fo:font-size="10.5pt" style:font-size-asian="10.5pt"/>
    </style:style>
    <style:style style:name="T1805" style:parent-style-name="a_link" style:family="text">
      <style:text-properties fo:font-size="10.5pt" style:font-size-asian="10.5pt"/>
    </style:style>
    <style:style style:name="T1806" style:parent-style-name="a_link" style:family="text">
      <style:text-properties fo:font-size="10.5pt" style:font-size-asian="10.5pt"/>
    </style:style>
    <style:style style:name="T1807" style:parent-style-name="a_link" style:family="text">
      <style:text-properties fo:font-size="10.5pt" style:font-size-asian="10.5pt"/>
    </style:style>
    <style:style style:name="T1808" style:parent-style-name="Car.predefinitoparagrafo" style:family="text">
      <style:text-properties fo:font-size="10.5pt" style:font-size-asian="10.5pt"/>
    </style:style>
    <style:style style:name="T1809" style:parent-style-name="a_link" style:family="text">
      <style:text-properties fo:font-size="10.5pt" style:font-size-asian="10.5pt"/>
    </style:style>
    <style:style style:name="T1810" style:parent-style-name="Car.predefinitoparagrafo" style:family="text">
      <style:text-properties fo:font-size="10.5pt" style:font-size-asian="10.5pt"/>
    </style:style>
    <style:style style:name="T1811" style:parent-style-name="a_link" style:family="text">
      <style:text-properties fo:font-size="10.5pt" style:font-size-asian="10.5pt"/>
    </style:style>
    <style:style style:name="T1812" style:parent-style-name="Car.predefinitoparagrafo" style:family="text">
      <style:text-properties fo:font-size="10.5pt" style:font-size-asian="10.5pt"/>
    </style:style>
    <style:style style:name="T1813" style:parent-style-name="a_link" style:family="text">
      <style:text-properties fo:font-size="10.5pt" style:font-size-asian="10.5pt"/>
    </style:style>
    <style:style style:name="T1814" style:parent-style-name="Car.predefinitoparagrafo" style:family="text">
      <style:text-properties fo:font-size="10.5pt" style:font-size-asian="10.5pt"/>
    </style:style>
    <style:style style:name="T1815" style:parent-style-name="a_link" style:family="text">
      <style:text-properties fo:font-size="10.5pt" style:font-size-asian="10.5pt"/>
    </style:style>
    <style:style style:name="T1816" style:parent-style-name="Car.predefinitoparagrafo" style:family="text">
      <style:text-properties fo:font-size="10.5pt" style:font-size-asian="10.5pt"/>
    </style:style>
    <style:style style:name="T1817" style:parent-style-name="a_link" style:family="text">
      <style:text-properties fo:font-size="10.5pt" style:font-size-asian="10.5pt"/>
    </style:style>
    <style:style style:name="T1818" style:parent-style-name="Car.predefinitoparagrafo" style:family="text">
      <style:text-properties fo:font-size="10.5pt" style:font-size-asian="10.5pt"/>
    </style:style>
    <style:style style:name="T1819" style:parent-style-name="a_link" style:family="text">
      <style:text-properties fo:font-size="10.5pt" style:font-size-asian="10.5pt"/>
    </style:style>
    <style:style style:name="T1820" style:parent-style-name="Car.predefinitoparagrafo" style:family="text">
      <style:text-properties fo:font-size="10.5pt" style:font-size-asian="10.5pt"/>
    </style:style>
    <style:style style:name="T1821" style:parent-style-name="a_link" style:family="text">
      <style:text-properties fo:font-size="10.5pt" style:font-size-asian="10.5pt"/>
    </style:style>
    <style:style style:name="T1822" style:parent-style-name="Car.predefinitoparagrafo" style:family="text">
      <style:text-properties fo:font-size="10.5pt" style:font-size-asian="10.5pt"/>
    </style:style>
    <style:style style:name="T1823" style:parent-style-name="a_link" style:family="text">
      <style:text-properties fo:font-size="10.5pt" style:font-size-asian="10.5pt"/>
    </style:style>
    <style:style style:name="T1824" style:parent-style-name="Car.predefinitoparagrafo" style:family="text">
      <style:text-properties fo:font-size="10.5pt" style:font-size-asian="10.5pt"/>
    </style:style>
    <style:style style:name="T1825" style:parent-style-name="a_link" style:family="text">
      <style:text-properties fo:font-size="10.5pt" style:font-size-asian="10.5pt"/>
    </style:style>
    <style:style style:name="T1826" style:parent-style-name="Car.predefinitoparagrafo" style:family="text">
      <style:text-properties fo:font-size="10.5pt" style:font-size-asian="10.5pt"/>
    </style:style>
    <style:style style:name="T1827" style:parent-style-name="a_link" style:family="text">
      <style:text-properties fo:font-size="10.5pt" style:font-size-asian="10.5pt"/>
    </style:style>
    <style:style style:name="T1828" style:parent-style-name="Car.predefinitoparagrafo" style:family="text">
      <style:text-properties fo:font-size="10.5pt" style:font-size-asian="10.5pt"/>
    </style:style>
    <style:style style:name="T1829" style:parent-style-name="a_link" style:family="text">
      <style:text-properties fo:font-size="10.5pt" style:font-size-asian="10.5pt"/>
    </style:style>
    <style:style style:name="T1830" style:parent-style-name="Car.predefinitoparagrafo" style:family="text">
      <style:text-properties fo:font-size="10.5pt" style:font-size-asian="10.5pt"/>
    </style:style>
    <style:style style:name="T1831" style:parent-style-name="a_link" style:family="text">
      <style:text-properties fo:font-size="10.5pt" style:font-size-asian="10.5pt"/>
    </style:style>
    <style:style style:name="T1832" style:parent-style-name="Car.predefinitoparagrafo" style:family="text">
      <style:text-properties fo:font-size="10.5pt" style:font-size-asian="10.5pt"/>
    </style:style>
    <style:style style:name="T1833" style:parent-style-name="a_link" style:family="text">
      <style:text-properties fo:font-size="10.5pt" style:font-size-asian="10.5pt"/>
    </style:style>
    <style:style style:name="T1834" style:parent-style-name="Car.predefinitoparagrafo" style:family="text">
      <style:text-properties fo:font-size="10.5pt" style:font-size-asian="10.5pt"/>
    </style:style>
    <style:style style:name="T1835" style:parent-style-name="a_link" style:family="text">
      <style:text-properties fo:font-size="10.5pt" style:font-size-asian="10.5pt"/>
    </style:style>
    <style:style style:name="T1836" style:parent-style-name="Car.predefinitoparagrafo" style:family="text">
      <style:text-properties fo:font-size="10.5pt" style:font-size-asian="10.5pt"/>
    </style:style>
    <style:style style:name="T1837" style:parent-style-name="a_link" style:family="text">
      <style:text-properties fo:font-size="10.5pt" style:font-size-asian="10.5pt"/>
    </style:style>
    <style:style style:name="T1838" style:parent-style-name="Car.predefinitoparagrafo" style:family="text">
      <style:text-properties fo:font-size="10.5pt" style:font-size-asian="10.5pt"/>
    </style:style>
    <style:style style:name="T1839" style:parent-style-name="a_link" style:family="text">
      <style:text-properties fo:font-size="10.5pt" style:font-size-asian="10.5pt"/>
    </style:style>
    <style:style style:name="T1840" style:parent-style-name="Car.predefinitoparagrafo" style:family="text">
      <style:text-properties fo:font-size="10.5pt" style:font-size-asian="10.5pt"/>
    </style:style>
    <style:style style:name="T1841" style:parent-style-name="a_link" style:family="text">
      <style:text-properties fo:font-size="10.5pt" style:font-size-asian="10.5pt"/>
    </style:style>
    <style:style style:name="T1842" style:parent-style-name="Car.predefinitoparagrafo" style:family="text">
      <style:text-properties fo:font-size="10.5pt" style:font-size-asian="10.5pt"/>
    </style:style>
    <style:style style:name="T1843" style:parent-style-name="a_link" style:family="text">
      <style:text-properties fo:font-size="10.5pt" style:font-size-asian="10.5pt"/>
    </style:style>
    <style:style style:name="T1844" style:parent-style-name="Car.predefinitoparagrafo" style:family="text">
      <style:text-properties fo:font-size="10.5pt" style:font-size-asian="10.5pt"/>
    </style:style>
    <style:style style:name="P1845"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846" style:parent-style-name="dj-para-r3" style:family="paragraph">
      <style:paragraph-properties style:snap-to-layout-grid="false" fo:text-align="justify" fo:line-height="100%" fo:margin-left="0.4687in" fo:margin-right="0.052in">
        <style:tab-stops/>
      </style:paragraph-properties>
    </style:style>
    <style:style style:name="T1847" style:parent-style-name="Car.predefinitoparagrafo" style:family="text">
      <style:text-properties fo:font-size="10.5pt" style:font-size-asian="10.5pt"/>
    </style:style>
    <style:style style:name="T1848" style:parent-style-name="a_link" style:family="text">
      <style:text-properties fo:font-size="10.5pt" style:font-size-asian="10.5pt"/>
    </style:style>
    <style:style style:name="T1849" style:parent-style-name="Car.predefinitoparagrafo" style:family="text">
      <style:text-properties fo:font-size="10.5pt" style:font-size-asian="10.5pt"/>
    </style:style>
    <style:style style:name="T1850" style:parent-style-name="a_link" style:family="text">
      <style:text-properties fo:font-size="10.5pt" style:font-size-asian="10.5pt"/>
    </style:style>
    <style:style style:name="T1851" style:parent-style-name="Car.predefinitoparagrafo" style:family="text">
      <style:text-properties fo:font-size="10.5pt" style:font-size-asian="10.5pt"/>
    </style:style>
    <style:style style:name="P1852" style:parent-style-name="dj-para-r3" style:family="paragraph">
      <style:paragraph-properties style:snap-to-layout-grid="false" fo:text-align="justify" fo:line-height="100%" fo:margin-left="0.4687in" fo:margin-right="0.052in">
        <style:tab-stops/>
      </style:paragraph-properties>
    </style:style>
    <style:style style:name="T1853" style:parent-style-name="Car.predefinitoparagrafo" style:family="text">
      <style:text-properties fo:font-size="10.5pt" style:font-size-asian="10.5pt"/>
    </style:style>
    <style:style style:name="T1854" style:parent-style-name="a_link" style:family="text">
      <style:text-properties fo:font-size="10.5pt" style:font-size-asian="10.5pt"/>
    </style:style>
    <style:style style:name="T1855" style:parent-style-name="Car.predefinitoparagrafo" style:family="text">
      <style:text-properties fo:font-size="10.5pt" style:font-size-asian="10.5pt"/>
    </style:style>
    <style:style style:name="T1856" style:parent-style-name="a_link" style:family="text">
      <style:text-properties fo:font-size="10.5pt" style:font-size-asian="10.5pt"/>
    </style:style>
    <style:style style:name="T1857" style:parent-style-name="Car.predefinitoparagrafo" style:family="text">
      <style:text-properties fo:font-size="10.5pt" style:font-size-asian="10.5pt"/>
    </style:style>
    <style:style style:name="T1858" style:parent-style-name="a_link" style:family="text">
      <style:text-properties fo:font-size="10.5pt" style:font-size-asian="10.5pt"/>
    </style:style>
    <style:style style:name="T1859" style:parent-style-name="Car.predefinitoparagrafo" style:family="text">
      <style:text-properties fo:font-size="10.5pt" style:font-size-asian="10.5pt"/>
    </style:style>
    <style:style style:name="T1860" style:parent-style-name="a_link" style:family="text">
      <style:text-properties fo:font-size="10.5pt" style:font-size-asian="10.5pt"/>
    </style:style>
    <style:style style:name="T1861" style:parent-style-name="Car.predefinitoparagrafo" style:family="text">
      <style:text-properties fo:font-size="10.5pt" style:font-size-asian="10.5pt"/>
    </style:style>
    <style:style style:name="T1862" style:parent-style-name="a_link" style:family="text">
      <style:text-properties fo:font-size="10.5pt" style:font-size-asian="10.5pt"/>
    </style:style>
    <style:style style:name="T1863" style:parent-style-name="Car.predefinitoparagrafo" style:family="text">
      <style:text-properties fo:font-size="10.5pt" style:font-size-asian="10.5pt"/>
    </style:style>
    <style:style style:name="T1864" style:parent-style-name="a_link" style:family="text">
      <style:text-properties fo:font-size="10.5pt" style:font-size-asian="10.5pt"/>
    </style:style>
    <style:style style:name="T1865" style:parent-style-name="Car.predefinitoparagrafo" style:family="text">
      <style:text-properties fo:font-size="10.5pt" style:font-size-asian="10.5pt"/>
    </style:style>
    <style:style style:name="P1866" style:parent-style-name="dj-para-r3" style:family="paragraph">
      <style:paragraph-properties style:snap-to-layout-grid="false" fo:text-align="justify" fo:line-height="100%" fo:margin-left="0.4687in" fo:margin-right="0.052in">
        <style:tab-stops/>
      </style:paragraph-properties>
    </style:style>
    <style:style style:name="T1867" style:parent-style-name="Car.predefinitoparagrafo" style:family="text">
      <style:text-properties fo:font-size="10.5pt" style:font-size-asian="10.5pt"/>
    </style:style>
    <style:style style:name="T1868" style:parent-style-name="a_link" style:family="text">
      <style:text-properties fo:font-size="10.5pt" style:font-size-asian="10.5pt"/>
    </style:style>
    <style:style style:name="T1869" style:parent-style-name="Car.predefinitoparagrafo" style:family="text">
      <style:text-properties fo:font-size="10.5pt" style:font-size-asian="10.5pt"/>
    </style:style>
    <style:style style:name="T1870" style:parent-style-name="a_link" style:family="text">
      <style:text-properties fo:font-size="10.5pt" style:font-size-asian="10.5pt"/>
    </style:style>
    <style:style style:name="T1871" style:parent-style-name="Car.predefinitoparagrafo" style:family="text">
      <style:text-properties fo:font-size="10.5pt" style:font-size-asian="10.5pt"/>
    </style:style>
    <style:style style:name="T1872" style:parent-style-name="a_link" style:family="text">
      <style:text-properties fo:font-size="10.5pt" style:font-size-asian="10.5pt"/>
    </style:style>
    <style:style style:name="T1873" style:parent-style-name="Car.predefinitoparagrafo" style:family="text">
      <style:text-properties fo:font-size="10.5pt" style:font-size-asian="10.5pt"/>
    </style:style>
    <style:style style:name="P1874" style:parent-style-name="dj-para-r3" style:family="paragraph">
      <style:paragraph-properties style:snap-to-layout-grid="false" fo:text-align="justify" fo:line-height="100%" fo:margin-left="0.4687in" fo:margin-right="0.052in">
        <style:tab-stops/>
      </style:paragraph-properties>
    </style:style>
    <style:style style:name="T1875" style:parent-style-name="Car.predefinitoparagrafo" style:family="text">
      <style:text-properties fo:font-size="10.5pt" style:font-size-asian="10.5pt"/>
    </style:style>
    <style:style style:name="T1876" style:parent-style-name="a_link" style:family="text">
      <style:text-properties fo:font-size="10.5pt" style:font-size-asian="10.5pt"/>
    </style:style>
    <style:style style:name="T1877" style:parent-style-name="Car.predefinitoparagrafo" style:family="text">
      <style:text-properties fo:font-size="10.5pt" style:font-size-asian="10.5pt"/>
    </style:style>
    <style:style style:name="T1878" style:parent-style-name="a_link" style:family="text">
      <style:text-properties fo:font-size="10.5pt" style:font-size-asian="10.5pt"/>
    </style:style>
    <style:style style:name="T1879" style:parent-style-name="Car.predefinitoparagrafo" style:family="text">
      <style:text-properties fo:font-size="10.5pt" style:font-size-asian="10.5pt"/>
    </style:style>
    <style:style style:name="P1880" style:parent-style-name="dj-para-r3" style:family="paragraph">
      <style:paragraph-properties style:snap-to-layout-grid="false" fo:text-align="justify" fo:line-height="100%" fo:margin-left="0.4687in" fo:margin-right="0.052in">
        <style:tab-stops/>
      </style:paragraph-properties>
    </style:style>
    <style:style style:name="T1881" style:parent-style-name="Car.predefinitoparagrafo" style:family="text">
      <style:text-properties fo:font-size="10.5pt" style:font-size-asian="10.5pt"/>
    </style:style>
    <style:style style:name="T1882" style:parent-style-name="a_link" style:family="text">
      <style:text-properties fo:font-size="10.5pt" style:font-size-asian="10.5pt"/>
    </style:style>
    <style:style style:name="T1883" style:parent-style-name="Car.predefinitoparagrafo" style:family="text">
      <style:text-properties fo:font-size="10.5pt" style:font-size-asian="10.5pt"/>
    </style:style>
    <style:style style:name="T1884" style:parent-style-name="a_link" style:family="text">
      <style:text-properties fo:font-size="10.5pt" style:font-size-asian="10.5pt"/>
    </style:style>
    <style:style style:name="T1885" style:parent-style-name="Car.predefinitoparagrafo" style:family="text">
      <style:text-properties fo:font-size="10.5pt" style:font-size-asian="10.5pt"/>
    </style:style>
    <style:style style:name="P1886" style:parent-style-name="testo-legge_dj-para-r1" style:family="paragraph">
      <style:paragraph-properties style:snap-to-layout-grid="false" fo:line-height="100%"/>
      <style:text-properties fo:font-size="10.5pt" style:font-size-asian="10.5pt"/>
    </style:style>
    <style:style style:name="P1887"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888" style:parent-style-name="dj-para-r3" style:family="paragraph">
      <style:paragraph-properties style:snap-to-layout-grid="false" fo:text-align="justify" fo:line-height="100%" fo:margin-left="0.4687in" fo:margin-right="0.052in">
        <style:tab-stops/>
      </style:paragraph-properties>
    </style:style>
    <style:style style:name="T1889" style:parent-style-name="Car.predefinitoparagrafo" style:family="text">
      <style:text-properties fo:font-size="10.5pt" style:font-size-asian="10.5pt"/>
    </style:style>
    <style:style style:name="T1890" style:parent-style-name="a_link" style:family="text">
      <style:text-properties fo:font-size="10.5pt" style:font-size-asian="10.5pt"/>
    </style:style>
    <style:style style:name="T1891" style:parent-style-name="Car.predefinitoparagrafo" style:family="text">
      <style:text-properties fo:font-size="10.5pt" style:font-size-asian="10.5pt"/>
    </style:style>
    <style:style style:name="T1892" style:parent-style-name="a_link" style:family="text">
      <style:text-properties fo:font-size="10.5pt" style:font-size-asian="10.5pt"/>
    </style:style>
    <style:style style:name="T1893" style:parent-style-name="Car.predefinitoparagrafo" style:family="text">
      <style:text-properties fo:font-size="10.5pt" style:font-size-asian="10.5pt"/>
    </style:style>
    <style:style style:name="T1894" style:parent-style-name="a_link" style:family="text">
      <style:text-properties fo:font-size="10.5pt" style:font-size-asian="10.5pt"/>
    </style:style>
    <style:style style:name="T1895" style:parent-style-name="Car.predefinitoparagrafo" style:family="text">
      <style:text-properties fo:font-size="10.5pt" style:font-size-asian="10.5pt"/>
    </style:style>
    <style:style style:name="T1896" style:parent-style-name="a_link" style:family="text">
      <style:text-properties fo:font-size="10.5pt" style:font-size-asian="10.5pt"/>
    </style:style>
    <style:style style:name="T1897" style:parent-style-name="Car.predefinitoparagrafo" style:family="text">
      <style:text-properties fo:font-size="10.5pt" style:font-size-asian="10.5pt"/>
    </style:style>
    <style:style style:name="T1898" style:parent-style-name="a_link" style:family="text">
      <style:text-properties fo:font-size="10.5pt" style:font-size-asian="10.5pt"/>
    </style:style>
    <style:style style:name="T1899" style:parent-style-name="Car.predefinitoparagrafo" style:family="text">
      <style:text-properties fo:font-size="10.5pt" style:font-size-asian="10.5pt"/>
    </style:style>
    <style:style style:name="T1900" style:parent-style-name="a_link" style:family="text">
      <style:text-properties fo:font-size="10.5pt" style:font-size-asian="10.5pt"/>
    </style:style>
    <style:style style:name="T1901" style:parent-style-name="Car.predefinitoparagrafo" style:family="text">
      <style:text-properties fo:font-size="10.5pt" style:font-size-asian="10.5pt"/>
    </style:style>
    <style:style style:name="P1902" style:parent-style-name="dj-para-r3" style:family="paragraph">
      <style:paragraph-properties style:snap-to-layout-grid="false" fo:text-align="justify" fo:line-height="100%" fo:margin-left="0.4687in" fo:margin-right="0.052in">
        <style:tab-stops/>
      </style:paragraph-properties>
    </style:style>
    <style:style style:name="T1903" style:parent-style-name="Car.predefinitoparagrafo" style:family="text">
      <style:text-properties fo:font-size="10.5pt" style:font-size-asian="10.5pt"/>
    </style:style>
    <style:style style:name="T1904" style:parent-style-name="a_link" style:family="text">
      <style:text-properties fo:font-size="10.5pt" style:font-size-asian="10.5pt"/>
    </style:style>
    <style:style style:name="T1905" style:parent-style-name="Car.predefinitoparagrafo" style:family="text">
      <style:text-properties fo:font-size="10.5pt" style:font-size-asian="10.5pt"/>
    </style:style>
    <style:style style:name="T1906" style:parent-style-name="a_link" style:family="text">
      <style:text-properties fo:font-size="10.5pt" style:font-size-asian="10.5pt"/>
    </style:style>
    <style:style style:name="T1907" style:parent-style-name="Car.predefinitoparagrafo" style:family="text">
      <style:text-properties fo:font-size="10.5pt" style:font-size-asian="10.5pt"/>
    </style:style>
    <style:style style:name="P1908" style:parent-style-name="dj-para-r3" style:family="paragraph">
      <style:paragraph-properties style:snap-to-layout-grid="false" fo:text-align="justify" fo:line-height="100%" fo:margin-left="0.4687in" fo:margin-right="0.052in">
        <style:tab-stops/>
      </style:paragraph-properties>
    </style:style>
    <style:style style:name="T1909" style:parent-style-name="Car.predefinitoparagrafo" style:family="text">
      <style:text-properties fo:font-size="10.5pt" style:font-size-asian="10.5pt"/>
    </style:style>
    <style:style style:name="T1910" style:parent-style-name="a_link" style:family="text">
      <style:text-properties fo:font-size="10.5pt" style:font-size-asian="10.5pt"/>
    </style:style>
    <style:style style:name="T1911" style:parent-style-name="Car.predefinitoparagrafo" style:family="text">
      <style:text-properties fo:font-size="10.5pt" style:font-size-asian="10.5pt"/>
    </style:style>
    <style:style style:name="T1912" style:parent-style-name="a_link" style:family="text">
      <style:text-properties fo:font-size="10.5pt" style:font-size-asian="10.5pt"/>
    </style:style>
    <style:style style:name="T1913" style:parent-style-name="Car.predefinitoparagrafo" style:family="text">
      <style:text-properties fo:font-size="10.5pt" style:font-size-asian="10.5pt"/>
    </style:style>
    <style:style style:name="T1914" style:parent-style-name="a_link" style:family="text">
      <style:text-properties fo:font-size="10.5pt" style:font-size-asian="10.5pt"/>
    </style:style>
    <style:style style:name="T1915" style:parent-style-name="Car.predefinitoparagrafo" style:family="text">
      <style:text-properties fo:font-size="10.5pt" style:font-size-asian="10.5pt"/>
    </style:style>
    <style:style style:name="T1916" style:parent-style-name="a_link" style:family="text">
      <style:text-properties fo:font-size="10.5pt" style:font-size-asian="10.5pt"/>
    </style:style>
    <style:style style:name="T1917" style:parent-style-name="Car.predefinitoparagrafo" style:family="text">
      <style:text-properties fo:font-size="10.5pt" style:font-size-asian="10.5pt"/>
    </style:style>
    <style:style style:name="P1918"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1919" style:parent-style-name="dj-para-r3" style:family="paragraph">
      <style:paragraph-properties style:snap-to-layout-grid="false" fo:text-align="justify" fo:line-height="100%" fo:margin-left="0.4687in" fo:margin-right="0.052in">
        <style:tab-stops/>
      </style:paragraph-properties>
    </style:style>
    <style:style style:name="T1920" style:parent-style-name="Car.predefinitoparagrafo" style:family="text">
      <style:text-properties fo:font-size="10.5pt" style:font-size-asian="10.5pt"/>
    </style:style>
    <style:style style:name="T1921" style:parent-style-name="a_link" style:family="text">
      <style:text-properties fo:font-size="10.5pt" style:font-size-asian="10.5pt"/>
    </style:style>
    <style:style style:name="T1922" style:parent-style-name="Car.predefinitoparagrafo" style:family="text">
      <style:text-properties fo:font-size="10.5pt" style:font-size-asian="10.5pt"/>
    </style:style>
    <style:style style:name="T1923" style:parent-style-name="a_link" style:family="text">
      <style:text-properties fo:font-size="10.5pt" style:font-size-asian="10.5pt"/>
    </style:style>
    <style:style style:name="T1924" style:parent-style-name="Car.predefinitoparagrafo" style:family="text">
      <style:text-properties fo:font-size="10.5pt" style:font-size-asian="10.5pt"/>
    </style:style>
    <style:style style:name="T1925" style:parent-style-name="a_link" style:family="text">
      <style:text-properties fo:font-size="10.5pt" style:font-size-asian="10.5pt"/>
    </style:style>
    <style:style style:name="T1926" style:parent-style-name="Car.predefinitoparagrafo" style:family="text">
      <style:text-properties fo:font-size="10.5pt" style:font-size-asian="10.5pt"/>
    </style:style>
    <style:style style:name="T1927" style:parent-style-name="a_link" style:family="text">
      <style:text-properties fo:font-size="10.5pt" style:font-size-asian="10.5pt"/>
    </style:style>
    <style:style style:name="T1928" style:parent-style-name="Car.predefinitoparagrafo" style:family="text">
      <style:text-properties fo:font-size="10.5pt" style:font-size-asian="10.5pt"/>
    </style:style>
    <style:style style:name="P1929" style:parent-style-name="dj-para-r3" style:family="paragraph">
      <style:paragraph-properties style:snap-to-layout-grid="false" fo:text-align="justify" fo:line-height="100%" fo:margin-left="0.4687in" fo:margin-right="0.052in">
        <style:tab-stops/>
      </style:paragraph-properties>
    </style:style>
    <style:style style:name="T1930" style:parent-style-name="Car.predefinitoparagrafo" style:family="text">
      <style:text-properties fo:font-size="10.5pt" style:font-size-asian="10.5pt"/>
    </style:style>
    <style:style style:name="T1931" style:parent-style-name="a_link" style:family="text">
      <style:text-properties fo:font-size="10.5pt" style:font-size-asian="10.5pt"/>
    </style:style>
    <style:style style:name="T1932" style:parent-style-name="Car.predefinitoparagrafo" style:family="text">
      <style:text-properties fo:font-size="10.5pt" style:font-size-asian="10.5pt"/>
    </style:style>
    <style:style style:name="T1933" style:parent-style-name="a_link" style:family="text">
      <style:text-properties fo:font-size="10.5pt" style:font-size-asian="10.5pt"/>
    </style:style>
    <style:style style:name="T1934" style:parent-style-name="Car.predefinitoparagrafo" style:family="text">
      <style:text-properties fo:font-size="10.5pt" style:font-size-asian="10.5pt"/>
    </style:style>
    <style:style style:name="T1935" style:parent-style-name="a_link" style:family="text">
      <style:text-properties fo:font-size="10.5pt" style:font-size-asian="10.5pt"/>
    </style:style>
    <style:style style:name="T1936" style:parent-style-name="Car.predefinitoparagrafo" style:family="text">
      <style:text-properties fo:font-size="10.5pt" style:font-size-asian="10.5pt"/>
    </style:style>
    <style:style style:name="P1937" style:parent-style-name="dj-para-r3" style:family="paragraph">
      <style:paragraph-properties style:snap-to-layout-grid="false" fo:text-align="justify" fo:line-height="100%" fo:margin-left="0.4687in" fo:margin-right="0.052in">
        <style:tab-stops/>
      </style:paragraph-properties>
    </style:style>
    <style:style style:name="T1938" style:parent-style-name="Car.predefinitoparagrafo" style:family="text">
      <style:text-properties fo:font-size="10.5pt" style:font-size-asian="10.5pt"/>
    </style:style>
    <style:style style:name="T1939" style:parent-style-name="a_link" style:family="text">
      <style:text-properties fo:font-size="10.5pt" style:font-size-asian="10.5pt"/>
    </style:style>
    <style:style style:name="T1940" style:parent-style-name="Car.predefinitoparagrafo" style:family="text">
      <style:text-properties fo:font-size="10.5pt" style:font-size-asian="10.5pt"/>
    </style:style>
    <style:style style:name="T1941" style:parent-style-name="a_link" style:family="text">
      <style:text-properties fo:font-size="10.5pt" style:font-size-asian="10.5pt"/>
    </style:style>
    <style:style style:name="T1942" style:parent-style-name="Car.predefinitoparagrafo" style:family="text">
      <style:text-properties fo:font-size="10.5pt" style:font-size-asian="10.5pt"/>
    </style:style>
    <style:style style:name="P1943" style:parent-style-name="dj-para-r3" style:family="paragraph">
      <style:paragraph-properties style:snap-to-layout-grid="false" fo:text-align="justify" fo:line-height="100%" fo:margin-left="0.4687in" fo:margin-right="0.052in">
        <style:tab-stops/>
      </style:paragraph-properties>
    </style:style>
    <style:style style:name="T1944" style:parent-style-name="Car.predefinitoparagrafo" style:family="text">
      <style:text-properties fo:font-size="10.5pt" style:font-size-asian="10.5pt"/>
    </style:style>
    <style:style style:name="T1945" style:parent-style-name="a_link" style:family="text">
      <style:text-properties fo:font-size="10.5pt" style:font-size-asian="10.5pt"/>
    </style:style>
    <style:style style:name="T1946" style:parent-style-name="Car.predefinitoparagrafo" style:family="text">
      <style:text-properties fo:font-size="10.5pt" style:font-size-asian="10.5pt"/>
    </style:style>
    <style:style style:name="P1947" style:parent-style-name="dj-para-r3" style:family="paragraph">
      <style:paragraph-properties style:snap-to-layout-grid="false" fo:text-align="justify" fo:line-height="100%" fo:margin-left="0.4687in" fo:margin-right="0.052in">
        <style:tab-stops/>
      </style:paragraph-properties>
    </style:style>
    <style:style style:name="T1948" style:parent-style-name="Car.predefinitoparagrafo" style:family="text">
      <style:text-properties fo:font-size="10.5pt" style:font-size-asian="10.5pt"/>
    </style:style>
    <style:style style:name="T1949" style:parent-style-name="a_link" style:family="text">
      <style:text-properties fo:font-size="10.5pt" style:font-size-asian="10.5pt"/>
    </style:style>
    <style:style style:name="T1950" style:parent-style-name="Car.predefinitoparagrafo" style:family="text">
      <style:text-properties fo:font-size="10.5pt" style:font-size-asian="10.5pt"/>
    </style:style>
    <style:style style:name="T1951" style:parent-style-name="a_link" style:family="text">
      <style:text-properties fo:font-size="10.5pt" style:font-size-asian="10.5pt"/>
    </style:style>
    <style:style style:name="T1952" style:parent-style-name="Car.predefinitoparagrafo" style:family="text">
      <style:text-properties fo:font-size="10.5pt" style:font-size-asian="10.5pt"/>
    </style:style>
    <style:style style:name="T1953" style:parent-style-name="a_link" style:family="text">
      <style:text-properties fo:font-size="10.5pt" style:font-size-asian="10.5pt"/>
    </style:style>
    <style:style style:name="T1954" style:parent-style-name="Car.predefinitoparagrafo" style:family="text">
      <style:text-properties fo:font-size="10.5pt" style:font-size-asian="10.5pt"/>
    </style:style>
    <style:style style:name="T1955" style:parent-style-name="a_link" style:family="text">
      <style:text-properties fo:font-size="10.5pt" style:font-size-asian="10.5pt"/>
    </style:style>
    <style:style style:name="T1956" style:parent-style-name="Car.predefinitoparagrafo" style:family="text">
      <style:text-properties fo:font-size="10.5pt" style:font-size-asian="10.5pt"/>
    </style:style>
    <style:style style:name="T1957" style:parent-style-name="a_link" style:family="text">
      <style:text-properties fo:font-size="10.5pt" style:font-size-asian="10.5pt"/>
    </style:style>
    <style:style style:name="T1958" style:parent-style-name="Car.predefinitoparagrafo" style:family="text">
      <style:text-properties fo:font-size="10.5pt" style:font-size-asian="10.5pt"/>
    </style:style>
    <style:style style:name="P1959" style:parent-style-name="dj-para-r3" style:family="paragraph">
      <style:paragraph-properties style:snap-to-layout-grid="false" fo:text-align="justify" fo:line-height="100%" fo:margin-left="0.4687in" fo:margin-right="0.052in">
        <style:tab-stops/>
      </style:paragraph-properties>
    </style:style>
    <style:style style:name="T1960" style:parent-style-name="Car.predefinitoparagrafo" style:family="text">
      <style:text-properties fo:font-size="10.5pt" style:font-size-asian="10.5pt"/>
    </style:style>
    <style:style style:name="T1961" style:parent-style-name="a_link" style:family="text">
      <style:text-properties fo:font-size="10.5pt" style:font-size-asian="10.5pt"/>
    </style:style>
    <style:style style:name="T1962" style:parent-style-name="Car.predefinitoparagrafo" style:family="text">
      <style:text-properties fo:font-size="10.5pt" style:font-size-asian="10.5pt"/>
    </style:style>
    <style:style style:name="T1963" style:parent-style-name="a_link" style:family="text">
      <style:text-properties fo:font-size="10.5pt" style:font-size-asian="10.5pt"/>
    </style:style>
    <style:style style:name="T1964" style:parent-style-name="Car.predefinitoparagrafo" style:family="text">
      <style:text-properties fo:font-size="10.5pt" style:font-size-asian="10.5pt"/>
    </style:style>
    <style:style style:name="T1965" style:parent-style-name="a_link" style:family="text">
      <style:text-properties fo:font-size="10.5pt" style:font-size-asian="10.5pt"/>
    </style:style>
    <style:style style:name="T1966" style:parent-style-name="Car.predefinitoparagrafo" style:family="text">
      <style:text-properties fo:font-size="10.5pt" style:font-size-asian="10.5pt"/>
    </style:style>
    <style:style style:name="T1967" style:parent-style-name="a_link" style:family="text">
      <style:text-properties fo:font-size="10.5pt" style:font-size-asian="10.5pt"/>
    </style:style>
    <style:style style:name="T1968" style:parent-style-name="Car.predefinitoparagrafo" style:family="text">
      <style:text-properties fo:font-size="10.5pt" style:font-size-asian="10.5pt"/>
    </style:style>
    <style:style style:name="T1969" style:parent-style-name="a_link" style:family="text">
      <style:text-properties fo:font-size="10.5pt" style:font-size-asian="10.5pt"/>
    </style:style>
    <style:style style:name="T1970" style:parent-style-name="Car.predefinitoparagrafo" style:family="text">
      <style:text-properties fo:font-size="10.5pt" style:font-size-asian="10.5pt"/>
    </style:style>
    <style:style style:name="T1971" style:parent-style-name="a_link" style:family="text">
      <style:text-properties fo:font-size="10.5pt" style:font-size-asian="10.5pt"/>
    </style:style>
    <style:style style:name="T1972" style:parent-style-name="Car.predefinitoparagrafo" style:family="text">
      <style:text-properties fo:font-size="10.5pt" style:font-size-asian="10.5pt"/>
    </style:style>
    <style:style style:name="T1973" style:parent-style-name="a_link" style:family="text">
      <style:text-properties fo:font-size="10.5pt" style:font-size-asian="10.5pt"/>
    </style:style>
    <style:style style:name="T1974" style:parent-style-name="Car.predefinitoparagrafo" style:family="text">
      <style:text-properties fo:font-size="10.5pt" style:font-size-asian="10.5pt"/>
    </style:style>
    <style:style style:name="T1975" style:parent-style-name="a_link" style:family="text">
      <style:text-properties fo:font-size="10.5pt" style:font-size-asian="10.5pt"/>
    </style:style>
    <style:style style:name="T1976" style:parent-style-name="Car.predefinitoparagrafo" style:family="text">
      <style:text-properties fo:font-size="10.5pt" style:font-size-asian="10.5pt"/>
    </style:style>
    <style:style style:name="P1977" style:parent-style-name="dj-para-r3" style:family="paragraph">
      <style:paragraph-properties style:snap-to-layout-grid="false" fo:text-align="justify" fo:line-height="100%" fo:margin-left="0.4687in" fo:margin-right="0.052in">
        <style:tab-stops/>
      </style:paragraph-properties>
    </style:style>
    <style:style style:name="T1978" style:parent-style-name="Car.predefinitoparagrafo" style:family="text">
      <style:text-properties fo:font-size="10.5pt" style:font-size-asian="10.5pt"/>
    </style:style>
    <style:style style:name="T1979" style:parent-style-name="a_link" style:family="text">
      <style:text-properties fo:font-size="10.5pt" style:font-size-asian="10.5pt"/>
    </style:style>
    <style:style style:name="T1980" style:parent-style-name="Car.predefinitoparagrafo" style:family="text">
      <style:text-properties fo:font-size="10.5pt" style:font-size-asian="10.5pt"/>
    </style:style>
    <style:style style:name="T1981" style:parent-style-name="a_link" style:family="text">
      <style:text-properties fo:font-size="10.5pt" style:font-size-asian="10.5pt"/>
    </style:style>
    <style:style style:name="T1982" style:parent-style-name="Car.predefinitoparagrafo" style:family="text">
      <style:text-properties fo:font-size="10.5pt" style:font-size-asian="10.5pt"/>
    </style:style>
    <style:style style:name="T1983" style:parent-style-name="a_link" style:family="text">
      <style:text-properties fo:font-size="10.5pt" style:font-size-asian="10.5pt"/>
    </style:style>
    <style:style style:name="T1984" style:parent-style-name="Car.predefinitoparagrafo" style:family="text">
      <style:text-properties fo:font-size="10.5pt" style:font-size-asian="10.5pt"/>
    </style:style>
    <style:style style:name="T1985" style:parent-style-name="a_link" style:family="text">
      <style:text-properties fo:font-size="10.5pt" style:font-size-asian="10.5pt"/>
    </style:style>
    <style:style style:name="T1986" style:parent-style-name="Car.predefinitoparagrafo" style:family="text">
      <style:text-properties fo:font-size="10.5pt" style:font-size-asian="10.5pt"/>
    </style:style>
    <style:style style:name="T1987" style:parent-style-name="a_link" style:family="text">
      <style:text-properties fo:font-size="10.5pt" style:font-size-asian="10.5pt"/>
    </style:style>
    <style:style style:name="T1988" style:parent-style-name="Car.predefinitoparagrafo" style:family="text">
      <style:text-properties fo:font-size="10.5pt" style:font-size-asian="10.5pt"/>
    </style:style>
    <style:style style:name="T1989" style:parent-style-name="a_link" style:family="text">
      <style:text-properties fo:font-size="10.5pt" style:font-size-asian="10.5pt"/>
    </style:style>
    <style:style style:name="T1990" style:parent-style-name="Car.predefinitoparagrafo" style:family="text">
      <style:text-properties fo:font-size="10.5pt" style:font-size-asian="10.5pt"/>
    </style:style>
    <style:style style:name="P1991" style:parent-style-name="dj-para-r2" style:family="paragraph">
      <style:paragraph-properties style:snap-to-layout-grid="false" fo:text-align="justify" fo:line-height="100%" fo:margin-left="0.052in" fo:margin-right="0.052in">
        <style:tab-stops/>
      </style:paragraph-properties>
    </style:style>
    <style:style style:name="T1992" style:parent-style-name="Car.predefinitoparagrafo" style:family="text">
      <style:text-properties fo:font-size="10.5pt" style:font-size-asian="10.5pt"/>
    </style:style>
    <style:style style:name="T1993" style:parent-style-name="a_link" style:family="text">
      <style:text-properties fo:font-size="10.5pt" style:font-size-asian="10.5pt"/>
    </style:style>
    <style:style style:name="T1994" style:parent-style-name="Car.predefinitoparagrafo" style:family="text">
      <style:text-properties fo:font-size="10.5pt" style:font-size-asian="10.5pt"/>
    </style:style>
    <style:style style:name="T1995" style:parent-style-name="a_link" style:family="text">
      <style:text-properties fo:font-size="10.5pt" style:font-size-asian="10.5pt"/>
    </style:style>
    <style:style style:name="T1996" style:parent-style-name="Car.predefinitoparagrafo" style:family="text">
      <style:text-properties fo:font-size="10.5pt" style:font-size-asian="10.5pt"/>
    </style:style>
    <style:style style:name="T1997" style:parent-style-name="a_link" style:family="text">
      <style:text-properties fo:font-size="10.5pt" style:font-size-asian="10.5pt"/>
    </style:style>
    <style:style style:name="T1998" style:parent-style-name="Car.predefinitoparagrafo" style:family="text">
      <style:text-properties fo:font-size="10.5pt" style:font-size-asian="10.5pt"/>
    </style:style>
    <style:style style:name="T1999" style:parent-style-name="a_link" style:family="text">
      <style:text-properties fo:font-size="10.5pt" style:font-size-asian="10.5pt"/>
    </style:style>
    <style:style style:name="T2000" style:parent-style-name="Car.predefinitoparagrafo" style:family="text">
      <style:text-properties fo:font-size="10.5pt" style:font-size-asian="10.5pt"/>
    </style:style>
    <style:style style:name="P2001" style:parent-style-name="dj-para-r2" style:family="paragraph">
      <style:paragraph-properties style:snap-to-layout-grid="false" fo:text-align="justify" fo:line-height="100%" fo:margin-left="0.052in" fo:margin-right="0.052in">
        <style:tab-stops/>
      </style:paragraph-properties>
    </style:style>
    <style:style style:name="T2002" style:parent-style-name="Car.predefinitoparagrafo" style:family="text">
      <style:text-properties fo:font-size="10.5pt" style:font-size-asian="10.5pt"/>
    </style:style>
    <style:style style:name="T2003" style:parent-style-name="a_link" style:family="text">
      <style:text-properties fo:font-size="10.5pt" style:font-size-asian="10.5pt"/>
    </style:style>
    <style:style style:name="T2004" style:parent-style-name="Car.predefinitoparagrafo" style:family="text">
      <style:text-properties fo:font-size="10.5pt" style:font-size-asian="10.5pt"/>
    </style:style>
    <style:style style:name="T2005" style:parent-style-name="a_link" style:family="text">
      <style:text-properties fo:font-size="10.5pt" style:font-size-asian="10.5pt"/>
    </style:style>
    <style:style style:name="P2006" style:parent-style-name="testo-legge_dj-para-r1" style:family="paragraph">
      <style:paragraph-properties style:snap-to-layout-grid="false" fo:line-height="100%"/>
      <style:text-properties fo:font-size="10.5pt" style:font-size-asian="10.5pt"/>
    </style:style>
    <style:style style:name="P2007"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2008" style:parent-style-name="dj-para-r3" style:family="paragraph">
      <style:paragraph-properties style:snap-to-layout-grid="false" fo:text-align="justify" fo:line-height="100%" fo:margin-left="0.4687in" fo:margin-right="0.052in">
        <style:tab-stops/>
      </style:paragraph-properties>
    </style:style>
    <style:style style:name="T2009" style:parent-style-name="Car.predefinitoparagrafo" style:family="text">
      <style:text-properties fo:font-size="10.5pt" style:font-size-asian="10.5pt"/>
    </style:style>
    <style:style style:name="T2010" style:parent-style-name="a_link" style:family="text">
      <style:text-properties fo:font-size="10.5pt" style:font-size-asian="10.5pt"/>
    </style:style>
    <style:style style:name="T2011" style:parent-style-name="Car.predefinitoparagrafo" style:family="text">
      <style:text-properties fo:font-size="10.5pt" style:font-size-asian="10.5pt"/>
    </style:style>
    <style:style style:name="T2012" style:parent-style-name="a_link" style:family="text">
      <style:text-properties fo:font-size="10.5pt" style:font-size-asian="10.5pt"/>
    </style:style>
    <style:style style:name="T2013" style:parent-style-name="Car.predefinitoparagrafo" style:family="text">
      <style:text-properties fo:font-size="10.5pt" style:font-size-asian="10.5pt"/>
    </style:style>
    <style:style style:name="T2014" style:parent-style-name="a_link" style:family="text">
      <style:text-properties fo:font-size="10.5pt" style:font-size-asian="10.5pt"/>
    </style:style>
    <style:style style:name="T2015" style:parent-style-name="Car.predefinitoparagrafo" style:family="text">
      <style:text-properties fo:font-size="10.5pt" style:font-size-asian="10.5pt"/>
    </style:style>
    <style:style style:name="P2016" style:parent-style-name="dj-para-r3" style:family="paragraph">
      <style:paragraph-properties style:snap-to-layout-grid="false" fo:text-align="justify" fo:line-height="100%" fo:margin-left="0.4687in" fo:margin-right="0.052in">
        <style:tab-stops/>
      </style:paragraph-properties>
    </style:style>
    <style:style style:name="T2017" style:parent-style-name="Car.predefinitoparagrafo" style:family="text">
      <style:text-properties fo:font-size="10.5pt" style:font-size-asian="10.5pt"/>
    </style:style>
    <style:style style:name="T2018" style:parent-style-name="a_link" style:family="text">
      <style:text-properties fo:font-size="10.5pt" style:font-size-asian="10.5pt"/>
    </style:style>
    <style:style style:name="T2019" style:parent-style-name="Car.predefinitoparagrafo" style:family="text">
      <style:text-properties fo:font-size="10.5pt" style:font-size-asian="10.5pt"/>
    </style:style>
    <style:style style:name="T2020" style:parent-style-name="a_link" style:family="text">
      <style:text-properties fo:font-size="10.5pt" style:font-size-asian="10.5pt"/>
    </style:style>
    <style:style style:name="T2021" style:parent-style-name="Car.predefinitoparagrafo" style:family="text">
      <style:text-properties fo:font-size="10.5pt" style:font-size-asian="10.5pt"/>
    </style:style>
    <style:style style:name="P2022" style:parent-style-name="dj-para-r3" style:family="paragraph">
      <style:paragraph-properties style:snap-to-layout-grid="false" fo:text-align="justify" fo:line-height="100%" fo:margin-left="0.4687in" fo:margin-right="0.052in">
        <style:tab-stops/>
      </style:paragraph-properties>
    </style:style>
    <style:style style:name="T2023" style:parent-style-name="Car.predefinitoparagrafo" style:family="text">
      <style:text-properties fo:font-size="10.5pt" style:font-size-asian="10.5pt"/>
    </style:style>
    <style:style style:name="T2024" style:parent-style-name="a_link" style:family="text">
      <style:text-properties fo:font-size="10.5pt" style:font-size-asian="10.5pt"/>
    </style:style>
    <style:style style:name="T2025" style:parent-style-name="Car.predefinitoparagrafo" style:family="text">
      <style:text-properties fo:font-size="10.5pt" style:font-size-asian="10.5pt"/>
    </style:style>
    <style:style style:name="T2026" style:parent-style-name="a_link" style:family="text">
      <style:text-properties fo:font-size="10.5pt" style:font-size-asian="10.5pt"/>
    </style:style>
    <style:style style:name="T2027" style:parent-style-name="Car.predefinitoparagrafo" style:family="text">
      <style:text-properties fo:font-size="10.5pt" style:font-size-asian="10.5pt"/>
    </style:style>
    <style:style style:name="T2028" style:parent-style-name="a_link" style:family="text">
      <style:text-properties fo:font-size="10.5pt" style:font-size-asian="10.5pt"/>
    </style:style>
    <style:style style:name="T2029" style:parent-style-name="Car.predefinitoparagrafo" style:family="text">
      <style:text-properties fo:font-size="10.5pt" style:font-size-asian="10.5pt"/>
    </style:style>
    <style:style style:name="T2030" style:parent-style-name="a_link" style:family="text">
      <style:text-properties fo:font-size="10.5pt" style:font-size-asian="10.5pt"/>
    </style:style>
    <style:style style:name="T2031" style:parent-style-name="Car.predefinitoparagrafo" style:family="text">
      <style:text-properties fo:font-size="10.5pt" style:font-size-asian="10.5pt"/>
    </style:style>
    <style:style style:name="T2032" style:parent-style-name="a_link" style:family="text">
      <style:text-properties fo:font-size="10.5pt" style:font-size-asian="10.5pt"/>
    </style:style>
    <style:style style:name="P2033" style:parent-style-name="dj-para-r3" style:family="paragraph">
      <style:paragraph-properties style:snap-to-layout-grid="false" fo:text-align="justify" fo:line-height="100%" fo:margin-left="0.4687in" fo:margin-right="0.052in">
        <style:tab-stops/>
      </style:paragraph-properties>
    </style:style>
    <style:style style:name="T2034" style:parent-style-name="Car.predefinitoparagrafo" style:family="text">
      <style:text-properties fo:font-size="10.5pt" style:font-size-asian="10.5pt"/>
    </style:style>
    <style:style style:name="T2035" style:parent-style-name="a_link" style:family="text">
      <style:text-properties fo:font-size="10.5pt" style:font-size-asian="10.5pt"/>
    </style:style>
    <style:style style:name="T2036" style:parent-style-name="Car.predefinitoparagrafo" style:family="text">
      <style:text-properties fo:font-size="10.5pt" style:font-size-asian="10.5pt"/>
    </style:style>
    <style:style style:name="T2037" style:parent-style-name="a_link" style:family="text">
      <style:text-properties fo:font-size="10.5pt" style:font-size-asian="10.5pt"/>
    </style:style>
    <style:style style:name="T2038" style:parent-style-name="Car.predefinitoparagrafo" style:family="text">
      <style:text-properties fo:font-size="10.5pt" style:font-size-asian="10.5pt"/>
    </style:style>
    <style:style style:name="T2039" style:parent-style-name="a_link" style:family="text">
      <style:text-properties fo:font-size="10.5pt" style:font-size-asian="10.5pt"/>
    </style:style>
    <style:style style:name="T2040" style:parent-style-name="Car.predefinitoparagrafo" style:family="text">
      <style:text-properties fo:font-size="10.5pt" style:font-size-asian="10.5pt"/>
    </style:style>
    <style:style style:name="T2041" style:parent-style-name="a_link" style:family="text">
      <style:text-properties fo:font-size="10.5pt" style:font-size-asian="10.5pt"/>
    </style:style>
    <style:style style:name="T2042" style:parent-style-name="Car.predefinitoparagrafo" style:family="text">
      <style:text-properties fo:font-size="10.5pt" style:font-size-asian="10.5pt"/>
    </style:style>
    <style:style style:name="T2043" style:parent-style-name="a_link" style:family="text">
      <style:text-properties fo:font-size="10.5pt" style:font-size-asian="10.5pt"/>
    </style:style>
    <style:style style:name="T2044" style:parent-style-name="Car.predefinitoparagrafo" style:family="text">
      <style:text-properties fo:font-size="10.5pt" style:font-size-asian="10.5pt"/>
    </style:style>
    <style:style style:name="T2045" style:parent-style-name="a_link" style:family="text">
      <style:text-properties fo:font-size="10.5pt" style:font-size-asian="10.5pt"/>
    </style:style>
    <style:style style:name="T2046" style:parent-style-name="Car.predefinitoparagrafo" style:family="text">
      <style:text-properties fo:font-size="10.5pt" style:font-size-asian="10.5pt"/>
    </style:style>
    <style:style style:name="T2047" style:parent-style-name="a_link" style:family="text">
      <style:text-properties fo:font-size="10.5pt" style:font-size-asian="10.5pt"/>
    </style:style>
    <style:style style:name="T2048" style:parent-style-name="Car.predefinitoparagrafo" style:family="text">
      <style:text-properties fo:font-size="10.5pt" style:font-size-asian="10.5pt"/>
    </style:style>
    <style:style style:name="P2049" style:parent-style-name="dj-para-r3" style:family="paragraph">
      <style:paragraph-properties style:snap-to-layout-grid="false" fo:text-align="justify" fo:line-height="100%" fo:margin-left="0.4687in" fo:margin-right="0.052in">
        <style:tab-stops/>
      </style:paragraph-properties>
    </style:style>
    <style:style style:name="T2050" style:parent-style-name="Car.predefinitoparagrafo" style:family="text">
      <style:text-properties fo:font-size="10.5pt" style:font-size-asian="10.5pt"/>
    </style:style>
    <style:style style:name="T2051" style:parent-style-name="a_link" style:family="text">
      <style:text-properties fo:font-size="10.5pt" style:font-size-asian="10.5pt"/>
    </style:style>
    <style:style style:name="T2052" style:parent-style-name="Car.predefinitoparagrafo" style:family="text">
      <style:text-properties fo:font-size="10.5pt" style:font-size-asian="10.5pt"/>
    </style:style>
    <style:style style:name="T2053" style:parent-style-name="a_link" style:family="text">
      <style:text-properties fo:font-size="10.5pt" style:font-size-asian="10.5pt"/>
    </style:style>
    <style:style style:name="T2054" style:parent-style-name="Car.predefinitoparagrafo" style:family="text">
      <style:text-properties fo:font-size="10.5pt" style:font-size-asian="10.5pt"/>
    </style:style>
    <style:style style:name="T2055" style:parent-style-name="a_link" style:family="text">
      <style:text-properties fo:font-size="10.5pt" style:font-size-asian="10.5pt"/>
    </style:style>
    <style:style style:name="T2056" style:parent-style-name="Car.predefinitoparagrafo" style:family="text">
      <style:text-properties fo:font-size="10.5pt" style:font-size-asian="10.5pt"/>
    </style:style>
    <style:style style:name="T2057" style:parent-style-name="a_link" style:family="text">
      <style:text-properties fo:font-size="10.5pt" style:font-size-asian="10.5pt"/>
    </style:style>
    <style:style style:name="T2058" style:parent-style-name="Car.predefinitoparagrafo" style:family="text">
      <style:text-properties fo:font-size="10.5pt" style:font-size-asian="10.5pt"/>
    </style:style>
    <style:style style:name="P2059" style:parent-style-name="dj-para-r3" style:family="paragraph">
      <style:paragraph-properties style:snap-to-layout-grid="false" fo:text-align="justify" fo:line-height="100%" fo:margin-left="0.4687in" fo:margin-right="0.052in">
        <style:tab-stops/>
      </style:paragraph-properties>
    </style:style>
    <style:style style:name="T2060" style:parent-style-name="Car.predefinitoparagrafo" style:family="text">
      <style:text-properties fo:font-size="10.5pt" style:font-size-asian="10.5pt"/>
    </style:style>
    <style:style style:name="T2061" style:parent-style-name="a_link" style:family="text">
      <style:text-properties fo:font-size="10.5pt" style:font-size-asian="10.5pt"/>
    </style:style>
    <style:style style:name="T2062" style:parent-style-name="Car.predefinitoparagrafo" style:family="text">
      <style:text-properties fo:font-size="10.5pt" style:font-size-asian="10.5pt"/>
    </style:style>
    <style:style style:name="T2063" style:parent-style-name="a_link" style:family="text">
      <style:text-properties fo:font-size="10.5pt" style:font-size-asian="10.5pt"/>
    </style:style>
    <style:style style:name="T2064" style:parent-style-name="Car.predefinitoparagrafo" style:family="text">
      <style:text-properties fo:font-size="10.5pt" style:font-size-asian="10.5pt"/>
    </style:style>
    <style:style style:name="T2065" style:parent-style-name="a_link" style:family="text">
      <style:text-properties fo:font-size="10.5pt" style:font-size-asian="10.5pt"/>
    </style:style>
    <style:style style:name="T2066" style:parent-style-name="Car.predefinitoparagrafo" style:family="text">
      <style:text-properties fo:font-size="10.5pt" style:font-size-asian="10.5pt"/>
    </style:style>
    <style:style style:name="T2067" style:parent-style-name="a_link" style:family="text">
      <style:text-properties fo:font-size="10.5pt" style:font-size-asian="10.5pt"/>
    </style:style>
    <style:style style:name="T2068" style:parent-style-name="Car.predefinitoparagrafo" style:family="text">
      <style:text-properties fo:font-size="10.5pt" style:font-size-asian="10.5pt"/>
    </style:style>
    <style:style style:name="T2069" style:parent-style-name="a_link" style:family="text">
      <style:text-properties fo:font-size="10.5pt" style:font-size-asian="10.5pt"/>
    </style:style>
    <style:style style:name="T2070" style:parent-style-name="Car.predefinitoparagrafo" style:family="text">
      <style:text-properties fo:font-size="10.5pt" style:font-size-asian="10.5pt"/>
    </style:style>
    <style:style style:name="T2071" style:parent-style-name="a_link" style:family="text">
      <style:text-properties fo:font-size="10.5pt" style:font-size-asian="10.5pt"/>
    </style:style>
    <style:style style:name="P2072" style:parent-style-name="dj-para-r3" style:family="paragraph">
      <style:paragraph-properties style:snap-to-layout-grid="false" fo:text-align="justify" fo:line-height="100%" fo:margin-left="0.4687in" fo:margin-right="0.052in">
        <style:tab-stops/>
      </style:paragraph-properties>
    </style:style>
    <style:style style:name="T2073" style:parent-style-name="Car.predefinitoparagrafo" style:family="text">
      <style:text-properties fo:font-size="10.5pt" style:font-size-asian="10.5pt"/>
    </style:style>
    <style:style style:name="T2074" style:parent-style-name="a_link" style:family="text">
      <style:text-properties fo:font-size="10.5pt" style:font-size-asian="10.5pt"/>
    </style:style>
    <style:style style:name="T2075" style:parent-style-name="Car.predefinitoparagrafo" style:family="text">
      <style:text-properties fo:font-size="10.5pt" style:font-size-asian="10.5pt"/>
    </style:style>
    <style:style style:name="T2076" style:parent-style-name="a_link" style:family="text">
      <style:text-properties fo:font-size="10.5pt" style:font-size-asian="10.5pt"/>
    </style:style>
    <style:style style:name="T2077" style:parent-style-name="Car.predefinitoparagrafo" style:family="text">
      <style:text-properties fo:font-size="10.5pt" style:font-size-asian="10.5pt"/>
    </style:style>
    <style:style style:name="P2078" style:parent-style-name="testo-legge_dj-para-r1" style:family="paragraph">
      <style:paragraph-properties style:snap-to-layout-grid="false" fo:line-height="100%"/>
      <style:text-properties fo:font-size="10.5pt" style:font-size-asian="10.5pt"/>
    </style:style>
    <style:style style:name="P2079" style:parent-style-name="dj-para-r2" style:family="paragraph">
      <style:paragraph-properties style:snap-to-layout-grid="false" fo:text-align="justify" fo:line-height="100%" fo:margin-left="0.052in" fo:margin-right="0.052in">
        <style:tab-stops/>
      </style:paragraph-properties>
    </style:style>
    <style:style style:name="T2080" style:parent-style-name="Car.predefinitoparagrafo" style:family="text">
      <style:text-properties fo:font-size="10.5pt" style:font-size-asian="10.5pt"/>
    </style:style>
    <style:style style:name="T2081" style:parent-style-name="a_link" style:family="text">
      <style:text-properties fo:font-size="10.5pt" style:font-size-asian="10.5pt"/>
    </style:style>
    <style:style style:name="T2082" style:parent-style-name="Car.predefinitoparagrafo" style:family="text">
      <style:text-properties fo:font-size="10.5pt" style:font-size-asian="10.5pt"/>
    </style:style>
    <style:style style:name="T2083" style:parent-style-name="a_link" style:family="text">
      <style:text-properties fo:font-size="10.5pt" style:font-size-asian="10.5pt"/>
    </style:style>
    <style:style style:name="T2084" style:parent-style-name="Car.predefinitoparagrafo" style:family="text">
      <style:text-properties fo:font-size="10.5pt" style:font-size-asian="10.5pt"/>
    </style:style>
    <style:style style:name="P2085" style:parent-style-name="dj-para-r2" style:family="paragraph">
      <style:paragraph-properties style:snap-to-layout-grid="false" fo:text-align="justify" fo:line-height="100%" fo:margin-left="0.052in" fo:margin-right="0.052in">
        <style:tab-stops/>
      </style:paragraph-properties>
    </style:style>
    <style:style style:name="T2086" style:parent-style-name="Car.predefinitoparagrafo" style:family="text">
      <style:text-properties fo:font-size="10.5pt" style:font-size-asian="10.5pt"/>
    </style:style>
    <style:style style:name="T2087" style:parent-style-name="a_link" style:family="text">
      <style:text-properties fo:font-size="10.5pt" style:font-size-asian="10.5pt"/>
    </style:style>
    <style:style style:name="T2088" style:parent-style-name="Car.predefinitoparagrafo" style:family="text">
      <style:text-properties fo:font-size="10.5pt" style:font-size-asian="10.5pt"/>
    </style:style>
    <style:style style:name="T2089" style:parent-style-name="a_link" style:family="text">
      <style:text-properties fo:font-size="10.5pt" style:font-size-asian="10.5pt"/>
    </style:style>
    <style:style style:name="T2090" style:parent-style-name="Car.predefinitoparagrafo" style:family="text">
      <style:text-properties fo:font-size="10.5pt" style:font-size-asian="10.5pt"/>
    </style:style>
    <style:style style:name="T2091" style:parent-style-name="a_link" style:family="text">
      <style:text-properties fo:font-size="10.5pt" style:font-size-asian="10.5pt"/>
    </style:style>
    <style:style style:name="T2092" style:parent-style-name="Car.predefinitoparagrafo" style:family="text">
      <style:text-properties fo:font-size="10.5pt" style:font-size-asian="10.5pt"/>
    </style:style>
    <style:style style:name="T2093" style:parent-style-name="a_link" style:family="text">
      <style:text-properties fo:font-size="10.5pt" style:font-size-asian="10.5pt"/>
    </style:style>
    <style:style style:name="T2094" style:parent-style-name="Car.predefinitoparagrafo" style:family="text">
      <style:text-properties fo:font-size="10.5pt" style:font-size-asian="10.5pt"/>
    </style:style>
    <style:style style:name="T2095" style:parent-style-name="a_link" style:family="text">
      <style:text-properties fo:font-size="10.5pt" style:font-size-asian="10.5pt"/>
    </style:style>
    <style:style style:name="T2096" style:parent-style-name="Car.predefinitoparagrafo" style:family="text">
      <style:text-properties fo:font-size="10.5pt" style:font-size-asian="10.5pt"/>
    </style:style>
    <style:style style:name="P2097" style:parent-style-name="testo-legge_dj-para-r1" style:family="paragraph">
      <style:paragraph-properties style:snap-to-layout-grid="false" fo:line-height="100%"/>
      <style:text-properties fo:font-size="10.5pt" style:font-size-asian="10.5pt"/>
    </style:style>
    <style:style style:name="P2098" style:parent-style-name="dj-para-center" style:family="paragraph">
      <style:paragraph-properties style:snap-to-layout-grid="false" fo:text-align="justify" fo:line-height="100%"/>
    </style:style>
    <style:style style:name="T2099" style:parent-style-name="dj-grassetto" style:family="text">
      <style:text-properties fo:font-size="10.5pt" style:font-size-asian="10.5pt"/>
    </style:style>
    <style:style style:name="P2100" style:parent-style-name="testo-legge_dj-para-r1" style:family="paragraph">
      <style:paragraph-properties style:snap-to-layout-grid="false" fo:line-height="100%"/>
      <style:text-properties fo:font-size="10.5pt" style:font-size-asian="10.5pt"/>
    </style:style>
    <style:style style:name="P2101"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2102" style:parent-style-name="dj-para-r3" style:family="paragraph">
      <style:paragraph-properties style:snap-to-layout-grid="false" fo:text-align="justify" fo:line-height="100%" fo:margin-left="0.4687in" fo:margin-right="0.052in">
        <style:tab-stops/>
      </style:paragraph-properties>
      <style:text-properties fo:font-size="10.5pt" style:font-size-asian="10.5pt"/>
    </style:style>
    <style:style style:name="P2103" style:parent-style-name="dj-para-r3" style:family="paragraph">
      <style:paragraph-properties style:snap-to-layout-grid="false" fo:text-align="justify" fo:line-height="100%" fo:margin-left="0.4687in" fo:margin-right="0.052in">
        <style:tab-stops/>
      </style:paragraph-properties>
    </style:style>
    <style:style style:name="T2104" style:parent-style-name="Car.predefinitoparagrafo" style:family="text">
      <style:text-properties fo:font-size="10.5pt" style:font-size-asian="10.5pt"/>
    </style:style>
    <style:style style:name="T2105" style:parent-style-name="a_link" style:family="text">
      <style:text-properties fo:font-size="10.5pt" style:font-size-asian="10.5pt"/>
    </style:style>
    <style:style style:name="T2106" style:parent-style-name="Car.predefinitoparagrafo" style:family="text">
      <style:text-properties fo:font-size="10.5pt" style:font-size-asian="10.5pt"/>
    </style:style>
    <style:style style:name="T2107" style:parent-style-name="a_link" style:family="text">
      <style:text-properties fo:font-size="10.5pt" style:font-size-asian="10.5pt"/>
    </style:style>
    <style:style style:name="T2108" style:parent-style-name="Car.predefinitoparagrafo" style:family="text">
      <style:text-properties fo:font-size="10.5pt" style:font-size-asian="10.5pt"/>
    </style:style>
    <style:style style:name="T2109" style:parent-style-name="a_link" style:family="text">
      <style:text-properties fo:font-size="10.5pt" style:font-size-asian="10.5pt"/>
    </style:style>
    <style:style style:name="T2110" style:parent-style-name="Car.predefinitoparagrafo" style:family="text">
      <style:text-properties fo:font-size="10.5pt" style:font-size-asian="10.5pt"/>
    </style:style>
    <style:style style:name="T2111" style:parent-style-name="a_link" style:family="text">
      <style:text-properties fo:font-size="10.5pt" style:font-size-asian="10.5pt"/>
    </style:style>
    <style:style style:name="T2112" style:parent-style-name="Car.predefinitoparagrafo" style:family="text">
      <style:text-properties fo:font-size="10.5pt" style:font-size-asian="10.5pt"/>
    </style:style>
    <style:style style:name="T2113" style:parent-style-name="a_link" style:family="text">
      <style:text-properties fo:font-size="10.5pt" style:font-size-asian="10.5pt"/>
    </style:style>
    <style:style style:name="T2114" style:parent-style-name="Car.predefinitoparagrafo" style:family="text">
      <style:text-properties fo:font-size="10.5pt" style:font-size-asian="10.5pt"/>
    </style:style>
    <style:style style:name="P2115" style:parent-style-name="dj-para-r3" style:family="paragraph">
      <style:paragraph-properties style:snap-to-layout-grid="false" fo:text-align="justify" fo:line-height="100%" fo:margin-left="0.4687in" fo:margin-right="0.052in">
        <style:tab-stops/>
      </style:paragraph-properties>
    </style:style>
    <style:style style:name="T2116" style:parent-style-name="Car.predefinitoparagrafo" style:family="text">
      <style:text-properties fo:font-size="10.5pt" style:font-size-asian="10.5pt"/>
    </style:style>
    <style:style style:name="T2117" style:parent-style-name="a_link" style:family="text">
      <style:text-properties fo:font-size="10.5pt" style:font-size-asian="10.5pt"/>
    </style:style>
    <style:style style:name="T2118" style:parent-style-name="Car.predefinitoparagrafo" style:family="text">
      <style:text-properties fo:font-size="10.5pt" style:font-size-asian="10.5pt"/>
    </style:style>
    <style:style style:name="T2119" style:parent-style-name="a_link" style:family="text">
      <style:text-properties fo:font-size="10.5pt" style:font-size-asian="10.5pt"/>
    </style:style>
    <style:style style:name="T2120" style:parent-style-name="Car.predefinitoparagrafo" style:family="text">
      <style:text-properties fo:font-size="10.5pt" style:font-size-asian="10.5pt"/>
    </style:style>
    <style:style style:name="P2121" style:parent-style-name="dj-para-r3" style:family="paragraph">
      <style:paragraph-properties style:snap-to-layout-grid="false" fo:text-align="justify" fo:line-height="100%" fo:margin-left="0.4687in" fo:margin-right="0.052in">
        <style:tab-stops/>
      </style:paragraph-properties>
    </style:style>
    <style:style style:name="T2122" style:parent-style-name="Car.predefinitoparagrafo" style:family="text">
      <style:text-properties fo:font-size="10.5pt" style:font-size-asian="10.5pt"/>
    </style:style>
    <style:style style:name="T2123" style:parent-style-name="a_link" style:family="text">
      <style:text-properties fo:font-size="10.5pt" style:font-size-asian="10.5pt"/>
    </style:style>
    <style:style style:name="T2124" style:parent-style-name="Car.predefinitoparagrafo" style:family="text">
      <style:text-properties fo:font-size="10.5pt" style:font-size-asian="10.5pt"/>
    </style:style>
    <style:style style:name="T2125" style:parent-style-name="a_link" style:family="text">
      <style:text-properties fo:font-size="10.5pt" style:font-size-asian="10.5pt"/>
    </style:style>
    <style:style style:name="T2126" style:parent-style-name="Car.predefinitoparagrafo" style:family="text">
      <style:text-properties fo:font-size="10.5pt" style:font-size-asian="10.5pt"/>
    </style:style>
    <style:style style:name="T2127" style:parent-style-name="a_link" style:family="text">
      <style:text-properties fo:font-size="10.5pt" style:font-size-asian="10.5pt"/>
    </style:style>
    <style:style style:name="T2128" style:parent-style-name="Car.predefinitoparagrafo" style:family="text">
      <style:text-properties fo:font-size="10.5pt" style:font-size-asian="10.5pt"/>
    </style:style>
    <style:style style:name="T2129" style:parent-style-name="a_link" style:family="text">
      <style:text-properties fo:font-size="10.5pt" style:font-size-asian="10.5pt"/>
    </style:style>
    <style:style style:name="T2130" style:parent-style-name="Car.predefinitoparagrafo" style:family="text">
      <style:text-properties fo:font-size="10.5pt" style:font-size-asian="10.5pt"/>
    </style:style>
    <style:style style:name="T2131" style:parent-style-name="a_link" style:family="text">
      <style:text-properties fo:font-size="10.5pt" style:font-size-asian="10.5pt"/>
    </style:style>
    <style:style style:name="P2132" style:parent-style-name="dj-para-r3" style:family="paragraph">
      <style:paragraph-properties style:snap-to-layout-grid="false" fo:text-align="justify" fo:line-height="100%" fo:margin-left="0.4687in" fo:margin-right="0.052in">
        <style:tab-stops/>
      </style:paragraph-properties>
    </style:style>
    <style:style style:name="T2133" style:parent-style-name="Car.predefinitoparagrafo" style:family="text">
      <style:text-properties fo:font-size="10.5pt" style:font-size-asian="10.5pt"/>
    </style:style>
    <style:style style:name="T2134" style:parent-style-name="a_link" style:family="text">
      <style:text-properties fo:font-size="10.5pt" style:font-size-asian="10.5pt"/>
    </style:style>
    <style:style style:name="T2135" style:parent-style-name="Car.predefinitoparagrafo" style:family="text">
      <style:text-properties fo:font-size="10.5pt" style:font-size-asian="10.5pt"/>
    </style:style>
    <style:style style:name="T2136" style:parent-style-name="a_link" style:family="text">
      <style:text-properties fo:font-size="10.5pt" style:font-size-asian="10.5pt"/>
    </style:style>
    <style:style style:name="T2137" style:parent-style-name="Car.predefinitoparagrafo" style:family="text">
      <style:text-properties fo:font-size="10.5pt" style:font-size-asian="10.5pt"/>
    </style:style>
    <style:style style:name="T2138" style:parent-style-name="a_link" style:family="text">
      <style:text-properties fo:font-size="10.5pt" style:font-size-asian="10.5pt"/>
    </style:style>
    <style:style style:name="T2139" style:parent-style-name="Car.predefinitoparagrafo" style:family="text">
      <style:text-properties fo:font-size="10.5pt" style:font-size-asian="10.5pt"/>
    </style:style>
    <style:style style:name="T2140" style:parent-style-name="a_link" style:family="text">
      <style:text-properties fo:font-size="10.5pt" style:font-size-asian="10.5pt"/>
    </style:style>
    <style:style style:name="T2141" style:parent-style-name="Car.predefinitoparagrafo" style:family="text">
      <style:text-properties fo:font-size="10.5pt" style:font-size-asian="10.5pt"/>
    </style:style>
    <style:style style:name="T2142" style:parent-style-name="a_link" style:family="text">
      <style:text-properties fo:font-size="10.5pt" style:font-size-asian="10.5pt"/>
    </style:style>
    <style:style style:name="T2143" style:parent-style-name="Car.predefinitoparagrafo" style:family="text">
      <style:text-properties fo:font-size="10.5pt" style:font-size-asian="10.5pt"/>
    </style:style>
    <style:style style:name="P2144" style:parent-style-name="dj-para-r3" style:family="paragraph">
      <style:paragraph-properties style:snap-to-layout-grid="false" fo:text-align="justify" fo:line-height="100%" fo:margin-left="0.4687in" fo:margin-right="0.052in">
        <style:tab-stops/>
      </style:paragraph-properties>
    </style:style>
    <style:style style:name="T2145" style:parent-style-name="Car.predefinitoparagrafo" style:family="text">
      <style:text-properties fo:font-size="10.5pt" style:font-size-asian="10.5pt"/>
    </style:style>
    <style:style style:name="T2146" style:parent-style-name="a_link" style:family="text">
      <style:text-properties fo:font-size="10.5pt" style:font-size-asian="10.5pt"/>
    </style:style>
    <style:style style:name="T2147" style:parent-style-name="Car.predefinitoparagrafo" style:family="text">
      <style:text-properties fo:font-size="10.5pt" style:font-size-asian="10.5pt"/>
    </style:style>
    <style:style style:name="T2148" style:parent-style-name="a_link" style:family="text">
      <style:text-properties fo:font-size="10.5pt" style:font-size-asian="10.5pt"/>
    </style:style>
    <style:style style:name="T2149" style:parent-style-name="Car.predefinitoparagrafo" style:family="text">
      <style:text-properties fo:font-size="10.5pt" style:font-size-asian="10.5pt"/>
    </style:style>
    <style:style style:name="T2150" style:parent-style-name="a_link" style:family="text">
      <style:text-properties fo:font-size="10.5pt" style:font-size-asian="10.5pt"/>
    </style:style>
    <style:style style:name="T2151" style:parent-style-name="Car.predefinitoparagrafo" style:family="text">
      <style:text-properties fo:font-size="10.5pt" style:font-size-asian="10.5pt"/>
    </style:style>
    <style:style style:name="T2152" style:parent-style-name="a_link" style:family="text">
      <style:text-properties fo:font-size="10.5pt" style:font-size-asian="10.5pt"/>
    </style:style>
    <style:style style:name="T2153" style:parent-style-name="Car.predefinitoparagrafo" style:family="text">
      <style:text-properties fo:font-size="10.5pt" style:font-size-asian="10.5pt"/>
    </style:style>
    <style:style style:name="T2154" style:parent-style-name="a_link" style:family="text">
      <style:text-properties fo:font-size="10.5pt" style:font-size-asian="10.5pt"/>
    </style:style>
    <style:style style:name="T2155" style:parent-style-name="Car.predefinitoparagrafo" style:family="text">
      <style:text-properties fo:font-size="10.5pt" style:font-size-asian="10.5pt"/>
    </style:style>
    <style:style style:name="T2156" style:parent-style-name="a_link" style:family="text">
      <style:text-properties fo:font-size="10.5pt" style:font-size-asian="10.5pt"/>
    </style:style>
    <style:style style:name="T2157" style:parent-style-name="Car.predefinitoparagrafo" style:family="text">
      <style:text-properties fo:font-size="10.5pt" style:font-size-asian="10.5pt"/>
    </style:style>
    <style:style style:name="T2158" style:parent-style-name="a_link" style:family="text">
      <style:text-properties fo:font-size="10.5pt" style:font-size-asian="10.5pt"/>
    </style:style>
    <style:style style:name="T2159" style:parent-style-name="Car.predefinitoparagrafo" style:family="text">
      <style:text-properties fo:font-size="10.5pt" style:font-size-asian="10.5pt"/>
    </style:style>
    <style:style style:name="P2160" style:parent-style-name="dj-para-r3" style:family="paragraph">
      <style:paragraph-properties style:snap-to-layout-grid="false" fo:text-align="justify" fo:line-height="100%" fo:margin-left="0.4687in" fo:margin-right="0.052in">
        <style:tab-stops/>
      </style:paragraph-properties>
    </style:style>
    <style:style style:name="T2161" style:parent-style-name="Car.predefinitoparagrafo" style:family="text">
      <style:text-properties fo:font-size="10.5pt" style:font-size-asian="10.5pt"/>
    </style:style>
    <style:style style:name="T2162" style:parent-style-name="a_link" style:family="text">
      <style:text-properties fo:font-size="10.5pt" style:font-size-asian="10.5pt"/>
    </style:style>
    <style:style style:name="T2163" style:parent-style-name="Car.predefinitoparagrafo" style:family="text">
      <style:text-properties fo:font-size="10.5pt" style:font-size-asian="10.5pt"/>
    </style:style>
    <style:style style:name="T2164" style:parent-style-name="a_link" style:family="text">
      <style:text-properties fo:font-size="10.5pt" style:font-size-asian="10.5pt"/>
    </style:style>
    <style:style style:name="T2165" style:parent-style-name="Car.predefinitoparagrafo" style:family="text">
      <style:text-properties fo:font-size="10.5pt" style:font-size-asian="10.5pt"/>
    </style:style>
    <style:style style:name="T2166" style:parent-style-name="a_link" style:family="text">
      <style:text-properties fo:font-size="10.5pt" style:font-size-asian="10.5pt"/>
    </style:style>
    <style:style style:name="T2167" style:parent-style-name="Car.predefinitoparagrafo" style:family="text">
      <style:text-properties fo:font-size="10.5pt" style:font-size-asian="10.5pt"/>
    </style:style>
    <style:style style:name="T2168" style:parent-style-name="a_link" style:family="text">
      <style:text-properties fo:font-size="10.5pt" style:font-size-asian="10.5pt"/>
    </style:style>
    <style:style style:name="T2169" style:parent-style-name="Car.predefinitoparagrafo" style:family="text">
      <style:text-properties fo:font-size="10.5pt" style:font-size-asian="10.5pt"/>
    </style:style>
    <style:style style:name="T2170" style:parent-style-name="a_link" style:family="text">
      <style:text-properties fo:font-size="10.5pt" style:font-size-asian="10.5pt"/>
    </style:style>
    <style:style style:name="T2171" style:parent-style-name="Car.predefinitoparagrafo" style:family="text">
      <style:text-properties fo:font-size="10.5pt" style:font-size-asian="10.5pt"/>
    </style:style>
    <style:style style:name="T2172" style:parent-style-name="a_link" style:family="text">
      <style:text-properties fo:font-size="10.5pt" style:font-size-asian="10.5pt"/>
    </style:style>
    <style:style style:name="T2173" style:parent-style-name="Car.predefinitoparagrafo" style:family="text">
      <style:text-properties fo:font-size="10.5pt" style:font-size-asian="10.5pt"/>
    </style:style>
    <style:style style:name="T2174" style:parent-style-name="a_link" style:family="text">
      <style:text-properties fo:font-size="10.5pt" style:font-size-asian="10.5pt"/>
    </style:style>
    <style:style style:name="T2175" style:parent-style-name="Car.predefinitoparagrafo" style:family="text">
      <style:text-properties fo:font-size="10.5pt" style:font-size-asian="10.5pt"/>
    </style:style>
    <style:style style:name="T2176" style:parent-style-name="a_link" style:family="text">
      <style:text-properties fo:font-size="10.5pt" style:font-size-asian="10.5pt"/>
    </style:style>
    <style:style style:name="T2177" style:parent-style-name="Car.predefinitoparagrafo" style:family="text">
      <style:text-properties fo:font-size="10.5pt" style:font-size-asian="10.5pt"/>
    </style:style>
    <style:style style:name="T2178" style:parent-style-name="a_link" style:family="text">
      <style:text-properties fo:font-size="10.5pt" style:font-size-asian="10.5pt"/>
    </style:style>
    <style:style style:name="T2179" style:parent-style-name="Car.predefinitoparagrafo" style:family="text">
      <style:text-properties fo:font-size="10.5pt" style:font-size-asian="10.5pt"/>
    </style:style>
    <style:style style:name="T2180" style:parent-style-name="a_link" style:family="text">
      <style:text-properties fo:font-size="10.5pt" style:font-size-asian="10.5pt"/>
    </style:style>
    <style:style style:name="T2181" style:parent-style-name="Car.predefinitoparagrafo" style:family="text">
      <style:text-properties fo:font-size="10.5pt" style:font-size-asian="10.5pt"/>
    </style:style>
    <style:style style:name="T2182" style:parent-style-name="a_link" style:family="text">
      <style:text-properties fo:font-size="10.5pt" style:font-size-asian="10.5pt"/>
    </style:style>
    <style:style style:name="T2183" style:parent-style-name="Car.predefinitoparagrafo" style:family="text">
      <style:text-properties fo:font-size="10.5pt" style:font-size-asian="10.5pt"/>
    </style:style>
    <style:style style:name="T2184" style:parent-style-name="a_link" style:family="text">
      <style:text-properties fo:font-size="10.5pt" style:font-size-asian="10.5pt"/>
    </style:style>
    <style:style style:name="T2185" style:parent-style-name="Car.predefinitoparagrafo" style:family="text">
      <style:text-properties fo:font-size="10.5pt" style:font-size-asian="10.5pt"/>
    </style:style>
    <style:style style:name="T2186" style:parent-style-name="a_link" style:family="text">
      <style:text-properties fo:font-size="10.5pt" style:font-size-asian="10.5pt"/>
    </style:style>
    <style:style style:name="T2187" style:parent-style-name="Car.predefinitoparagrafo" style:family="text">
      <style:text-properties fo:font-size="10.5pt" style:font-size-asian="10.5pt"/>
    </style:style>
    <style:style style:name="T2188" style:parent-style-name="a_link" style:family="text">
      <style:text-properties fo:font-size="10.5pt" style:font-size-asian="10.5pt"/>
    </style:style>
    <style:style style:name="T2189" style:parent-style-name="Car.predefinitoparagrafo" style:family="text">
      <style:text-properties fo:font-size="10.5pt" style:font-size-asian="10.5pt"/>
    </style:style>
    <style:style style:name="P2190" style:parent-style-name="dj-para-r3" style:family="paragraph">
      <style:paragraph-properties style:snap-to-layout-grid="false" fo:text-align="justify" fo:line-height="100%" fo:margin-left="0.4687in" fo:margin-right="0.052in">
        <style:tab-stops/>
      </style:paragraph-properties>
    </style:style>
    <style:style style:name="T2191" style:parent-style-name="Car.predefinitoparagrafo" style:family="text">
      <style:text-properties fo:font-size="10.5pt" style:font-size-asian="10.5pt"/>
    </style:style>
    <style:style style:name="T2192" style:parent-style-name="a_link" style:family="text">
      <style:text-properties fo:font-size="10.5pt" style:font-size-asian="10.5pt"/>
    </style:style>
    <style:style style:name="T2193" style:parent-style-name="Car.predefinitoparagrafo" style:family="text">
      <style:text-properties fo:font-size="10.5pt" style:font-size-asian="10.5pt"/>
    </style:style>
    <style:style style:name="T2194" style:parent-style-name="a_link" style:family="text">
      <style:text-properties fo:font-size="10.5pt" style:font-size-asian="10.5pt"/>
    </style:style>
    <style:style style:name="T2195" style:parent-style-name="Car.predefinitoparagrafo" style:family="text">
      <style:text-properties fo:font-size="10.5pt" style:font-size-asian="10.5pt"/>
    </style:style>
    <style:style style:name="T2196" style:parent-style-name="a_link" style:family="text">
      <style:text-properties fo:font-size="10.5pt" style:font-size-asian="10.5pt"/>
    </style:style>
    <style:style style:name="T2197" style:parent-style-name="Car.predefinitoparagrafo" style:family="text">
      <style:text-properties fo:font-size="10.5pt" style:font-size-asian="10.5pt"/>
    </style:style>
    <style:style style:name="T2198" style:parent-style-name="a_link" style:family="text">
      <style:text-properties fo:font-size="10.5pt" style:font-size-asian="10.5pt"/>
    </style:style>
    <style:style style:name="T2199" style:parent-style-name="Car.predefinitoparagrafo" style:family="text">
      <style:text-properties fo:font-size="10.5pt" style:font-size-asian="10.5pt"/>
    </style:style>
    <style:style style:name="P2200" style:parent-style-name="dj-para-r3" style:family="paragraph">
      <style:paragraph-properties style:snap-to-layout-grid="false" fo:text-align="justify" fo:line-height="100%" fo:margin-left="0.4687in" fo:margin-right="0.052in">
        <style:tab-stops/>
      </style:paragraph-properties>
    </style:style>
    <style:style style:name="T2201" style:parent-style-name="Car.predefinitoparagrafo" style:family="text">
      <style:text-properties fo:font-size="10.5pt" style:font-size-asian="10.5pt"/>
    </style:style>
    <style:style style:name="T2202" style:parent-style-name="a_link" style:family="text">
      <style:text-properties fo:font-size="10.5pt" style:font-size-asian="10.5pt"/>
    </style:style>
    <style:style style:name="T2203" style:parent-style-name="Car.predefinitoparagrafo" style:family="text">
      <style:text-properties fo:font-size="10.5pt" style:font-size-asian="10.5pt"/>
    </style:style>
    <style:style style:name="P2204" style:parent-style-name="dj-para-r3" style:family="paragraph">
      <style:paragraph-properties style:snap-to-layout-grid="false" fo:text-align="justify" fo:line-height="100%" fo:margin-left="0.4687in" fo:margin-right="0.052in">
        <style:tab-stops/>
      </style:paragraph-properties>
    </style:style>
    <style:style style:name="T2205" style:parent-style-name="Car.predefinitoparagrafo" style:family="text">
      <style:text-properties fo:font-size="10.5pt" style:font-size-asian="10.5pt"/>
    </style:style>
    <style:style style:name="T2206" style:parent-style-name="a_link" style:family="text">
      <style:text-properties fo:font-size="10.5pt" style:font-size-asian="10.5pt"/>
    </style:style>
    <style:style style:name="T2207" style:parent-style-name="Car.predefinitoparagrafo" style:family="text">
      <style:text-properties fo:font-size="10.5pt" style:font-size-asian="10.5pt"/>
    </style:style>
    <style:style style:name="T2208" style:parent-style-name="a_link" style:family="text">
      <style:text-properties fo:font-size="10.5pt" style:font-size-asian="10.5pt"/>
    </style:style>
    <style:style style:name="T2209" style:parent-style-name="Car.predefinitoparagrafo" style:family="text">
      <style:text-properties fo:font-size="10.5pt" style:font-size-asian="10.5pt"/>
    </style:style>
    <style:style style:name="P2210" style:parent-style-name="dj-para-r3" style:family="paragraph">
      <style:paragraph-properties style:snap-to-layout-grid="false" fo:text-align="justify" fo:line-height="100%" fo:margin-left="0.4687in" fo:margin-right="0.052in">
        <style:tab-stops/>
      </style:paragraph-properties>
    </style:style>
    <style:style style:name="T2211" style:parent-style-name="Car.predefinitoparagrafo" style:family="text">
      <style:text-properties fo:font-size="10.5pt" style:font-size-asian="10.5pt"/>
    </style:style>
    <style:style style:name="T2212" style:parent-style-name="a_link" style:family="text">
      <style:text-properties fo:font-size="10.5pt" style:font-size-asian="10.5pt"/>
    </style:style>
    <style:style style:name="T2213" style:parent-style-name="Car.predefinitoparagrafo" style:family="text">
      <style:text-properties fo:font-size="10.5pt" style:font-size-asian="10.5pt"/>
    </style:style>
    <style:style style:name="T2214" style:parent-style-name="a_link" style:family="text">
      <style:text-properties fo:font-size="10.5pt" style:font-size-asian="10.5pt"/>
    </style:style>
    <style:style style:name="T2215" style:parent-style-name="Car.predefinitoparagrafo" style:family="text">
      <style:text-properties fo:font-size="10.5pt" style:font-size-asian="10.5pt"/>
    </style:style>
    <style:style style:name="P2216" style:parent-style-name="dj-para-r3" style:family="paragraph">
      <style:paragraph-properties style:snap-to-layout-grid="false" fo:text-align="justify" fo:line-height="100%" fo:margin-left="0.4687in" fo:margin-right="0.052in">
        <style:tab-stops/>
      </style:paragraph-properties>
    </style:style>
    <style:style style:name="T2217" style:parent-style-name="Car.predefinitoparagrafo" style:family="text">
      <style:text-properties fo:font-size="10.5pt" style:font-size-asian="10.5pt"/>
    </style:style>
    <style:style style:name="T2218" style:parent-style-name="a_link" style:family="text">
      <style:text-properties fo:font-size="10.5pt" style:font-size-asian="10.5pt"/>
    </style:style>
    <style:style style:name="T2219" style:parent-style-name="Car.predefinitoparagrafo" style:family="text">
      <style:text-properties fo:font-size="10.5pt" style:font-size-asian="10.5pt"/>
    </style:style>
    <style:style style:name="T2220" style:parent-style-name="a_link" style:family="text">
      <style:text-properties fo:font-size="10.5pt" style:font-size-asian="10.5pt"/>
    </style:style>
    <style:style style:name="T2221" style:parent-style-name="Car.predefinitoparagrafo" style:family="text">
      <style:text-properties fo:font-size="10.5pt" style:font-size-asian="10.5pt"/>
    </style:style>
    <style:style style:name="P2222" style:parent-style-name="dj-para-r2" style:family="paragraph">
      <style:paragraph-properties style:snap-to-layout-grid="false" fo:text-align="justify" fo:line-height="100%" fo:margin-left="0.052in" fo:margin-right="0.052in">
        <style:tab-stops/>
      </style:paragraph-properties>
      <style:text-properties fo:font-size="10.5pt" style:font-size-asian="10.5pt"/>
    </style:style>
    <style:style style:name="P2223" style:parent-style-name="dj-para-r3" style:family="paragraph">
      <style:paragraph-properties style:snap-to-layout-grid="false" fo:text-align="justify" fo:line-height="100%" fo:margin-left="0.4687in" fo:margin-right="0.052in">
        <style:tab-stops/>
      </style:paragraph-properties>
    </style:style>
    <style:style style:name="T2224" style:parent-style-name="Car.predefinitoparagrafo" style:family="text">
      <style:text-properties fo:font-size="10.5pt" style:font-size-asian="10.5pt"/>
    </style:style>
    <style:style style:name="T2225" style:parent-style-name="a_link" style:family="text">
      <style:text-properties fo:font-size="10.5pt" style:font-size-asian="10.5pt"/>
    </style:style>
    <style:style style:name="T2226" style:parent-style-name="Car.predefinitoparagrafo" style:family="text">
      <style:text-properties fo:font-size="10.5pt" style:font-size-asian="10.5pt"/>
    </style:style>
    <style:style style:name="T2227" style:parent-style-name="a_link" style:family="text">
      <style:text-properties fo:font-size="10.5pt" style:font-size-asian="10.5pt"/>
    </style:style>
    <style:style style:name="T2228" style:parent-style-name="Car.predefinitoparagrafo" style:family="text">
      <style:text-properties fo:font-size="10.5pt" style:font-size-asian="10.5pt"/>
    </style:style>
    <style:style style:name="T2229" style:parent-style-name="a_link" style:family="text">
      <style:text-properties fo:font-size="10.5pt" style:font-size-asian="10.5pt"/>
    </style:style>
    <style:style style:name="T2230" style:parent-style-name="Car.predefinitoparagrafo" style:family="text">
      <style:text-properties fo:font-size="10.5pt" style:font-size-asian="10.5pt"/>
    </style:style>
    <style:style style:name="T2231" style:parent-style-name="a_link" style:family="text">
      <style:text-properties fo:font-size="10.5pt" style:font-size-asian="10.5pt"/>
    </style:style>
    <style:style style:name="T2232" style:parent-style-name="Car.predefinitoparagrafo" style:family="text">
      <style:text-properties fo:font-size="10.5pt" style:font-size-asian="10.5pt"/>
    </style:style>
    <style:style style:name="T2233" style:parent-style-name="a_link" style:family="text">
      <style:text-properties fo:font-size="10.5pt" style:font-size-asian="10.5pt"/>
    </style:style>
    <style:style style:name="T2234" style:parent-style-name="Car.predefinitoparagrafo" style:family="text">
      <style:text-properties fo:font-size="10.5pt" style:font-size-asian="10.5pt"/>
    </style:style>
    <style:style style:name="T2235" style:parent-style-name="a_link" style:family="text">
      <style:text-properties fo:font-size="10.5pt" style:font-size-asian="10.5pt"/>
    </style:style>
    <style:style style:name="T2236" style:parent-style-name="Car.predefinitoparagrafo" style:family="text">
      <style:text-properties fo:font-size="10.5pt" style:font-size-asian="10.5pt"/>
    </style:style>
    <style:style style:name="P2237" style:parent-style-name="dj-para-r3" style:family="paragraph">
      <style:paragraph-properties style:snap-to-layout-grid="false" fo:text-align="justify" fo:line-height="100%" fo:margin-left="0.4687in" fo:margin-right="0.052in">
        <style:tab-stops/>
      </style:paragraph-properties>
    </style:style>
    <style:style style:name="T2238" style:parent-style-name="Car.predefinitoparagrafo" style:family="text">
      <style:text-properties fo:font-size="10.5pt" style:font-size-asian="10.5pt"/>
    </style:style>
    <style:style style:name="T2239" style:parent-style-name="a_link" style:family="text">
      <style:text-properties fo:font-size="10.5pt" style:font-size-asian="10.5pt"/>
    </style:style>
    <style:style style:name="T2240" style:parent-style-name="Car.predefinitoparagrafo" style:family="text">
      <style:text-properties fo:font-size="10.5pt" style:font-size-asian="10.5pt"/>
    </style:style>
    <style:style style:name="T2241" style:parent-style-name="a_link" style:family="text">
      <style:text-properties fo:font-size="10.5pt" style:font-size-asian="10.5pt"/>
    </style:style>
    <style:style style:name="T2242" style:parent-style-name="Car.predefinitoparagrafo" style:family="text">
      <style:text-properties fo:font-size="10.5pt" style:font-size-asian="10.5pt"/>
    </style:style>
    <style:style style:name="P2243" style:parent-style-name="testo-legge_dj-para-r1" style:family="paragraph">
      <style:paragraph-properties style:snap-to-layout-grid="false" fo:line-height="100%"/>
      <style:text-properties fo:font-size="10.5pt" style:font-size-asian="10.5pt"/>
    </style:style>
    <style:style style:name="P2244" style:parent-style-name="dj-para-r2" style:family="paragraph">
      <style:paragraph-properties style:snap-to-layout-grid="false" fo:text-align="justify" fo:line-height="100%" fo:margin-left="0.052in" fo:margin-right="0.052in">
        <style:tab-stops/>
      </style:paragraph-properties>
    </style:style>
    <style:style style:name="T2245" style:parent-style-name="Car.predefinitoparagrafo" style:family="text">
      <style:text-properties fo:font-size="10.5pt" style:font-size-asian="10.5pt"/>
    </style:style>
    <style:style style:name="T2246" style:parent-style-name="a_link" style:family="text">
      <style:text-properties fo:font-size="10.5pt" style:font-size-asian="10.5pt"/>
    </style:style>
    <style:style style:name="T2247" style:parent-style-name="Car.predefinitoparagrafo" style:family="text">
      <style:text-properties fo:font-size="10.5pt" style:font-size-asian="10.5pt"/>
    </style:style>
    <style:style style:name="T2248" style:parent-style-name="a_link" style:family="text">
      <style:text-properties fo:font-size="10.5pt" style:font-size-asian="10.5pt"/>
    </style:style>
    <style:style style:name="T2249" style:parent-style-name="Car.predefinitoparagrafo" style:family="text">
      <style:text-properties fo:font-size="10.5pt" style:font-size-asian="10.5pt"/>
    </style:style>
    <style:style style:name="T2250" style:parent-style-name="a_link" style:family="text">
      <style:text-properties fo:font-size="10.5pt" style:font-size-asian="10.5pt"/>
    </style:style>
    <style:style style:name="T2251" style:parent-style-name="Car.predefinitoparagrafo" style:family="text">
      <style:text-properties fo:font-size="10.5pt" style:font-size-asian="10.5pt"/>
    </style:style>
    <style:style style:name="T2252" style:parent-style-name="a_link" style:family="text">
      <style:text-properties fo:font-size="10.5pt" style:font-size-asian="10.5pt"/>
    </style:style>
    <style:style style:name="T2253" style:parent-style-name="Car.predefinitoparagrafo" style:family="text">
      <style:text-properties fo:font-size="10.5pt" style:font-size-asian="10.5pt"/>
    </style:style>
    <style:style style:name="T2254" style:parent-style-name="a_link" style:family="text">
      <style:text-properties fo:font-size="10.5pt" style:font-size-asian="10.5pt"/>
    </style:style>
    <style:style style:name="T2255" style:parent-style-name="Car.predefinitoparagrafo" style:family="text">
      <style:text-properties fo:font-size="10.5pt" style:font-size-asian="10.5pt"/>
    </style:style>
    <style:style style:name="P2256" style:parent-style-name="dj-para-r2" style:family="paragraph">
      <style:paragraph-properties style:snap-to-layout-grid="false" fo:text-align="justify" fo:line-height="100%" fo:margin-left="0.052in" fo:margin-right="0.052in">
        <style:tab-stops/>
      </style:paragraph-properties>
    </style:style>
    <style:style style:name="T2257" style:parent-style-name="Car.predefinitoparagrafo" style:family="text">
      <style:text-properties fo:font-size="10.5pt" style:font-size-asian="10.5pt"/>
    </style:style>
    <style:style style:name="T2258" style:parent-style-name="a_link" style:family="text">
      <style:text-properties fo:font-size="10.5pt" style:font-size-asian="10.5pt"/>
    </style:style>
    <style:style style:name="T2259" style:parent-style-name="Car.predefinitoparagrafo" style:family="text">
      <style:text-properties fo:font-size="10.5pt" style:font-size-asian="10.5pt"/>
    </style:style>
    <style:style style:name="T2260" style:parent-style-name="a_link" style:family="text">
      <style:text-properties fo:font-size="10.5pt" style:font-size-asian="10.5pt"/>
    </style:style>
    <style:style style:name="T2261" style:parent-style-name="Car.predefinitoparagrafo" style:family="text">
      <style:text-properties fo:font-size="10.5pt" style:font-size-asian="10.5pt"/>
    </style:style>
    <style:style style:name="P2262" style:parent-style-name="dj-para-r2" style:family="paragraph">
      <style:paragraph-properties style:snap-to-layout-grid="false" fo:text-align="justify" fo:line-height="100%" fo:margin-left="0.052in" fo:margin-right="0.052in">
        <style:tab-stops/>
      </style:paragraph-properties>
    </style:style>
    <style:style style:name="T2263" style:parent-style-name="Car.predefinitoparagrafo" style:family="text">
      <style:text-properties fo:font-size="10.5pt" style:font-size-asian="10.5pt"/>
    </style:style>
    <style:style style:name="T2264" style:parent-style-name="a_link" style:family="text">
      <style:text-properties fo:font-size="10.5pt" style:font-size-asian="10.5pt"/>
    </style:style>
    <style:style style:name="T2265" style:parent-style-name="Car.predefinitoparagrafo" style:family="text">
      <style:text-properties fo:font-size="10.5pt" style:font-size-asian="10.5pt"/>
    </style:style>
    <style:style style:name="T2266" style:parent-style-name="a_link" style:family="text">
      <style:text-properties fo:font-size="10.5pt" style:font-size-asian="10.5pt"/>
    </style:style>
    <style:style style:name="T2267" style:parent-style-name="Car.predefinitoparagrafo" style:family="text">
      <style:text-properties fo:font-size="10.5pt" style:font-size-asian="10.5pt"/>
    </style:style>
    <style:style style:name="P2268" style:parent-style-name="testo-legge_dj-para-r1" style:family="paragraph">
      <style:paragraph-properties style:snap-to-layout-grid="false" fo:line-height="100%"/>
      <style:text-properties fo:font-size="10.5pt" style:font-size-asian="10.5pt"/>
    </style:style>
    <style:style style:name="P2269" style:parent-style-name="dj-para-r2" style:family="paragraph">
      <style:paragraph-properties style:snap-to-layout-grid="false" fo:text-align="justify" fo:line-height="100%" fo:margin-left="0.052in" fo:margin-right="0.052in">
        <style:tab-stops/>
      </style:paragraph-properties>
    </style:style>
    <style:style style:name="T2270" style:parent-style-name="Car.predefinitoparagrafo" style:family="text">
      <style:text-properties fo:font-size="10.5pt" style:font-size-asian="10.5pt"/>
    </style:style>
    <style:style style:name="T2271" style:parent-style-name="a_link" style:family="text">
      <style:text-properties fo:font-size="10.5pt" style:font-size-asian="10.5pt"/>
    </style:style>
    <style:style style:name="T2272" style:parent-style-name="Car.predefinitoparagrafo" style:family="text">
      <style:text-properties fo:font-size="10.5pt" style:font-size-asian="10.5pt"/>
    </style:style>
    <style:style style:name="T2273" style:parent-style-name="a_link" style:family="text">
      <style:text-properties fo:font-size="10.5pt" style:font-size-asian="10.5pt"/>
    </style:style>
    <style:style style:name="T2274" style:parent-style-name="Car.predefinitoparagrafo" style:family="text">
      <style:text-properties fo:font-size="10.5pt" style:font-size-asian="10.5pt"/>
    </style:style>
    <style:style style:name="T2275" style:parent-style-name="a_link" style:family="text">
      <style:text-properties fo:font-size="10.5pt" style:font-size-asian="10.5pt"/>
    </style:style>
    <style:style style:name="P2276"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77"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78"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79"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0"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1"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2"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3"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4"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5"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6"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7"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8"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89"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90"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91"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92"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93"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294"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295"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296" style:parent-style-name="Standard" style:family="paragraph">
      <style:paragraph-properties fo:text-align="center" fo:margin-bottom="0in" fo:background-color="#002060"/>
      <style:text-properties style:font-name="Arial" style:font-name-complex="Arial" fo:font-weight="bold" style:font-weight-asian="bold" style:font-weight-complex="bold" fo:color="#FFFFFF" style:font-size-complex="14pt"/>
    </style:style>
    <style:style style:name="P2297" style:parent-style-name="Standard" style:family="paragraph">
      <style:paragraph-properties fo:text-align="center" fo:margin-bottom="0in" fo:background-color="#002060"/>
      <style:text-properties style:font-name="Arial" style:font-name-complex="Arial" fo:font-weight="bold" style:font-weight-asian="bold" style:font-weight-complex="bold" fo:color="#FFFFFF" fo:font-size="12pt" style:font-size-asian="12pt" style:font-size-complex="14pt"/>
    </style:style>
    <style:style style:name="P2298"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299" style:parent-style-name="Normale" style:family="paragraph">
      <style:paragraph-properties style:snap-to-layout-grid="false" fo:text-align="justify" fo:margin-top="0.0833in" fo:margin-bottom="0.0833in" style:line-height-at-least="0.1666in"/>
    </style:style>
    <style:style style:name="T2300" style:parent-style-name="Car.predefinitoparagrafo" style:family="text">
      <style:text-properties style:font-name="Arial" style:font-name-complex="Arial" fo:color="#000000" fo:font-size="10.5pt" style:font-size-asian="10.5pt" style:font-size-complex="10.5pt"/>
    </style:style>
    <style:style style:name="T230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T2302" style:parent-style-name="Car.predefinitoparagrafo" style:family="text">
      <style:text-properties style:font-name="Arial" style:font-name-complex="Arial" fo:color="#000000" fo:font-size="10.5pt" style:font-size-asian="10.5pt" style:font-size-complex="10.5pt"/>
    </style:style>
    <style:style style:name="T2303"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2304" style:parent-style-name="Car.predefinitoparagrafo" style:family="text">
      <style:text-properties style:font-name="Arial" style:font-name-complex="Arial" fo:color="#000000" fo:font-size="10.5pt" style:font-size-asian="10.5pt" style:font-size-complex="10.5pt"/>
    </style:style>
    <style:style style:name="P2305" style:parent-style-name="Normale" style:family="paragraph">
      <style:paragraph-properties style:snap-to-layout-grid="false" fo:text-align="justify" fo:margin-top="0.0833in" fo:margin-bottom="0.0833in" style:line-height-at-least="0.1666in"/>
    </style:style>
    <style:style style:name="T2306" style:parent-style-name="Car.predefinitoparagrafo" style:family="text">
      <style:text-properties style:font-name="Arial" style:font-name-complex="Arial" fo:font-weight="bold" style:font-weight-asian="bold" fo:font-style="italic" style:font-style-asian="italic" fo:color="#000000" fo:font-size="10.5pt" style:font-size-asian="10.5pt" style:font-size-complex="10.5pt" style:text-underline-type="single" style:text-underline-style="solid" style:text-underline-width="auto" style:text-underline-mode="continuous"/>
    </style:style>
    <style:style style:name="T2307" style:parent-style-name="Car.predefinitoparagrafo" style:family="text">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T2308" style:parent-style-name="Car.predefinitoparagrafo" style:family="text">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T2309"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2310" style:parent-style-name="Car.predefinitoparagrafo" style:family="text">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T2311" style:parent-style-name="Car.predefinitoparagrafo" style:family="text">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T2312" style:parent-style-name="Car.predefinitoparagrafo" style:family="text">
      <style:text-properties style:font-name="Arial" style:font-name-complex="Arial" fo:font-style="italic" style:font-style-asian="italic" fo:color="#000000" fo:font-size="10.5pt" style:font-size-asian="10.5pt" style:font-size-complex="10.5pt" style:text-underline-type="single" style:text-underline-style="solid" style:text-underline-width="auto" style:text-underline-mode="continuous"/>
    </style:style>
    <style:style style:name="T2313"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2314"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T2315" style:parent-style-name="Car.predefinitoparagrafo" style:family="text">
      <style:text-properties style:font-name="Arial" style:font-name-complex="Arial" fo:font-style="italic" style:font-style-asian="italic" fo:color="#000000" fo:font-size="10.5pt" style:font-size-asian="10.5pt" style:font-size-complex="10.5pt"/>
    </style:style>
    <style:style style:name="P2316" style:parent-style-name="Normale" style:family="paragraph">
      <style:paragraph-properties style:snap-to-layout-grid="false" fo:margin-top="0.0833in" fo:margin-bottom="0.0833in"/>
    </style:style>
    <style:style style:name="T2317" style:parent-style-name="Car.predefinitoparagrafo" style:family="text">
      <style:text-properties style:font-name="Arial" style:font-name-complex="Arial" fo:font-size="10.5pt" style:font-size-asian="10.5pt" style:font-size-complex="10.5pt"/>
    </style:style>
    <style:style style:name="T2318" style:parent-style-name="Car.predefinitoparagrafo" style:family="text">
      <style:text-properties style:font-name="Arial" style:font-name-complex="Arial" fo:font-style="italic" style:font-style-asian="italic" fo:font-size="10.5pt" style:font-size-asian="10.5pt" style:font-size-complex="10.5pt"/>
    </style:style>
    <style:style style:name="T2319" style:parent-style-name="Car.predefinitoparagrafo" style:family="text">
      <style:text-properties style:font-name="Arial" style:font-name-complex="Arial" fo:font-size="10.5pt" style:font-size-asian="10.5pt" style:font-size-complex="10.5pt"/>
    </style:style>
    <style:style style:name="T2320" style:parent-style-name="Car.predefinitoparagrafo" style:family="text">
      <style:text-properties style:font-name="Arial" style:font-name-complex="Arial" fo:font-weight="bold" style:font-weight-asian="bold" fo:font-size="10.5pt" style:font-size-asian="10.5pt" style:font-size-complex="10.5pt"/>
    </style:style>
    <style:style style:name="T2321" style:parent-style-name="Car.predefinitoparagrafo" style:family="text">
      <style:text-properties style:font-name="Arial" style:font-name-complex="Arial" fo:font-size="10.5pt" style:font-size-asian="10.5pt" style:font-size-complex="10.5pt"/>
    </style:style>
    <style:style style:name="P2322" style:parent-style-name="Normale" style:family="paragraph">
      <style:paragraph-properties style:snap-to-layout-grid="false" fo:text-align="justify" fo:margin-top="0.0833in" fo:margin-bottom="0.0833in"/>
      <style:text-properties style:font-name="Arial" style:font-name-complex="Arial" fo:font-size="10.5pt" style:font-size-asian="10.5pt" style:font-size-complex="10.5pt"/>
    </style:style>
    <style:style style:name="P2323" style:parent-style-name="Normale" style:family="paragraph">
      <style:paragraph-properties style:snap-to-layout-grid="false" fo:text-align="justify" fo:margin-top="0.0833in" fo:margin-bottom="0.0833in"/>
      <style:text-properties style:font-name="Arial" style:font-name-complex="Arial"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2324" style:parent-style-name="Normale" style:family="paragraph">
      <style:paragraph-properties style:snap-to-layout-grid="false" fo:text-align="justify" fo:margin-top="0.0833in" fo:margin-bottom="0.0833in"/>
    </style:style>
    <style:style style:name="T2325" style:parent-style-name="Car.predefinitoparagrafo" style:family="text">
      <style:text-properties style:font-name="Arial" style:font-name-complex="Arial" fo:font-size="10.5pt" style:font-size-asian="10.5pt" style:font-size-complex="10.5pt"/>
    </style:style>
    <style:style style:name="T2326" style:parent-style-name="Car.predefinitoparagrafo" style:family="text">
      <style:text-properties style:font-name="Arial" style:font-name-complex="Arial" fo:font-size="10.5pt" style:font-size-asian="10.5pt" style:font-size-complex="10.5pt"/>
    </style:style>
    <style:style style:name="T2327" style:parent-style-name="Car.predefinitoparagrafo" style:family="text">
      <style:text-properties style:font-name="Arial" style:font-name-complex="Arial" fo:font-size="10.5pt" style:font-size-asian="10.5pt" style:font-size-complex="10.5pt"/>
    </style:style>
    <style:style style:name="T2328" style:parent-style-name="Car.predefinitoparagrafo" style:family="text">
      <style:text-properties style:font-name="Arial" style:font-name-complex="Arial" fo:font-size="10.5pt" style:font-size-asian="10.5pt" style:font-size-complex="10.5pt"/>
    </style:style>
    <style:style style:name="T2329" style:parent-style-name="Rimandonotaapièdipagina" style:family="text">
      <style:text-properties style:font-name="Arial" style:font-name-complex="Arial" fo:font-size="10.5pt" style:font-size-asian="10.5pt" style:font-size-complex="10.5pt"/>
    </style:style>
    <style:style style:name="T2330" style:parent-style-name="Car.predefinitoparagrafo" style:family="text">
      <style:text-properties style:font-name="Arial" style:font-name-complex="Arial" fo:font-size="6.5pt" style:font-size-asian="6.5pt" style:font-size-complex="6.5pt"/>
    </style:style>
    <style:style style:name="T2331" style:parent-style-name="Car.predefinitoparagrafo" style:family="text">
      <style:text-properties style:font-name="Arial" style:font-name-complex="Arial" fo:font-size="6.5pt" style:font-size-asian="6.5pt" style:font-size-complex="6.5pt"/>
    </style:style>
    <style:style style:name="T2332" style:parent-style-name="Car.predefinitoparagrafo" style:family="text">
      <style:text-properties style:font-name="Arial" style:font-name-complex="Arial" fo:font-style="italic" style:font-style-asian="italic" fo:font-size="6.5pt" style:font-size-asian="6.5pt" style:font-size-complex="6.5pt"/>
    </style:style>
    <style:style style:name="T2333" style:parent-style-name="Car.predefinitoparagrafo" style:family="text">
      <style:text-properties style:font-name="Arial" style:font-name-complex="Arial" fo:font-size="6.5pt" style:font-size-asian="6.5pt" style:font-size-complex="6.5pt"/>
    </style:style>
    <style:style style:name="T2334" style:parent-style-name="Car.predefinitoparagrafo" style:family="text">
      <style:text-properties style:font-name="Arial" style:font-name-complex="Arial" fo:font-size="6.5pt" style:font-size-asian="6.5pt" style:font-size-complex="6.5pt"/>
    </style:style>
    <style:style style:name="T2335" style:parent-style-name="Car.predefinitoparagrafo" style:family="text">
      <style:text-properties style:font-name="Arial" style:font-name-complex="Arial" fo:font-size="6.5pt" style:font-size-asian="6.5pt" style:font-size-complex="6.5pt"/>
    </style:style>
    <style:style style:name="T2336" style:parent-style-name="Car.predefinitoparagrafo" style:family="text">
      <style:text-properties style:font-name="Arial" style:font-name-complex="Arial" fo:font-size="6.5pt" style:font-size-asian="6.5pt" style:font-size-complex="6.5pt"/>
    </style:style>
    <style:style style:name="T2337" style:parent-style-name="Car.predefinitoparagrafo" style:family="text">
      <style:text-properties style:font-name="Arial" style:font-name-complex="Arial" fo:font-size="10.5pt" style:font-size-asian="10.5pt" style:font-size-complex="10.5pt"/>
    </style:style>
    <style:style style:name="P2338" style:parent-style-name="Normale" style:family="paragraph">
      <style:paragraph-properties style:snap-to-layout-grid="false" fo:text-align="justify" fo:margin-top="0.0833in" fo:margin-bottom="0.0833in"/>
      <style:text-properties style:font-name="Arial" style:font-name-complex="Arial" fo:font-size="10.5pt" style:font-size-asian="10.5pt" style:font-size-complex="10.5pt"/>
    </style:style>
    <style:style style:name="P2339" style:parent-style-name="Paragrafoelenco" style:family="paragraph">
      <style:paragraph-properties style:snap-to-layout-grid="false" fo:text-align="justify" fo:margin-top="0.0833in" fo:margin-bottom="0.0833in" fo:line-height="100%" fo:margin-left="0.4958in" fo:text-indent="-0.2479in">
        <style:tab-stops/>
      </style:paragraph-properties>
    </style:style>
    <style:style style:name="T2340"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41"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42"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43" style:parent-style-name="Car.predefinitoparagrafo" style:family="text">
      <style:text-properties style:font-name="Arial" style:font-name-complex="Arial" fo:font-size="10.5pt" style:font-size-asian="10.5pt" style:font-size-complex="10.5pt"/>
    </style:style>
    <style:style style:name="T2344" style:parent-style-name="Car.predefinitoparagrafo" style:family="text">
      <style:text-properties style:font-name="Arial" style:font-name-complex="Arial" fo:font-size="10.5pt" style:font-size-asian="10.5pt" style:font-size-complex="10.5pt"/>
    </style:style>
    <style:style style:name="P2345" style:parent-style-name="Paragrafoelenco" style:family="paragraph">
      <style:paragraph-properties style:snap-to-layout-grid="false" fo:text-align="justify" fo:margin-top="0.0833in" fo:margin-bottom="0.0833in" fo:line-height="100%" fo:margin-left="0.4958in" fo:text-indent="-0.2479in">
        <style:tab-stops/>
      </style:paragraph-properties>
    </style:style>
    <style:style style:name="T2346"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47" style:parent-style-name="Car.predefinitoparagrafo" style:family="text">
      <style:text-properties style:font-name="Arial" style:font-name-complex="Arial" fo:font-size="10.5pt" style:font-size-asian="10.5pt" style:font-size-complex="10.5pt"/>
    </style:style>
    <style:style style:name="T2348" style:parent-style-name="Car.predefinitoparagrafo" style:family="text">
      <style:text-properties style:font-name="Arial" style:font-name-complex="Arial" fo:font-size="10.5pt" style:font-size-asian="10.5pt" style:font-size-complex="10.5pt"/>
    </style:style>
    <style:style style:name="T2349" style:parent-style-name="Car.predefinitoparagrafo" style:family="text">
      <style:text-properties style:font-name="Arial" style:font-name-complex="Arial" fo:font-size="10.5pt" style:font-size-asian="10.5pt" style:font-size-complex="10.5pt"/>
    </style:style>
    <style:style style:name="T2350" style:parent-style-name="Car.predefinitoparagrafo" style:family="text">
      <style:text-properties style:font-name="Arial" style:font-name-complex="Arial" fo:font-size="10.5pt" style:font-size-asian="10.5pt" style:font-size-complex="10.5pt"/>
    </style:style>
    <style:style style:name="P2351" style:parent-style-name="Paragrafoelenco" style:family="paragraph">
      <style:paragraph-properties style:snap-to-layout-grid="false" fo:text-align="justify" fo:margin-top="0.0833in" fo:margin-bottom="0.0833in" fo:line-height="100%"/>
    </style:style>
    <style:style style:name="T2352"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53" style:parent-style-name="Car.predefinitoparagrafo" style:family="text">
      <style:text-properties style:font-name="Arial" style:font-name-complex="Arial" fo:font-size="10.5pt" style:font-size-asian="10.5pt" style:font-size-complex="10.5pt"/>
    </style:style>
    <style:style style:name="P2354" style:parent-style-name="Paragrafoelenco" style:family="paragraph">
      <style:paragraph-properties style:snap-to-layout-grid="false" fo:text-align="justify" fo:margin-top="0.0833in" fo:margin-bottom="0.0833in" fo:line-height="100%" fo:margin-left="0.9847in">
        <style:tab-stops/>
      </style:paragraph-properties>
    </style:style>
    <style:style style:name="T2355"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56" style:parent-style-name="Car.predefinitoparagrafo" style:family="text">
      <style:text-properties style:font-name="Arial" style:font-name-complex="Arial" fo:font-size="10.5pt" style:font-size-asian="10.5pt" style:font-size-complex="10.5pt"/>
    </style:style>
    <style:style style:name="T2357" style:parent-style-name="Car.predefinitoparagrafo" style:family="text">
      <style:text-properties style:font-name="Arial" style:font-name-complex="Arial" fo:font-size="10.5pt" style:font-size-asian="10.5pt" style:font-size-complex="10.5pt"/>
    </style:style>
    <style:style style:name="T2358" style:parent-style-name="Car.predefinitoparagrafo" style:family="text">
      <style:text-properties style:font-name="Arial" style:font-name-complex="Arial" fo:font-size="10.5pt" style:font-size-asian="10.5pt" style:font-size-complex="10.5pt"/>
    </style:style>
    <style:style style:name="T2359" style:parent-style-name="Car.predefinitoparagrafo" style:family="text">
      <style:text-properties style:font-name="Arial" style:font-name-complex="Arial" fo:font-size="10.5pt" style:font-size-asian="10.5pt" style:font-size-complex="10.5pt"/>
    </style:style>
    <style:style style:name="T2360" style:parent-style-name="Car.predefinitoparagrafo" style:family="text">
      <style:text-properties style:font-name="Arial" style:font-name-complex="Arial" fo:font-size="10.5pt" style:font-size-asian="10.5pt" style:font-size-complex="10.5pt"/>
    </style:style>
    <style:style style:name="T2361" style:parent-style-name="Car.predefinitoparagrafo" style:family="text">
      <style:text-properties style:font-name="Arial" style:font-name-complex="Arial" fo:font-size="10.5pt" style:font-size-asian="10.5pt" style:font-size-complex="10.5pt"/>
    </style:style>
    <style:style style:name="T2362" style:parent-style-name="Car.predefinitoparagrafo" style:family="text">
      <style:text-properties style:font-name="Arial" style:font-name-complex="Arial" fo:font-size="10.5pt" style:font-size-asian="10.5pt" style:font-size-complex="10.5pt"/>
    </style:style>
    <style:style style:name="P2363" style:parent-style-name="Paragrafoelenco" style:family="paragraph">
      <style:paragraph-properties style:snap-to-layout-grid="false" fo:text-align="justify" fo:margin-top="0.0833in" fo:margin-bottom="0.0833in" fo:line-height="100%" fo:margin-left="0.9847in">
        <style:tab-stops/>
      </style:paragraph-properties>
    </style:style>
    <style:style style:name="T2364"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65" style:parent-style-name="Car.predefinitoparagrafo" style:family="text">
      <style:text-properties style:font-name="Arial" style:font-name-complex="Arial" fo:font-size="10.5pt" style:font-size-asian="10.5pt" style:font-size-complex="10.5pt"/>
    </style:style>
    <style:style style:name="P2366" style:parent-style-name="Paragrafoelenco" style:family="paragraph">
      <style:paragraph-properties style:snap-to-layout-grid="false" fo:text-align="justify" fo:margin-top="0.0833in" fo:margin-bottom="0.0833in" fo:line-height="100%"/>
    </style:style>
    <style:style style:name="T2367"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368" style:parent-style-name="Car.predefinitoparagrafo" style:family="text">
      <style:text-properties style:font-name="Arial" style:font-name-complex="Arial" fo:font-size="10.5pt" style:font-size-asian="10.5pt" style:font-size-complex="10.5pt"/>
    </style:style>
    <style:style style:name="P2369" style:parent-style-name="Normale" style:family="paragraph">
      <style:paragraph-properties style:snap-to-layout-grid="false" fo:text-align="justify" fo:margin-top="0.0833in" fo:margin-bottom="0.0833in"/>
    </style:style>
    <style:style style:name="T2370" style:parent-style-name="Car.predefinitoparagrafo" style:family="text">
      <style:text-properties style:font-name="Arial" style:font-name-complex="Arial" fo:font-size="10.5pt" style:font-size-asian="10.5pt" style:font-size-complex="10.5pt"/>
    </style:style>
    <style:style style:name="T2371" style:parent-style-name="Car.predefinitoparagrafo" style:family="text">
      <style:text-properties style:font-name="Arial" style:font-name-complex="Arial" fo:font-weight="bold" style:font-weight-asian="bold" fo:font-size="10.5pt" style:font-size-asian="10.5pt" style:font-size-complex="10.5pt"/>
    </style:style>
    <style:style style:name="T2372" style:parent-style-name="Car.predefinitoparagrafo" style:family="text">
      <style:text-properties style:font-name="Arial" style:font-name-complex="Arial" fo:font-size="10.5pt" style:font-size-asian="10.5pt" style:font-size-complex="10.5pt"/>
    </style:style>
    <style:style style:name="P2373" style:parent-style-name="Normale" style:family="paragraph">
      <style:paragraph-properties style:snap-to-layout-grid="false" fo:text-align="justify" fo:margin-top="0.0833in" fo:margin-bottom="0.0833in"/>
      <style:text-properties style:font-name="Arial" style:font-name-complex="Arial" fo:font-size="10.5pt" style:font-size-asian="10.5pt" style:font-size-complex="10.5pt"/>
    </style:style>
    <style:style style:name="P2374" style:parent-style-name="Normale" style:family="paragraph">
      <style:paragraph-properties fo:text-align="justify" fo:margin-top="0.0833in" fo:margin-bottom="0.0833in"/>
    </style:style>
    <style:style style:name="T2375" style:parent-style-name="Car.predefinitoparagrafo" style:family="text">
      <style:text-properties style:font-name="Arial" style:font-name-complex="Arial" fo:font-size="10.5pt" style:font-size-asian="10.5pt" style:font-size-complex="10.5pt"/>
    </style:style>
    <style:style style:name="T2376" style:parent-style-name="Car.predefinitoparagrafo" style:family="text">
      <style:text-properties style:font-name="Arial" style:font-name-complex="Arial" fo:font-size="10.5pt" style:font-size-asian="10.5pt" style:font-size-complex="10.5pt"/>
    </style:style>
    <style:style style:name="T2377" style:parent-style-name="Car.predefinitoparagrafo" style:family="text">
      <style:text-properties style:font-name="Arial" style:font-name-complex="Arial" fo:font-size="10.5pt" style:font-size-asian="10.5pt" style:font-size-complex="10.5pt"/>
    </style:style>
    <style:style style:name="T2378" style:parent-style-name="Car.predefinitoparagrafo" style:family="text">
      <style:text-properties style:font-name="Arial" style:font-name-complex="Arial" fo:font-size="10.5pt" style:font-size-asian="10.5pt" style:font-size-complex="10.5pt"/>
    </style:style>
    <style:style style:name="T2379" style:parent-style-name="Car.predefinitoparagrafo" style:family="text">
      <style:text-properties style:font-name="Arial" style:font-name-complex="Arial" fo:font-size="10.5pt" style:font-size-asian="10.5pt" style:font-size-complex="10.5pt"/>
    </style:style>
    <style:style style:name="T2380" style:parent-style-name="Car.predefinitoparagrafo" style:family="text">
      <style:text-properties style:font-name="Arial" style:font-name-complex="Arial" fo:font-size="10.5pt" style:font-size-asian="10.5pt" style:font-size-complex="10.5pt"/>
    </style:style>
    <style:style style:name="T2381" style:parent-style-name="Car.predefinitoparagrafo" style:family="text">
      <style:text-properties style:font-name="Arial" style:font-name-complex="Arial" fo:font-size="10.5pt" style:font-size-asian="10.5pt" style:font-size-complex="10.5pt"/>
    </style:style>
    <style:style style:name="T2382" style:parent-style-name="Car.predefinitoparagrafo" style:family="text">
      <style:text-properties style:font-name="Arial" style:font-name-complex="Arial" fo:font-size="10.5pt" style:font-size-asian="10.5pt" style:font-size-complex="10.5pt"/>
    </style:style>
    <style:style style:name="T2383" style:parent-style-name="Car.predefinitoparagrafo" style:family="text">
      <style:text-properties style:font-name="Arial" style:font-name-complex="Arial" fo:font-size="10.5pt" style:font-size-asian="10.5pt" style:font-size-complex="10.5pt"/>
    </style:style>
    <style:style style:name="T2384" style:parent-style-name="Car.predefinitoparagrafo" style:family="text">
      <style:text-properties style:font-name="Arial" style:font-name-complex="Arial" fo:font-size="10.5pt" style:font-size-asian="10.5pt" style:font-size-complex="10.5pt"/>
    </style:style>
    <style:style style:name="T2385" style:parent-style-name="Car.predefinitoparagrafo" style:family="text">
      <style:text-properties style:font-name="Arial" style:font-name-complex="Arial" fo:font-size="10.5pt" style:font-size-asian="10.5pt" style:font-size-complex="10.5pt"/>
    </style:style>
    <style:style style:name="T2386" style:parent-style-name="Rimandonotaapièdipagina" style:family="text">
      <style:text-properties style:font-name="Arial" style:font-name-complex="Arial" fo:font-size="10.5pt" style:font-size-asian="10.5pt" style:font-size-complex="10.5pt"/>
    </style:style>
    <style:style style:name="T2387" style:parent-style-name="Car.predefinitoparagrafo" style:family="text">
      <style:text-properties style:font-name="Arial" style:font-name-complex="Arial" fo:font-size="6.5pt" style:font-size-asian="6.5pt" style:font-size-complex="6.5pt"/>
    </style:style>
    <style:style style:name="T2388" style:parent-style-name="Car.predefinitoparagrafo" style:family="text">
      <style:text-properties style:font-name="Arial" style:font-name-complex="Arial" fo:font-size="6.5pt" style:font-size-asian="6.5pt" style:font-size-complex="6.5pt"/>
    </style:style>
    <style:style style:name="T2389" style:parent-style-name="Car.predefinitoparagrafo" style:family="text">
      <style:text-properties style:font-name="Arial" style:font-name-complex="Arial" fo:font-size="6.5pt" style:font-size-asian="6.5pt" style:font-size-complex="6.5pt"/>
    </style:style>
    <style:style style:name="T2390" style:parent-style-name="Car.predefinitoparagrafo" style:family="text">
      <style:text-properties style:font-name="Arial" style:font-name-complex="Arial" fo:font-style="italic" style:font-style-asian="italic" fo:font-size="6.5pt" style:font-size-asian="6.5pt" style:font-size-complex="6.5pt"/>
    </style:style>
    <style:style style:name="T2391" style:parent-style-name="Car.predefinitoparagrafo" style:family="text">
      <style:text-properties style:font-name="Arial" style:font-name-complex="Arial" fo:font-size="6.5pt" style:font-size-asian="6.5pt" style:font-size-complex="6.5pt"/>
    </style:style>
    <style:style style:name="T2392" style:parent-style-name="Car.predefinitoparagrafo" style:family="text">
      <style:text-properties style:font-name="Arial" style:font-name-complex="Arial" fo:font-size="6.5pt" style:font-size-asian="6.5pt" style:font-size-complex="6.5pt"/>
    </style:style>
    <style:style style:name="T2393" style:parent-style-name="Car.predefinitoparagrafo" style:family="text">
      <style:text-properties style:font-name="Arial" style:font-name-complex="Arial" fo:font-size="6.5pt" style:font-size-asian="6.5pt" style:font-size-complex="6.5pt"/>
    </style:style>
    <style:style style:name="T2394" style:parent-style-name="Car.predefinitoparagrafo" style:family="text">
      <style:text-properties style:font-name="Arial" style:font-name-complex="Arial" fo:font-size="6.5pt" style:font-size-asian="6.5pt" style:font-size-complex="6.5pt"/>
    </style:style>
    <style:style style:name="T2395" style:parent-style-name="Car.predefinitoparagrafo" style:family="text">
      <style:text-properties style:font-name="Arial" style:font-name-complex="Arial" fo:font-size="10.5pt" style:font-size-asian="10.5pt" style:font-size-complex="10.5pt"/>
    </style:style>
    <style:style style:name="P2396" style:parent-style-name="Normale" style:family="paragraph">
      <style:paragraph-properties fo:border="0.0069in solid #00B0F0" fo:padding-top="0.0138in" fo:padding-left="0.0555in" fo:padding-bottom="0.0138in" fo:padding-right="0.0555in" style:shadow="none" fo:text-align="justify" fo:margin-top="0.0833in" fo:margin-bottom="0.0833in" fo:background-color="#D9E2F3"/>
    </style:style>
    <style:style style:name="T2397" style:parent-style-name="Car.predefinitoparagrafo" style:family="text">
      <style:text-properties style:font-name="Arial" style:font-name-complex="Arial" fo:font-size="10.5pt" style:font-size-asian="10.5pt" style:font-size-complex="10.5pt" fo:background-color="#D9E2F3"/>
    </style:style>
    <style:style style:name="T2398" style:parent-style-name="Car.predefinitoparagrafo" style:family="text">
      <style:text-properties style:font-name="Arial" style:font-name-complex="Arial" fo:font-weight="bold" style:font-weight-asian="bold" fo:font-size="10.5pt" style:font-size-asian="10.5pt" style:font-size-complex="10.5pt" fo:background-color="#D9E2F3"/>
    </style:style>
    <style:style style:name="T2399" style:parent-style-name="Car.predefinitoparagrafo" style:family="text">
      <style:text-properties style:font-name="Arial" style:font-name-complex="Arial" fo:font-size="10.5pt" style:font-size-asian="10.5pt" style:font-size-complex="10.5pt" fo:background-color="#D9E2F3"/>
    </style:style>
    <style:style style:name="T2400" style:parent-style-name="Car.predefinitoparagrafo" style:family="text">
      <style:text-properties style:font-name="Arial" style:font-name-complex="Arial" fo:font-weight="bold" style:font-weight-asian="bold" fo:font-style="italic" style:font-style-asian="italic" fo:font-size="10.5pt" style:font-size-asian="10.5pt" style:font-size-complex="10.5pt" fo:background-color="#D9E2F3"/>
    </style:style>
    <style:style style:name="T2401" style:parent-style-name="Car.predefinitoparagrafo" style:family="text">
      <style:text-properties style:font-name="Arial" style:font-name-complex="Arial" fo:font-size="10.5pt" style:font-size-asian="10.5pt" style:font-size-complex="10.5pt" fo:background-color="#D9E2F3"/>
    </style:style>
    <style:style style:name="T2402" style:parent-style-name="Car.predefinitoparagrafo" style:family="text">
      <style:text-properties style:font-name="Arial" style:font-name-complex="Arial" fo:font-weight="bold" style:font-weight-asian="bold" fo:font-style="italic" style:font-style-asian="italic" fo:font-size="10.5pt" style:font-size-asian="10.5pt" style:font-size-complex="10.5pt" fo:background-color="#D9E2F3"/>
    </style:style>
    <style:style style:name="T2403" style:parent-style-name="Collegamentoipertestuale" style:family="text">
      <style:text-properties style:font-name="Arial" style:font-name-complex="Arial" fo:font-weight="bold" style:font-weight-asian="bold" fo:font-style="italic" style:font-style-asian="italic" fo:font-size="10.5pt" style:font-size-asian="10.5pt" style:font-size-complex="10.5pt" fo:background-color="#D9E2F3"/>
    </style:style>
    <style:style style:name="T2404" style:parent-style-name="Car.predefinitoparagrafo" style:family="text">
      <style:text-properties style:font-name="Arial" style:font-name-complex="Arial" fo:font-weight="bold" style:font-weight-asian="bold" fo:font-style="italic" style:font-style-asian="italic" fo:font-size="10.5pt" style:font-size-asian="10.5pt" style:font-size-complex="10.5pt" fo:background-color="#D9E2F3"/>
    </style:style>
    <style:style style:name="T2405" style:parent-style-name="Car.predefinitoparagrafo" style:family="text">
      <style:text-properties style:font-name="Arial" style:font-name-complex="Arial" fo:font-size="10.5pt" style:font-size-asian="10.5pt" style:font-size-complex="10.5pt" fo:background-color="#D9E2F3"/>
    </style:style>
    <style:style style:name="T2406" style:parent-style-name="Car.predefinitoparagrafo" style:family="text">
      <style:text-properties style:font-name="Arial" style:font-name-complex="Arial" fo:font-size="10.5pt" style:font-size-asian="10.5pt" style:font-size-complex="10.5pt"/>
    </style:style>
    <style:style style:name="P2407"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408" style:parent-style-name="Normale" style:family="paragraph">
      <style:paragraph-properties fo:text-align="justify" fo:margin-top="0.0833in" fo:margin-bottom="0.0833in"/>
      <style:text-properties style:font-name="Arial" style:font-name-complex="Arial"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2409" style:parent-style-name="Normale" style:family="paragraph">
      <style:paragraph-properties fo:text-align="justify" fo:margin-top="0.0833in" fo:margin-bottom="0.0833in"/>
    </style:style>
    <style:style style:name="T2410" style:parent-style-name="Car.predefinitoparagrafo" style:family="text">
      <style:text-properties style:font-name="Arial" style:font-name-complex="Arial" fo:font-size="10.5pt" style:font-size-asian="10.5pt" style:font-size-complex="10.5pt"/>
    </style:style>
    <style:style style:name="T2411" style:parent-style-name="Car.predefinitoparagrafo" style:family="text">
      <style:text-properties style:font-name="Arial" style:font-name-complex="Arial" fo:font-weight="bold" style:font-weight-asian="bold" fo:font-size="10.5pt" style:font-size-asian="10.5pt" style:font-size-complex="10.5pt"/>
    </style:style>
    <style:style style:name="T2412" style:parent-style-name="Car.predefinitoparagrafo" style:family="text">
      <style:text-properties style:font-name="Arial" style:font-name-complex="Arial" fo:font-size="10.5pt" style:font-size-asian="10.5pt" style:font-size-complex="10.5pt"/>
    </style:style>
    <style:style style:name="P2413" style:parent-style-name="Normale" style:family="paragraph">
      <style:paragraph-properties fo:text-align="justify" fo:margin-top="0.0833in" fo:margin-bottom="0.0833in"/>
    </style:style>
    <style:style style:name="T2414" style:parent-style-name="Car.predefinitoparagrafo" style:family="text">
      <style:text-properties style:font-name="Arial" style:font-name-complex="Arial" fo:font-size="10.5pt" style:font-size-asian="10.5pt" style:font-size-complex="10.5pt"/>
    </style:style>
    <style:style style:name="T2415" style:parent-style-name="Car.predefinitoparagrafo" style:family="text">
      <style:text-properties style:font-name="Arial" style:font-name-complex="Arial" fo:font-size="10.5pt" style:font-size-asian="10.5pt" style:font-size-complex="10.5pt"/>
    </style:style>
    <style:style style:name="T2416" style:parent-style-name="Car.predefinitoparagrafo" style:family="text">
      <style:text-properties style:font-name="Arial" style:font-name-complex="Arial" fo:font-style="italic" style:font-style-asian="italic" fo:font-size="10.5pt" style:font-size-asian="10.5pt" style:font-size-complex="10.5pt"/>
    </style:style>
    <style:style style:name="T2417" style:parent-style-name="Car.predefinitoparagrafo" style:family="text">
      <style:text-properties style:font-name="Arial" style:font-name-complex="Arial" fo:font-size="10.5pt" style:font-size-asian="10.5pt" style:font-size-complex="10.5pt"/>
    </style:style>
    <style:style style:name="T2418" style:parent-style-name="Rimandonotaapièdipagina" style:family="text">
      <style:text-properties style:font-name="Arial" style:font-name-complex="Arial" fo:font-size="10.5pt" style:font-size-asian="10.5pt" style:font-size-complex="10.5pt"/>
    </style:style>
    <style:style style:name="T2419" style:parent-style-name="Car.predefinitoparagrafo" style:family="text">
      <style:text-properties style:font-name="Arial" style:font-name-complex="Arial" fo:font-size="6.5pt" style:font-size-asian="6.5pt" style:font-size-complex="6.5pt"/>
    </style:style>
    <style:style style:name="T2420" style:parent-style-name="Car.predefinitoparagrafo" style:family="text">
      <style:text-properties style:font-name="Arial" style:font-name-complex="Arial" fo:font-size="6.5pt" style:font-size-asian="6.5pt" style:font-size-complex="6.5pt"/>
    </style:style>
    <style:style style:name="T2421" style:parent-style-name="Car.predefinitoparagrafo" style:family="text">
      <style:text-properties style:font-name="Arial" style:font-name-complex="Arial" fo:font-size="6.5pt" style:font-size-asian="6.5pt" style:font-size-complex="6.5pt"/>
    </style:style>
    <style:style style:name="T2422" style:parent-style-name="Car.predefinitoparagrafo" style:family="text">
      <style:text-properties style:font-name="Arial" style:font-name-complex="Arial" fo:font-style="italic" style:font-style-asian="italic" fo:font-size="6.5pt" style:font-size-asian="6.5pt" style:font-size-complex="6.5pt"/>
    </style:style>
    <style:style style:name="T2423" style:parent-style-name="Car.predefinitoparagrafo" style:family="text">
      <style:text-properties style:font-name="Arial" style:font-name-complex="Arial" fo:font-size="6.5pt" style:font-size-asian="6.5pt" style:font-size-complex="6.5pt"/>
    </style:style>
    <style:style style:name="T2424" style:parent-style-name="Car.predefinitoparagrafo" style:family="text">
      <style:text-properties style:font-name="Arial" style:font-name-complex="Arial" fo:font-size="6.5pt" style:font-size-asian="6.5pt" style:font-size-complex="6.5pt"/>
    </style:style>
    <style:style style:name="T2425" style:parent-style-name="Car.predefinitoparagrafo" style:family="text">
      <style:text-properties style:font-name="Arial" style:font-name-complex="Arial" fo:font-size="6.5pt" style:font-size-asian="6.5pt" style:font-size-complex="6.5pt"/>
    </style:style>
    <style:style style:name="T2426" style:parent-style-name="Car.predefinitoparagrafo" style:family="text">
      <style:text-properties style:font-name="Arial" style:font-name-complex="Arial" fo:font-size="6.5pt" style:font-size-asian="6.5pt" style:font-size-complex="6.5pt"/>
    </style:style>
    <style:style style:name="T2427" style:parent-style-name="Car.predefinitoparagrafo" style:family="text">
      <style:text-properties style:font-name="Arial" style:font-name-complex="Arial" fo:font-size="10.5pt" style:font-size-asian="10.5pt" style:font-size-complex="10.5pt"/>
    </style:style>
    <style:style style:name="P2428" style:parent-style-name="Normale" style:family="paragraph">
      <style:paragraph-properties fo:text-align="justify" fo:margin-top="0.0833in" fo:margin-bottom="0.0833in"/>
    </style:style>
    <style:style style:name="T2429" style:parent-style-name="Car.predefinitoparagrafo" style:family="text">
      <style:text-properties style:font-name="Arial" style:font-name-complex="Arial" fo:font-size="10.5pt" style:font-size-asian="10.5pt" style:font-size-complex="10.5pt"/>
    </style:style>
    <style:style style:name="T2430" style:parent-style-name="Car.predefinitoparagrafo" style:family="text">
      <style:text-properties style:font-name="Arial" style:font-name-complex="Arial" fo:font-size="10.5pt" style:font-size-asian="10.5pt" style:font-size-complex="10.5pt"/>
    </style:style>
    <style:style style:name="T2431" style:parent-style-name="Car.predefinitoparagrafo" style:family="text">
      <style:text-properties style:font-name="Arial" style:font-name-complex="Arial" fo:font-size="10.5pt" style:font-size-asian="10.5pt" style:font-size-complex="10.5pt"/>
    </style:style>
    <style:style style:name="T2432" style:parent-style-name="Car.predefinitoparagrafo" style:family="text">
      <style:text-properties style:font-name="Arial" style:font-name-complex="Arial" fo:font-size="10.5pt" style:font-size-asian="10.5pt" style:font-size-complex="10.5pt"/>
    </style:style>
    <style:style style:name="T2433" style:parent-style-name="Car.predefinitoparagrafo" style:family="text">
      <style:text-properties style:font-name="Arial" style:font-name-complex="Arial" fo:font-size="10.5pt" style:font-size-asian="10.5pt" style:font-size-complex="10.5pt"/>
    </style:style>
    <style:style style:name="T2434" style:parent-style-name="Car.predefinitoparagrafo" style:family="text">
      <style:text-properties style:font-name="Arial" style:font-name-complex="Arial" fo:font-style="italic" style:font-style-asian="italic" fo:font-size="10.5pt" style:font-size-asian="10.5pt" style:font-size-complex="10.5pt"/>
    </style:style>
    <style:style style:name="T2435" style:parent-style-name="Car.predefinitoparagrafo" style:family="text">
      <style:text-properties style:font-name="Arial" style:font-name-complex="Arial" fo:font-size="10.5pt" style:font-size-asian="10.5pt" style:font-size-complex="10.5pt"/>
    </style:style>
    <style:style style:name="P2436"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437"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438"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439" style:parent-style-name="Normale" style:family="paragraph">
      <style:paragraph-properties fo:text-align="justify" fo:margin-top="0.0833in" fo:margin-bottom="0.0833in"/>
      <style:text-properties style:font-name="Arial" style:font-name-complex="Arial"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2440" style:parent-style-name="Normale" style:family="paragraph">
      <style:paragraph-properties fo:text-align="justify" fo:margin-top="0.0833in" fo:margin-bottom="0.0833in"/>
    </style:style>
    <style:style style:name="T2441" style:parent-style-name="Car.predefinitoparagrafo" style:family="text">
      <style:text-properties style:font-name="Arial" style:font-name-complex="Arial" fo:font-size="10.5pt" style:font-size-asian="10.5pt" style:font-size-complex="10.5pt"/>
    </style:style>
    <style:style style:name="T2442" style:parent-style-name="Car.predefinitoparagrafo" style:family="text">
      <style:text-properties style:font-name="Arial" style:font-name-complex="Arial" fo:font-size="10.5pt" style:font-size-asian="10.5pt" style:font-size-complex="10.5pt"/>
    </style:style>
    <style:style style:name="T2443" style:parent-style-name="Car.predefinitoparagrafo" style:family="text">
      <style:text-properties style:font-name="Arial" style:font-name-complex="Arial" fo:font-size="10.5pt" style:font-size-asian="10.5pt" style:font-size-complex="10.5pt"/>
    </style:style>
    <style:style style:name="T2444" style:parent-style-name="Car.predefinitoparagrafo" style:family="text">
      <style:text-properties style:font-name="Arial" style:font-name-complex="Arial" fo:font-weight="bold" style:font-weight-asian="bold" fo:font-size="10.5pt" style:font-size-asian="10.5pt" style:font-size-complex="10.5pt"/>
    </style:style>
    <style:style style:name="T2445" style:parent-style-name="Car.predefinitoparagrafo" style:family="text">
      <style:text-properties style:font-name="Arial" style:font-name-complex="Arial" fo:font-size="10.5pt" style:font-size-asian="10.5pt" style:font-size-complex="10.5pt"/>
    </style:style>
    <style:style style:name="P2446" style:parent-style-name="Normale" style:family="paragraph">
      <style:paragraph-properties fo:text-align="justify" fo:margin-top="0.0833in" fo:margin-bottom="0.0833in"/>
    </style:style>
    <style:style style:name="T2447" style:parent-style-name="Car.predefinitoparagrafo" style:family="text">
      <style:text-properties style:font-name="Arial" style:font-name-complex="Arial" fo:font-size="10.5pt" style:font-size-asian="10.5pt" style:font-size-complex="10.5pt"/>
    </style:style>
    <style:style style:name="T2448" style:parent-style-name="Car.predefinitoparagrafo" style:family="text">
      <style:text-properties style:font-name="Arial" style:font-name-complex="Arial" fo:font-weight="bold" style:font-weight-asian="bold" fo:font-size="10.5pt" style:font-size-asian="10.5pt" style:font-size-complex="10.5pt"/>
    </style:style>
    <style:style style:name="T2449" style:parent-style-name="Car.predefinitoparagrafo" style:family="text">
      <style:text-properties style:font-name="Arial" style:font-name-complex="Arial" fo:font-weight="bold" style:font-weight-asian="bold" fo:font-size="10.5pt" style:font-size-asian="10.5pt" style:font-size-complex="10.5pt"/>
    </style:style>
    <style:style style:name="T2450" style:parent-style-name="Car.predefinitoparagrafo" style:family="text">
      <style:text-properties style:font-name="Arial" style:font-name-complex="Arial" fo:font-size="10.5pt" style:font-size-asian="10.5pt" style:font-size-complex="10.5pt"/>
    </style:style>
    <style:style style:name="T2451" style:parent-style-name="Car.predefinitoparagrafo" style:family="text">
      <style:text-properties style:font-name="Arial" style:font-name-complex="Arial" fo:font-size="10.5pt" style:font-size-asian="10.5pt" style:font-size-complex="10.5pt"/>
    </style:style>
    <style:style style:name="T2452" style:parent-style-name="Car.predefinitoparagrafo" style:family="text">
      <style:text-properties style:font-name="Arial" style:font-name-complex="Arial" fo:font-size="10.5pt" style:font-size-asian="10.5pt" style:font-size-complex="10.5pt"/>
    </style:style>
    <style:style style:name="T2453" style:parent-style-name="Car.predefinitoparagrafo" style:family="text">
      <style:text-properties style:font-name="Arial" style:font-name-complex="Arial" fo:font-size="10.5pt" style:font-size-asian="10.5pt" style:font-size-complex="10.5pt"/>
    </style:style>
    <style:style style:name="T2454" style:parent-style-name="Car.predefinitoparagrafo" style:family="text">
      <style:text-properties style:font-name="Arial" style:font-name-complex="Arial" fo:font-size="10.5pt" style:font-size-asian="10.5pt" style:font-size-complex="10.5pt"/>
    </style:style>
    <style:style style:name="T2455" style:parent-style-name="Car.predefinitoparagrafo" style:family="text">
      <style:text-properties style:font-name="Arial" style:font-name-complex="Arial" fo:font-size="10.5pt" style:font-size-asian="10.5pt" style:font-size-complex="10.5pt"/>
    </style:style>
    <style:style style:name="T2456" style:parent-style-name="Car.predefinitoparagrafo" style:family="text">
      <style:text-properties style:font-name="Arial" style:font-name-complex="Arial" fo:font-style="italic" style:font-style-asian="italic" fo:font-size="10.5pt" style:font-size-asian="10.5pt" style:font-size-complex="10.5pt"/>
    </style:style>
    <style:style style:name="T2457" style:parent-style-name="Car.predefinitoparagrafo" style:family="text">
      <style:text-properties style:font-name="Arial" style:font-name-complex="Arial" fo:font-size="10.5pt" style:font-size-asian="10.5pt" style:font-size-complex="10.5pt"/>
    </style:style>
    <style:style style:name="T2458" style:parent-style-name="Rimandonotaapièdipagina" style:family="text">
      <style:text-properties style:font-name="Arial" style:font-name-complex="Arial" fo:font-size="10.5pt" style:font-size-asian="10.5pt" style:font-size-complex="10.5pt"/>
    </style:style>
    <style:style style:name="T2459" style:parent-style-name="Car.predefinitoparagrafo" style:family="text">
      <style:text-properties style:font-name="Arial" style:font-name-complex="Arial" fo:font-size="6.5pt" style:font-size-asian="6.5pt" style:font-size-complex="6.5pt"/>
    </style:style>
    <style:style style:name="T2460" style:parent-style-name="Car.predefinitoparagrafo" style:family="text">
      <style:text-properties style:font-name="Arial" style:font-name-complex="Arial" fo:font-size="6.5pt" style:font-size-asian="6.5pt" style:font-size-complex="6.5pt"/>
    </style:style>
    <style:style style:name="T2461" style:parent-style-name="Car.predefinitoparagrafo" style:family="text">
      <style:text-properties style:font-name="Arial" style:font-name-complex="Arial" fo:font-size="6.5pt" style:font-size-asian="6.5pt" style:font-size-complex="6.5pt"/>
    </style:style>
    <style:style style:name="T2462" style:parent-style-name="Car.predefinitoparagrafo" style:family="text">
      <style:text-properties style:font-name="Arial" style:font-name-complex="Arial" fo:font-style="italic" style:font-style-asian="italic" fo:font-size="6.5pt" style:font-size-asian="6.5pt" style:font-size-complex="6.5pt"/>
    </style:style>
    <style:style style:name="T2463" style:parent-style-name="Car.predefinitoparagrafo" style:family="text">
      <style:text-properties style:font-name="Arial" style:font-name-complex="Arial" fo:font-size="6.5pt" style:font-size-asian="6.5pt" style:font-size-complex="6.5pt"/>
    </style:style>
    <style:style style:name="T2464" style:parent-style-name="Car.predefinitoparagrafo" style:family="text">
      <style:text-properties style:font-name="Arial" style:font-name-complex="Arial" fo:font-size="6.5pt" style:font-size-asian="6.5pt" style:font-size-complex="6.5pt"/>
    </style:style>
    <style:style style:name="T2465" style:parent-style-name="Car.predefinitoparagrafo" style:family="text">
      <style:text-properties style:font-name="Arial" style:font-name-complex="Arial" fo:font-size="6.5pt" style:font-size-asian="6.5pt" style:font-size-complex="6.5pt"/>
    </style:style>
    <style:style style:name="T2466" style:parent-style-name="Car.predefinitoparagrafo" style:family="text">
      <style:text-properties style:font-name="Arial" style:font-name-complex="Arial" fo:font-size="6.5pt" style:font-size-asian="6.5pt" style:font-size-complex="6.5pt"/>
    </style:style>
    <style:style style:name="T2467" style:parent-style-name="Car.predefinitoparagrafo" style:family="text">
      <style:text-properties style:font-name="Arial" style:font-name-complex="Arial" fo:font-size="10.5pt" style:font-size-asian="10.5pt" style:font-size-complex="10.5pt"/>
    </style:style>
    <style:style style:name="P2468" style:parent-style-name="Normale" style:family="paragraph">
      <style:paragraph-properties fo:text-align="justify" fo:margin-top="0.0833in" fo:margin-bottom="0.0833in"/>
    </style:style>
    <style:style style:name="T2469" style:parent-style-name="Car.predefinitoparagrafo" style:family="text">
      <style:text-properties style:font-name="Arial" style:font-name-complex="Arial" fo:font-size="10.5pt" style:font-size-asian="10.5pt" style:font-size-complex="10.5pt"/>
    </style:style>
    <style:style style:name="T2470" style:parent-style-name="Car.predefinitoparagrafo" style:family="text">
      <style:text-properties style:font-name="Arial" style:font-name-complex="Arial" fo:font-weight="bold" style:font-weight-asian="bold" fo:font-size="10.5pt" style:font-size-asian="10.5pt" style:font-size-complex="10.5pt"/>
    </style:style>
    <style:style style:name="T2471" style:parent-style-name="Car.predefinitoparagrafo" style:family="text">
      <style:text-properties style:font-name="Arial" style:font-name-complex="Arial" fo:font-weight="bold" style:font-weight-asian="bold" fo:font-size="10.5pt" style:font-size-asian="10.5pt" style:font-size-complex="10.5pt"/>
    </style:style>
    <style:style style:name="T2472" style:parent-style-name="Car.predefinitoparagrafo" style:family="text">
      <style:text-properties style:font-name="Arial" style:font-name-complex="Arial" fo:font-weight="bold" style:font-weight-asian="bold" fo:font-size="10.5pt" style:font-size-asian="10.5pt" style:font-size-complex="10.5pt"/>
    </style:style>
    <style:style style:name="T2473" style:parent-style-name="Car.predefinitoparagrafo" style:family="text">
      <style:text-properties style:font-name="Arial" style:font-name-complex="Arial" fo:font-weight="bold" style:font-weight-asian="bold" fo:font-size="10.5pt" style:font-size-asian="10.5pt" style:font-size-complex="10.5pt"/>
    </style:style>
    <style:style style:name="T2474" style:parent-style-name="Car.predefinitoparagrafo" style:family="text">
      <style:text-properties style:font-name="Arial" style:font-name-complex="Arial" fo:font-weight="bold" style:font-weight-asian="bold" fo:font-size="10.5pt" style:font-size-asian="10.5pt" style:font-size-complex="10.5pt"/>
    </style:style>
    <style:style style:name="T2475" style:parent-style-name="Car.predefinitoparagrafo" style:family="text">
      <style:text-properties style:font-name="Arial" style:font-name-complex="Arial" fo:font-size="10.5pt" style:font-size-asian="10.5pt" style:font-size-complex="10.5pt"/>
    </style:style>
    <style:style style:name="P2476"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477" style:parent-style-name="Paragrafoelenco" style:family="paragraph">
      <style:paragraph-properties fo:text-align="justify" fo:margin-top="0.0833in" fo:margin-bottom="0.0833in"/>
    </style:style>
    <style:style style:name="T247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79"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0"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1" style:parent-style-name="Car.predefinitoparagrafo" style:family="text">
      <style:text-properties style:font-name="Arial" style:font-name-complex="Arial" fo:font-size="10.5pt" style:font-size-asian="10.5pt" style:font-size-complex="10.5pt"/>
    </style:style>
    <style:style style:name="T2482" style:parent-style-name="Car.predefinitoparagrafo" style:family="text">
      <style:text-properties style:font-name="Arial" style:font-name-complex="Arial" fo:font-size="10.5pt" style:font-size-asian="10.5pt" style:font-size-complex="10.5pt"/>
    </style:style>
    <style:style style:name="T2483"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4"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5"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6"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7"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89"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0" style:parent-style-name="Car.predefinitoparagrafo" style:family="text">
      <style:text-properties style:font-name="Arial" style:font-name-complex="Arial" fo:font-size="10.5pt" style:font-size-asian="10.5pt" style:font-size-complex="10.5pt"/>
    </style:style>
    <style:style style:name="P2491" style:parent-style-name="Paragrafoelenco" style:family="paragraph">
      <style:paragraph-properties fo:text-align="justify" fo:margin-top="0.0833in" fo:margin-bottom="0.0833in"/>
    </style:style>
    <style:style style:name="T2492"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3"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4"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5"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6"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7"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9" style:parent-style-name="Car.predefinitoparagrafo" style:family="text">
      <style:text-properties style:font-name="Arial" style:font-name-complex="Arial" fo:font-size="10.5pt" style:font-size-asian="10.5pt" style:font-size-complex="10.5pt"/>
    </style:style>
    <style:style style:name="P2500" style:parent-style-name="Paragrafoelenco" style:family="paragraph">
      <style:paragraph-properties fo:text-align="justify" fo:margin-top="0.0833in" fo:margin-bottom="0.0833in"/>
    </style:style>
    <style:style style:name="T2501"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02" style:parent-style-name="Car.predefinitoparagrafo" style:family="text">
      <style:text-properties style:font-name="Arial" style:font-name-complex="Arial" fo:font-size="10.5pt" style:font-size-asian="10.5pt" style:font-size-complex="10.5pt"/>
    </style:style>
    <style:style style:name="T2503"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04" style:parent-style-name="Car.predefinitoparagrafo" style:family="text">
      <style:text-properties style:font-name="Arial" style:font-name-complex="Arial" fo:font-size="10.5pt" style:font-size-asian="10.5pt" style:font-size-complex="10.5pt"/>
    </style:style>
    <style:style style:name="P2505" style:parent-style-name="Paragrafoelenco" style:family="paragraph">
      <style:paragraph-properties fo:text-align="justify" fo:margin-top="0.0833in" fo:margin-bottom="0.0833in"/>
    </style:style>
    <style:style style:name="T2506"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07" style:parent-style-name="Car.predefinitoparagrafo" style:family="text">
      <style:text-properties style:font-name="Arial" style:font-name-complex="Arial" fo:font-size="10.5pt" style:font-size-asian="10.5pt" style:font-size-complex="10.5pt"/>
    </style:style>
    <style:style style:name="T250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09" style:parent-style-name="Car.predefinitoparagrafo" style:family="text">
      <style:text-properties style:font-name="Arial" style:font-name-complex="Arial" fo:font-size="10.5pt" style:font-size-asian="10.5pt" style:font-size-complex="10.5pt"/>
    </style:style>
    <style:style style:name="P2510" style:parent-style-name="Normale" style:family="paragraph">
      <style:paragraph-properties fo:text-align="justify" fo:margin-top="0.0833in" fo:margin-bottom="0.0833in"/>
    </style:style>
    <style:style style:name="T2511" style:parent-style-name="Car.predefinitoparagrafo" style:family="text">
      <style:text-properties style:font-name="Arial" style:font-name-complex="Arial" fo:font-size="10.5pt" style:font-size-asian="10.5pt" style:font-size-complex="10.5pt"/>
    </style:style>
    <style:style style:name="T2512" style:parent-style-name="Car.predefinitoparagrafo" style:family="text">
      <style:text-properties style:font-name="Arial" style:font-name-complex="Arial" fo:font-size="10.5pt" style:font-size-asian="10.5pt" style:font-size-complex="10.5pt"/>
    </style:style>
    <style:style style:name="T2513" style:parent-style-name="Car.predefinitoparagrafo" style:family="text">
      <style:text-properties style:font-name="Arial" style:font-name-complex="Arial" fo:font-size="10.5pt" style:font-size-asian="10.5pt" style:font-size-complex="10.5pt"/>
    </style:style>
    <style:style style:name="T2514" style:parent-style-name="Car.predefinitoparagrafo" style:family="text">
      <style:text-properties style:font-name="Arial" style:font-name-complex="Arial" fo:font-style="italic" style:font-style-asian="italic" fo:font-size="10.5pt" style:font-size-asian="10.5pt" style:font-size-complex="10.5pt"/>
    </style:style>
    <style:style style:name="T2515" style:parent-style-name="Car.predefinitoparagrafo" style:family="text">
      <style:text-properties style:font-name="Arial" style:font-name-complex="Arial" fo:font-size="10.5pt" style:font-size-asian="10.5pt" style:font-size-complex="10.5pt"/>
    </style:style>
    <style:style style:name="P2516" style:parent-style-name="Normale" style:family="paragraph">
      <style:paragraph-properties fo:text-align="justify" fo:margin-top="0.0833in" fo:margin-bottom="0.0833in"/>
      <style:text-properties style:font-name="Arial" style:font-name-complex="Arial" fo:font-size="10.5pt" style:font-size-asian="10.5pt" style:font-size-complex="10.5pt"/>
    </style:style>
    <style:style style:name="P2517" style:parent-style-name="Normale" style:family="paragraph">
      <style:paragraph-properties fo:margin-top="0.0833in" fo:margin-bottom="0.0833in"/>
    </style:style>
    <style:style style:name="P2518" style:parent-style-name="Normale" style:family="paragraph">
      <style:paragraph-properties fo:margin-top="0.0833in" fo:margin-bottom="0.0833in"/>
    </style:style>
    <style:style style:name="P2519" style:parent-style-name="Normale" style:family="paragraph">
      <style:paragraph-properties fo:margin-top="0.0833in" fo:margin-bottom="0.0833in"/>
    </style:style>
    <style:style style:name="P2520" style:parent-style-name="Normale" style:family="paragraph">
      <style:paragraph-properties fo:margin-top="0.0833in" fo:margin-bottom="0.0833in"/>
    </style:style>
    <style:style style:name="P2521" style:parent-style-name="Normale" style:family="paragraph">
      <style:paragraph-properties fo:margin-top="0.0833in" fo:margin-bottom="0.0833in"/>
    </style:style>
    <style:style style:name="P2522" style:parent-style-name="Normale" style:family="paragraph">
      <style:paragraph-properties fo:margin-top="0.0833in" fo:margin-bottom="0.0833in"/>
    </style:style>
    <style:style style:name="P2523" style:parent-style-name="Normale" style:family="paragraph">
      <style:paragraph-properties fo:margin-top="0.0833in" fo:margin-bottom="0.0833in"/>
    </style:style>
    <style:style style:name="P2524" style:parent-style-name="Normale" style:family="paragraph">
      <style:paragraph-properties fo:margin-top="0.0833in" fo:margin-bottom="0.0833in"/>
    </style:style>
    <style:style style:name="P2525" style:parent-style-name="Normale" style:family="paragraph">
      <style:paragraph-properties fo:margin-top="0.0833in" fo:margin-bottom="0.0833in"/>
    </style:style>
    <style:style style:name="P2526" style:parent-style-name="Normale" style:family="paragraph">
      <style:paragraph-properties fo:margin-top="0.0833in" fo:margin-bottom="0.0833in"/>
    </style:style>
    <style:style style:name="P2527" style:parent-style-name="Normale" style:family="paragraph">
      <style:paragraph-properties fo:margin-top="0.0833in" fo:margin-bottom="0.0833in"/>
    </style:style>
    <style:style style:name="P2528" style:parent-style-name="Normale" style:family="paragraph">
      <style:paragraph-properties fo:margin-top="0.0833in" fo:margin-bottom="0.0833in"/>
    </style:style>
    <style:style style:name="P2529" style:parent-style-name="Normale" style:family="paragraph">
      <style:paragraph-properties fo:margin-top="0.0833in" fo:margin-bottom="0.0833in"/>
    </style:style>
    <style:style style:name="P2530" style:parent-style-name="Normale" style:family="paragraph">
      <style:paragraph-properties fo:margin-top="0.0833in" fo:margin-bottom="0.0833in"/>
    </style:style>
    <style:style style:name="P2531" style:parent-style-name="Normale" style:family="paragraph">
      <style:paragraph-properties fo:margin-top="0.0833in" fo:margin-bottom="0.0833in"/>
    </style:style>
    <style:style style:name="P2532" style:parent-style-name="Normale" style:family="paragraph">
      <style:paragraph-properties fo:margin-top="0.0833in" fo:margin-bottom="0.0833in"/>
    </style:style>
    <style:style style:name="P2533" style:parent-style-name="Normale" style:family="paragraph">
      <style:paragraph-properties fo:margin-top="0.0833in" fo:margin-bottom="0.0833in"/>
    </style:style>
    <style:style style:name="P2534" style:parent-style-name="Normale" style:family="paragraph">
      <style:paragraph-properties fo:margin-top="0.0833in" fo:margin-bottom="0.0833in"/>
    </style:style>
    <style:style style:name="P2535" style:parent-style-name="Normale" style:family="paragraph">
      <style:paragraph-properties fo:margin-top="0.0833in" fo:margin-bottom="0.0833in"/>
    </style:style>
    <style:style style:name="P2536" style:parent-style-name="Normale" style:family="paragraph">
      <style:paragraph-properties fo:margin-top="0.0833in" fo:margin-bottom="0.0833in"/>
    </style:style>
    <style:style style:name="P2537" style:parent-style-name="Normale" style:family="paragraph">
      <style:paragraph-properties fo:margin-top="0.0833in" fo:margin-bottom="0.0833in"/>
    </style:style>
    <style:style style:name="P2538" style:parent-style-name="Normale" style:family="paragraph">
      <style:paragraph-properties fo:margin-top="0.0833in" fo:margin-bottom="0.0833in"/>
    </style:style>
    <style:style style:name="P2539" style:parent-style-name="Normale" style:family="paragraph">
      <style:paragraph-properties fo:margin-top="0.0833in" fo:margin-bottom="0.0833in"/>
    </style:style>
    <style:style style:name="P2540" style:parent-style-name="Normale" style:family="paragraph">
      <style:paragraph-properties fo:margin-top="0.0833in" fo:margin-bottom="0.0833in"/>
    </style:style>
    <style:style style:name="P2541" style:parent-style-name="Normale" style:family="paragraph">
      <style:paragraph-properties fo:margin-top="0.0833in" fo:margin-bottom="0.0833in"/>
    </style:style>
    <style:style style:name="P2542" style:parent-style-name="Normale" style:family="paragraph">
      <style:paragraph-properties fo:margin-top="0.0833in" fo:margin-bottom="0.0833in"/>
    </style:style>
    <style:style style:name="P2543" style:parent-style-name="Normale" style:family="paragraph">
      <style:paragraph-properties fo:margin-top="0.0833in" fo:margin-bottom="0.0833in"/>
    </style:style>
    <style:style style:name="P2544"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545"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546"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547"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548" style:parent-style-name="Standard" style:family="paragraph">
      <style:paragraph-properties fo:text-align="center" fo:margin-bottom="0in" fo:background-color="#002060"/>
      <style:text-properties style:font-name="Arial" style:font-name-complex="Arial" fo:font-weight="bold" style:font-weight-asian="bold" style:font-weight-complex="bold" fo:color="#FFFFFF" fo:font-size="12pt" style:font-size-asian="12pt" style:font-size-complex="14pt"/>
    </style:style>
    <style:style style:name="P2549" style:parent-style-name="Standard" style:family="paragraph">
      <style:paragraph-properties fo:text-align="center" fo:margin-bottom="0in" fo:background-color="#002060"/>
      <style:text-properties style:font-name="Arial" style:font-name-complex="Arial" fo:font-weight="bold" style:font-weight-asian="bold" style:font-weight-complex="bold" fo:font-style="italic" style:font-style-asian="italic" fo:color="#FFFFFF" fo:font-size="12pt" style:font-size-asian="12pt" style:font-size-complex="14pt"/>
    </style:style>
    <style:style style:name="P2550"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551" style:parent-style-name="Normale" style:family="paragraph">
      <style:paragraph-properties style:text-autospace="none"/>
      <style:text-properties style:font-name-complex="Calibri" fo:color="#000000" fo:font-size="10pt" style:font-size-asian="10pt" style:font-size-complex="10pt"/>
    </style:style>
    <style:style style:name="P2552" style:parent-style-name="Normale" style:family="paragraph">
      <style:paragraph-properties style:text-autospace="none" fo:text-align="center"/>
    </style:style>
    <style:style style:name="T2553" style:parent-style-name="Car.predefinitoparagrafo" style:family="text">
      <style:text-properties fo:font-weight="bold" style:font-weight-asian="bold" fo:font-size="12pt" style:font-size-asian="12pt" style:font-size-complex="12pt"/>
    </style:style>
    <style:style style:name="P2554" style:parent-style-name="Normale" style:family="paragraph">
      <style:paragraph-properties style:text-autospace="none" fo:text-align="center"/>
      <style:text-properties fo:font-weight="bold" style:font-weight-asian="bold" fo:font-size="12pt" style:font-size-asian="12pt" style:font-size-complex="12pt"/>
    </style:style>
    <style:style style:name="P2555" style:parent-style-name="Normale" style:family="paragraph">
      <style:paragraph-properties style:text-autospace="none" fo:text-align="center"/>
      <style:text-properties fo:font-weight="bold" style:font-weight-asian="bold" fo:font-size="12pt" style:font-size-asian="12pt" style:font-size-complex="12pt"/>
    </style:style>
    <style:style style:name="P2556" style:parent-style-name="Normale" style:family="paragraph">
      <style:paragraph-properties style:text-autospace="none" fo:text-align="center"/>
      <style:text-properties fo:font-weight="bold" style:font-weight-asian="bold" fo:font-size="12pt" style:font-size-asian="12pt" style:font-size-complex="12pt"/>
    </style:style>
    <style:style style:name="P2557" style:parent-style-name="Normale" style:family="paragraph">
      <style:paragraph-properties fo:margin-bottom="0.052in" fo:background-color="#1666B9"/>
    </style:style>
    <style:style style:name="T2558" style:parent-style-name="Car.predefinitoparagrafo" style:family="text">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559" style:parent-style-name="Normale" style:family="paragraph">
      <style:paragraph-properties fo:text-align="justify"/>
    </style:style>
    <style:style style:name="T2560"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561" style:parent-style-name="Car.predefinitoparagrafo" style:family="text">
      <style:text-properties style:font-name-asian="Times New Roman" style:font-name-complex="Open Sans" fo:font-weight="bold" style:font-weight-asian="bold" style:font-weight-complex="bold" fo:color="#333333" fo:font-size="10pt" style:font-size-asian="10pt" style:font-size-complex="10pt" style:language-asian="it" style:country-asian="IT"/>
    </style:style>
    <style:style style:name="T2562"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563" style:parent-style-name="Normale" style:family="paragraph">
      <style:paragraph-properties fo:text-align="justify"/>
    </style:style>
    <style:style style:name="T2564"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565" style:parent-style-name="Car.predefinitoparagrafo" style:family="text">
      <style:text-properties style:font-name-asian="Times New Roman" style:font-name-complex="Open Sans" fo:font-weight="bold" style:font-weight-asian="bold" style:font-weight-complex="bold" fo:color="#333333" fo:font-size="10pt" style:font-size-asian="10pt" style:font-size-complex="10pt" style:language-asian="it" style:country-asian="IT"/>
    </style:style>
    <style:style style:name="T2566"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567" style:parent-style-name="Normale" style:family="paragraph">
      <style:paragraph-properties fo:text-align="justify"/>
    </style:style>
    <style:style style:name="T2568"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569" style:parent-style-name="Collegamentoipertestuale" style:family="text">
      <style:text-properties style:font-name-asian="Times New Roman" style:font-name-complex="Open Sans" fo:font-size="10pt" style:font-size-asian="10pt" style:font-size-complex="10pt" style:language-asian="it" style:country-asian="IT"/>
    </style:style>
    <style:style style:name="P2570" style:parent-style-name="Normale" style:family="paragraph">
      <style:paragraph-properties fo:text-align="justify"/>
    </style:style>
    <style:style style:name="T2571"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572" style:parent-style-name="Collegamentoipertestuale" style:family="text">
      <style:text-properties style:font-name-asian="Times New Roman" style:font-name-complex="Open Sans" fo:font-size="10pt" style:font-size-asian="10pt" style:font-size-complex="10pt" style:language-asian="it" style:country-asian="IT"/>
    </style:style>
    <style:style style:name="T2573"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574" style:parent-style-name="Normale" style:family="paragraph">
      <style:paragraph-properties fo:text-align="justify"/>
      <style:text-properties style:font-name-asian="Times New Roman" style:font-name-complex="Open Sans" fo:color="#333333" fo:font-size="10pt" style:font-size-asian="10pt" style:font-size-complex="10pt" style:language-asian="it" style:country-asian="IT"/>
    </style:style>
    <style:style style:name="P2575" style:parent-style-name="Normale" style:family="paragraph">
      <style:paragraph-properties fo:text-align="justify"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576"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577"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578" style:parent-style-name="Default" style:family="paragraph">
      <style:paragraph-properties fo:text-align="justify"/>
    </style:style>
    <style:style style:name="T2579" style:parent-style-name="Car.predefinitoparagrafo" style:family="text">
      <style:text-properties style:font-name="Calibri" style:font-name-asian="Times New Roman" style:font-name-complex="Open Sans" fo:color="#333333" fo:font-size="10pt" style:font-size-asian="10pt" style:font-size-complex="10pt" style:language-asian="it" style:country-asian="IT"/>
    </style:style>
    <style:style style:name="P2580" style:parent-style-name="Normale" style:family="paragraph">
      <style:paragraph-properties style:text-autospace="none" fo:text-align="justify"/>
    </style:style>
    <style:style style:name="T2581" style:parent-style-name="Car.predefinitoparagrafo" style:family="text">
      <style:text-properties style:font-name="Calibri" style:font-name-asian="Times New Roman" style:font-name-complex="Open Sans" fo:color="#333333" fo:font-size="10pt" style:font-size-asian="10pt" style:font-size-complex="10pt" style:language-asian="it" style:country-asian="IT"/>
    </style:style>
    <style:style style:name="T2582"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583" style:parent-style-name="Normale" style:family="paragraph">
      <style:paragraph-properties fo:text-align="justify"/>
      <style:text-properties style:font-name-asian="Times New Roman" style:font-name-complex="Open Sans" fo:color="#333333" fo:font-size="10pt" style:font-size-asian="10pt" style:font-size-complex="10pt" style:language-asian="it" style:country-asian="IT"/>
    </style:style>
    <style:style style:name="P2584" style:parent-style-name="Normale" style:family="paragraph">
      <style:paragraph-properties fo:text-align="justify"/>
      <style:text-properties style:font-name-asian="Times New Roman" style:font-name-complex="Open Sans" fo:color="#333333" fo:font-size="10pt" style:font-size-asian="10pt" style:font-size-complex="10pt" style:language-asian="it" style:country-asian="IT"/>
    </style:style>
    <style:style style:name="P2585" style:parent-style-name="Normale" style:family="paragraph">
      <style:paragraph-properties fo:text-align="justify"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586" style:parent-style-name="Normale" style:family="paragraph">
      <style:paragraph-properties style:text-autospace="none" fo:text-align="justify"/>
      <style:text-properties style:font-name-asian="Calibri" style:font-name-complex="Calibri" fo:font-weight="bold" style:font-weight-asian="bold" fo:font-size="12pt" style:font-size-asian="12pt" style:font-size-complex="12pt"/>
    </style:style>
    <style:style style:name="P2587" style:parent-style-name="Default" style:family="paragraph">
      <style:paragraph-properties fo:text-align="justify"/>
    </style:style>
    <style:style style:name="T2588" style:parent-style-name="Car.predefinitoparagrafo" style:family="text">
      <style:text-properties style:font-name="Calibri" style:font-name-asian="Times New Roman" style:font-name-complex="Open Sans" fo:color="#333333" fo:font-size="10pt" style:font-size-asian="10pt" style:font-size-complex="10pt" style:language-asian="it" style:country-asian="IT"/>
    </style:style>
    <style:style style:name="P2589" style:parent-style-name="Normale" style:family="paragraph">
      <style:paragraph-properties style:text-autospace="none" fo:text-align="justify"/>
      <style:text-properties style:font-name="Calibri" style:font-name-asian="Times New Roman" style:font-name-complex="Open Sans" fo:color="#333333" fo:font-size="10pt" style:font-size-asian="10pt" style:font-size-complex="10pt" style:language-asian="it" style:country-asian="IT"/>
    </style:style>
    <style:style style:name="P2590"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591" style:parent-style-name="Normale" style:family="paragraph">
      <style:paragraph-properties fo:text-align="justify"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592"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593"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594" style:parent-style-name="Normale" style:family="paragraph">
      <style:paragraph-properties style:text-autospace="none" fo:text-align="justify"/>
    </style:style>
    <style:style style:name="T2595"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596" style:parent-style-name="Normale" style:family="paragraph">
      <style:paragraph-properties style:text-autospace="none" fo:text-align="justify"/>
    </style:style>
    <style:style style:name="T2597"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598" style:parent-style-name="Collegamentoipertestuale" style:family="text">
      <style:text-properties style:font-name-asian="Times New Roman" style:font-name-complex="Open Sans" fo:color="#333333" fo:font-size="10pt" style:font-size-asian="10pt" style:font-size-complex="10pt" style:language-asian="it" style:country-asian="IT"/>
    </style:style>
    <style:style style:name="T2599"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600" style:parent-style-name="Collegamentoipertestuale" style:family="text">
      <style:text-properties style:font-name-asian="Times New Roman" style:font-name-complex="Open Sans" fo:color="#333333" fo:font-size="10pt" style:font-size-asian="10pt" style:font-size-complex="10pt" style:language-asian="it" style:country-asian="IT"/>
    </style:style>
    <style:style style:name="T2601"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602"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03" style:parent-style-name="Normale" style:family="paragraph">
      <style:paragraph-properties style:text-autospace="none" fo:text-align="justify"/>
    </style:style>
    <style:style style:name="T2604"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605" style:parent-style-name="Collegamentoipertestuale" style:family="text">
      <style:text-properties style:font-name-asian="Times New Roman" style:font-name-complex="Open Sans" fo:color="#333333" fo:font-size="10pt" style:font-size-asian="10pt" style:font-size-complex="10pt" style:language-asian="it" style:country-asian="IT"/>
    </style:style>
    <style:style style:name="T2606"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607"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08"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09"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0"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1"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2"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3"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4" style:parent-style-name="Normale" style:family="paragraph">
      <style:paragraph-properties fo:text-align="justify"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615" style:parent-style-name="Paragrafoelenco" style:family="paragraph">
      <style:paragraph-properties style:snap-to-layout-grid="false" fo:text-align="justify" fo:margin-top="0.0833in" fo:margin-bottom="0in" fo:line-height="100%" fo:margin-left="0in">
        <style:tab-stops>
          <style:tab-stop style:type="left" style:position="0.1972in"/>
        </style:tab-stops>
      </style:paragraph-properties>
      <style:text-properties style:font-name="Arial" style:font-name-asian="Calibri" style:font-name-complex="Arial" fo:color="#000000" fo:font-size="10.5pt" style:font-size-asian="10.5pt" style:font-size-complex="10.5pt"/>
    </style:style>
    <style:style style:name="P2616" style:parent-style-name="Normale" style:family="paragraph">
      <style:paragraph-properties style:text-autospace="none" fo:text-align="justify"/>
    </style:style>
    <style:style style:name="T2617"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618"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19"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0"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1" style:parent-style-name="Normale" style:family="paragraph">
      <style:paragraph-properties fo:text-align="justify"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622"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3"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4"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5"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6"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7"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8"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29" style:parent-style-name="Normale" style:family="paragraph">
      <style:paragraph-properties fo:margin-bottom="0.052in" fo:background-color="#1666B9"/>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630" style:parent-style-name="Paragrafoelenco" style:family="paragraph">
      <style:paragraph-properties style:snap-to-layout-grid="false" fo:text-align="justify" fo:margin-top="0.0833in" fo:margin-bottom="0.0833in" style:line-height-at-least="0.1666in" fo:margin-left="0in">
        <style:tab-stops>
          <style:tab-stop style:type="left" style:position="0.1972in"/>
        </style:tab-stops>
      </style:paragraph-properties>
      <style:text-properties style:font-name-asian="Times New Roman" style:font-name-complex="Open Sans" fo:color="#333333" fo:font-size="10pt" style:font-size-asian="10pt" style:font-size-complex="10pt" style:language-asian="it" style:country-asian="IT"/>
    </style:style>
    <style:style style:name="P2631" style:parent-style-name="Normale" style:family="paragraph">
      <style:paragraph-properties style:text-autospace="none"/>
      <style:text-properties style:font-name-asian="Calibri" style:font-name-complex="Calibri" fo:font-size="12pt" style:font-size-asian="12pt" style:font-size-complex="12pt"/>
    </style:style>
    <style:style style:name="P2632" style:parent-style-name="Normale" style:family="paragraph">
      <style:paragraph-properties fo:margin-bottom="0.052in" fo:background-color="#1666B9"/>
    </style:style>
    <style:style style:name="T2633" style:parent-style-name="Car.predefinitoparagrafo" style:family="text">
      <style:text-properties style:font-name-asian="Times New Roman" style:font-name-complex="Open Sans" fo:font-weight="bold" style:font-weight-asian="bold" style:font-weight-complex="bold" fo:color="#FFFFFF" fo:font-size="10pt" style:font-size-asian="10pt" style:font-size-complex="10pt" style:language-asian="it" style:country-asian="IT"/>
    </style:style>
    <style:style style:name="P2634" style:parent-style-name="Paragrafoelenco" style:family="paragraph">
      <style:paragraph-properties style:snap-to-layout-grid="false" fo:text-align="justify" fo:margin-top="0.0833in" fo:margin-bottom="0.0833in" style:line-height-at-least="0.1666in" fo:margin-left="0in" fo:text-indent="0in">
        <style:tab-stops>
          <style:tab-stop style:type="left" style:position="0.1972in"/>
        </style:tab-stops>
      </style:paragraph-properties>
      <style:text-properties style:font-name-asian="Times New Roman" style:font-name-complex="Open Sans" fo:color="#333333" fo:font-size="10pt" style:font-size-asian="10pt" style:font-size-complex="10pt" style:language-asian="it" style:country-asian="IT"/>
    </style:style>
    <style:style style:name="P2635"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36"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37"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38"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39"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40" style:parent-style-name="Normale" style:family="paragraph">
      <style:paragraph-properties style:text-autospace="none" fo:text-align="justify"/>
    </style:style>
    <style:style style:name="T2641"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642" style:parent-style-name="Collegamentoipertestuale" style:family="text">
      <style:text-properties style:font-name-asian="Times New Roman" style:font-name-complex="Open Sans" fo:color="#333333" fo:font-size="10pt" style:font-size-asian="10pt" style:font-size-complex="10pt" style:language-asian="it" style:country-asian="IT"/>
    </style:style>
    <style:style style:name="T2643"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T2644" style:parent-style-name="Collegamentoipertestuale" style:family="text">
      <style:text-properties style:font-name-asian="Times New Roman" style:font-name-complex="Open Sans" fo:color="#333333" fo:font-size="10pt" style:font-size-asian="10pt" style:font-size-complex="10pt" style:language-asian="it" style:country-asian="IT"/>
    </style:style>
    <style:style style:name="T2645"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646"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47" style:parent-style-name="Normale" style:family="paragraph">
      <style:paragraph-properties style:text-autospace="none" fo:text-align="justify"/>
      <style:text-properties style:font-name-asian="Times New Roman" style:font-name-complex="Open Sans" fo:color="#333333" fo:font-size="10pt" style:font-size-asian="10pt" style:font-size-complex="10pt" style:language-asian="it" style:country-asian="IT"/>
    </style:style>
    <style:style style:name="P2648" style:parent-style-name="Normale" style:family="paragraph">
      <style:paragraph-properties style:text-autospace="none" fo:text-align="justify"/>
    </style:style>
    <style:style style:name="T2649" style:parent-style-name="Car.predefinitoparagrafo" style:family="text">
      <style:text-properties style:font-name-asian="Times New Roman" style:font-name-complex="Open Sans" fo:color="#333333" fo:font-size="10pt" style:font-size-asian="10pt" style:font-size-complex="10pt" style:language-asian="it" style:country-asian="IT"/>
    </style:style>
    <style:style style:name="P2650" style:parent-style-name="Normale" style:family="paragraph">
      <style:paragraph-properties style:snap-to-layout-grid="false" fo:text-align="justify" fo:margin-top="0.0833in" fo:margin-bottom="0.0833in" style:line-height-at-least="0.1666in"/>
      <style:text-properties style:font-name="Arial" style:font-name-complex="Arial" fo:color="#000000" fo:font-size="10.5pt" style:font-size-asian="10.5pt"/>
    </style:style>
    <style:style style:name="P2651"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652"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653" style:parent-style-name="Standard" style:family="paragraph">
      <style:paragraph-properties fo:text-align="center" fo:margin-bottom="0in" fo:background-color="#002060"/>
      <style:text-properties style:font-name="Arial" style:font-name-complex="Arial" style:font-weight-complex="bold" fo:color="#FFFFFF" fo:font-size="12pt" style:font-size-asian="12pt" style:font-size-complex="14pt"/>
    </style:style>
    <style:style style:name="P2654" style:parent-style-name="Standard" style:family="paragraph">
      <style:paragraph-properties fo:text-align="center" fo:margin-bottom="0in" fo:background-color="#002060"/>
    </style:style>
    <style:style style:name="T2655" style:parent-style-name="Car.predefinitoparagrafo" style:family="text">
      <style:text-properties style:font-name="Arial" style:font-name-complex="Arial" fo:font-weight="bold" style:font-weight-asian="bold" style:font-weight-complex="bold" fo:color="#FFFFFF" fo:font-size="12pt" style:font-size-asian="12pt" style:font-size-complex="14pt"/>
    </style:style>
    <style:style style:name="T2656" style:parent-style-name="Car.predefinitoparagrafo" style:family="text">
      <style:text-properties style:font-name="Arial" style:font-name-complex="Arial" fo:font-weight="bold" style:font-weight-asian="bold" style:font-weight-complex="bold" fo:font-style="italic" style:font-style-asian="italic" fo:color="#FFFFFF" fo:font-size="12pt" style:font-size-asian="12pt" style:font-size-complex="14pt"/>
    </style:style>
    <style:style style:name="P2657" style:parent-style-name="Standard" style:family="paragraph">
      <style:paragraph-properties fo:text-align="center" fo:margin-bottom="0in" fo:background-color="#002060"/>
      <style:text-properties style:font-name="Arial" style:font-name-complex="Arial" fo:color="#FFFFFF" fo:font-size="10.5pt" style:font-size-asian="10.5pt"/>
    </style:style>
    <style:style style:name="P2658" style:parent-style-name="Standard" style:family="paragraph">
      <style:paragraph-properties style:snap-to-layout-grid="false" fo:margin-top="0.0833in" fo:margin-bottom="0.0833in" style:line-height-at-least="0.1666in">
        <style:tab-stops>
          <style:tab-stop style:type="left" style:position="2.652in"/>
        </style:tab-stops>
      </style:paragraph-properties>
      <style:text-properties style:font-name="Arial" style:font-name-complex="Arial" fo:font-weight="bold" style:font-weight-asian="bold" style:font-weight-complex="bold" fo:color="#000000" fo:font-size="12pt" style:font-size-asian="12pt" style:font-size-complex="14pt"/>
    </style:style>
    <style:style style:name="P2659"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style:font-weight-complex="bold" fo:color="#000000" fo:font-size="12pt" style:font-size-asian="12pt" style:font-size-complex="14pt"/>
    </style:style>
    <style:style style:name="P2660" style:parent-style-name="Standard" style:family="paragraph">
      <style:paragraph-properties style:snap-to-layout-grid="false" fo:text-align="center" fo:margin-top="0.0833in" fo:margin-bottom="0.0833in" style:line-height-at-least="0.1666in"/>
      <style:text-properties style:font-name="Arial" style:font-name-complex="Arial" style:font-weight-complex="bold" fo:font-style="italic" style:font-style-asian="italic" fo:color="#000000" fo:font-size="12pt" style:font-size-asian="12pt" style:font-size-complex="14pt"/>
    </style:style>
    <style:style style:name="P2661" style:parent-style-name="Standard" style:family="paragraph">
      <style:paragraph-properties style:snap-to-layout-grid="false" fo:text-align="center" fo:margin-top="0.0833in" fo:margin-bottom="0.0833in" style:line-height-at-least="0.1666in"/>
    </style:style>
    <style:style style:name="T2662" style:parent-style-name="Car.predefinitoparagrafo" style:family="text">
      <style:text-properties style:font-name="Arial" style:font-name-complex="Arial" fo:color="#000000" fo:font-size="10pt" style:font-size-asian="10pt" style:font-size-complex="14pt"/>
    </style:style>
    <style:style style:name="T2663" style:parent-style-name="Car.predefinitoparagrafo" style:family="text">
      <style:text-properties style:font-name="Arial" style:font-name-complex="Arial" fo:color="#000000" fo:font-size="10pt" style:font-size-asian="10pt" style:font-size-complex="14pt"/>
    </style:style>
    <style:style style:name="T2664" style:parent-style-name="Car.predefinitoparagrafo" style:family="text">
      <style:text-properties style:font-name="Arial" style:font-name-complex="Arial" fo:color="#000000" fo:font-size="10pt" style:font-size-asian="10pt" style:font-size-complex="14pt"/>
    </style:style>
    <style:style style:name="T2665" style:parent-style-name="Car.predefinitoparagrafo" style:family="text">
      <style:text-properties style:font-name="Arial" style:font-name-complex="Arial" fo:color="#000000" fo:font-size="10pt" style:font-size-asian="10pt" style:font-size-complex="14pt"/>
    </style:style>
    <style:style style:name="P266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10.5pt" style:font-size-asian="10.5pt" style:font-size-complex="12pt"/>
    </style:style>
    <style:style style:name="P2667" style:parent-style-name="Standard" style:family="paragraph">
      <style:paragraph-properties fo:margin-left="4.4291in" fo:margin-right="-0.0006in">
        <style:tab-stops/>
      </style:paragraph-properties>
      <style:text-properties style:font-name="Arial" style:font-name-complex="Arial" fo:font-weight="bold" style:font-weight-asian="bold" fo:color="#000000" fo:font-size="10.5pt" style:font-size-asian="10.5pt" style:font-size-complex="12pt"/>
    </style:style>
    <style:style style:name="P2668" style:parent-style-name="Standard" style:family="paragraph">
      <style:paragraph-properties fo:margin-left="4.4291in" fo:margin-right="-0.0006in">
        <style:tab-stops/>
      </style:paragraph-properties>
      <style:text-properties style:font-name="Arial" style:font-name-complex="Arial" fo:font-weight="bold" style:font-weight-asian="bold" fo:color="#000000" fo:font-size="10.5pt" style:font-size-asian="10.5pt" style:font-size-complex="12pt"/>
    </style:style>
    <style:style style:name="P2669" style:parent-style-name="Standard" style:family="paragraph">
      <style:paragraph-properties style:snap-to-layout-grid="false" fo:margin-top="0.0833in" fo:margin-bottom="0.0833in" style:line-height-at-least="0.1666in" fo:margin-left="0.2958in" fo:margin-right="0.4541in">
        <style:tab-stops/>
      </style:paragraph-properties>
      <style:text-properties style:font-name="Arial" style:font-name-complex="Arial" fo:font-weight="bold" style:font-weight-asian="bold" fo:color="#000000" fo:font-size="9pt" style:font-size-asian="9pt" style:language-asian="it" style:country-asian="IT"/>
    </style:style>
    <style:style style:name="P2670" style:parent-style-name="Standard" style:family="paragraph">
      <style:paragraph-properties style:snap-to-layout-grid="false" fo:text-align="justify" fo:margin-top="0.0833in" fo:margin-bottom="0.0833in" style:line-height-at-least="0.1666in"/>
    </style:style>
    <style:style style:name="T2671" style:parent-style-name="Car.predefinitoparagrafo" style:family="text">
      <style:text-properties style:font-name="Arial" style:font-name-complex="Arial" fo:font-weight="bold" style:font-weight-asian="bold" fo:color="#000000" fo:font-size="9pt" style:font-size-asian="9pt"/>
    </style:style>
    <style:style style:name="T2672" style:parent-style-name="Car.predefinitoparagrafo" style:family="text">
      <style:text-properties style:font-name="Arial" style:font-name-complex="Arial" fo:color="#000000" fo:font-size="9pt" style:font-size-asian="9pt"/>
    </style:style>
    <style:style style:name="P2673"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9pt" style:font-size-asian="9pt"/>
    </style:style>
    <style:style style:name="P2674"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9pt" style:font-size-asian="9pt"/>
    </style:style>
    <style:style style:name="P2675"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9pt" style:font-size-asian="9pt"/>
    </style:style>
    <style:style style:name="P2676" style:parent-style-name="Standard" style:family="paragraph">
      <style:paragraph-properties style:snap-to-layout-grid="false" fo:margin-top="0.0833in" fo:margin-bottom="0.0833in" style:line-height-at-least="0.1666in"/>
      <style:text-properties style:font-name="Arial" style:font-name-complex="Arial" fo:color="#000000" fo:font-size="10.5pt" style:font-size-asian="10.5pt"/>
    </style:style>
    <style:style style:name="P2677"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10.5pt" style:font-size-asian="10.5pt"/>
    </style:style>
    <style:style style:name="TableColumn2679" style:family="table-column">
      <style:table-column-properties style:column-width="3.0486in"/>
    </style:style>
    <style:style style:name="TableColumn2680" style:family="table-column">
      <style:table-column-properties style:column-width="3.7944in"/>
    </style:style>
    <style:style style:name="Table2678" style:family="table">
      <style:table-properties style:width="6.843in" fo:margin-left="0in" table:align="center"/>
    </style:style>
    <style:style style:name="TableRow2681" style:family="table-row">
      <style:table-row-properties style:min-row-height="0.3743in"/>
    </style:style>
    <style:style style:name="TableCell2682" style:family="table-cell">
      <style:table-cell-properties fo:border="0.0069in solid #002060" fo:background-color="#002060" style:writing-mode="lr-tb" style:vertical-align="middle" fo:padding-top="0in" fo:padding-left="0.075in" fo:padding-bottom="0in" fo:padding-right="0.075in"/>
    </style:style>
    <style:style style:name="P268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text-transform="uppercase" fo:color="#FFFFFF" fo:font-size="9pt" style:font-size-asian="9pt"/>
    </style:style>
    <style:style style:name="TableRow2684" style:family="table-row">
      <style:table-row-properties style:min-row-height="0.268in"/>
    </style:style>
    <style:style style:name="TableCell2685" style:family="table-cell">
      <style:table-cell-properties fo:border="0.0069in solid #002060" fo:background-color="#F2F2F2" style:writing-mode="lr-tb" style:vertical-align="middle" fo:padding-top="0in" fo:padding-left="0.075in" fo:padding-bottom="0in" fo:padding-right="0.075in"/>
    </style:style>
    <style:style style:name="P268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687" style:family="table-cell">
      <style:table-cell-properties fo:border="0.0069in solid #002060" style:writing-mode="lr-tb" fo:padding-top="0in" fo:padding-left="0.075in" fo:padding-bottom="0in" fo:padding-right="0.075in"/>
    </style:style>
    <style:style style:name="P268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689" style:family="table-row">
      <style:table-row-properties style:min-row-height="0.2916in"/>
    </style:style>
    <style:style style:name="TableCell2690" style:family="table-cell">
      <style:table-cell-properties fo:border="0.0069in solid #002060" fo:background-color="#F2F2F2" style:writing-mode="lr-tb" style:vertical-align="middle" fo:padding-top="0in" fo:padding-left="0.075in" fo:padding-bottom="0in" fo:padding-right="0.075in"/>
    </style:style>
    <style:style style:name="P269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692" style:family="table-cell">
      <style:table-cell-properties fo:border="0.0069in solid #002060" style:writing-mode="lr-tb" fo:padding-top="0in" fo:padding-left="0.075in" fo:padding-bottom="0in" fo:padding-right="0.075in"/>
    </style:style>
    <style:style style:name="P269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694" style:family="table-row">
      <style:table-row-properties style:min-row-height="0.2861in"/>
    </style:style>
    <style:style style:name="TableCell2695" style:family="table-cell">
      <style:table-cell-properties fo:border="0.0069in solid #002060" fo:background-color="#F2F2F2" style:writing-mode="lr-tb" style:vertical-align="middle" fo:padding-top="0in" fo:padding-left="0.075in" fo:padding-bottom="0in" fo:padding-right="0.075in"/>
    </style:style>
    <style:style style:name="P269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697" style:family="table-cell">
      <style:table-cell-properties fo:border="0.0069in solid #002060" style:writing-mode="lr-tb" fo:padding-top="0in" fo:padding-left="0.075in" fo:padding-bottom="0in" fo:padding-right="0.075in"/>
    </style:style>
    <style:style style:name="P269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699" style:family="table-row">
      <style:table-row-properties style:min-row-height="0.3881in"/>
    </style:style>
    <style:style style:name="TableCell2700" style:family="table-cell">
      <style:table-cell-properties fo:border="0.0069in solid #002060" fo:background-color="#F2F2F2" style:writing-mode="lr-tb" style:vertical-align="middle" fo:padding-top="0in" fo:padding-left="0.075in" fo:padding-bottom="0in" fo:padding-right="0.075in"/>
    </style:style>
    <style:style style:name="P270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02" style:family="table-cell">
      <style:table-cell-properties fo:border="0.0069in solid #002060" style:writing-mode="lr-tb" fo:padding-top="0in" fo:padding-left="0.075in" fo:padding-bottom="0in" fo:padding-right="0.075in"/>
    </style:style>
    <style:style style:name="P270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04" style:family="table-row">
      <style:table-row-properties style:min-row-height="0.4069in"/>
    </style:style>
    <style:style style:name="TableCell2705" style:family="table-cell">
      <style:table-cell-properties fo:border="0.0069in solid #002060" fo:background-color="#F2F2F2" style:writing-mode="lr-tb" style:vertical-align="middle" fo:padding-top="0in" fo:padding-left="0.075in" fo:padding-bottom="0in" fo:padding-right="0.075in"/>
    </style:style>
    <style:style style:name="P270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07" style:family="table-cell">
      <style:table-cell-properties fo:border="0.0069in solid #002060" style:writing-mode="lr-tb" fo:padding-top="0in" fo:padding-left="0.075in" fo:padding-bottom="0in" fo:padding-right="0.075in"/>
    </style:style>
    <style:style style:name="P270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09" style:family="table-row">
      <style:table-row-properties style:min-row-height="0.4979in"/>
    </style:style>
    <style:style style:name="TableCell2710" style:family="table-cell">
      <style:table-cell-properties fo:border="0.0069in solid #002060" fo:background-color="#F2F2F2" style:writing-mode="lr-tb" style:vertical-align="middle" fo:padding-top="0in" fo:padding-left="0.075in" fo:padding-bottom="0in" fo:padding-right="0.075in"/>
    </style:style>
    <style:style style:name="P271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12" style:family="table-cell">
      <style:table-cell-properties fo:border="0.0069in solid #002060" style:writing-mode="lr-tb" fo:padding-top="0in" fo:padding-left="0.075in" fo:padding-bottom="0in" fo:padding-right="0.075in"/>
    </style:style>
    <style:style style:name="P271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14" style:family="table-row">
      <style:table-row-properties style:min-row-height="0.6402in"/>
    </style:style>
    <style:style style:name="TableCell2715" style:family="table-cell">
      <style:table-cell-properties fo:border="0.0069in solid #002060" fo:background-color="#F2F2F2" style:writing-mode="lr-tb" style:vertical-align="middle" fo:padding-top="0in" fo:padding-left="0.075in" fo:padding-bottom="0in" fo:padding-right="0.075in"/>
    </style:style>
    <style:style style:name="P2716" style:parent-style-name="Standard" style:family="paragraph">
      <style:paragraph-properties style:snap-to-layout-grid="false" fo:margin-top="0.0833in" fo:margin-bottom="0.0833in" style:line-height-at-least="0.1666in"/>
    </style:style>
    <style:style style:name="T2717" style:parent-style-name="Car.predefinitoparagrafo" style:family="text">
      <style:text-properties style:font-name="Arial" style:font-name-complex="Arial" fo:font-weight="bold" style:font-weight-asian="bold" fo:color="#000000" fo:font-size="6.5pt" style:font-size-asian="6.5pt" style:font-size-complex="9pt"/>
    </style:style>
    <style:style style:name="T2718" style:parent-style-name="Car.predefinitoparagrafo" style:family="text">
      <style:text-properties style:font-name="Arial" style:font-name-complex="Arial" fo:font-weight="bold" style:font-weight-asian="bold" fo:color="#000000" fo:font-size="6.5pt" style:font-size-asian="6.5pt" style:font-size-complex="9pt"/>
    </style:style>
    <style:style style:name="T2719" style:parent-style-name="Car.predefinitoparagrafo" style:family="text">
      <style:text-properties style:font-name="Arial" style:font-name-complex="Arial" fo:font-weight="bold" style:font-weight-asian="bold" fo:color="#000000" fo:font-size="6.5pt" style:font-size-asian="6.5pt" style:font-size-complex="9pt"/>
    </style:style>
    <style:style style:name="T2720" style:parent-style-name="Car.predefinitoparagrafo" style:family="text">
      <style:text-properties style:font-name="Arial" style:font-name-complex="Arial" fo:font-weight="bold" style:font-weight-asian="bold" fo:color="#000000" fo:font-size="6.5pt" style:font-size-asian="6.5pt" style:font-size-complex="9pt" style:text-underline-type="single" style:text-underline-style="solid" style:text-underline-width="auto" style:text-underline-mode="continuous"/>
    </style:style>
    <style:style style:name="TableCell2721" style:family="table-cell">
      <style:table-cell-properties fo:border="0.0069in solid #002060" style:writing-mode="lr-tb" fo:padding-top="0in" fo:padding-left="0.075in" fo:padding-bottom="0in" fo:padding-right="0.075in"/>
    </style:style>
    <style:style style:name="P272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23" style:family="table-row">
      <style:table-row-properties style:min-row-height="0.2354in"/>
    </style:style>
    <style:style style:name="TableCell2724" style:family="table-cell">
      <style:table-cell-properties fo:border="0.0069in solid #002060" fo:background-color="#F2F2F2" style:writing-mode="lr-tb" style:vertical-align="middle" fo:padding-top="0in" fo:padding-left="0.075in" fo:padding-bottom="0in" fo:padding-right="0.075in"/>
    </style:style>
    <style:style style:name="P272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26" style:family="table-cell">
      <style:table-cell-properties fo:border="0.0069in solid #002060" style:writing-mode="lr-tb" fo:padding-top="0in" fo:padding-left="0.075in" fo:padding-bottom="0in" fo:padding-right="0.075in"/>
    </style:style>
    <style:style style:name="P272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28" style:family="table-row">
      <style:table-row-properties style:min-row-height="0.2791in"/>
    </style:style>
    <style:style style:name="TableCell2729" style:family="table-cell">
      <style:table-cell-properties fo:border="0.0069in solid #002060" fo:background-color="#F2F2F2" style:writing-mode="lr-tb" style:vertical-align="middle" fo:padding-top="0in" fo:padding-left="0.075in" fo:padding-bottom="0in" fo:padding-right="0.075in"/>
    </style:style>
    <style:style style:name="P273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731"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text-underline-type="single" style:text-underline-style="solid" style:text-underline-width="auto" style:text-underline-mode="continuous"/>
    </style:style>
    <style:style style:name="TableCell2732" style:family="table-cell">
      <style:table-cell-properties fo:border="0.0069in solid #002060" style:writing-mode="lr-tb" fo:padding-top="0in" fo:padding-left="0.075in" fo:padding-bottom="0in" fo:padding-right="0.075in"/>
    </style:style>
    <style:style style:name="P273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P2734"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735"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9pt" style:font-size-asian="9pt"/>
    </style:style>
    <style:style style:name="P2736" style:parent-style-name="Standard" style:family="paragraph">
      <style:paragraph-properties style:snap-to-layout-grid="false" fo:text-align="center" fo:margin-top="0.0833in" fo:margin-bottom="0.0833in" style:line-height-at-least="0.1666in"/>
      <style:text-properties style:font-name="Arial" style:font-name-complex="Arial" fo:color="#000000" fo:font-size="9pt" style:font-size-asian="9pt"/>
    </style:style>
    <style:style style:name="P273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style>
    <style:style style:name="TableColumn2739" style:family="table-column">
      <style:table-column-properties style:column-width="3.0486in"/>
    </style:style>
    <style:style style:name="TableColumn2740" style:family="table-column">
      <style:table-column-properties style:column-width="1.2159in"/>
    </style:style>
    <style:style style:name="TableColumn2741" style:family="table-column">
      <style:table-column-properties style:column-width="2.5784in"/>
    </style:style>
    <style:style style:name="Table2738" style:family="table">
      <style:table-properties style:width="6.843in" fo:margin-left="0in" table:align="center"/>
    </style:style>
    <style:style style:name="TableRow2742" style:family="table-row">
      <style:table-row-properties style:min-row-height="0.4236in"/>
    </style:style>
    <style:style style:name="TableCell2743" style:family="table-cell">
      <style:table-cell-properties fo:border="0.0069in solid #002060" fo:background-color="#F2F2F2" style:writing-mode="lr-tb" style:vertical-align="middle" fo:padding-top="0in" fo:padding-left="0.075in" fo:padding-bottom="0in" fo:padding-right="0.075in"/>
    </style:style>
    <style:style style:name="P2744"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7.5pt" style:font-size-asian="7.5pt" style:font-size-complex="9pt"/>
    </style:style>
    <style:style style:name="P2745"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7.5pt" style:font-size-asian="7.5pt" style:font-size-complex="9pt"/>
    </style:style>
    <style:style style:name="TableCell2746" style:family="table-cell">
      <style:table-cell-properties fo:border="0.0069in solid #002060" fo:background-color="#F2F2F2" style:writing-mode="lr-tb" style:vertical-align="middle" fo:padding-top="0in" fo:padding-left="0.075in" fo:padding-bottom="0in" fo:padding-right="0.075in"/>
    </style:style>
    <style:style style:name="P2747"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7.5pt" style:font-size-asian="7.5pt" style:font-size-complex="9pt"/>
    </style:style>
    <style:style style:name="TableCell2748" style:family="table-cell">
      <style:table-cell-properties fo:border="0.0069in solid #002060" fo:background-color="#F2F2F2" style:writing-mode="lr-tb" style:vertical-align="middle" fo:padding-top="0in" fo:padding-left="0.075in" fo:padding-bottom="0in" fo:padding-right="0.075in"/>
    </style:style>
    <style:style style:name="P2749"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7.5pt" style:font-size-asian="7.5pt" style:font-size-complex="9pt"/>
    </style:style>
    <style:style style:name="TableRow2750" style:family="table-row">
      <style:table-row-properties style:min-row-height="0.4652in"/>
    </style:style>
    <style:style style:name="TableCell2751" style:family="table-cell">
      <style:table-cell-properties fo:border="0.0069in solid #002060" style:writing-mode="lr-tb" fo:padding-top="0in" fo:padding-left="0.075in" fo:padding-bottom="0in" fo:padding-right="0.075in"/>
    </style:style>
    <style:style style:name="P275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53" style:family="table-cell">
      <style:table-cell-properties fo:border="0.0069in solid #002060" style:writing-mode="lr-tb" fo:padding-top="0in" fo:padding-left="0.075in" fo:padding-bottom="0in" fo:padding-right="0.075in"/>
    </style:style>
    <style:style style:name="P2754"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55" style:family="table-cell">
      <style:table-cell-properties fo:border="0.0069in solid #002060" style:writing-mode="lr-tb" fo:padding-top="0in" fo:padding-left="0.075in" fo:padding-bottom="0in" fo:padding-right="0.075in"/>
    </style:style>
    <style:style style:name="P275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57" style:family="table-row">
      <style:table-row-properties style:min-row-height="0.4722in"/>
    </style:style>
    <style:style style:name="TableCell2758" style:family="table-cell">
      <style:table-cell-properties fo:border="0.0069in solid #002060" style:writing-mode="lr-tb" fo:padding-top="0in" fo:padding-left="0.075in" fo:padding-bottom="0in" fo:padding-right="0.075in"/>
    </style:style>
    <style:style style:name="P2759"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60" style:family="table-cell">
      <style:table-cell-properties fo:border="0.0069in solid #002060" style:writing-mode="lr-tb" fo:padding-top="0in" fo:padding-left="0.075in" fo:padding-bottom="0in" fo:padding-right="0.075in"/>
    </style:style>
    <style:style style:name="P276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62" style:family="table-cell">
      <style:table-cell-properties fo:border="0.0069in solid #002060" style:writing-mode="lr-tb" fo:padding-top="0in" fo:padding-left="0.075in" fo:padding-bottom="0in" fo:padding-right="0.075in"/>
    </style:style>
    <style:style style:name="P276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64" style:family="table-row">
      <style:table-row-properties style:min-row-height="0.527in"/>
    </style:style>
    <style:style style:name="TableCell2765" style:family="table-cell">
      <style:table-cell-properties fo:border="0.0069in solid #002060" style:writing-mode="lr-tb" fo:padding-top="0in" fo:padding-left="0.075in" fo:padding-bottom="0in" fo:padding-right="0.075in"/>
    </style:style>
    <style:style style:name="P276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67" style:family="table-cell">
      <style:table-cell-properties fo:border="0.0069in solid #002060" style:writing-mode="lr-tb" fo:padding-top="0in" fo:padding-left="0.075in" fo:padding-bottom="0in" fo:padding-right="0.075in"/>
    </style:style>
    <style:style style:name="P276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69" style:family="table-cell">
      <style:table-cell-properties fo:border="0.0069in solid #002060" style:writing-mode="lr-tb" fo:padding-top="0in" fo:padding-left="0.075in" fo:padding-bottom="0in" fo:padding-right="0.075in"/>
    </style:style>
    <style:style style:name="P277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Row2771" style:family="table-row">
      <style:table-row-properties style:min-row-height="0.575in"/>
    </style:style>
    <style:style style:name="TableCell2772" style:family="table-cell">
      <style:table-cell-properties fo:border="0.0069in solid #002060" style:writing-mode="lr-tb" fo:padding-top="0in" fo:padding-left="0.075in" fo:padding-bottom="0in" fo:padding-right="0.075in"/>
    </style:style>
    <style:style style:name="P277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74" style:family="table-cell">
      <style:table-cell-properties fo:border="0.0069in solid #002060" style:writing-mode="lr-tb" fo:padding-top="0in" fo:padding-left="0.075in" fo:padding-bottom="0in" fo:padding-right="0.075in"/>
    </style:style>
    <style:style style:name="P277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TableCell2776" style:family="table-cell">
      <style:table-cell-properties fo:border="0.0069in solid #002060" style:writing-mode="lr-tb" fo:padding-top="0in" fo:padding-left="0.075in" fo:padding-bottom="0in" fo:padding-right="0.075in"/>
    </style:style>
    <style:style style:name="P277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P2778" style:parent-style-name="Standard" style:family="paragraph">
      <style:paragraph-properties style:snap-to-layout-grid="false" fo:margin-top="0.0833in" fo:margin-bottom="0.0833in" style:line-height-at-least="0.1666in" fo:margin-right="-0.0645in"/>
      <style:text-properties style:font-name="Arial" style:font-name-complex="Arial" fo:color="#000000" fo:font-size="9pt" style:font-size-asian="9pt"/>
    </style:style>
    <style:style style:name="P2779" style:parent-style-name="Standard" style:family="paragraph">
      <style:paragraph-properties style:snap-to-layout-grid="false" fo:text-align="center" fo:margin-top="0.0833in" fo:margin-bottom="0.0833in" style:line-height-at-least="0.1666in" fo:margin-right="-0.0645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P2780" style:parent-style-name="Standard" style:family="paragraph">
      <style:paragraph-properties style:snap-to-layout-grid="false" fo:text-align="center" fo:margin-top="0.0833in" fo:margin-bottom="0.0833in" style:line-height-at-least="0.1666in" fo:margin-right="-0.0645in"/>
      <style:text-properties style:font-name="Arial" style:font-name-complex="Arial" fo:font-style="italic" style:font-style-asian="italic" fo:color="#000000" fo:font-size="9pt" style:font-size-asian="9pt"/>
    </style:style>
    <style:style style:name="TableColumn2782" style:family="table-column">
      <style:table-column-properties style:column-width="2.4576in"/>
    </style:style>
    <style:style style:name="TableColumn2783" style:family="table-column">
      <style:table-column-properties style:column-width="4.3312in"/>
    </style:style>
    <style:style style:name="Table2781" style:family="table">
      <style:table-properties style:width="6.7888in" fo:margin-left="0in" table:align="center"/>
    </style:style>
    <style:style style:name="TableRow2784" style:family="table-row">
      <style:table-row-properties style:min-row-height="0.3388in"/>
    </style:style>
    <style:style style:name="TableCell2785" style:family="table-cell">
      <style:table-cell-properties fo:border="0.0069in solid #002060" fo:background-color="#002060" style:writing-mode="lr-tb" style:vertical-align="middle" fo:padding-top="0in" fo:padding-left="0.075in" fo:padding-bottom="0in" fo:padding-right="0.075in"/>
    </style:style>
    <style:style style:name="P2786" style:parent-style-name="Standard" style:family="paragraph">
      <style:paragraph-properties style:snap-to-layout-grid="false" fo:margin-top="0.0833in" fo:margin-bottom="0.0833in" style:line-height-at-least="0.1666in"/>
    </style:style>
    <style:style style:name="T2787" style:parent-style-name="Car.predefinitoparagrafo" style:family="text">
      <style:text-properties style:font-name="Arial" style:font-name-complex="Arial" fo:font-weight="bold" style:font-weight-asian="bold" fo:color="#FFFFFF" fo:font-size="9pt" style:font-size-asian="9pt"/>
    </style:style>
    <style:style style:name="TableRow2788" style:family="table-row">
      <style:table-row-properties style:min-row-height="0.4652in"/>
    </style:style>
    <style:style style:name="TableCell2789" style:family="table-cell">
      <style:table-cell-properties fo:border="0.0069in solid #002060" fo:background-color="#F2F2F2" style:writing-mode="lr-tb" style:vertical-align="middle" fo:padding-top="0in" fo:padding-left="0.075in" fo:padding-bottom="0in" fo:padding-right="0.075in"/>
    </style:style>
    <style:style style:name="P279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91" style:family="table-cell">
      <style:table-cell-properties fo:border="0.0069in solid #002060" style:writing-mode="lr-tb" fo:padding-top="0in" fo:padding-left="0.075in" fo:padding-bottom="0in" fo:padding-right="0.075in"/>
    </style:style>
    <style:style style:name="P2792"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793" style:family="table-row">
      <style:table-row-properties style:min-row-height="0.4722in"/>
    </style:style>
    <style:style style:name="TableCell2794" style:family="table-cell">
      <style:table-cell-properties fo:border="0.0069in solid #002060" fo:background-color="#F2F2F2" style:writing-mode="lr-tb" style:vertical-align="middle" fo:padding-top="0in" fo:padding-left="0.075in" fo:padding-bottom="0in" fo:padding-right="0.075in"/>
    </style:style>
    <style:style style:name="P279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796" style:family="table-cell">
      <style:table-cell-properties fo:border="0.0069in solid #002060" style:writing-mode="lr-tb" fo:padding-top="0in" fo:padding-left="0.075in" fo:padding-bottom="0in" fo:padding-right="0.075in"/>
    </style:style>
    <style:style style:name="P2797"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798" style:family="table-row">
      <style:table-row-properties style:min-row-height="0.5048in"/>
    </style:style>
    <style:style style:name="TableCell2799" style:family="table-cell">
      <style:table-cell-properties fo:border="0.0069in solid #002060" fo:background-color="#F2F2F2" style:writing-mode="lr-tb" style:vertical-align="middle" fo:padding-top="0in" fo:padding-left="0.075in" fo:padding-bottom="0in" fo:padding-right="0.075in"/>
    </style:style>
    <style:style style:name="P280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01" style:family="table-cell">
      <style:table-cell-properties fo:border="0.0069in solid #002060" style:writing-mode="lr-tb" fo:padding-top="0in" fo:padding-left="0.075in" fo:padding-bottom="0in" fo:padding-right="0.075in"/>
    </style:style>
    <style:style style:name="P2802"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03" style:family="table-row">
      <style:table-row-properties style:min-row-height="0.5909in"/>
    </style:style>
    <style:style style:name="TableCell2804" style:family="table-cell">
      <style:table-cell-properties fo:border="0.0069in solid #002060" fo:background-color="#F2F2F2" style:writing-mode="lr-tb" style:vertical-align="middle" fo:padding-top="0in" fo:padding-left="0.075in" fo:padding-bottom="0in" fo:padding-right="0.075in"/>
    </style:style>
    <style:style style:name="P280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06" style:family="table-cell">
      <style:table-cell-properties fo:border="0.0069in solid #002060" style:writing-mode="lr-tb" fo:padding-top="0in" fo:padding-left="0.075in" fo:padding-bottom="0in" fo:padding-right="0.075in"/>
    </style:style>
    <style:style style:name="P2807"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08" style:family="table-row">
      <style:table-row-properties style:min-row-height="0.559in"/>
    </style:style>
    <style:style style:name="TableCell2809" style:family="table-cell">
      <style:table-cell-properties fo:border="0.0069in solid #002060" fo:background-color="#F2F2F2" style:writing-mode="lr-tb" style:vertical-align="middle" fo:padding-top="0in" fo:padding-left="0.075in" fo:padding-bottom="0in" fo:padding-right="0.075in"/>
    </style:style>
    <style:style style:name="P281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1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12" style:parent-style-name="Standard" style:family="paragraph">
      <style:paragraph-properties style:snap-to-layout-grid="false" fo:margin-top="0.0833in" fo:margin-bottom="0.0833in" style:line-height-at-least="0.1666in"/>
      <style:text-properties style:font-name="Arial" style:font-name-complex="Arial" fo:font-style="italic" style:font-style-asian="italic" fo:color="#000000" fo:font-size="6.5pt" style:font-size-asian="6.5pt" style:font-size-complex="9pt"/>
    </style:style>
    <style:style style:name="TableCell2813" style:family="table-cell">
      <style:table-cell-properties fo:border="0.0069in solid #002060" style:writing-mode="lr-tb" fo:padding-top="0in" fo:padding-left="0.075in" fo:padding-bottom="0in" fo:padding-right="0.075in"/>
    </style:style>
    <style:style style:name="P2814"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15" style:family="table-row">
      <style:table-row-properties style:min-row-height="0.559in"/>
    </style:style>
    <style:style style:name="TableCell2816" style:family="table-cell">
      <style:table-cell-properties fo:border="0.0069in solid #002060" fo:background-color="#F2F2F2" style:writing-mode="lr-tb" style:vertical-align="middle" fo:padding-top="0in" fo:padding-left="0.075in" fo:padding-bottom="0in" fo:padding-right="0.075in"/>
    </style:style>
    <style:style style:name="P281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18" style:family="table-cell">
      <style:table-cell-properties fo:border="0.0069in solid #002060" style:writing-mode="lr-tb" fo:padding-top="0in" fo:padding-left="0.075in" fo:padding-bottom="0in" fo:padding-right="0.075in"/>
    </style:style>
    <style:style style:name="P2819"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20" style:family="table-row">
      <style:table-row-properties style:min-row-height="0.5506in"/>
    </style:style>
    <style:style style:name="TableCell2821" style:family="table-cell">
      <style:table-cell-properties fo:border="0.0069in solid #002060" fo:background-color="#F2F2F2" style:writing-mode="lr-tb" style:vertical-align="middle" fo:padding-top="0in" fo:padding-left="0.075in" fo:padding-bottom="0in" fo:padding-right="0.075in"/>
    </style:style>
    <style:style style:name="P282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23" style:family="table-cell">
      <style:table-cell-properties fo:border="0.0069in solid #002060" style:writing-mode="lr-tb" fo:padding-top="0in" fo:padding-left="0.075in" fo:padding-bottom="0in" fo:padding-right="0.075in"/>
    </style:style>
    <style:style style:name="P2824"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25" style:family="table-row">
      <style:table-row-properties style:min-row-height="0.6409in"/>
    </style:style>
    <style:style style:name="TableCell2826" style:family="table-cell">
      <style:table-cell-properties fo:border="0.0069in solid #002060" fo:background-color="#F2F2F2" style:writing-mode="lr-tb" style:vertical-align="middle" fo:padding-top="0in" fo:padding-left="0.075in" fo:padding-bottom="0in" fo:padding-right="0.075in"/>
    </style:style>
    <style:style style:name="P282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28" style:family="table-cell">
      <style:table-cell-properties fo:border="0.0069in solid #002060" style:writing-mode="lr-tb" fo:padding-top="0in" fo:padding-left="0.075in" fo:padding-bottom="0in" fo:padding-right="0.075in"/>
    </style:style>
    <style:style style:name="P2829"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30" style:family="table-row">
      <style:table-row-properties style:min-row-height="0.6409in"/>
    </style:style>
    <style:style style:name="TableCell2831" style:family="table-cell">
      <style:table-cell-properties fo:border="0.0069in solid #002060" fo:background-color="#F2F2F2" style:writing-mode="lr-tb" style:vertical-align="middle" fo:padding-top="0in" fo:padding-left="0.075in" fo:padding-bottom="0in" fo:padding-right="0.075in"/>
    </style:style>
    <style:style style:name="P283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33" style:parent-style-name="Standard" style:family="paragraph">
      <style:paragraph-properties style:snap-to-layout-grid="false" fo:margin-top="0.0833in" fo:margin-bottom="0.0833in" style:line-height-at-least="0.1666in"/>
      <style:text-properties style:font-name="Arial" style:font-name-complex="Arial" fo:font-style="italic" style:font-style-asian="italic" fo:color="#000000" fo:font-size="6.5pt" style:font-size-asian="6.5pt" style:font-size-complex="9pt"/>
    </style:style>
    <style:style style:name="TableCell2834" style:family="table-cell">
      <style:table-cell-properties fo:border="0.0069in solid #002060" style:writing-mode="lr-tb" fo:padding-top="0in" fo:padding-left="0.075in" fo:padding-bottom="0in" fo:padding-right="0.075in"/>
    </style:style>
    <style:style style:name="P2835"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36" style:family="table-row">
      <style:table-row-properties style:min-row-height="0.6409in"/>
    </style:style>
    <style:style style:name="TableCell2837" style:family="table-cell">
      <style:table-cell-properties fo:border="0.0069in solid #002060" fo:background-color="#F2F2F2" style:writing-mode="lr-tb" style:vertical-align="middle" fo:padding-top="0in" fo:padding-left="0.075in" fo:padding-bottom="0in" fo:padding-right="0.075in"/>
    </style:style>
    <style:style style:name="P283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39" style:family="table-cell">
      <style:table-cell-properties fo:border="0.0069in solid #002060" style:writing-mode="lr-tb" fo:padding-top="0in" fo:padding-left="0.075in" fo:padding-bottom="0in" fo:padding-right="0.075in"/>
    </style:style>
    <style:style style:name="P2840"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41" style:family="table-row">
      <style:table-row-properties style:min-row-height="1.6138in"/>
    </style:style>
    <style:style style:name="TableCell2842" style:family="table-cell">
      <style:table-cell-properties fo:border="0.0069in solid #002060" fo:background-color="#F2F2F2" style:writing-mode="lr-tb" style:vertical-align="middle" fo:padding-top="0in" fo:padding-left="0.075in" fo:padding-bottom="0in" fo:padding-right="0.075in"/>
    </style:style>
    <style:style style:name="P284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44"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4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46" style:family="table-cell">
      <style:table-cell-properties fo:border="0.0069in solid #002060" style:writing-mode="lr-tb" fo:padding-top="0in" fo:padding-left="0.075in" fo:padding-bottom="0in" fo:padding-right="0.075in"/>
    </style:style>
    <style:style style:name="P2847"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text-underline-type="single" style:text-underline-style="solid" style:text-underline-width="auto" style:text-underline-mode="continuous"/>
    </style:style>
    <style:style style:name="TableRow2848" style:family="table-row">
      <style:table-row-properties style:min-row-height="1.4222in"/>
    </style:style>
    <style:style style:name="TableCell2849" style:family="table-cell">
      <style:table-cell-properties fo:border="0.0069in solid #002060" fo:background-color="#F2F2F2" style:writing-mode="lr-tb" style:vertical-align="middle" fo:padding-top="0in" fo:padding-left="0.075in" fo:padding-bottom="0in" fo:padding-right="0.075in"/>
    </style:style>
    <style:style style:name="P2850"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1"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2"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3"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4"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style>
    <style:style style:name="P2855"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6"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7"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58" style:parent-style-name="Standard" style:family="paragraph">
      <style:paragraph-properties style:snap-to-layout-grid="false"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TableCell2859" style:family="table-cell">
      <style:table-cell-properties fo:border="0.0069in solid #002060" style:writing-mode="lr-tb" fo:padding-top="0in" fo:padding-left="0.075in" fo:padding-bottom="0in" fo:padding-right="0.075in"/>
    </style:style>
    <style:style style:name="P2860"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6.5pt" style:font-size-asian="6.5pt"/>
    </style:style>
    <style:style style:name="P2861"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2862" style:parent-style-name="Car.predefinitoparagrafo" style:family="text">
      <style:text-properties style:font-name="Arial" style:font-name-complex="Arial" fo:color="#000000" fo:font-size="6.5pt" style:font-size-asian="6.5pt"/>
    </style:style>
    <style:style style:name="T2863" style:parent-style-name="Car.predefinitoparagrafo" style:family="text">
      <style:text-properties style:font-name="Arial" style:font-name-complex="Arial" fo:color="#000000" fo:font-size="6.5pt" style:font-size-asian="6.5pt"/>
    </style:style>
    <style:style style:name="T2864" style:parent-style-name="Car.predefinitoparagrafo" style:family="text">
      <style:text-properties style:font-name="Arial" style:font-name-complex="Arial" fo:color="#000000" fo:font-size="6.5pt" style:font-size-asian="6.5pt"/>
    </style:style>
    <style:style style:name="T2865" style:parent-style-name="Car.predefinitoparagrafo" style:family="text">
      <style:text-properties style:font-name="Arial" style:font-name-complex="Arial" fo:color="#000000" fo:font-size="6.5pt" style:font-size-asian="6.5pt"/>
    </style:style>
    <style:style style:name="T2866" style:parent-style-name="Car.predefinitoparagrafo" style:family="text">
      <style:text-properties style:font-name="Arial" style:font-name-complex="Arial" fo:color="#000000" fo:font-size="6.5pt" style:font-size-asian="6.5pt"/>
    </style:style>
    <style:style style:name="P2867"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6.5pt" style:font-size-asian="6.5pt"/>
    </style:style>
    <style:style style:name="P2868"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2869" style:parent-style-name="Car.predefinitoparagrafo" style:family="text">
      <style:text-properties style:font-name="Arial" style:font-name-complex="Arial" fo:color="#000000" fo:font-size="6.5pt" style:font-size-asian="6.5pt"/>
    </style:style>
    <style:style style:name="T2870" style:parent-style-name="Car.predefinitoparagrafo" style:family="text">
      <style:text-properties style:font-name="Arial" style:font-name-complex="Arial" fo:color="#000000" fo:font-size="6.5pt" style:font-size-asian="6.5pt"/>
    </style:style>
    <style:style style:name="T2871" style:parent-style-name="Car.predefinitoparagrafo" style:family="text">
      <style:text-properties style:font-name="Arial" style:font-name-complex="Arial" fo:color="#000000" fo:font-size="6.5pt" style:font-size-asian="6.5pt"/>
    </style:style>
    <style:style style:name="P2872"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style>
    <style:style style:name="T2873" style:parent-style-name="Car.predefinitoparagrafo" style:family="text">
      <style:text-properties style:font-name="Arial" style:font-name-complex="Arial" fo:color="#000000" fo:font-size="6.5pt" style:font-size-asian="6.5pt"/>
    </style:style>
    <style:style style:name="T2874" style:parent-style-name="Car.predefinitoparagrafo" style:family="text">
      <style:text-properties style:font-name="Arial" style:font-name-complex="Arial" fo:color="#000000" fo:font-size="6.5pt" style:font-size-asian="6.5pt"/>
    </style:style>
    <style:style style:name="T2875" style:parent-style-name="Car.predefinitoparagrafo" style:family="text">
      <style:text-properties style:font-name="Arial" style:font-name-complex="Arial" fo:color="#000000" fo:font-size="6.5pt" style:font-size-asian="6.5pt"/>
    </style:style>
    <style:style style:name="P2876"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6.5pt" style:font-size-asian="6.5pt"/>
    </style:style>
    <style:style style:name="P2877" style:parent-style-name="Paragrafoelenco" style:family="paragraph">
      <style:paragraph-properties style:snap-to-layout-grid="false" fo:text-align="justify" fo:margin-top="0.0833in" fo:margin-bottom="0.0833in" style:line-height-at-least="0.1666in" fo:margin-left="0.4923in">
        <style:tab-stops>
          <style:tab-stop style:type="left" style:position="0.0986in"/>
        </style:tab-stops>
      </style:paragraph-properties>
      <style:text-properties style:font-name="Arial" style:font-name-complex="Arial" fo:color="#000000" fo:font-size="6.5pt" style:font-size-asian="6.5pt"/>
    </style:style>
    <style:style style:name="TableRow2878" style:family="table-row">
      <style:table-row-properties style:min-row-height="0.9715in"/>
    </style:style>
    <style:style style:name="TableCell2879" style:family="table-cell">
      <style:table-cell-properties fo:border="0.0069in solid #002060" fo:background-color="#F2F2F2" style:writing-mode="lr-tb" style:vertical-align="middle" fo:padding-top="0in" fo:padding-left="0.075in" fo:padding-bottom="0in" fo:padding-right="0.075in"/>
    </style:style>
    <style:style style:name="P2880"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81"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text-underline-type="single" style:text-underline-style="solid" style:text-underline-width="auto" style:text-underline-mode="continuous"/>
    </style:style>
    <style:style style:name="P2882"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text-underline-type="single" style:text-underline-style="solid" style:text-underline-width="auto" style:text-underline-mode="continuous"/>
    </style:style>
    <style:style style:name="P2883"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text-underline-type="single" style:text-underline-style="solid" style:text-underline-width="auto" style:text-underline-mode="continuous"/>
    </style:style>
    <style:style style:name="TableCell2884" style:family="table-cell">
      <style:table-cell-properties fo:border="0.0069in solid #002060" style:writing-mode="lr-tb" fo:padding-top="0in" fo:padding-left="0.075in" fo:padding-bottom="0in" fo:padding-right="0.075in"/>
    </style:style>
    <style:style style:name="P2885" style:parent-style-name="Standard" style:family="paragraph">
      <style:paragraph-properties style:snap-to-layout-grid="false" fo:margin-top="0.0833in" fo:margin-bottom="0.0833in" style:line-height-at-least="0.1666in"/>
      <style:text-properties style:font-name="Arial" style:font-name-complex="Arial" fo:color="#000000" fo:font-size="6.5pt" style:font-size-asian="6.5pt" style:font-size-complex="9pt"/>
    </style:style>
    <style:style style:name="TableRow2886" style:family="table-row">
      <style:table-row-properties style:min-row-height="0.9715in"/>
    </style:style>
    <style:style style:name="TableCell2887" style:family="table-cell">
      <style:table-cell-properties fo:border="0.0069in solid #002060" fo:background-color="#F2F2F2" style:writing-mode="lr-tb" style:vertical-align="middle" fo:padding-top="0in" fo:padding-left="0.075in" fo:padding-bottom="0in" fo:padding-right="0.075in"/>
    </style:style>
    <style:style style:name="P2888"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89"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6.5pt" style:font-size-asian="6.5pt" style:font-size-complex="9pt"/>
    </style:style>
    <style:style style:name="P2890"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font-style="italic" style:font-style-asian="italic" fo:color="#000000" fo:font-size="6.5pt" style:font-size-asian="6.5pt" style:font-size-complex="9pt" style:text-underline-type="single" style:text-underline-style="solid" style:text-underline-width="auto" style:text-underline-mode="continuous"/>
    </style:style>
    <style:style style:name="TableCell2891" style:family="table-cell">
      <style:table-cell-properties fo:border="0.0069in solid #002060" style:writing-mode="lr-tb" fo:padding-top="0in" fo:padding-left="0.075in" fo:padding-bottom="0in" fo:padding-right="0.075in"/>
    </style:style>
    <style:style style:name="P2892"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6.5pt" style:font-size-asian="6.5pt" style:font-size-complex="9pt"/>
    </style:style>
    <style:style style:name="P2893"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6.5pt" style:font-size-asian="6.5pt" style:font-size-complex="9pt"/>
    </style:style>
    <style:style style:name="P2894"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6.5pt" style:font-size-asian="6.5pt" style:font-size-complex="9pt"/>
    </style:style>
    <style:style style:name="P2895" style:parent-style-name="Standard" style:family="paragraph">
      <style:paragraph-properties style:snap-to-layout-grid="false" fo:margin-top="0.0833in" fo:margin-bottom="0.0833in" style:line-height-at-least="0.1666in"/>
      <style:text-properties style:font-name="Arial" style:font-name-complex="Arial" fo:color="#000000" fo:font-size="6.5pt" style:font-size-asian="6.5pt" style:font-size-complex="9pt"/>
    </style:style>
    <style:style style:name="P2896"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897" style:parent-style-name="Standard" style:family="paragraph">
      <style:paragraph-properties style:snap-to-layout-grid="false" fo:text-align="center" fo:margin-top="0.0833in" fo:margin-bottom="0.0833in" style:line-height-at-least="0.1666in"/>
      <style:text-properties style:font-name="Arial" style:font-name-complex="Arial" fo:font-weight="bold" style:font-weight-asian="bold" fo:color="#000000" fo:font-size="9pt" style:font-size-asian="9pt" style:text-underline-type="single" style:text-underline-style="solid" style:text-underline-width="auto" style:text-underline-mode="continuous"/>
    </style:style>
    <style:style style:name="P2898" style:parent-style-name="Standard" style:family="paragraph">
      <style:paragraph-properties style:snap-to-layout-grid="false" fo:text-align="justify" fo:margin-top="0.0833in" fo:margin-bottom="0.0833in" style:line-height-at-least="0.1666in"/>
      <style:text-properties style:font-name="Arial" style:font-name-complex="Arial" fo:color="#000000" fo:font-size="9pt" style:font-size-asian="9pt"/>
    </style:style>
    <style:style style:name="P2899"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900"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901" style:parent-style-name="Standard" style:family="paragraph">
      <style:paragraph-properties style:snap-to-layout-grid="false" fo:margin-top="0.0833in" fo:margin-bottom="0.0833in" style:line-height-at-least="0.1666in" fo:margin-left="3.9375in" fo:margin-right="-0.1625in">
        <style:tab-stops/>
      </style:paragraph-properties>
      <style:text-properties style:font-name="Arial" style:font-name-complex="Arial" fo:color="#000000" fo:font-size="9pt" style:font-size-asian="9pt"/>
    </style:style>
    <style:style style:name="P2902" style:parent-style-name="Standard" style:family="paragraph">
      <style:paragraph-properties style:snap-to-layout-grid="false" fo:text-align="end" fo:margin-top="0.0833in" fo:margin-bottom="0.0833in" style:line-height-at-least="0.1666in" fo:margin-left="3.5in" fo:text-indent="0.5in">
        <style:tab-stops/>
      </style:paragraph-properties>
      <style:text-properties style:font-name="Arial" style:font-name-complex="Arial" fo:color="#000000" fo:font-size="9pt" style:font-size-asian="9pt"/>
    </style:style>
    <style:style style:name="P2903"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904" style:parent-style-name="Standard" style:family="paragraph">
      <style:paragraph-properties style:snap-to-layout-grid="false" fo:margin-top="0.0833in" fo:margin-bottom="0.0833in" style:line-height-at-least="0.1666in"/>
      <style:text-properties style:font-name="Arial" style:font-name-complex="Arial" fo:color="#000000" fo:font-size="7.5pt" style:font-size-asian="7.5pt" style:font-size-complex="10pt"/>
    </style:style>
    <style:style style:name="P2905" style:parent-style-name="Standard"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906" style:parent-style-name="Paragrafoelenco" style:family="paragraph">
      <style:paragraph-properties style:snap-to-layout-grid="false" fo:margin-top="0.0833in" fo:margin-bottom="0.0833in" style:line-height-at-least="0.1666in"/>
      <style:text-properties style:font-name="Arial" style:font-name-complex="Arial" fo:color="#000000" fo:font-size="9pt" style:font-size-asian="9pt"/>
    </style:style>
    <style:style style:name="P2907" style:parent-style-name="Paragrafoelenco" style:family="paragraph">
      <style:paragraph-properties style:snap-to-layout-grid="false" fo:margin-top="0.0833in" fo:margin-bottom="0.0833in" style:line-height-at-least="0.1666in"/>
    </style:style>
    <style:style style:name="T2908" style:parent-style-name="Car.predefinitoparagrafo" style:family="text">
      <style:text-properties style:font-name="Arial" style:font-name-complex="Arial" fo:color="#000000" fo:font-size="9pt" style:font-size-asian="9pt"/>
    </style:style>
  </office:automatic-styles>
  <office:body>
    <office:text text:use-soft-page-breaks="true">
      <text:p text:style-name="P1"/>
      <text:p text:style-name="P17"/>
      <text:p text:style-name="P18"/>
      <text:p text:style-name="P19"/>
      <text:p text:style-name="P20"/>
      <text:p text:style-name="P21"/>
      <text:p text:style-name="P22">Regolamento</text:p>
      <text:p text:style-name="P23">SEGNALAZIONI WHISTLEBLOWING</text:p>
      <text:p text:style-name="P24">adottata ai sensi<text:s/>del<text:s/>d.lgs.<text:s/>10 marzo 2023<text:s/>n. 24,<text:s/></text:p>
      <text:p text:style-name="P25">di recepimento della Direttiva UE 23 ottobre 2019, n. 1937</text:p>
      <text:p text:style-name="P26"/>
      <text:p text:style-name="P27"/>
      <text:p text:style-name="P28"/>
      <text:p text:style-name="P29"/>
      <text:p text:style-name="P30"/>
      <text:p text:style-name="P31"/>
      <text:p text:style-name="P32"><text:span text:style-name="T33">Condiviso con l’Organismo di Vigilanza</text:span><text:span text:style-name="T34"><text:s/>e</text:span><text:span text:style-name="T35"><text:s/>le OO.SS.</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Indice</text:p>
      <text:p text:style-name="P53">Premessa pag<text:s/>3</text:p>
      <text:list text:style-name="LFO53" text:continue-numbering="true">
        <text:list-item>
          <text:p text:style-name="P54">Norme Generali</text:p>
        </text:list-item>
      </text:list>
      <text:p text:style-name="P55">Art <text:s/>1(Ambito di Applicazione) pag<text:s/>5</text:p>
      <text:p text:style-name="P56">Art 2 (Persone che possono effettuare la segnalazione) pag<text:s/>6</text:p>
      <text:p text:style-name="P57">Art 3 (Oggetto della Segnalazione) pag<text:s/>6</text:p>
      <text:p text:style-name="P58">Art 4 (Disciplina della Segnalazione anonima) pag<text:s/>8</text:p>
      <text:p text:style-name="P59">Art 5 (Modalità per effettuazione della segnalazione e soggetti deputati alla ricezione e gestione) pag<text:s/>8</text:p>
      <text:p text:style-name="P60">Art 6 (<text:s/>Fasi del Procedimento di gestione della segnalazione) pag<text:s/>9</text:p>
      <text:p text:style-name="P61">Art 7 (Fase di registrazione) pag<text:s/>9</text:p>
      <text:p text:style-name="P62">Art 8 (Fase di valutazione preliminare) pag<text:s/>9</text:p>
      <text:p text:style-name="P63">Art<text:s/>9<text:s/>(Fase istruttoria) pag<text:s/>10</text:p>
      <text:p text:style-name="P64">Art 10 (Fase di trasmissione) pag<text:s/>11</text:p>
      <text:p text:style-name="P65">Art 11 (Segnalazioni esterne, divulgazioni pubbliche, denunce) pag 12</text:p>
      <text:list text:style-name="LFO53" text:continue-numbering="true">
        <text:list-item>
          <text:p text:style-name="P66">Riservatezza dell’identità del Segnalante<text:s/></text:p>
        </text:list-item>
      </text:list>
      <text:p text:style-name="P67">Art 12 (Riservatezza dell’identità del segnalante) pag 12</text:p>
      <text:list text:style-name="LFO53" text:continue-numbering="true">
        <text:list-item>
          <text:p text:style-name="P68">Misure di Protezione</text:p>
        </text:list-item>
      </text:list>
      <text:p text:style-name="P69">Art 13 (Soggetti ai quali sono rivolte le misure di protezione)<text:s/>pag 13</text:p>
      <text:p text:style-name="P70">Art 14 (Divieto di ritorsione)<text:s/>pag 14</text:p>
      <text:p text:style-name="P71">Art 15 (Comunicazioni delle ritorsioni all’Anac)<text:s/>pag 15</text:p>
      <text:p text:style-name="P72">Art 16(Limitazioni di responsabilità)<text:s/>pag 15</text:p>
      <text:p text:style-name="P73">Art 17 (Rinunce e transizione)<text:s/>pag 16</text:p>
      <text:p text:style-name="P74">Art 18 (Condizioni per le misure di protezione)<text:s/>pag 16</text:p>
      <text:p text:style-name="P75">Art 19 (Notizie sullo stato delle segnalazioni)pag 16</text:p>
      <text:p text:style-name="P76">Art 20(Misure di sicurezza, trattamento e conservazione dei dati) pag 17</text:p>
      <text:p text:style-name="P77">Art 21(Analisi periodica delle informazioni) pag 18</text:p>
      <text:p text:style-name="P78">Art 22 (Informazioni, formazione e sensibilizzazione in materia di whistleblowing) pag 18</text:p>
      <text:p text:style-name="P79">Art 23 (Adozione, entrata in vigore e revisione del Regolamento) pag 18</text:p>
      <text:list text:style-name="LFO53" text:continue-numbering="true">
        <text:list-item>
          <text:p text:style-name="P80">Allegati<text:s/></text:p>
        </text:list-item>
      </text:list>
      <text:p text:style-name="P81">Allegato 1 pag 20</text:p>
      <text:p text:style-name="P82">Allegato 2 pag 34</text:p>
      <text:p text:style-name="P83">Allegato 3 pag 38</text:p>
      <text:p text:style-name="P84">Allegato 4 pag 39</text:p>
      <text:p text:style-name="P85"/>
      <text:p text:style-name="P86">PREMESSA</text:p>
      <text:p text:style-name="P87"><text:span text:style-name="T88">COTRAL</text:span><text:span text:style-name="T89"><text:s/></text:span><text:span text:style-name="T90">S.p.A.</text:span><text:span text:style-name="T91">,<text:s/></text:span><text:span text:style-name="T92">di seguito<text:s/></text:span><text:span text:style-name="T93">la<text:s/></text:span><text:span text:style-name="T94">«Società» o «</text:span><text:span text:style-name="T95">COTRAL</text:span><text:span text:style-name="T96">»<text:s/></text:span><text:span text:style-name="T97">favorisce</text:span><text:span text:style-name="T98"><text:s/>l’utilizzo del<text:s/></text:span><text:span text:style-name="T99">whistleblowing</text:span><text:span text:style-name="T100"><text:s/>quale fondamentale misura<text:s/></text:span><text:span text:style-name="T101">di etica e<text:s/></text:span><text:span text:style-name="T102">prevenzione</text:span><text:span text:style-name="T103"><text:s/>dei rischi</text:span><text:span text:style-name="T104">,</text:span><text:span text:style-name="T105"><text:s/>incoraggiando e tutelando<text:s/></text:span><text:span text:style-name="T106">le persone che, agli effetti della vigente disciplina, segnalano violazioni di disposizioni normative</text:span><text:span text:style-name="T107">,</text:span><text:span text:style-name="T108"><text:s/>nazionali o dell'Unione europea</text:span><text:span text:style-name="T109">,</text:span><text:span text:style-name="T110"><text:s/>che ledono l'interesse pubblico o l'integrità della Società, di cui siano venute a conoscenza in un contesto lavorativo.</text:span></text:p>
      <text:p text:style-name="P111"><text:span text:style-name="T112">Considerata la natura di<text:s/></text:span><text:span text:style-name="T113">società<text:s/></text:span><text:span text:style-name="T114">in controllo pubblico, in house providing</text:span><text:span text:style-name="T115">,</text:span><text:span text:style-name="T116"><text:s/></text:span><text:span text:style-name="T117">COTRAL</text:span><text:span text:style-name="T118"><text:s/></text:span><text:span text:style-name="T119">applica</text:span><text:span text:style-name="T120"><text:s/>-</text:span><text:span text:style-name="T121"><text:s/>a decorrere dal 15 luglio 2023</text:span><text:span text:style-name="T122"><text:s/>-</text:span><text:span text:style-name="T123"><text:s/>quanto previsto dal<text:s/></text:span><text:span text:style-name="T124">d</text:span><text:span text:style-name="T125">ecreto<text:s/></text:span><text:span text:style-name="T126">l</text:span><text:span text:style-name="T127">egislativo 10 marzo 2023, n. 24, di recepimento della Direttiva UE 23 ottobre 2019, n. 1937 relativa</text:span><text:span text:style-name="T128">mente</text:span><text:span text:style-name="T129"><text:s/>ai “</text:span><text:span text:style-name="T130">soggetti del settore pubblico</text:span><text:span text:style-name="T131">” di cui all’art. 1, comma 1, lett. p).</text:span><text:span text:style-name="T132"><text:s/></text:span></text:p>
      <text:p text:style-name="P133"><text:span text:style-name="T134">Ai fini della regolamentazione interna del canale di<text:s/></text:span><text:span text:style-name="T135">whistleblowing</text:span><text:span text:style-name="T136"><text:s/></text:span><text:span text:style-name="T137">COTRAL</text:span><text:span text:style-name="T138"><text:s/></text:span><text:span text:style-name="T139">tiene conto di quanto<text:s/></text:span><text:span text:style-name="T140">previsto<text:s/></text:span><text:span text:style-name="T141">da</text:span><text:span text:style-name="T142">lle Linee Guida e<text:s/></text:span><text:span text:style-name="T143">da</text:span><text:span text:style-name="T144">gli ulteriori atti di indirizzo adottati dall’Autorità Nazionale Anticorruzione</text:span><text:span text:style-name="T145"><text:s/></text:span><text:span text:style-name="T146">(A.N.AC.)<text:s/></text:span><text:span text:style-name="T147">in materia</text:span><text:span text:style-name="T148">.</text:span></text:p>
      <text:p text:style-name="P149"><text:span text:style-name="T150">La finalità del presente<text:s/></text:span><text:span text:style-name="T151">Regolamento</text:span><text:span text:style-name="T152"><text:s/>è quella di<text:s/></text:span><text:span text:style-name="T153">disciplinare il<text:s/></text:span><text:span text:style-name="T154">canale di segnalazione interna</text:span><text:span text:style-name="T155">,<text:s/></text:span><text:span text:style-name="T156">con particolare riguardo a:</text:span></text:p>
      <text:list text:style-name="LFO9" text:continue-numbering="true">
        <text:list-item>
          <text:p text:style-name="P157">i soggetti<text:s/>che possono<text:s/>effettuare la segnalazione;</text:p>
        </text:list-item>
        <text:list-item>
          <text:p text:style-name="P158">l’oggetto, i contenuti e le modalità di effettuazione della segnalazione;</text:p>
        </text:list-item>
        <text:list-item>
          <text:p text:style-name="P159">il procedimento di gestione della<text:s/>segnalazione, in termini di doveroso seguito e riscontro alla stessa;</text:p>
        </text:list-item>
        <text:list-item>
          <text:p text:style-name="P160">i termini<text:s/>procedurali;</text:p>
        </text:list-item>
        <text:list-item>
          <text:p text:style-name="P161">la disciplina della riservatezza e le misure di protezione garantite, attraverso il richiamo a quanto stabilito dalla legge;</text:p>
        </text:list-item>
        <text:list-item>
          <text:p text:style-name="P162">le responsabilità<text:s/>di tutti i<text:s/>soggetti, in vario modo, coinvolti<text:s/>nella<text:s/>gestione della segnalazione.</text:p>
        </text:list-item>
      </text:list>
      <text:p text:style-name="P163">COTRAL<text:s/>assicura un<text:s/>proprio<text:s/>canale di segnalazione che garantisce<text:s/>-<text:s/>anche tramite il ricorso a strumenti di crittografia, nei termini di quanto previsto dal<text:s/>d.lgs.<text:s/>n. 24/2023<text:s/>-<text:s/>la riservatezza dell'identità<text:s/>del segnalante, della persona coinvolta e della persona comunque menzionata nella segnalazione, nonché del contenuto della segnalazione e della relativa documentazione.</text:p>
      <text:p text:style-name="P164">La segnalazione deve essere indirizzata esclusivamente al RPCT, quale unico destinatario di<text:s/>COTRAL<text:s/>competente alla ricezione e, fatto salvo quanto previsto dal presente<text:s/>Regolamento, alla gestione della segnalazione medesima.</text:p>
      <text:p text:style-name="P165"><text:span text:style-name="T166">Nell’Allegato al</text:span><text:span text:style-name="T167"><text:s text:c="2"/></text:span><text:span text:style-name="T168">presente<text:s/></text:span><text:span text:style-name="T169">Regolamento</text:span><text:span text:style-name="T170">, coerentemente a quanto previsto dal d.lgs. n. 24/2023,</text:span><text:span text:style-name="T171"><text:s/>sono<text:s/></text:span><text:span text:style-name="T172">infine<text:s/></text:span><text:span text:style-name="T173">indicate le modalità per effettuare una<text:s/></text:span><text:span text:style-name="T174">segnalazione esterna</text:span><text:span text:style-name="T175">, una denuncia</text:span><text:span text:style-name="T176"><text:s/>ovvero una<text:s/></text:span><text:span text:style-name="T177">divulgazione pubblica</text:span><text:span text:style-name="T178">.</text:span></text:p>
      <text:p text:style-name="P179"/>
      <text:p text:style-name="P180">DEFINIZIONI</text:p>
      <table:table table:style-name="Table181">
        <table:table-columns>
          <table:table-column table:style-name="TableColumn182"/>
          <table:table-column table:style-name="TableColumn183"/>
        </table:table-columns>
        <table:table-row table:style-name="TableRow184">
          <table:table-cell table:style-name="TableCell185">
            <text:p text:style-name="P186">A.N.AC.</text:p>
          </table:table-cell>
          <table:table-cell table:style-name="TableCell187">
            <text:p text:style-name="P188"><text:span text:style-name="T189">l’Autorità Nazionale Anti</text:span><text:span text:style-name="T190"><text:s/></text:span><text:span text:style-name="T191">Corruzione, di cui all’art. 1, comma 1, della L. 6 novembre 2012, n. 190, recante<text:s/></text:span><text:span text:style-name="T192">«</text:span><text:span text:style-name="T193">Disposizioni per la prevenzione e la repressione della corruzione e dell’illegalità nella pubblica amministrazione</text:span><text:span text:style-name="T194">»</text:span><text:span text:style-name="T195"><text:s/>(legge n. 190/2012)</text:span><text:span text:style-name="T196">.</text:span></text:p>
          </table:table-cell>
        </table:table-row>
        <table:table-row table:style-name="TableRow197">
          <table:table-cell table:style-name="TableCell198">
            <text:p text:style-name="P199">DPF</text:p>
          </table:table-cell>
          <table:table-cell table:style-name="TableCell200">
            <text:p text:style-name="P201">Dipartimento della Funzione Pubblica.</text:p>
          </table:table-cell>
        </table:table-row>
        <table:table-row table:style-name="TableRow202">
          <table:table-cell table:style-name="TableCell203">
            <text:p text:style-name="P204">DECRETO</text:p>
          </table:table-cell>
          <table:table-cell table:style-name="TableCell205">
            <text:p text:style-name="P206"><text:span text:style-name="T207">Il<text:s/></text:span><text:span text:style-name="T208">d</text:span><text:span text:style-name="T209">ecreto<text:s/></text:span><text:span text:style-name="T210">l</text:span><text:span text:style-name="T211">egislativo 10 marzo 2023, n.<text:s/></text:span><text:span text:style-name="T212">24</text:span><text:span text:style-name="T213"><text:s/>recante<text:s/></text:span><text:span text:style-name="T214">«Attuazione della direttiva (UE) 2019/1937 del Parlamento europeo e del Consiglio, del 23 ottobre 2019, riguardante la protezione delle persone che segnalano violazioni del diritto dell'Unione e recante disposizioni riguardanti la protezione delle persone che segnalano violazioni delle disposizioni normative nazionali»</text:span><text:span text:style-name="T215">.</text:span></text:p>
          </table:table-cell>
        </table:table-row>
        <table:table-row table:style-name="TableRow216">
          <table:table-cell table:style-name="TableCell217">
            <text:p text:style-name="P218">VIOLAZIONE</text:p>
          </table:table-cell>
          <table:table-cell table:style-name="TableCell219">
            <text:p text:style-name="P220">Comportamenti, atti od omissioni che ledono l'interesse pubblico o l'integrità di<text:s/>COTRAL<text:s/>e che consistono<text:s/>in quanto previsto dall’art. 1, comma 2, lett. a) del d.lgs. n. 24/2023 e, comunque, dalla presente Procedura.</text:p>
          </table:table-cell>
        </table:table-row>
        <table:table-row table:style-name="TableRow221">
          <table:table-cell table:style-name="TableCell222">
            <text:p text:style-name="P223">INFORMAZIONE SULLE VIOLAZIONI</text:p>
          </table:table-cell>
          <table:table-cell table:style-name="TableCell224">
            <text:p text:style-name="P225">Informazioni, compresi i fondati sospetti, riguardanti violazioni commesse o che, sulla base di elementi concreti, potrebbero essere commesse nell'organizzazione con cui la persona segnalante o colui che sporge denuncia all'autorità giudiziaria o contabile intrattiene un rapporto giuridico, tra quelli considerati dal Decreto,<text:s/>con<text:s/>COTRAL<text:s/>nonché gli elementi riguardanti condotte volte ad occultare tali violazioni.</text:p>
          </table:table-cell>
        </table:table-row>
        <table:table-row table:style-name="TableRow226">
          <table:table-cell table:style-name="TableCell227">
            <text:p text:style-name="P228">PTPCT</text:p>
          </table:table-cell>
          <table:table-cell table:style-name="TableCell229">
            <text:p text:style-name="P230">Il Piano Triennale di Prevenzione della Corruzione e della Trasparenza di<text:s/>COTRAL<text:s/>adottato ai sensi della legge n. 190/2012 e del Piano Nazionale Anticorruzione.</text:p>
          </table:table-cell>
        </table:table-row>
        <table:table-row table:style-name="TableRow231">
          <table:table-cell table:style-name="TableCell232">
            <text:p text:style-name="P233">MOG 231</text:p>
          </table:table-cell>
          <table:table-cell table:style-name="TableCell234">
            <text:p text:style-name="P235">Il Modello di Organizzazione Gestione e Controllo di<text:s/>COTRAL<text:s/>adottato ai sensi del Decreto Legislativo n. 231/2001.</text:p>
          </table:table-cell>
        </table:table-row>
        <table:table-row table:style-name="TableRow236">
          <table:table-cell table:style-name="TableCell237">
            <text:p text:style-name="P238">SEGNALAZIONE<text:s/>o SEGNALARE</text:p>
          </table:table-cell>
          <table:table-cell table:style-name="TableCell239">
            <text:p text:style-name="P240">La comunicazione scritta od orale di informazioni sulle violazioni.</text:p>
          </table:table-cell>
        </table:table-row>
        <table:table-row table:style-name="TableRow241">
          <table:table-cell table:style-name="TableCell242">
            <text:p text:style-name="P243">SEGNALAZIONE INTERNA</text:p>
          </table:table-cell>
          <table:table-cell table:style-name="TableCell244">
            <text:p text:style-name="P245">La comunicazione, scritta od orale, delle informazioni sulle violazioni, presentata tramite il canale di segnalazione interna<text:s/>disciplinato dalla presente Procedura.</text:p>
          </table:table-cell>
        </table:table-row>
        <table:table-row table:style-name="TableRow246">
          <table:table-cell table:style-name="TableCell247">
            <text:p text:style-name="P248">SEGNALAZIONE ESTERNA</text:p>
          </table:table-cell>
          <table:table-cell table:style-name="TableCell249">
            <text:p text:style-name="P250">La comunicazione, scritta od orale, delle informazioni sulle violazioni, presentata tramite il canale di segnalazione esterna di cui all'art.<text:s/>7<text:s/>del Decreto.</text:p>
          </table:table-cell>
        </table:table-row>
        <table:table-row table:style-name="TableRow251">
          <table:table-cell table:style-name="TableCell252">
            <text:p text:style-name="P253">DIVULGAZIONE PUBBLICA O DIVULGARE PUBBLICAMENTE</text:p>
          </table:table-cell>
          <table:table-cell table:style-name="TableCell254">
            <text:p text:style-name="P255">Rendere di pubblico dominio informazioni sulle violazioni tramite la stampa o mezzi elettronici o comunque tramite mezzi di diffusione in grado di raggiungere un numero elevato di persone.</text:p>
          </table:table-cell>
        </table:table-row>
        <table:table-row table:style-name="TableRow256">
          <table:table-cell table:style-name="TableCell257">
            <text:p text:style-name="P258">SEGNALAZIONE ANONIMA</text:p>
          </table:table-cell>
          <table:table-cell table:style-name="TableCell259">
            <text:p text:style-name="P260">La segnalazione di violazioni pervenuta alla Società redatta senza l’indicazione dell’identità del segnalante.</text:p>
          </table:table-cell>
        </table:table-row>
        <table:table-row table:style-name="TableRow261">
          <table:table-cell table:style-name="TableCell262">
            <text:p text:style-name="P263">DENUNCIA</text:p>
          </table:table-cell>
          <table:table-cell table:style-name="TableCell264">
            <text:p text:style-name="P265">La denuncia<text:s/>effettuata presso l’Autorità<text:s/>Giudiziaria (es. denuncia alla Procura della Repubblica) o<text:s/>Contabile (Procura della Corte dei Conti) ai sensi di quanto previsto dalla legge.</text:p>
          </table:table-cell>
        </table:table-row>
        <table:table-row table:style-name="TableRow266">
          <table:table-cell table:style-name="TableCell267">
            <text:p text:style-name="P268">SEGNALANTE<text:s/>o SEGNALARE</text:p>
          </table:table-cell>
          <table:table-cell table:style-name="TableCell269">
            <text:p text:style-name="P270">La persona fisica che effettua la segnalazione o la divulgazione pubblica di informazioni sulle violazioni acquisite nell'ambito del proprio contesto lavorativo.</text:p>
          </table:table-cell>
        </table:table-row>
        <table:table-row table:style-name="TableRow271">
          <table:table-cell table:style-name="TableCell272">
            <text:p text:style-name="P273">FACILITATORE</text:p>
          </table:table-cell>
          <table:table-cell table:style-name="TableCell274">
            <text:p text:style-name="P275">Una persona fisica che assiste una persona segnalante nel processo di segnalazione, operante all'interno del medesimo contesto lavorativo e la cui assistenza deve essere mantenuta riservata.</text:p>
          </table:table-cell>
        </table:table-row>
        <table:table-row table:style-name="TableRow276">
          <table:table-cell table:style-name="TableCell277">
            <text:p text:style-name="P278">CONTESTO LAVORATIVO</text:p>
          </table:table-cell>
          <table:table-cell table:style-name="TableCell279">
            <text:p text:style-name="P280">Le attività lavorative o professionali, presenti o passate, svolte nell'ambito dei rapporti di cui all'articolo 3, commi 3 o 4,<text:s/>del Decreto,<text:s/>attraverso le quali, indipendentemente dalla natura di tali attività, una persona acquisisce informazioni sulle violazioni e nel cui ambito potrebbe rischiare di subire ritorsioni in caso di segnalazione o di divulgazione pubblica o di denuncia all'autorità giudiziaria o contabile.</text:p>
          </table:table-cell>
        </table:table-row>
        <table:table-row table:style-name="TableRow281">
          <table:table-cell table:style-name="TableCell282">
            <text:p text:style-name="P283">PERSONA</text:p>
            <text:p text:style-name="P284">COINVOLTA</text:p>
          </table:table-cell>
          <table:table-cell table:style-name="TableCell285">
            <text:p text:style-name="P286">La persona fisica o giuridica menzionata nella segnalazione interna o esterna ovvero nella divulgazione pubblica come persona alla quale la violazione è attribuita o come persona comunque implicata nella violazione segnalata o divulgata pubblicamente.</text:p>
          </table:table-cell>
        </table:table-row>
        <table:table-row table:style-name="TableRow287">
          <table:table-cell table:style-name="TableCell288">
            <text:p text:style-name="P289">RITORSIONE</text:p>
          </table:table-cell>
          <table:table-cell table:style-name="TableCell290">
            <text:p text:style-name="P291">Qualsiasi comportamento, atto od omissione, anche solo tentato o minacciato, posto in essere in ragione della segnalazione, della denuncia all'Autorità<text:s/>Giudiziaria o<text:s/>Contabile o della divulgazione pubblica e che provoca o può provocare alla persona segnalante o alla persona che ha sporto la denuncia, in via diretta o indiretta, un danno ingiusto.</text:p>
          </table:table-cell>
        </table:table-row>
        <table:table-row table:style-name="TableRow292">
          <table:table-cell table:style-name="TableCell293">
            <text:p text:style-name="P294">SEGUITO</text:p>
          </table:table-cell>
          <table:table-cell table:style-name="TableCell295">
            <text:p text:style-name="P296">L'azione intrapresa dal soggetto cui è affidata la gestione del canale di segnalazione per valutare la sussistenza dei fatti segnalati, l'esito delle indagini e le eventuali misure adottate.</text:p>
          </table:table-cell>
        </table:table-row>
        <table:table-row table:style-name="TableRow297">
          <table:table-cell table:style-name="TableCell298">
            <text:p text:style-name="P299">RISCONTRO</text:p>
          </table:table-cell>
          <table:table-cell table:style-name="TableCell300">
            <text:p text:style-name="P301">Comunicazione alla persona segnalante di informazioni relative al seguito che viene dato o che si intende dare alla segnalazione.<text:s/></text:p>
            <text:p text:style-name="P302">Il riscontro può ad esempio consistere nella comunicazione dell’archiviazione della procedura per mancanza di prove sufficienti o altri motivi, l’avvio di un’inchiesta interna ed eventualmente le relative risultanze, e i provvedimenti adottati per affrontare la questione sollevata, il rinvio a un’Autorità competente per ulteriori indagini, nella misura in cui tali informazioni non pregiudichino l’inchiesta interna o l’indagine né ledano i diritti della persona coinvolta.</text:p>
          </table:table-cell>
        </table:table-row>
        <table:table-row table:style-name="TableRow303">
          <table:table-cell table:style-name="TableCell304">
            <text:p text:style-name="P305">RPCT</text:p>
          </table:table-cell>
          <table:table-cell table:style-name="TableCell306">
            <text:p text:style-name="P307">Il Responsabile della Prevenzione della Corruzione e della Trasparenza di<text:s/>COTRAL,<text:s/>nominato ex art. 1, comma 7, della l. n. 190/2012,<text:s/>nella rispettiva funzione di soggetto incaricato del compito di ricevere le segnalazioni di illecito e gestirne il procedimento fino alla trasmissione della segnalazione al soggetto competente.</text:p>
          </table:table-cell>
        </table:table-row>
        <table:table-row table:style-name="TableRow308">
          <table:table-cell table:style-name="TableCell309">
            <text:p text:style-name="P310">CUSTODE DELL’IDENTITA’ DEL SEGNALANTE</text:p>
          </table:table-cell>
          <table:table-cell table:style-name="TableCell311">
            <text:p text:style-name="P312">Il RPCT, come a seguire definito.</text:p>
          </table:table-cell>
        </table:table-row>
        <table:table-row table:style-name="TableRow313">
          <table:table-cell table:style-name="TableCell314">
            <text:p text:style-name="P315">RESPONSABILE DEL PROCEDIMENTO DISCIPLINARE</text:p>
          </table:table-cell>
          <table:table-cell table:style-name="TableCell316">
            <text:p text:style-name="P317"><text:span text:style-name="T318">I</text:span><text:span text:style-name="T319">l soggetto deputato alla gestione del procedimento disciplinare secondo quanto previsto dalla normativa e dalla prassi vigente nonché dallo Statuto e dai Regolamenti interni della Società e, comunque dalla contrattazione collettiva applicabile. Il Responsabile del<text:s/></text:span><text:span text:style-name="T320">p</text:span><text:span text:style-name="T321">rocedimento<text:s/></text:span><text:span text:style-name="T322">d</text:span><text:span text:style-name="T323">isciplinare è, in ogni caso, soggetto diverso dal RPCT laddove il procedimento disciplinare scaturisca dalla segnalazione<text:s/></text:span><text:span text:style-name="T324">whistleblowing</text:span><text:span text:style-name="T325">.</text:span></text:p>
          </table:table-cell>
        </table:table-row>
      </table:table>
      <text:p text:style-name="P326"/>
      <text:p text:style-name="P327">NORME GENERALI</text:p>
      <text:p text:style-name="P328"/>
      <text:p text:style-name="P329">Art. 1</text:p>
      <text:p text:style-name="P330">(Ambito di applicazione)</text:p>
      <text:list text:style-name="LFO1" text:continue-numbering="true">
        <text:list-item>
          <text:list>
            <text:list-item>
              <text:p text:style-name="P331"><text:span text:style-name="T332">Fatto salvo quanto previsto dall’art. 4,<text:s/></text:span><text:span text:style-name="T333">il</text:span><text:span text:style-name="T334"><text:s/>presente<text:s/></text:span><text:span text:style-name="T335">Regolamento</text:span><text:span text:style-name="T336"><text:s/>si applica<text:s/></text:span><text:span text:style-name="T337">alle segnalazioni di violazioni di disposizioni normative, nazionali o dell'Unione europea, che ledono l'</text:span><text:span text:style-name="T338">interesse pubblico<text:s/></text:span><text:span text:style-name="T339">o l'</text:span><text:span text:style-name="T340">integrità della Società</text:span><text:span text:style-name="T341">, di cui il segnalante sia venuto a conoscenza in un<text:s/></text:span><text:span text:style-name="T342">contesto lavorativo</text:span><text:span text:style-name="T343">,<text:s/></text:span><text:span text:style-name="T344">come definito dal</text:span><text:span text:style-name="T345"><text:s/>Regolamento</text:span><text:span text:style-name="T346"><text:s/>medesim</text:span><text:span text:style-name="T347">o</text:span><text:span text:style-name="T348">,<text:s/></text:span><text:span text:style-name="T349">laddove il segnalante<text:s/></text:span><text:span text:style-name="T350">renda nota la propria identità</text:span><text:span text:style-name="T351"><text:s/>al RPCT.</text:span></text:p>
            </text:list-item>
            <text:list-item>
              <text:p text:style-name="P352">Le disposizioni contenute nel<text:s/>presente<text:s/>Regolamento<text:s/>non esimono - in alcun modo - i soggetti che, rivestendo la qualifica di pubblico ufficiale o di incaricato di pubblico servizio, sono gravati dell’obbligo di denuncia ai sensi di quanto previsto dall’art. 331 del codice di procedura penale e dagli artt. 361 e 362 del codice penale<text:s/>all’Autorità giudiziaria o contabile.</text:p>
            </text:list-item>
            <text:list-item>
              <text:p text:style-name="P353">Il<text:s/>presente<text:s/>Regolamento<text:s/>non si applica:</text:p>
            </text:list-item>
          </text:list>
        </text:list-item>
      </text:list>
      <text:list text:style-name="LFO45" text:continue-numbering="true">
        <text:list-item>
          <text:p text:style-name="P354"><text:span text:style-name="T355">alle contestazioni, rivendicazioni o richieste legate ad<text:s/></text:span><text:span text:style-name="T356">un interesse di carattere personale del segnalante</text:span><text:span text:style-name="T357"><text:s/>che attengono esclusivamente ai propri rapporti individuali di lavoro, ovvero inerenti ai propri rapporti di lavoro con le figure gerarchicamente sovraordinate</text:span><text:span text:style-name="T358">;</text:span></text:p>
        </text:list-item>
        <text:list-item>
          <text:p text:style-name="P359"><text:span text:style-name="T360">alle<text:s/></text:span><text:span text:style-name="T361">segnalazioni di violazioni laddove già disciplinate</text:span><text:span text:style-name="T362"><text:s/>in via obbligatoria dagli atti dell'Unione europea o nazionali indicati nella parte II dell'allegato al Decreto ovvero da quelli nazionali che costituiscono attuazione degli atti dell'Unione europea indicati nella parte II dell'</text:span><text:a xlink:href="ricerca/fonti_documento?idDatabank=11&amp;idDocMaster=8291849&amp;idUnitaDoc=45327460&amp;nVigUnitaDoc=1&amp;docIdx=1&amp;isCorrelazioniSearch=tru" office:target-frame-name="_top" xlink:show="replace"><text:span text:style-name="T363">allegato alla direttiva (UE) 2019/1937,</text:span></text:a><text:span text:style-name="T364"><text:s/>seppur non indicati nella parte II dell'allegato al Decreto</text:span><text:span text:style-name="T365">;</text:span></text:p>
        </text:list-item>
        <text:list-item>
          <text:p text:style-name="P366"><text:span text:style-name="T367">alle<text:s/></text:span><text:span text:style-name="T368">segnalazioni di violazioni in materia di sicurezza nazionale</text:span><text:span text:style-name="T369">, nonché di<text:s/></text:span><text:span text:style-name="T370">appalti relativi ad aspetti di difesa o di sicurezza nazionale</text:span><text:span text:style-name="T371">, a meno che tali aspetti rientrino nel diritto derivato pertinente dell'Unione europea.</text:span></text:p>
        </text:list-item>
      </text:list>
      <text:p text:style-name="P372"/>
      <text:p text:style-name="P373"/>
      <text:p text:style-name="P374"/>
      <text:p text:style-name="P375">Art.<text:s/>2</text:p>
      <text:p text:style-name="P376"><text:span text:style-name="T377">(</text:span><text:span text:style-name="T378">Persone che possono effettuare</text:span><text:span text:style-name="T379"><text:s/>la segnalazione</text:span><text:span text:style-name="T380">)</text:span></text:p>
      <text:list text:style-name="LFO34" text:continue-numbering="true">
        <text:list-item>
          <text:list>
            <text:list-item>
              <text:p text:style-name="P381">Le segnalazioni al RPCT di<text:s/>COTRAL<text:s/>possono essere effettuate dalle<text:s/>seguenti persone:</text:p>
            </text:list-item>
          </text:list>
        </text:list-item>
      </text:list>
      <text:list text:style-name="LFO35" text:continue-numbering="true">
        <text:list-item>
          <text:p text:style-name="P382">i dipendenti, a qualsiasi titolo, di<text:s/>COTRAL;</text:p>
        </text:list-item>
        <text:list-item>
          <text:p text:style-name="P383"><text:span text:style-name="T384">i lavoratori autonomi, ivi compresi quelli indicati al capo I della<text:s/></text:span><text:a xlink:href="ricerca/fonti_documento?idDatabank=7&amp;idDocMaster=6363170&amp;idUnitaDoc=34625933&amp;nVigUnitaDoc=1&amp;docIdx=1&amp;isCorrelazioniSearch=true" office:target-frame-name="_top" xlink:show="replace"><text:span text:style-name="T385">legge n. 81</text:span></text:a><text:span text:style-name="T386">/2017</text:span><text:span text:style-name="T387">, nonché i titolari di un rapporto di collaborazione di cui all'</text:span><text:a xlink:href="ricerca/fonti_documento?idDatabank=10&amp;idDocMaster=3948143&amp;idUnitaDoc=20114148&amp;nVigUnitaDoc=1&amp;docIdx=1&amp;isCorrelazioniSearch=tru" office:target-frame-name="_top" xlink:show="replace"><text:span text:style-name="T388">art</text:span><text:span text:style-name="T389">.</text:span><text:span text:style-name="T390"><text:s/>409 del codice di procedura civile</text:span></text:a><text:span text:style-name="T391"><text:s/>e all'</text:span><text:a xlink:href="ricerca/fonti_documento?idDatabank=7&amp;idDocMaster=4633774&amp;idUnitaDoc=27922873&amp;nVigUnitaDoc=1&amp;docIdx=1&amp;isCorrelazioniSearch=true" office:target-frame-name="_top" xlink:show="replace"><text:span text:style-name="T392">art</text:span><text:span text:style-name="T393">.</text:span><text:span text:style-name="T394"><text:s/>2 del</text:span><text:span text:style-name="T395"><text:s/>d.lgs. 81/2015</text:span></text:a><text:span text:style-name="T396">,<text:s/></text:span><text:span text:style-name="T397">che svolgono la propria attività lavorativa in favore di<text:s/></text:span><text:span text:style-name="T398">COTRAL</text:span><text:span text:style-name="T399">;</text:span></text:p>
        </text:list-item>
        <text:list-item>
          <text:p text:style-name="P400">i lavoratori e i collaboratori delle imprese fornitrici di beni o servizi e che realizzano opere in favore di<text:s/>COTRAL;</text:p>
        </text:list-item>
        <text:list-item>
          <text:p text:style-name="P401">i liberi professionisti ed i consulenti che prestano la propria attività lavorativa presso<text:s/>COTRAL;</text:p>
        </text:list-item>
        <text:list-item>
          <text:p text:style-name="P402">i volontari ed i tirocinanti, retribuiti e non retribuiti, che prestano la propria attività presso<text:s/>COTRAL;</text:p>
        </text:list-item>
        <text:list-item>
          <text:p text:style-name="P403">gli azionisti e le persone con funzioni di amministrazione, direzione, controllo, vigilanza o rappresentanza in favore di<text:s/>COTRAL, anche qualora tali funzioni siano esercitate in via di mero fatto.</text:p>
        </text:list-item>
      </text:list>
      <text:list text:style-name="LFO34" text:continue-numbering="true">
        <text:list-item>
          <text:list>
            <text:list-item>
              <text:p text:style-name="P404">La tutela delle persone segnalanti di cui al comma 1 si applica nei seguenti casi:</text:p>
            </text:list-item>
          </text:list>
        </text:list-item>
      </text:list>
      <text:list text:style-name="LFO36" text:continue-numbering="true">
        <text:list-item>
          <text:p text:style-name="P405">quando il rapporto giuridico di cui al comma 1 è in corso;</text:p>
        </text:list-item>
        <text:list-item>
          <text:p text:style-name="P406">quando il rapporto giuridico di cui al comma 1 non è ancora iniziato, se le informazioni sulle violazioni sono state acquisite durante il processo di selezione o in altre fasi precontrattuali;</text:p>
        </text:list-item>
        <text:list-item>
          <text:p text:style-name="P407">durante il periodo di prova;</text:p>
        </text:list-item>
        <text:list-item>
          <text:p text:style-name="P408">successivamente allo scioglimento del rapporto giuridico se le informazioni sulle violazioni sono state acquisite nel corso del rapporto stesso.</text:p>
        </text:list-item>
      </text:list>
      <text:list text:style-name="LFO34" text:continue-numbering="true">
        <text:list-item>
          <text:list>
            <text:list-item>
              <text:p text:style-name="P409">Il<text:s/>presente<text:s/>Regolamento<text:s/>non si applica alla segnalazione effettuata<text:s/>da soggetti diversi da quelli di cui al comma 1, ivi inclusi i rappresentanti di organizzazioni sindacali<text:s/>che operino<text:s/>in detta<text:s/>veste.</text:p>
            </text:list-item>
            <text:list-item>
              <text:p text:style-name="P410">Il presente Regolamento<text:s/>si applica alle segnalazioni inerenti<text:s/>a<text:s/>violazioni registrate nello specifico<text:s/>contesto di<text:s/>COTRAL<text:s/>e non<text:s/>anche<text:s/>in<text:s/>quello dell’impresa o<text:s/>dell’organizzazione<text:s/>che rappresenta ovvero per la quale opera<text:s/>il segnalante<text:s/>di cui al comma 1, lett. b), c) e d) del<text:s/>presente Regolamento. <text:s/><text:s/></text:p>
            </text:list-item>
            <text:list-item>
              <text:p text:style-name="P411">Ferma restando<text:s/>quanto previsto dal Decreto<text:s/>in merito alla possibilità di effettuare segnalazioni esterne ovvero denunce o, ancora, divulgazioni pubbliche, in caso di comando o distacco (o situazioni analoghe) di un dipendente di<text:s/>COTRAL<text:s/>presso altro Ente, la segnalazione va inoltrata al soggetto competente a gestire la segnalazione nell’ambito dell’Ente alla quale si riferiscono i fatti.</text:p>
            </text:list-item>
          </text:list>
        </text:list-item>
      </text:list>
      <text:p text:style-name="P412"/>
      <text:p text:style-name="P413">Art.<text:s/>3</text:p>
      <text:p text:style-name="P414">(Oggetto della segnalazione)</text:p>
      <text:list text:style-name="LFO5" text:continue-numbering="true">
        <text:list-item>
          <text:list>
            <text:list-item>
              <text:p text:style-name="P415">Rientrano tra le condotte illecite per le quali è possibile effettuare la segnalazione:</text:p>
            </text:list-item>
          </text:list>
        </text:list-item>
      </text:list>
      <text:list text:style-name="LFO37" text:continue-numbering="true">
        <text:list-item>
          <text:p text:style-name="P416">illeciti amministrativi, contabili, civili o penali che non rientrano nei numeri 3), 4), 5) e 6);</text:p>
        </text:list-item>
        <text:list-item>
          <text:p text:style-name="P417"><text:span text:style-name="T418">condotte illecite rilevanti ai sensi del<text:s/></text:span><text:a xlink:href="ricerca/fonti_documento?idDatabank=7&amp;idDocMaster=1803997&amp;idUnitaDoc=5579623&amp;nVigUnitaDoc=1&amp;docIdx=1&amp;isCorrelazioniSearch=true&amp;" office:target-frame-name="_top" xlink:show="replace"><text:span text:style-name="T419">d.lgs. n. 231</text:span></text:a><text:span text:style-name="T420">/2001, o violazioni del MOG 231 di<text:s/></text:span><text:span text:style-name="T421">COTRAL</text:span><text:span text:style-name="T422">, che non rientrano nei numeri 3), 4), 5) e 6);</text:span></text:p>
        </text:list-item>
        <text:list-item>
          <text:p text:style-name="P423">illeciti che rientrano nell'ambito di applicazione degli atti dell'Unione europea o nazionali indicati nell'allegato al Decreto ovvero degli atti nazionali che costituiscono attuazione degli atti dell'Unione europea indicati nell'allegato alla direttiva (UE) 2019/1937, seppur non indicati nell'allegato al Decreto, relativi ai seguenti settori: appalti pubblici; servizi, prodotti e mercati finanziari e 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s/>( vedi All. 1);</text:p>
        </text:list-item>
        <text:list-item>
          <text:p text:style-name="P424"><text:span text:style-name="T425">atti od omissioni che ledono gli interessi finanziari dell'Unione di cui all'</text:span><text:a xlink:href="ricerca/fonti_documento?idDatabank=11&amp;idDocMaster=244551&amp;idUnitaDoc=1400691&amp;nVigUnitaDoc=1&amp;docIdx=1&amp;isCorrelazioniSearch=true&amp;" office:target-frame-name="_top" xlink:show="replace"><text:span text:style-name="T426">articolo 325 del Trattato sul funzionamento dell'Unione europea</text:span></text:a><text:span text:style-name="T427"><text:s/>specificati nel diritto derivato pertinente dell'Unione europea</text:span><text:span text:style-name="T428"><text:s/>( vedi All.1)</text:span><text:span text:style-name="T429">;</text:span></text:p>
        </text:list-item>
        <text:list-item>
          <text:p text:style-name="P430"><text:span text:style-name="T431">atti od omissioni riguardanti il mercato interno, di cui all'</text:span><text:a xlink:href="ricerca/fonti_documento?idDatabank=11&amp;idDocMaster=244551&amp;idUnitaDoc=1400095&amp;nVigUnitaDoc=1&amp;docIdx=1&amp;isCorrelazioniSearch=true&amp;" office:target-frame-name="_top" xlink:show="replace"><text:span text:style-name="T432">articolo 26, paragrafo 2, del Trattato sul funzionamento dell'Unione europea</text:span></text:a><text:span text:style-name="T433">, comprese le violazioni delle norme dell'Unione europea in materia di concorrenza e di aiuti di Stato, nonché le violazioni riguardanti il mercato interno connesse ad atti che violano le norme in materia di imposta sulle società o i meccanismi il cui fine è ottenere un vantaggio fiscale che vanifica l'oggetto o la finalità della normativa applicabile in materia di imposta sulle società</text:span><text:span text:style-name="T434"><text:s/>( vedi All. 1)</text:span><text:span text:style-name="T435">;</text:span></text:p>
        </text:list-item>
        <text:list-item>
          <text:p text:style-name="P436">atti o comportamenti che vanificano l'oggetto o la finalità delle disposizioni di cui agli atti dell'Unione nei settori indicati nei numeri 3), 4) e 5);</text:p>
        </text:list-item>
      </text:list>
      <text:list text:style-name="LFO5" text:continue-numbering="true">
        <text:list-item>
          <text:list>
            <text:list-item>
              <text:p text:style-name="P437">Al fine di consentire al RPCT di curare le<text:s/>dovute verifiche, il segnalante<text:s/>precisa nella segnalazione<text:s/>-<text:s/>in via<text:s/>più circostanziata possibile<text:s/>-<text:s/>le informazioni sulla violazione, come definite dal presente<text:s/>Regolamento, a sua conoscenza.</text:p>
            </text:list-item>
            <text:list-item>
              <text:p text:style-name="P438">In ogni caso, nella segnalazione è necessario che risultino chiare: (i) le circostanze di tempo e di luogo in cui si è verificato il fatto oggetto della segnalazione; (ii) la descrizione del fatto; (iii) le generalità o altri elementi che consentano di identificare il soggetto cui attribuire i fatti segnalati. È utile anche allegare documenti che possano fornire elementi di fondatezza dei fatti oggetto di segnalazione, nonché l’indicazione di altri soggetti potenzialmente a conoscenza dei fatti.</text:p>
            </text:list-item>
            <text:list-item>
              <text:p text:style-name="P439">Non sono ricomprese tra le informazioni sulle violazioni segnalabili le notizie palesemente prive di fondamento, le informazioni che sono già totalmente di dominio pubblico, nonché le informazioni acquisite solo sulla base di indiscrezioni o vociferazioni scarsamente attendibili (c.d. “voci di corridoio”).</text:p>
            </text:list-item>
            <text:list-item>
              <text:p text:style-name="P440"><text:span text:style-name="T441">Resta fermo quanto previsto all’art. 1, commi 3 e 4, del Decreto</text:span><text:span text:style-name="T442"><text:note text:note-class="footnote" text:id="_ftn0"><text:note-citation>1</text:note-citation><text:note-body><text:p text:style-name="P443"><text:s/><text:span text:style-name="T444">Art. 1, c</text:span><text:span text:style-name="T445">omma 3</text:span><text:span text:style-name="T446">, del Decreto</text:span><text:span text:style-name="T447">.<text:s/></text:span><text:span text:style-name="T448">“</text:span><text:span text:style-name="T449">Resta ferma l'applicazione delle disposizioni nazionali o dell'Unione europea in materia di:</text:span><text:span text:style-name="T450"><text:s/></text:span><text:span text:style-name="T451">a) informazioni classificate;</text:span><text:span text:style-name="T452"><text:s/></text:span><text:span text:style-name="T453">b) segreto professionale forense e medico;</text:span><text:span text:style-name="T454"><text:s/></text:span><text:span text:style-name="T455">c) segretezza delle deliberazioni degli organi giurisdizionali</text:span><text:span text:style-name="T456">”</text:span><text:span text:style-name="T457">.</text:span></text:p><text:p text:style-name="P458"/><text:p text:style-name="P459"><text:span text:style-name="T460">Art. 1, comma 4, del Decreto</text:span><text:span text:style-name="T461">. “</text:span><text:span text:style-name="T462">Resta altresì ferma l'applicazione delle disposizioni di procedura penale, di quelle in materia di autonomia e indipendenza della magistratura, delle disposizioni sulle funzioni e attribuzioni del Consiglio superiore della magistratura, comprese le relative procedure, per tutto quanto attiene alla posizione giuridica degli appartenenti all'ordine giudiziario, oltre che in materia di difesa nazionale e di ordine e sicurezza pubblica di cui al<text:s/></text:span><text:a xlink:href="ricerca/fonti_documento?idDatabank=7&amp;idDocMaster=3949455&amp;idUnitaDoc=20162771&amp;nVigUnitaDoc=1&amp;docIdx=1&amp;isCorrelazioniSearch=true" office:target-frame-name="_top" xlink:show="replace"><text:span text:style-name="T463">regio decreto, 18 giugno 1931, n. 773,</text:span></text:a><text:span text:style-name="T464"><text:s/>recante il testo unico delle leggi di pubblica sicurezza. Resta altresì ferma l'applicazione delle disposizioni in materia di esercizio del diritto dei lavoratori di consultare i propri rappresentanti o i sindacati, di protezione contro le condotte o gli atti illeciti posti in essere in ragione di tali consultazioni, di autonomia delle parti sociali e del loro diritto di stipulare accordi collettivi, nonché di repressione delle condotte antisindacali di cui all'</text:span><text:a xlink:href="ricerca/fonti_documento?idDatabank=7&amp;idDocMaster=2066284&amp;idUnitaDoc=6280858&amp;nVigUnitaDoc=1&amp;docIdx=1&amp;isCorrelazioniSearch=true&amp;" office:target-frame-name="_top" xlink:show="replace"><text:span text:style-name="T465">articolo 28 della legge 20 maggio 1970, n. 300</text:span></text:a><text:span text:style-name="T466">.</text:span></text:p><text:p text:style-name="Testonotaapièdipagina"/></text:note-body></text:note></text:span><text:span text:style-name="T467">.</text:span></text:p>
            </text:list-item>
          </text:list>
        </text:list-item>
      </text:list>
      <text:p text:style-name="P468"/>
      <text:p text:style-name="P469"/>
      <text:p text:style-name="P470">Art.<text:s/>4</text:p>
      <text:p text:style-name="P471">(Disciplina della segnalazione anonima)</text:p>
      <text:list text:style-name="LFO6" text:continue-numbering="true">
        <text:list-item>
          <text:list>
            <text:list-item>
              <text:p text:style-name="P472">La segnalazione anonima è oggetto di<text:s/>valutazione<text:s/>in termini di ammissibilità e fondatezza secondo quanto previsto dal presente articolo.</text:p>
            </text:list-item>
            <text:list-item>
              <text:p text:style-name="P473">COTRAL, prende in considerazione la segnalazione anonima quando la stessa risulti adeguatamente circostanziata e resa con dovizia di particolari e comunque tale da far emergere fatti e situazioni relazionandoli a contesti determinati (es., indicazione di nominativi o qualifiche particolari, menzione di uffici specifici, procedimenti o eventi particolari, etc.).</text:p>
            </text:list-item>
            <text:list-item>
              <text:p text:style-name="P474"><text:span text:style-name="T475">COTRAL</text:span><text:span text:style-name="T476">, anche al fine di garantire le tutele previste dalla legge, provvede, in ogni caso, a registrare le segnalazioni anonime e quelle di soggetti estranei alla Società pervenute attraverso i canali dedicati al<text:s/></text:span><text:span text:style-name="T477">whistleblowing</text:span><text:span text:style-name="T478">, mediante protocollo “in forma riservata”, assicurando che la visibilità delle corrispondenti registrazioni di protocollo, co</text:span><text:span text:style-name="T479">sì</text:span><text:span text:style-name="T480"><text:s/>come dei relativi documenti, sia limitata esclusivamente al RPCT.</text:span></text:p>
            </text:list-item>
          </text:list>
        </text:list-item>
      </text:list>
      <text:p text:style-name="P481"/>
      <text:p text:style-name="P482">FUNZIONAMENTO DEL CANALE INTERNO E GESTIONE DELLA SEGNALAZIONE</text:p>
      <text:p text:style-name="P483"/>
      <text:p text:style-name="P484">Art.<text:s/>5</text:p>
      <text:p text:style-name="P485">(Modalità per la effettuazione della segnalazione e soggetti deputati alla ricezione<text:s/>e gestione)</text:p>
      <text:p text:style-name="P486"><text:span text:style-name="T487">1</text:span><text:span text:style-name="T488">. Il segnalante può effettuare la segnalazione</text:span><text:span text:style-name="T489"><text:s/>al RPCT di<text:s/></text:span><text:span text:style-name="T490">COTRAL</text:span><text:span text:style-name="T491"><text:s/></text:span><text:span text:style-name="T492">mediante una delle seguenti modalità</text:span><text:span text:style-name="T493"><text:s/>alternative tra loro</text:span><text:span text:style-name="T494">:</text:span></text:p>
      <text:list text:style-name="LFO22" text:continue-numbering="true">
        <text:list-item>
          <text:p text:style-name="P495"><text:span text:style-name="T496">in<text:s/></text:span><text:span text:style-name="T497">forma scritta</text:span><text:span text:style-name="T498">:</text:span></text:p>
        </text:list-item>
      </text:list>
      <text:list text:style-name="LFO46" text:continue-numbering="true">
        <text:list-item>
          <text:p text:style-name="P499"><text:span text:style-name="T500">t</text:span><text:span text:style-name="T501">ramite<text:s/></text:span><text:span text:style-name="T502">piattaforma</text:span><text:span text:style-name="T503"><text:s/>crittografata</text:span><text:span text:style-name="T504">, accessibile al seguente<text:s/></text:span><text:span text:style-name="T505">link<text:s/></text:span><text:span text:style-name="T506">[</text:span><text:span text:style-name="T507">https://trasparenza.strategicpa.it/cotral/archivio/42899-whistleblowing</text:span><text:span text:style-name="T508">]</text:span><text:span text:style-name="T509">,</text:span><text:span text:style-name="T510"><text:s/>seguendo le istruzioni ivi riportate;</text:span></text:p>
        </text:list-item>
        <text:list-item>
          <text:p text:style-name="P511"><text:span text:style-name="T512">tramite posta ordinaria, utilizzando preferibilmente il Modello allegato alla presente Procedura, in doppia busta chiusa, con la dicitura “</text:span><text:span text:style-name="T513">Riservata per il RPCT – Segnalazione whistleblowing</text:span><text:span text:style-name="T514">”, all’indirizzo:</text:span><text:span text:style-name="T515">Cotral S.p.A Via Bernardino Alimena 105, 00173 Roma.</text:span></text:p>
        </text:list-item>
      </text:list>
      <text:list text:style-name="LFO22" text:continue-numbering="true">
        <text:list-item>
          <text:p text:style-name="P516"><text:span text:style-name="T517">in forma orale, mediante<text:s/></text:span><text:span text:style-name="T518">richiesta di incontro diretto con il RPCT</text:span><text:span text:style-name="T519"><text:s/>entro<text:s/></text:span><text:span text:style-name="T520">il termine di 1</text:span><text:span text:style-name="T521">0</text:span><text:span text:style-name="T522"><text:s/>giorni</text:span><text:span text:style-name="T523">, previa fissazione di appuntamento</text:span><text:span text:style-name="T524">.<text:s/></text:span><text:span text:style-name="T525">In occasione dell’incontro, la segnalazione, previo consenso del<text:s/></text:span><text:span text:style-name="T526">s</text:span><text:span text:style-name="T527">egnalante,<text:s/></text:span><text:span text:style-name="T528">è<text:s/></text:span><text:span text:style-name="T529">documentata a cura del RPCT mediante registrazione su un dispositivo idoneo alla conservazione e<text:s/></text:span><text:span text:style-name="T530">all’ascolto</text:span><text:span text:style-name="T531"><text:s/>oppure mediante verbale. In quest’ultimo caso, il<text:s/></text:span><text:span text:style-name="T532">s</text:span><text:span text:style-name="T533">egnalante pu</text:span><text:span text:style-name="T534">ò<text:s/></text:span><text:span text:style-name="T535">verificare, rettificare e confermare il verbale dell'incontro mediante la propria sottoscrizione.</text:span></text:p>
        </text:list-item>
      </text:list>
      <text:list text:style-name="LFO6" text:continue-numbering="true">
        <text:list-item>
          <text:p text:style-name="P536"><text:span text:style-name="T537">Al fine di<text:s/></text:span><text:span text:style-name="T538">massimizzare la tutela della riservatezza,</text:span><text:span text:style-name="T539"><text:s/>é</text:span><text:span text:style-name="T540"><text:s/>preferibile l’invio della segnalazione tramite la piattaforma<text:s/></text:span><text:span text:style-name="T541">digitale<text:s/></text:span><text:span text:style-name="T542">di cui alla precedente lett. a)</text:span><text:span text:style-name="T543">.</text:span></text:p>
        </text:list-item>
        <text:list-item>
          <text:p text:style-name="P544"><text:span text:style-name="T545">Qualora il RPCT risulti<text:s/></text:span><text:span text:style-name="T546">persona coinvolta</text:span><text:span text:style-name="T547">, il segnalante dovrà ricorrere ad altre forme di segnalazione, denuncia o divulgazione pubblica previste dal Decreto.</text:span></text:p>
        </text:list-item>
        <text:list-item>
          <text:p text:style-name="P548"><text:span text:style-name="T549">Le segnalazioni ricevute da soggetti diversi dal RPCT devono essere trasmesse a quest’ultimo tempestivamente e, comunque,<text:s/></text:span><text:span text:style-name="T550">entro<text:s/></text:span><text:span text:style-name="T551">7 (sette)</text:span><text:span text:style-name="T552"><text:s/></text:span><text:span text:style-name="T553">giorni</text:span><text:span text:style-name="T554"><text:s/></text:span><text:span text:style-name="T555">dal ricevimento della segnalazione. Il</text:span><text:span text:style-name="T556"><text:s/>soggetto che trasmette la segnalazione<text:s/></text:span><text:span text:style-name="T557">ne fornisce</text:span><text:span text:style-name="T558"><text:s/>contestuale notizia al segnalante.</text:span></text:p>
        </text:list-item>
        <text:list-item>
          <text:p text:style-name="P559"><text:span text:style-name="T560">Si precisa che, ai sensi<text:s/></text:span><text:span text:style-name="T561">del Decreto</text:span><text:span text:style-name="T562">,<text:s/></text:span><text:span text:style-name="T563">la segnalazione</text:span><text:span text:style-name="T564"><text:s/></text:span><text:span text:style-name="T565">ovvero la denuncia<text:s/></text:span><text:span text:style-name="T566">possono essere trasmesse<text:s/></text:span><text:span text:style-name="T567">- ricorrendone i presupposti<text:s/></text:span><text:span text:style-name="T568">ivi indicati<text:s/></text:span><text:span text:style-name="T569">- al RPCT ovvero all’A.N.AC., all’</text:span><text:span text:style-name="T570">Au</text:span><text:span text:style-name="T571">torità<text:s/></text:span><text:span text:style-name="T572">G</text:span><text:span text:style-name="T573">iudiziaria o alla Corte dei Conti.</text:span><text:span text:style-name="T574"><text:s/></text:span><text:span text:style-name="T575">Il Decreto prevede altresì</text:span><text:span text:style-name="T576"><text:s/>la possibilità di effettuare una divulgazione pubblica.</text:span><text:span text:style-name="T577"><text:s/></text:span><text:span text:style-name="T578">Tuttavia, i</text:span><text:span text:style-name="T579">n aderenza alle linee di indirizzo offerte in termini di principio dalla Direttiva (UE) 2019/193</text:span><text:span text:style-name="T580">7</text:span><text:span text:style-name="T581"><text:s/>e dal</text:span><text:span text:style-name="T582">lo stesso<text:s/></text:span><text:span text:style-name="T583">Decreto</text:span><text:span text:style-name="T584">,</text:span><text:span text:style-name="T585"><text:s/></text:span><text:span text:style-name="T586">COTRAL</text:span><text:span text:style-name="T587"><text:s/>raccomanda di<text:s/></text:span><text:span text:style-name="T588">valutare<text:s/></text:span><text:span text:style-name="T589">la possibilità<text:s/></text:span><text:span text:style-name="T590">di<text:s/></text:span><text:span text:style-name="T591">trasmettere la segnalazione, in prima istanza, al RPCT</text:span><text:span text:style-name="T592">, ai sensi del presente<text:s/></text:span><text:span text:style-name="T593">Regolamento</text:span><text:span text:style-name="T594">.</text:span><text:span text:style-name="T595"><text:s/>I presupposti per effettuare una segnalazione esterna ovvero una divulgazione pubblica sono indicati nell’</text:span><text:span text:style-name="T596">allegato<text:s/></text:span><text:span text:style-name="T597">2</text:span><text:span text:style-name="T598"><text:s/></text:span><text:span text:style-name="T599">al presente<text:s/></text:span><text:span text:style-name="T600">Regolamento</text:span><text:span text:style-name="T601">.</text:span></text:p>
        </text:list-item>
      </text:list>
      <text:p text:style-name="P602"/>
      <text:p text:style-name="P603"/>
      <text:p text:style-name="P604"/>
      <text:p text:style-name="P605">Art.<text:s/>6</text:p>
      <text:p text:style-name="P606">(Fasi del procedimento di gestione della segnalazione)</text:p>
      <text:list text:style-name="LFO10" text:continue-numbering="true">
        <text:list-item>
          <text:p text:style-name="P607"><text:span text:style-name="T608">Il procedimento di gestione delle segnalazioni<text:s/></text:span><text:span text:style-name="T609">whistleblowing<text:s/></text:span><text:span text:style-name="T610">è composto dalle seguenti fasi:</text:span></text:p>
        </text:list-item>
      </text:list>
      <text:list text:style-name="LFO11" text:continue-numbering="true">
        <text:list-item>
          <text:p text:style-name="P611">registrazione;</text:p>
        </text:list-item>
        <text:list-item>
          <text:p text:style-name="P612"><text:span text:style-name="T613">valutazione</text:span><text:span text:style-name="T614"><text:s/>preliminare</text:span><text:span text:style-name="T615">;</text:span></text:p>
        </text:list-item>
        <text:list-item>
          <text:p text:style-name="P616">istruttoria;</text:p>
        </text:list-item>
        <text:list-item>
          <text:p text:style-name="P617">trasmissione.</text:p>
        </text:list-item>
      </text:list>
      <text:p text:style-name="P618"/>
      <text:p text:style-name="P619">Art.<text:s/>7</text:p>
      <text:p text:style-name="P620">(Fase di<text:s/>registrazione)</text:p>
      <text:p text:style-name="P621">A seguito della ricezione della segnalazione, il RPCT provvede:</text:p>
      <text:list text:style-name="LFO38" text:continue-numbering="true">
        <text:list-item>
          <text:p text:style-name="P622"><text:span text:style-name="T623">ove non già effettuato - in automatico - dalla piattaforma informatica, alla<text:s/></text:span><text:span text:style-name="T624">registrazione</text:span><text:span text:style-name="T625"><text:s/>su registro riservato alle segnalazioni<text:s/></text:span><text:span text:style-name="T626">whistleblowing,</text:span><text:span text:style-name="T627"><text:s/>attribuendo un codice univoco progressivo,<text:s/></text:span><text:span text:style-name="T628">annotando</text:span><text:span text:style-name="T629"><text:s/>la data e l’ora di ricezione;</text:span></text:p>
        </text:list-item>
        <text:list-item>
          <text:p text:style-name="P630"><text:span text:style-name="T631">se strettamente necessario ai fini della gestione della segnalazione, e ove non già precisato nella segnalazione, alla<text:s/></text:span><text:span text:style-name="T632">corretta identificazione del segnalante</text:span><text:span text:style-name="T633"><text:s/>acquisendone, oltre all’identità, anche la qualifica e il ruolo e tutti gli ulteriori dati ritenuti utili ai fini della valutazione della segnalazione;</text:span></text:p>
        </text:list-item>
        <text:list-item>
          <text:p text:style-name="P634"><text:span text:style-name="T635">ove non già effettuato - in automatico - dalla piattaforma informatica, alla<text:s/></text:span><text:span text:style-name="T636">separazione dei dati identificativi del segnalante dal contenuto della segnalazione</text:span><text:span text:style-name="T637">, attraverso l’adozione di codici sostitutivi dei dati identificativi, in modo che la segnalazione possa essere gestita in forma anonima e rendere possibile la successiva associazione della segnalazione con l’identità del segnalante, ove consentito;</text:span></text:p>
        </text:list-item>
        <text:list-item>
          <text:p text:style-name="P638"><text:span text:style-name="T639">all’adozione di ogni opportuna<text:s/></text:span><text:span text:style-name="T640">misura di sicurezza</text:span><text:span text:style-name="T641"><text:s/>per impedire a terzi di risalire all’identità del segnalante nonché alla conservazione della segnalazione e della documentazione a corredo in luogo segreto;</text:span></text:p>
        </text:list-item>
        <text:list-item>
          <text:p text:style-name="P642"><text:span text:style-name="T643">a rilasciare al segnalante<text:s/></text:span><text:span text:style-name="T644">avviso di ricevimento della segnalazione</text:span><text:span text:style-name="T645"><text:s/>entro 7 (sette) giorni dalla data di ricezione, con l’indicazione del numero di<text:s/></text:span><text:span text:style-name="T646">registrazione</text:span><text:span text:style-name="T647"><text:s/>assegnato alla segnalazione e dei codici sostitutivi dell’identità del segnalante, sottolineando l’assoluta segretezza dei dati e il divieto della loro diffusione</text:span><text:span text:style-name="T648">.</text:span></text:p>
        </text:list-item>
      </text:list>
      <text:p text:style-name="P649"/>
      <text:p text:style-name="P650">Art.<text:s/>8</text:p>
      <text:p text:style-name="P651">(Fase di valutazione<text:s/>preliminare)</text:p>
      <text:list text:style-name="LFO12" text:continue-numbering="true">
        <text:list-item>
          <text:p text:style-name="P652">Il RPCT<text:s/>effettua una valutazione preliminare sui contenuti della segnalazione ricevuta al fine di:</text:p>
        </text:list-item>
      </text:list>
      <text:list text:style-name="LFO13" text:continue-numbering="true">
        <text:list-item>
          <text:p text:style-name="P653">appurare la gravità e la rilevanza della condotta illecita imputata al segnalato;</text:p>
        </text:list-item>
        <text:list-item>
          <text:p text:style-name="P654">verificare se la segnalazione<text:s/>rientri tra quelle disciplinate dalla presente Procedura;</text:p>
        </text:list-item>
        <text:list-item>
          <text:p text:style-name="P655">verificare la presenza di concorrenti interessi personali del segnalante ovvero di altri soggetti in rapporto con quest’ultimo;</text:p>
        </text:list-item>
        <text:list-item>
          <text:p text:style-name="P656">ove necessario, svolgere attività di verifica e, comunque, chiedere al segnalante e/o ad eventuali altri soggetti coinvolti nella segnalazione gli occorrendi chiarimenti e/o integrazioni, anche documentali, adottando le opportune cautele per garantire la riservatezza del segnalante;</text:p>
        </text:list-item>
        <text:list-item>
          <text:p text:style-name="P657">identificare i soggetti terzi competenti all’adozione dei conseguenti provvedimenti.</text:p>
        </text:list-item>
      </text:list>
      <text:list text:style-name="LFO12" text:continue-numbering="true">
        <text:list-item>
          <text:p text:style-name="P658">Il RPCT dichiara inammissibile la segnalazione per:</text:p>
        </text:list-item>
      </text:list>
      <text:list text:style-name="LFO14" text:continue-numbering="true">
        <text:list-item>
          <text:p text:style-name="P659">manifesta mancanza di interesse all’integrità di<text:s/>COTRAL;</text:p>
        </text:list-item>
        <text:list-item>
          <text:p text:style-name="P660">manifesta incompetenza di<text:s/>COTRAL<text:s/>sulle questioni segnalate;</text:p>
        </text:list-item>
        <text:list-item>
          <text:p text:style-name="P661">manifesta infondatezza per l’assenza di elementi di fatto idonei a giustificare accertamenti;</text:p>
        </text:list-item>
        <text:list-item>
          <text:p text:style-name="P662">accertato contenuto generico della segnalazione di illecito tale da non consentire la comprensione dei fatti, ovvero segnalazione di illeciti corredata da documentazione non appropriata o inconferente;</text:p>
        </text:list-item>
        <text:list-item>
          <text:p text:style-name="P663">produzione di sola documentazione in assenza della segnalazione di condotte illecite o irregolarità;</text:p>
        </text:list-item>
        <text:list-item>
          <text:p text:style-name="P664"><text:span text:style-name="T665">mancanza dei dati che costituiscono elementi essenziali della segnalazione, quali la denominazione e i recapiti del<text:s/></text:span><text:span text:style-name="T666">whistleblower,</text:span><text:span text:style-name="T667"><text:s/>i fatti oggetto di segnalazione, le ragioni connesse all’attività lavorativa svolta che hanno consentito la conoscenza dei fatti segnalati.</text:span></text:p>
        </text:list-item>
      </text:list>
      <text:list text:style-name="LFO12" text:continue-numbering="true">
        <text:list-item>
          <text:p text:style-name="P668"><text:span text:style-name="T669">Nei casi di cui alle lettere<text:s/></text:span><text:span text:style-name="T670">c)<text:s/></text:span><text:span text:style-name="T671">ed</text:span><text:span text:style-name="T672"><text:s/>f)</text:span><text:span text:style-name="T673"><text:s/>del comma precedente, il RPCT formula richieste di integrazioni e chiarimenti.</text:span></text:p>
        </text:list-item>
        <text:list-item>
          <text:p text:style-name="P674">Nel caso in cui, all’esito della fase di verifica preliminare, la segnalazione sia ritenuta<text:s/>inammissibile o, comunque,<text:s/>manifestamente infondata, il RPCT procede all’archiviazione della segnalazione medesima, dandone<text:s/>comunicazione al segnalante<text:s/>(quale riscontro alla segnalazione), al<text:s/>Presidente del<text:s/>Consiglio di Amministrazione e all’Organismo di Vigilanza.</text:p>
        </text:list-item>
        <text:list-item>
          <text:p text:style-name="P675">Nel caso in cui, all’esito della fase di verifica preliminare, la segnalazione<text:s/>non<text:s/>risulti<text:s/>manifestamente<text:s/>infondata, il RPCT procede tempestivamente a trasmetterla ai soggetti competenti secondo quanto previsto dal<text:s/><text:s/>presente<text:s/>Regolamento.</text:p>
        </text:list-item>
        <text:list-item>
          <text:p text:style-name="P676"><text:span text:style-name="T677">La fase di valutazione preliminare deve concludersi entro<text:s/></text:span><text:span text:style-name="T678">15 (quindici) giorni</text:span><text:span text:style-name="T679"><text:s/>decorrenti dalla ricezione della segnalazione.</text:span></text:p>
        </text:list-item>
      </text:list>
      <text:p text:style-name="P680"/>
      <text:p text:style-name="P681">Art.<text:s/>9</text:p>
      <text:p text:style-name="P682">(Fase istruttoria)</text:p>
      <text:list text:style-name="LFO15" text:continue-numbering="true">
        <text:list-item>
          <text:p text:style-name="P683">Ove necessario,<text:s/>e sempre che non la segnalazione sia ritenuta ammissibile,<text:s/>il RPCT avvia la propria attività istruttoria nel rispetto dei principi di tempestività, indipendenza, equità e riservatezza. Nel corso delle verifiche, il RPCT può chiedere il supporto delle funzioni aziendali<text:s/>e/o organi di controllo interno dell’Ente,<text:s/>di volta in volta competenti e, ove ritenuto opportuno, di Autorità pubbliche, o, ancora, di consulenti esterni specializzati nell’ambito della segnalazione ricevuta ed il cui coinvolgimento sia funzionale all’accertamento della segnalazione, assicurando la riservatezza e l’anonimizzazione dei dati personali eventualmente contenuti nella segnalazione.</text:p>
        </text:list-item>
        <text:list-item>
          <text:p text:style-name="P684">Le strutture di<text:s/>COTRAL<text:s/>interessate dall’attività di verifica del RPCT garantiscono la massima e tempestiva collaborazione.</text:p>
        </text:list-item>
        <text:list-item>
          <text:p text:style-name="P685">La metodologia da impiegare nello svolgimento delle attività di verifica è valutata, di volta in volta, individuando la tecnica ritenuta più efficace, considerata la natura dell’evento sottostante alla violazione e le circostanze esistenti.</text:p>
        </text:list-item>
        <text:list-item>
          <text:p text:style-name="P686"><text:span text:style-name="T687">Le verifiche possono essere eseguite, a titolo esemplificativo, mediante:</text:span><text:span text:style-name="T688"><text:s/></text:span><text:span text:style-name="T689">analisi documentali, interviste, somministrazione di questionari, ricerca di informazioni su<text:s/></text:span><text:span text:style-name="T690">database</text:span><text:span text:style-name="T691"><text:s/>pubblici, nel rispetto della normativa sulla protezione dei dati personali nonché, ove ritenuta pertinente, della normativa in materia di indagini difensive.</text:span></text:p>
        </text:list-item>
        <text:list-item>
          <text:p text:style-name="P692">In nessun caso sono consentite verifiche lesive della dignità e della riservatezza del dipendente e/o verifiche arbitrarie, non imparziali o inique, tali da screditare il dipendente ovvero da comprometterne il decoro davanti ai colleghi.<text:s/>Tutte le attività di verifica devono in ogni caso rispettare le specifiche norme di settore e limiti stabiliti dalle disposizioni in materia di controlli a distanza (art. 4 della l. 20 maggio 1970, n. 300, cui fa rinvio l’art. 114 del Codice) e di quelle che vietano al datore di lavoro di acquisire e comunque trattare informazioni e fatti non rilevanti ai fini della valutazione dell’attitudine professionale del lavoratore o comunque afferenti alla sua sfera privata (art. 8 della l. 20 maggio 1970, n. 300 e art. 10 d.lgs. 10 settembre 2003, n. 276, cui fa rinvio l’art. 113 del Codice).</text:p>
        </text:list-item>
        <text:list-item>
          <text:p text:style-name="P693">Nel caso in cui, all’esito della fase istruttoria, la segnalazione sia ritenuta manifestamente infondata, il RPCT procede all’archiviazione della segnalazione medesima, dandone comunicazione al segnalante<text:s/>(quale riscontro alla segnalazione), al<text:s/>Presidente del<text:s/>Consiglio di Amministrazione ed<text:s/>all’Organismo di Vigilanza.</text:p>
        </text:list-item>
        <text:list-item>
          <text:p text:style-name="P694">Nel caso in cui, all’esito della fase istruttoria, la segnalazione risulti<text:s/>non<text:s/>manifestamente fondata, il RPCT procede tempestivamente a trasmetterla ai soggetti competenti secondo quanto previsto dal presente<text:s/>Regolamento.</text:p>
        </text:list-item>
        <text:list-item>
          <text:p text:style-name="P695"><text:span text:style-name="T696">La fase istruttoria deve concludersi</text:span><text:span text:style-name="T697">, di norma,</text:span><text:span text:style-name="T698"><text:s/>entro<text:s/></text:span><text:span text:style-name="T699">2</text:span><text:span text:style-name="T700"><text:s/>(</text:span><text:span text:style-name="T701">due</text:span><text:span text:style-name="T702">)<text:s/></text:span><text:span text:style-name="T703">mesi</text:span><text:span text:style-name="T704"><text:s/>decorrenti dalla data di avvio della fase medesima.</text:span><text:span text:style-name="T705"><text:s/>Laddove l’istruttoria dovesse risultare particolarmente complessa tale fase potrà essere, per motivate ragioni, prorogata per un massimo di altri<text:s/></text:span><text:span text:style-name="T706">4 (quattro) mesi</text:span><text:span text:style-name="T707">.<text:s/></text:span></text:p>
        </text:list-item>
      </text:list>
      <text:p text:style-name="P708"/>
      <text:p text:style-name="P709">Art. 10</text:p>
      <text:p text:style-name="P710">(Fase<text:s/>di trasmissione)</text:p>
      <text:list text:style-name="LFO3" text:continue-numbering="true">
        <text:list-item>
          <text:list>
            <text:list-item>
              <text:p text:style-name="P711">Nel caso in cui, all’esito della istruttoria di cui al precedente articolo, la segnalazione non<text:s/>risulti<text:s/>manifestamente infondata il RPCT - in relazione ai profili di illiceità riscontrati e ai contenuti della segnalazione - individua i soggetti<text:s/>ai<text:s/>quali<text:s/>inoltrare la segnalazione medesima, tra i seguenti:</text:p>
            </text:list-item>
          </text:list>
        </text:list-item>
      </text:list>
      <text:list text:style-name="LFO16" text:continue-numbering="true">
        <text:list-item>
          <text:p text:style-name="P712">l’Organismo di Vigilanza, nei casi in cui<text:s/>la segnalazione riguardi violazioni<text:s/>rilevanti ai sensi del d.lgs. n. 231/2001<text:s/>e/o comunque possano<text:s/>assumersi<text:s/>violazioni del<text:s/>MOG 231<text:s/>di<text:s/>COTRAL;</text:p>
        </text:list-item>
        <text:list-item>
          <text:p text:style-name="P713">il Responsabile del procedimento disciplinare a carico dell’incolpato ai soli effetti dell’avvio del procedimento in questione;</text:p>
        </text:list-item>
        <text:list-item>
          <text:p text:style-name="P714">l’Autorità giudiziaria, la Corte dei Conti, l’A.N.AC. ovvero, ove esistenti, ulteriori Autorità pubbliche<text:s/>per i<text:s/>rispettivi<text:s/>profili di rispettiva competenza.</text:p>
        </text:list-item>
      </text:list>
      <text:list text:style-name="LFO3" text:continue-numbering="true">
        <text:list-item>
          <text:list>
            <text:list-item>
              <text:p text:style-name="P715">In ogni caso, il RPCT provvede a comunicare<text:s/>il seguito della segnalazione<text:s/>al<text:s/>Presidente del<text:s/>Consiglio di Amministrazione, per le ulteriori eventuali azioni che si rendano necessarie a tutela della medesima<text:s/>COTRAL.</text:p>
            </text:list-item>
            <text:list-item>
              <text:p text:style-name="P716">In caso di trasmissione della segnalazione, il RPCT<text:s/>comunica<text:s/>esclusivamente i contenuti della segnalazione, espungendo tutti i riferimenti dai quali sia possibile risalire, anche indirettamente,<text:s/>all’identità del segnalante<text:s/>e degli altri soggetti la va identità va tutelata.</text:p>
            </text:list-item>
            <text:list-item>
              <text:p text:style-name="P717">Il<text:s/>Presidente del<text:s/>Consiglio di Amministrazione e il Responsabile del procedimento disciplinare, ove non già coincidenti, informano tempestivamente il RPCT dell’adozione di eventuali provvedimenti di propria competenza a carico dell’incolpato.</text:p>
            </text:list-item>
            <text:list-item>
              <text:p text:style-name="P718">In caso di trasmissione verso i soggetti di cui al comma 1, lett.<text:s/>c)<text:s/>il RPCT inoltra la segnalazione, con le cautele di cui al comma<text:s/>3<text:s/>e secondo le indicazioni diramate dall’A.N.AC.</text:p>
            </text:list-item>
            <text:list-item>
              <text:p text:style-name="P719"><text:span text:style-name="T720">La trasmissione della segnalazione</text:span><text:span text:style-name="T721"><text:s/>ai soggetti competenti</text:span><text:span text:style-name="T722"><text:s/>deve avvenire</text:span><text:span text:style-name="T723"><text:s/></text:span><text:span text:style-name="T724">entro<text:s/></text:span><text:span text:style-name="T725">3 (</text:span><text:span text:style-name="T726">tre</text:span><text:span text:style-name="T727">)</text:span><text:span text:style-name="T728"><text:s/>mesi</text:span><text:span text:style-name="T729"><text:s/>dalla data dell'avviso di ricevimento o, in mancanza di tale avviso,<text:s/></text:span><text:span text:style-name="T730">entro</text:span><text:span text:style-name="T731"><text:s/>3</text:span><text:span text:style-name="T732"><text:s/></text:span><text:span text:style-name="T733">(</text:span><text:span text:style-name="T734">tre</text:span><text:span text:style-name="T735">)</text:span><text:span text:style-name="T736"><text:s/>mesi<text:s/></text:span><text:span text:style-name="T737">dalla scadenza del termine di<text:s/></text:span><text:span text:style-name="T738">7 (</text:span><text:span text:style-name="T739">sette</text:span><text:span text:style-name="T740">)</text:span><text:span text:style-name="T741"><text:s/>giorni</text:span><text:span text:style-name="T742"><text:s/>dalla presentazione della segnalazione.<text:s/></text:span></text:p>
            </text:list-item>
            <text:list-item>
              <text:p text:style-name="P743">Entro lo stesso termine di cui al precedente comma, il RPCT invia al segnalante apposita comunicazione di riscontro.</text:p>
            </text:list-item>
          </text:list>
        </text:list-item>
      </text:list>
      <text:p text:style-name="P744"/>
      <text:p text:style-name="P745">Art. 11</text:p>
      <text:p text:style-name="P746"><text:s/>(Segnalazioni esterne, divulgazioni<text:s/>pubbliche, denunce)</text:p>
      <text:list text:style-name="LFO7" text:continue-numbering="true">
        <text:list-item>
          <text:list>
            <text:list-item>
              <text:p text:style-name="P747">Ai sensi dell’art. 5 del D. Lgs 24/2023<text:s/>,<text:s/>COTRAL<text:s/>deve mettere a disposizione informazioni chiare<text:s/>anche<text:s/>sul canale, sulle procedure e sui presupposti per effettuare le segnalazioni esterne.</text:p>
            </text:list-item>
            <text:list-item>
              <text:p text:style-name="P748"><text:span text:style-name="T749">Per i presupposti e le modalità per effettuare segnalazioni esterne</text:span><text:span text:style-name="T750"><text:s/>- in particolare all’Autorità Nazionale Anticorruzione -,</text:span><text:span text:style-name="T751"><text:s/>divulgazioni</text:span><text:span text:style-name="T752"><text:s/>pubbliche</text:span><text:span text:style-name="T753"><text:s/>e denunce si rinvia all’</text:span><text:span text:style-name="T754">allegato 2<text:s/></text:span><text:span text:style-name="T755">del<text:s/></text:span><text:span text:style-name="T756">presente<text:s/></text:span><text:span text:style-name="T757">Regolamento.</text:span></text:p>
            </text:list-item>
          </text:list>
        </text:list-item>
      </text:list>
      <text:p text:style-name="P758"/>
      <text:p text:style-name="P759"/>
      <text:p text:style-name="P760">RISERVATEZZA DELL’IDENTITÀ DEL SEGNALANTE</text:p>
      <text:p text:style-name="P761"/>
      <text:p text:style-name="P762">Art.<text:s/>12<text:s/></text:p>
      <text:p text:style-name="P763">(Riservatezza dell’identità del segnalante)</text:p>
      <text:list text:style-name="LFO23" text:continue-numbering="true">
        <text:list-item>
          <text:p text:style-name="P764">Le segnalazioni non possono essere utilizzate oltre quanto necessario per dare adeguato seguito alle stesse.</text:p>
        </text:list-item>
        <text:list-item>
          <text:p text:style-name="P765"><text:span text:style-name="T766">L'identità del segnalante e qualsiasi altra informazione da cui può evincersi, direttamente o indirettamente, tale identità non possono essere rivelate, senza il consenso espresso dello stesso segnalante,<text:s/></text:span><text:span text:style-name="T767">a persone diverse dal RPCT</text:span><text:span text:style-name="T768">, all’uopo autorizzato a trattare tali dati ai sensi degli<text:s/></text:span><text:a xlink:href="ricerca/fonti_documento?idDatabank=11&amp;idDocMaster=5002122&amp;idUnitaDoc=30042460&amp;nVigUnitaDoc=1&amp;docIdx=1&amp;isCorrelazioniSearch=tru" office:target-frame-name="_top" xlink:show="replace"><text:span text:style-name="T769">artt. 29<text:s/></text:span></text:a><text:span text:style-name="T770">e<text:s/></text:span><text:a xlink:href="ricerca/fonti_documento?idDatabank=11&amp;idDocMaster=5002122&amp;idUnitaDoc=30042464&amp;nVigUnitaDoc=1&amp;docIdx=1&amp;isCorrelazioniSearch=tru" office:target-frame-name="_top" xlink:show="replace"><text:span text:style-name="T771">32, par. 4, del Regolamento (UE) 2016/679<text:s/></text:span></text:a><text:span text:style-name="T772">e dell'art. 2-quaterdecies del Codice in materia di protezione dei dati personali (decreto legislativo 30 giugno 2003, n. 196).</text:span></text:p>
        </text:list-item>
        <text:list-item>
          <text:p text:style-name="P773"><text:span text:style-name="T774">Nell'ambito del<text:s/></text:span><text:span text:style-name="T775">procedimento penale</text:span><text:span text:style-name="T776">, l'identità del segnalante è coperta dal segreto nei modi e nei limiti previsti dall'</text:span><text:a xlink:href="ricerca/fonti_documento?idDatabank=10&amp;idDocMaster=3948142&amp;idUnitaDoc=20113117&amp;nVigUnitaDoc=1&amp;docIdx=1&amp;isCorrelazioniSearch=tru" office:target-frame-name="_top" xlink:show="replace"><text:span text:style-name="T777">articolo 329 del codice di procedura penale</text:span></text:a><text:span text:style-name="T778">.</text:span></text:p>
        </text:list-item>
        <text:list-item>
          <text:p text:style-name="P779"><text:span text:style-name="T780">Nell'ambito del<text:s/></text:span><text:span text:style-name="T781">procedimento dinanzi alla Corte dei conti</text:span><text:span text:style-name="T782">, l'identità del segnalante non può essere rivelata fino alla chiusura della fase istruttoria.</text:span></text:p>
        </text:list-item>
        <text:list-item>
          <text:p text:style-name="P783"><text:span text:style-name="T784">Nell'ambito del<text:s/></text:span><text:span text:style-name="T785">procedimento disciplinare</text:span><text:span text:style-name="T786">,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la persona segnalante sia indispensabile per la difesa dell'incolpato, la segnalazione sarà utilizzabile ai fini del procedimento disciplinare<text:s/></text:span><text:span text:style-name="T787">solo</text:span><text:span text:style-name="T788"><text:s/>in presenza del consenso espresso del segnalante alla rivelazione della propria identità. Il Responsabile del procedimento disciplinare valuta, su istanza dell’incolpato, se ricorrono i presupposti in ordine alla necessità di conoscere l’identità del segnalante ai fini del diritto di difesa, dando adeguata motivazione della sua decisione sia in caso di accoglimento dell’istanza sia in caso di diniego. Il Responsabile del procedimento disciplinare si pronuncia sull’istanza dell’incolpato entro 5 (cinque) giorni lavorativi dalla ricezione dell’istanza della persona coinvolta, comunicando l’esito a quest’ultimo e al RPCT. È fatto divieto assoluto al RPCT, in assenza di presupposti di legge e del consenso del segnalante, l’identità del segnalante medesimo al Responsabile del procedimento disciplinare. La violazione di tale divieto costituisce grave illecito disciplinare.</text:span></text:p>
        </text:list-item>
        <text:list-item>
          <text:p text:style-name="P789">Il RPCT, in ogni caso, dà avviso al segnalante, mediante comunicazione scritta, delle ragioni della rivelazione dei dati riservati, nella ipotesi di cui al comma 5, secondo periodo, del<text:s/>presente<text:s/>Regolamento<text:s/>nonché nelle procedure di segnalazione interna ed esterna quando la rivelazione della identità della persona segnalante e delle informazioni di cui al comma 2 è indispensabile anche ai fini della difesa della persona coinvolta.</text:p>
        </text:list-item>
        <text:list-item>
          <text:p text:style-name="P790"><text:span text:style-name="T791">COTRAL</text:span><text:span text:style-name="T792"><text:s/>tutela l'identità delle<text:s/></text:span><text:span text:style-name="T793">persone coinvolte</text:span><text:span text:style-name="T794"><text:s/>e delle<text:s/></text:span><text:span text:style-name="T795">persone menzionate nella segnalazione</text:span><text:span text:style-name="T796"><text:s/>fino alla conclusione dei procedimenti avviati in ragione della segnalazione nel rispetto delle medesime garanzie previste in favore del segnalante.</text:span></text:p>
        </text:list-item>
        <text:list-item>
          <text:p text:style-name="P797"><text:span text:style-name="T798">La segnalazione è sottratta all'accesso previsto dagli<text:s/></text:span><text:a xlink:href="ricerca/fonti_documento?idDatabank=7&amp;idDocMaster=3949324&amp;idUnitaDoc=20159467&amp;nVigUnitaDoc=1&amp;docIdx=1&amp;isCorrelazioniSearch=true" office:target-frame-name="_top" xlink:show="replace"><text:span text:style-name="T799">artt. 22 e ss. della legge 7 agosto 1990, n. 241,</text:span></text:a><text:span text:style-name="T800"><text:s/>nonché dagli a</text:span><text:a xlink:href="ricerca/fonti_documento?idDatabank=7&amp;idDocMaster=3948640&amp;idUnitaDoc=20141470&amp;nVigUnitaDoc=1&amp;docIdx=1&amp;isCorrelazioniSearch=true" office:target-frame-name="_top" xlink:show="replace"><text:span text:style-name="T801">rtt. 5 e seguenti del decreto legislativo 14 marzo 2013, n. 33.</text:span></text:a><text:span text:style-name="T802"><text:s/>Resta</text:span><text:span text:style-name="T803"><text:s/>altresì</text:span><text:span text:style-name="T804"><text:s/>fermo quanto previsto all’art. 2-undecies, comma 1, lett. f), del d.lgs. 196/2003.</text:span></text:p>
        </text:list-item>
        <text:list-item>
          <text:p text:style-name="P805"><text:span text:style-name="T806">Ferma la previsione dei commi da 1 a 8, la<text:s/></text:span><text:span text:style-name="T807">persona coinvolta può essere sentita</text:span><text:span text:style-name="T808">, ovvero, su sua richiesta, è sentita, anche mediante procedimento cartolare attraverso l'acquisizione di osservazioni scritte e documenti.</text:span></text:p>
        </text:list-item>
        <text:list-item>
          <text:p text:style-name="P809">Restano ferme le disposizioni di legge speciale che impongono l’obbligo di comunicare a specifiche Autorità procedenti (es., indagini penali, tributarie o amministrative, ispezioni, etc.) l’identità del segnalante, della persona coinvolta e della persona comunque menzionata nella segnalazione, così come il contenuto della segnalazione o la relativa documentazione.<text:s/></text:p>
        </text:list-item>
        <text:list-item>
          <text:p text:style-name="P810">Nell’informativa in merito al trattamento dei dati personali, resa al segnalante all’atto della segnalazione, anche mediante piattaforma telematica,<text:s/>ovvero dell’incontro diretto, quest’ultimo è informato dell’eventualità per la quale la segnalazione potrebbe essere trasmessa, peri i seguiti del caso, ai soggetti competenti secondo quanto previsto dalla legge.</text:p>
        </text:list-item>
      </text:list>
      <text:p text:style-name="P811"/>
      <text:p text:style-name="P812"/>
      <text:p text:style-name="P813">MISURE DI PROTEZIONE</text:p>
      <text:p text:style-name="P814"/>
      <text:p text:style-name="P815">Art.<text:s/>13</text:p>
      <text:p text:style-name="P816">(Soggetti ai quali sono rivolte le misure di protezione)</text:p>
      <text:list text:style-name="LFO24" text:continue-numbering="true">
        <text:list-item>
          <text:p text:style-name="P817">Fermo quanto previsto nell'articolo 17, commi 2 e 3, del Decreto, le misure di protezione di cui al Capo III, del Decreto medesimo si applicano anche:</text:p>
        </text:list-item>
      </text:list>
      <text:list text:style-name="LFO37" text:continue-numbering="true">
        <text:list-item>
          <text:list>
            <text:list-item>
              <text:p text:style-name="P818">al segnalante;</text:p>
            </text:list-item>
            <text:list-item>
              <text:p text:style-name="P819">ai facilitatori;</text:p>
            </text:list-item>
            <text:list-item>
              <text:p text:style-name="P820">alle persone del medesimo contesto lavorativo del segnalante e che sono legate ad egli da uno stabile legame affettivo o di parentela entro il quarto grado<text:s/>o affinità entro il secondo grado;</text:p>
            </text:list-item>
            <text:list-item>
              <text:p text:style-name="P821">ai colleghi di lavoro del segnalante che lavorano nel medesimo contesto lavorativo dello stesso e che hanno con detto segnalante un rapporto abituale e corrente;</text:p>
            </text:list-item>
            <text:list-item>
              <text:p text:style-name="P822">agli enti/imprese<text:s/>di proprietà del segnalante o per i quali egli lavora nonché agli enti/imprese<text:s/>che operano nel medesimo contesto lavorativo del segnalante.</text:p>
            </text:list-item>
          </text:list>
        </text:list-item>
      </text:list>
      <text:list text:style-name="LFO24" text:continue-numbering="true">
        <text:list-item>
          <text:p text:style-name="P823">Restano ferme le ulteriori previsioni di cui all’art. 16 del Decreto, per i casi di segnalazione esterna, denuncia e divulgazione pubblica.</text:p>
        </text:list-item>
        <text:list-item>
          <text:p text:style-name="P824">Le tutele di cui al presente<text:s/>Regolamento<text:s/>non operano nei confronti del segnalante che violi la legge al fine di raccogliere informazioni, indizi o prove di illeciti in ambito lavorativo.</text:p>
        </text:list-item>
      </text:list>
      <text:p text:style-name="P825"/>
      <text:p text:style-name="P826"/>
      <text:p text:style-name="P827"/>
      <text:p text:style-name="P828"/>
      <text:p text:style-name="P829">Art.<text:s/>14</text:p>
      <text:p text:style-name="P830">(Divieto di ritorsione)</text:p>
      <text:p text:style-name="P831"><text:span text:style-name="T832">1.</text:span><text:span text:style-name="T833"><text:s/></text:span><text:span text:style-name="T834">Il segnalante non può subire alcuna ritorsione.</text:span></text:p>
      <text:p text:style-name="P835"><text:span text:style-name="T836">2.</text:span><text:span text:style-name="T837"><text:s/></text:span><text:span text:style-name="T838">Nell'ambito di procedimenti giudiziari o amministrativi o comunque di controversie stragiudiziali aventi ad oggetto l'accertamento dei comportamenti, atti o omissioni vietati ai sensi del presente articolo nei confronti delle persone di cui all'articolo 3, commi 1, 2, 3 e 4, del Decreto si presume che gli stessi siano stati posti in essere a causa della segnalazione. L'onere di provare che tali condotte o atti sono motivati da ragioni estranee alla segnalazione è a carico di colui che li ha posti in essere.</text:span></text:p>
      <text:p text:style-name="P839"><text:span text:style-name="T840">3.</text:span><text:span text:style-name="T841"><text:s/></text:span><text:span text:style-name="T842">In caso di domanda risarcitoria presentata all'autorità giudiziaria dalle persone di cui all'articolo 3, commi 1, 2, 3 e 4, del Decreto se tali persone dimostrano di aver effettuato, ai sensi del Decreto, una segnalazione e di aver subito un danno, si presume, salvo prova contraria, che il danno sia conseguenza di tale segnalazione, divulgazione pubblica o denuncia all'autorità giudiziaria o contabile.</text:span></text:p>
      <text:list text:style-name="LFO24" text:continue-numbering="true">
        <text:list-item>
          <text:p text:style-name="P843"><text:s/>Di seguito sono indicate talune fattispecie che, qualora siano riconducibili al concetto di ritorsione, come definito dal presente<text:s/>Regolamento, costituiscono ritorsioni:</text:p>
        </text:list-item>
      </text:list>
      <text:list text:style-name="LFO42" text:continue-numbering="true">
        <text:list-item>
          <text:list>
            <text:list-item>
              <text:p text:style-name="P844">il licenziamento, la sospensione o misure equivalenti;</text:p>
            </text:list-item>
            <text:list-item>
              <text:p text:style-name="P845">la retrocessione di grado o la mancata promozione;</text:p>
            </text:list-item>
            <text:list-item>
              <text:p text:style-name="P846">il mutamento di funzioni, il cambiamento del luogo di lavoro, la riduzione dello stipendio, la modifica dell'orario di lavoro;</text:p>
            </text:list-item>
            <text:list-item>
              <text:p text:style-name="P847">la sospensione della formazione o qualsiasi restrizione dell'accesso alla stessa;</text:p>
            </text:list-item>
            <text:list-item>
              <text:p text:style-name="P848">le note di merito negative o le referenze negative;</text:p>
            </text:list-item>
            <text:list-item>
              <text:p text:style-name="P849">l'adozione di misure disciplinari o di altra sanzione, anche pecuniaria;</text:p>
            </text:list-item>
            <text:list-item>
              <text:p text:style-name="P850">la coercizione, l'intimidazione, le molestie o l'ostracismo;</text:p>
            </text:list-item>
            <text:list-item>
              <text:p text:style-name="P851">la discriminazione o comunque il trattamento sfavorevole;</text:p>
            </text:list-item>
            <text:list-item>
              <text:p text:style-name="P852">la mancata conversione di un contratto di lavoro a termine in un contratto di lavoro a tempo indeterminato, laddove il lavoratore avesse una legittima aspettativa a detta conversione;</text:p>
            </text:list-item>
            <text:list-item>
              <text:p text:style-name="P853">il mancato rinnovo o la risoluzione anticipata di un contratto di lavoro a termine;</text:p>
            </text:list-item>
            <text:list-item>
              <text:p text:style-name="P854">i danni, anche alla reputazione della persona, in particolare sui social media, o i pregiudizi economici o finanziari, comprese la perdita di opportunità economiche e la perdita di redditi;</text:p>
            </text:list-item>
            <text:list-item>
              <text:p text:style-name="P855">l'inserimento in elenchi impropri sulla base di un accordo settoriale o industriale formale o informale, che può comportare l'impossibilità per la persona di trovare un'occupazione nel settore o nell'industria in futuro;</text:p>
            </text:list-item>
            <text:list-item>
              <text:p text:style-name="P856">la conclusione anticipata o l'annullamento del contratto di fornitura di beni o servizi;</text:p>
            </text:list-item>
            <text:list-item>
              <text:p text:style-name="P857">l'annullamento di una licenza o di un permesso;</text:p>
            </text:list-item>
            <text:list-item>
              <text:p text:style-name="P858">la richiesta di sottoposizione ad accertamenti psichiatrici o medici.</text:p>
            </text:list-item>
          </text:list>
        </text:list-item>
      </text:list>
      <text:p text:style-name="P859"/>
      <text:p text:style-name="P860"/>
      <text:p text:style-name="P861"/>
      <text:p text:style-name="P862"/>
      <text:p text:style-name="P863"/>
      <text:p text:style-name="P864"/>
      <text:p text:style-name="P865">Art.<text:s/>15</text:p>
      <text:p text:style-name="P866">(Comunicazione delle ritorsioni all’A.N.AC., ulteriori misure di protezione e sanzioni. Rinvio)</text:p>
      <text:list text:style-name="LFO43" text:continue-numbering="true">
        <text:list-item>
          <text:p text:style-name="P867"><text:span text:style-name="T868">Il segnalante può comunicare all'A.N.AC. le ritorsioni che ritiene di avere subito, ai fini dell’attivazione delle ulteriori tutele di cui all’art. 19 del Decreto</text:span><text:span text:style-name="T869"><text:note text:note-class="footnote" text:id="_ftn1"><text:note-citation>2</text:note-citation><text:note-body><text:p text:style-name="P870"><text:s text:c="2"/><text:span text:style-name="T871">Art. 19 del Decreto.</text:span><text:span text:style-name="T872"><text:s/></text:span></text:p><text:p text:style-name="P873">“1.<text:s/>Gli enti e le persone di cui all'articolo 3 possono comunicare all'ANAC le ritorsioni che ritengono di avere subito. In caso di ritorsioni commesse nel contesto lavorativo di un soggetto del settore pubblico, l'ANAC informa immediatamente il Dipartimento della funzione pubblica presso la Presidenza del Consiglio dei ministri e gli eventuali organismi di garanzia o di disciplina, per i provvedimenti di loro competenza. In caso di ritorsioni commesse nel contesto lavorativo di un soggetto del settore privato l'ANAC informa l'Ispettorato nazionale del lavoro, per i provvedimenti di propria competenza.</text:p><text:p text:style-name="P874"><text:span text:style-name="T875">2. Al fine di acquisire elementi istruttori indispensabili all'accertamento delle ritorsioni, l'ANAC può avvalersi, per quanto di rispettiva competenza, della collaborazione dell'Ispettorato della funzione pubblica e dell'Ispettorato nazionale del lavoro, ferma restando l'esclusiva competenza dell'ANAC in ordine alla valutazione degli elementi acquisiti e all'eventuale applicazione delle sanzioni amministrative di cui all'articolo 21. Al fine di regolare tale collaborazione, l'ANAC conclude specifici accordi, ai sensi dell'</text:span><text:a xlink:href="ricerca/fonti_documento?idDatabank=7&amp;idDocMaster=3949324&amp;idUnitaDoc=20159450&amp;nVigUnitaDoc=1&amp;docIdx=1&amp;isCorrelazioniSearch=true" office:target-frame-name="_top" xlink:show="replace"><text:span text:style-name="T876">articolo 15 della legge 7 agosto 1990, n. 241</text:span></text:a><text:span text:style-name="T877">, con l'Ispettorato della funzione pubblica e con l'Ispettorato nazionale del lavoro.</text:span></text:p><text:p text:style-name="P878"><text:span text:style-name="T879">3. Gli atti assunti in violazione dell'articolo 17 sono nulli. Le persone di cui all'articolo 3 che siano state licenziate a causa della segnalazione, della divulgazione pubblica o della denuncia all'autorità giudiziaria o contabile hanno diritto a essere reintegrate nel posto di lavoro, ai sensi dell'</text:span><text:a xlink:href="ricerca/fonti_documento?idDatabank=7&amp;idDocMaster=2066284&amp;idUnitaDoc=6280818&amp;nVigUnitaDoc=1&amp;docIdx=1&amp;isCorrelazioniSearch=true&amp;" office:target-frame-name="_top" xlink:show="replace"><text:span text:style-name="T880">articolo 18 della legge 20 maggio 1970, n. 300</text:span></text:a><text:span text:style-name="T881"><text:s/>o dell'</text:span><text:a xlink:href="ricerca/fonti_documento?idDatabank=7&amp;idDocMaster=4525371&amp;idUnitaDoc=26306172&amp;nVigUnitaDoc=1&amp;docIdx=1&amp;isCorrelazioniSearch=true" office:target-frame-name="_top" xlink:show="replace"><text:span text:style-name="T882">articolo 2 del decreto legislativo 4 marzo 2015, n. 23</text:span></text:a><text:span text:style-name="T883">, in ragione della specifica disciplina applicabile al lavoratore.</text:span></text:p><text:p text:style-name="P884">4. L'autorità giudiziaria adita adotta tutte le misure, anche provvisorie, necessarie ad assicurare la tutela alla situazione giuridica soggettiva azionata, ivi compresi il risarcimento del danno, la reintegrazione nel posto di lavoro, l'ordine di cessazione della condotta posta in essere in violazione dell'articolo 17 e la dichiarazione di nullità degli atti adottati in violazione del medesimo articolo”.</text:p><text:p text:style-name="P885"/></text:note-body></text:note></text:span><text:span text:style-name="T886">, anche in sede giudiziaria.</text:span></text:p>
        </text:list-item>
        <text:list-item>
          <text:p text:style-name="P887"><text:span text:style-name="T888">Restano ferme le sanzioni di cui all’art. 21 del Decreto</text:span><text:span text:style-name="T889"><text:note text:note-class="footnote" text:id="_ftn2"><text:note-citation>3</text:note-citation><text:note-body><text:p text:style-name="P890"><text:s/><text:span text:style-name="T891">Art.<text:s/></text:span><text:span text:style-name="T892">21</text:span><text:span text:style-name="T893"><text:s/>del Decreto.</text:span><text:span text:style-name="T894"><text:s/></text:span></text:p><text:p text:style-name="P895">1. Fermi restando gli altri profili di responsabilità, l'ANAC applica al responsabile le seguenti sanzioni amministrative pecuniarie:</text:p><text:p text:style-name="P896">a) da 10.000 a 50.000 euro quando accerta che sono state commesse ritorsioni o quando accerta che la segnalazione è stata ostacolata o che si è tentato di ostacolarla o che è stato violato l'obbligo di riservatezza di cui all'articolo 12;</text:p><text:p text:style-name="P897">b) da 10.000 a 50.000 euro quando accerta che non sono stati istituiti canali di segnalazione, che non sono state adottate procedure per l'effettuazione e la gestione delle segnalazioni ovvero che l'adozione di tali procedure non è conforme a quelle di cui agli articoli 4 e 5, nonché quando accerta che non è stata svolta l'attività di verifica e analisi delle segnalazioni ricevute;</text:p><text:p text:style-name="P898">c) da 500 a 2.500 euro, nel caso di cui all'articolo 16, comma 3, salvo che la persona segnalante sia stata condannata, anche in primo grado, per i reati di diffamazione o di calunnia o comunque per i medesimi reati commessi con la denuncia all'autorità giudiziaria o contabile.</text:p><text:p text:style-name="P899"><text:span text:style-name="T900">2. I soggetti del settore privato di cui all'articolo 2, comma 1, lettera q), numero 3), prevedono nel sistema disciplinare adottato ai sensi dell'</text:span><text:a xlink:href="ricerca/fonti_documento?idDatabank=7&amp;idDocMaster=1803997&amp;idUnitaDoc=5579632&amp;nVigUnitaDoc=1&amp;docIdx=1&amp;isCorrelazioniSearch=true&amp;" office:target-frame-name="_top" xlink:show="replace"><text:span text:style-name="T901">articolo 6, comma 2, lettera e), del decreto n. 231 del 2001,<text:s/></text:span></text:a><text:span text:style-name="T902">sanzioni nei confronti di coloro che accertano essere responsabili degli illeciti di cui al comma 1.</text:span></text:p><text:p text:style-name="P903"/></text:note-body></text:note></text:span><text:span text:style-name="T904">.</text:span></text:p>
        </text:list-item>
      </text:list>
      <text:p text:style-name="P905"/>
      <text:p text:style-name="P906">Art.<text:s/>16</text:p>
      <text:p text:style-name="P907">(Limitazioni di responsabilità)</text:p>
      <text:list text:style-name="LFO41" text:continue-numbering="true">
        <text:list-item>
          <text:p text:style-name="P908"><text:span text:style-name="T909">Non è punibile il segnalante che riveli o diffonda informazioni sulle violazioni coperte dall'obbligo di segreto, diverso da quello di cui all'articolo 1, comma 3, del Decreto</text:span><text:span text:style-name="T910"><text:note text:note-class="footnote" text:id="_ftn3"><text:note-citation>4</text:note-citation><text:note-body><text:p text:style-name="P911"><text:span text:style-name="T912"><text:s/>Art. 1, comma 3, del Decreto. “Resta ferma</text:span><text:span text:style-name="T913"><text:s/>l'applicazione delle disposizioni nazionali o dell'Unione europea in materia di:</text:span><text:span text:style-name="T914"><text:s/></text:span><text:span text:style-name="T915">a) informazioni classificate;</text:span><text:span text:style-name="T916"><text:s/></text:span><text:span text:style-name="T917">b) segreto professionale forense e medico;</text:span><text:span text:style-name="T918"><text:s/></text:span><text:span text:style-name="T919">c) segretezza delle deliberazioni degli organi giurisdizionali</text:span><text:span text:style-name="T920">”</text:span><text:span text:style-name="T921">.</text:span></text:p></text:note-body></text:note></text:span><text:span text:style-name="T922">, o relative alla tutela del diritto d'autore o alla protezione dei dati personali ovvero riveli o diffonda informazioni sulle violazioni che offendono la reputazione della persona coinvolta o denunciata, quando, al momento della rivelazione o diffusione, vi fossero fondati motivi per ritenere che la rivelazione o diffusione delle stesse informazioni fosse<text:s/></text:span><text:span text:style-name="T923">necessaria per svelare la violazione</text:span><text:span text:style-name="T924"><text:s/>e la<text:s/></text:span><text:span text:style-name="T925">segnalazione è stata effettuata ai sensi dell'art. 16 del Decreto</text:span><text:span text:style-name="T926"><text:s/></text:span><text:span text:style-name="T927">e, dunque, relativamente alla segnalazione effettuata al RPCT di<text:s/></text:span><text:span text:style-name="T928">COTRAL</text:span><text:span text:style-name="T929">, a quanto previsto dal presente<text:s/></text:span><text:span text:style-name="T930">Regolamento</text:span><text:span text:style-name="T931">.</text:span></text:p>
        </text:list-item>
        <text:list-item>
          <text:p text:style-name="P932">Quando ricorrono le ipotesi di cui al comma 1, è esclusa altresì ogni ulteriore responsabilità, anche di natura civile o amministrativa.</text:p>
        </text:list-item>
        <text:list-item>
          <text:p text:style-name="P933">Salvo che il fatto costituisca reato, il segnalante non incorre in alcuna responsabilità, anche di natura civile o amministrativa, per l'acquisizione delle informazioni sulle violazioni o per l'accesso alle stesse.</text:p>
        </text:list-item>
        <text:list-item>
          <text:p text:style-name="P934">In ogni caso, la responsabilità penale e ogni altra responsabilità, anche di natura civile o amministrativa, non è esclusa per i comportamenti, gli atti o le omissioni non collegati alla segnalazione che non sono strettamente necessari a rivelare la violazione.</text:p>
        </text:list-item>
        <text:list-item>
          <text:p text:style-name="P935">Restano ferme le ulteriori previsioni di cui all’art. 20 del Decreto, per i casi di segnalazione esterna, denuncia e divulgazione pubblica.</text:p>
        </text:list-item>
      </text:list>
      <text:p text:style-name="P936"/>
      <text:p text:style-name="P937">Art.<text:s/>17</text:p>
      <text:p text:style-name="P938">(Rinunce e transazioni)</text:p>
      <text:p text:style-name="P939">Le rinunce e le transazioni, integrali o parziali, che hanno per oggetto i diritti e le tutele previsti dal Decreto non sono valide, salvo che siano effettuate nelle forme e nei modi di cui all'art. 2113, quarto comma, del codice civile.</text:p>
      <text:p text:style-name="P940"/>
      <text:p text:style-name="P941">Art.<text:s/>18</text:p>
      <text:p text:style-name="P942">(Condizioni per le misure di protezione)</text:p>
      <text:list text:style-name="LFO44" text:continue-numbering="true">
        <text:list-item>
          <text:p text:style-name="P943">Le misure di protezione si applicano quando ricorrono le seguenti condizioni:</text:p>
        </text:list-item>
      </text:list>
      <text:p text:style-name="P944"><text:span text:style-name="T945">a)<text:s/></text:span><text:span text:style-name="T946">al momento della segnalazione, il segnalante aveva fondato motivo di ritenere</text:span><text:span text:style-name="T947"><text:s/>(</text:span><text:span text:style-name="T948">i.e.</text:span><text:span text:style-name="T949"><text:s/>deve ragionevolmente credere)</text:span><text:span text:style-name="T950"><text:s/>che le informazioni sulle violazioni segnalate<text:s/></text:span><text:span text:style-name="T951">fossero vere</text:span><text:span text:style-name="T952"><text:s/>e rientrassero nell'ambito oggettivo di cui all'art. 1, del Decreto;</text:span></text:p>
      <text:p text:style-name="P953"><text:span text:style-name="T954">b)<text:s/></text:span><text:span text:style-name="T955">la segnalazione è stata effettuata sulla base di<text:s/></text:span><text:span text:style-name="T956">quanto previsto dal Capo II del Decreto</text:span><text:span text:style-name="T957">, recante<text:s/></text:span><text:span text:style-name="T958">“</text:span><text:span text:style-name="T959">Segnalazioni interne, segnalazioni esterne, obbligo di riservatezza e divulgazioni pubbliche”</text:span><text:span text:style-name="T960"><text:s/></text:span><text:span text:style-name="T961">e, dunque, relativamente alla segnalazione effettuata al RPCT di<text:s/></text:span><text:span text:style-name="T962">COTRAL</text:span><text:span text:style-name="T963">, a quanto previsto dal presente<text:s/></text:span><text:span text:style-name="T964">Regolamento</text:span><text:span text:style-name="T965">.</text:span></text:p>
      <text:list text:style-name="LFO44" text:continue-numbering="true">
        <text:list-item>
          <text:p text:style-name="P966">I motivi che hanno indotto la persona a segnalare sono irrilevanti ai fini della sua protezione.</text:p>
        </text:list-item>
        <text:list-item>
          <text:p text:style-name="P967">Salvo quanto previsto dall'art. 20, del Decreto quando è accertata, anche con sentenza di primo grado, la responsabilità penale del segnalante per i reati di diffamazione o di calunnia o comunque per i medesimi reati commessi con la denuncia all'autorità giudiziaria o contabile ovvero la sua responsabilità civile, per lo stesso titolo, nei casi di dolo o colpa grave, le tutele di cui al Capo III del Decreto non sono garantite e al segnalante è irrogata una sanzione disciplinare.</text:p>
        </text:list-item>
        <text:list-item>
          <text:p text:style-name="P968">Quanto previsto dal presente articolo si applica anche nei casi di segnalazione anonima, se la persona segnalante è stata successivamente identificata e ha subito ritorsioni.</text:p>
        </text:list-item>
        <text:list-item>
          <text:p text:style-name="P969">Restano ferme le ulteriori previsioni di cui all’art. 16 del Decreto, per i casi di segnalazione esterna, denuncia e divulgazione pubblica.</text:p>
        </text:list-item>
      </text:list>
      <text:p text:style-name="P970"/>
      <text:p text:style-name="P971">Art.<text:s/>19</text:p>
      <text:p text:style-name="P972">(Notizie sullo stato della segnalazione)</text:p>
      <text:list text:style-name="LFO17" text:continue-numbering="true">
        <text:list-item>
          <text:p text:style-name="P973">Il segnalante può, in qualunque momento, chiedere informazioni al RPCT sullo stato di avanzamento del procedimento mediante l’invio di apposita richiesta, secondo le modalità indicate dal RPCT medesimo.</text:p>
        </text:list-item>
        <text:list-item>
          <text:p text:style-name="P974"><text:span text:style-name="T975">Il RPCT, ove non ricorrano gravi ragioni impeditive (es., indagini penali in corso e corrispondenti obblighi di segreto), risponde alla richiesta di informazioni di cui al precedente comma entro il<text:s/></text:span><text:span text:style-name="T976">termine di 5 (cinque) giorni lavorativi</text:span><text:span text:style-name="T977"><text:s/>decorrenti dalla data di ricezione della richiesta medesima.</text:span></text:p>
        </text:list-item>
      </text:list>
      <text:p text:style-name="P978"/>
      <text:p text:style-name="P979">Art.<text:s/>20</text:p>
      <text:p text:style-name="P980"/>
      <text:p text:style-name="P981">(Misure di sicurezza, trattamento e conservazione dei dati personali)</text:p>
      <text:list text:style-name="LFO2" text:continue-numbering="true">
        <text:list-item>
          <text:list>
            <text:list-item>
              <text:p text:style-name="P982">Se per inviare la segnalazione è stato utilizzato il canale informatico è opportuno utilizzare il medesimo canale per tutte le comunicazioni successive da inviare all’Ente.</text:p>
            </text:list-item>
            <text:list-item>
              <text:p text:style-name="P983">Le interlocuzioni tra RPCT e segnalante, in ogni caso, non possono avvenire tramite la posta aziendale.</text:p>
            </text:list-item>
            <text:list-item>
              <text:p text:style-name="P984">Le segnalazioni pervenute e la documentazione a corredo delle medesime sono conservate, a cura del RPCT, presso i locali di<text:s/>COTRAL, come<text:s/>individuati dal RPCT, previa adozione di ogni opportuna cautela al fine di garantirne la massima riservatezza.</text:p>
            </text:list-item>
            <text:list-item>
              <text:p text:style-name="P985">Fatte salve le<text:s/>specifiche disposizioni di legge<text:s/>così come le specifiche competenze di Organi di controllo della Società (es. Collegio sindacale, Organismo di Vigilanza, etc.), l’accesso ai dati inerenti alle segnalazioni é consentito esclusivamente al RPCT.</text:p>
            </text:list-item>
            <text:list-item>
              <text:p text:style-name="P986">Ogni trattamento dei dati personali è effettuato a norma del Regolamento (UE) 2016/679, del d.lgs. n. 196/2003 e del d.lgs. n. 51/2018.<text:s/></text:p>
            </text:list-item>
            <text:list-item>
              <text:p text:style-name="P987">I dati personali che manifestamente non sono utili al trattamento di una specifica segnalazione non sono raccolti o, se raccolti accidentalmente, sono cancellati immediatamente.</text:p>
            </text:list-item>
            <text:list-item>
              <text:p text:style-name="P988">I diritti di cui agli artt. da 15 a 22 del Regolamento (UE) 2016/679 possono essere esercitati nei limiti di quanto previsto dall'art. 2-undecies del d.lgs. n. 196/2003.</text:p>
            </text:list-item>
            <text:list-item>
              <text:p text:style-name="P989"><text:s/>I trattamenti di dati personali relativi al ricevimento e alla gestione delle segnalazioni sono effettuati<text:s/>da<text:s/>COTRAL, per il tramite del RPCT, in qualità di titolare<text:s/>del trattamento, nel rispetto dei principi di cui agli<text:s/>artt.<text:s/>5 e 25 del<text:s/>Regolamento (UE) 2016/679 o agli artt.<text:s/>3 e 16<text:s/>del d.lgs. n. 51/2018, fornendo idonee informazioni<text:s/>al segnalante<text:s/>e<text:s/>alle persone coinvolte ai sensi degli artt.<text:s/>13 e 14 del medesimo<text:s/>Regolamento (UE) 2016/679 o dell'art.<text:s/>11 del citato<text:s/>d.lgs. n. 51/2018, nonché adottando misure appropriate a tutela dei diritti e delle libertà degli interessati.</text:p>
            </text:list-item>
            <text:list-item>
              <text:p text:style-name="P990">COTRAL<text:s/>definisce<text:s/>il proprio modello di ricevimento e gestione delle segnalazioni, individuando misure tecniche e organizzative idonee a garantire un livello di sicurezza adeguato agli specifici rischi derivanti dai trattamenti effettuati, sulla base di una valutazione d'impatto sulla protezione dei dati, e disciplinando il rapporto con eventuali fornitori esterni che trattano dati personali per<text:s/>suo<text:s/>conto ai sensi dell'art.<text:s/>28 del<text:s/>Regolamento (UE) 2016/679 o dell'art.<text:s/>18 del<text:s/>d.lgs. n. 51/2018.</text:p>
            </text:list-item>
            <text:list-item>
              <text:p text:style-name="P991">Le segnalazioni<text:s/>e la relativa documentazione sono conservate per il tempo necessario al trattamento della segnalazione e comunque non oltre cinque anni a decorrere dalla data della comunicazione dell'esito finale della procedura di segnalazione, nel rispetto degli obblighi di riservatezza del principio di cui agli<text:s/>artt.<text:s/>5, par.<text:s/>1, lettera e), del<text:s/>Regolamento (UE) 2016/679 e 3, comma 1, lettera e), del<text:s/>d.lgs. n. 51/2018.</text:p>
            </text:list-item>
          </text:list>
        </text:list-item>
      </text:list>
      <text:p text:style-name="P992"/>
      <text:p text:style-name="P993"/>
      <text:p text:style-name="P994">Art.<text:s/>21</text:p>
      <text:p text:style-name="P995">(Analisi periodica delle informazioni in materia di whistleblowing)</text:p>
      <text:list text:style-name="LFO17" text:continue-numbering="true">
        <text:list-item>
          <text:list>
            <text:list-item>
              <text:p text:style-name="P996">Il RPCT<text:s/>organizza<text:s/>i dati relativi alle segnalazioni e allo stato dei procedimenti di gestione delle segnalazioni medesime (es. numero di segnalazioni ricevute, tipologie di illeciti segnalati, ruoli e funzioni degli incolpati, tempi di definizione del procedimento disciplinare, etc.), come<text:s/>pervenute in corso d’anno, al fine di:</text:p>
            </text:list-item>
          </text:list>
        </text:list-item>
      </text:list>
      <text:list text:style-name="LFO18" text:continue-numbering="true">
        <text:list-item>
          <text:p text:style-name="P997">identificare le aree di criticità di<text:s/>COTRAL<text:s/>sulle quali risulti necessario intervenire in termini di miglioramento e/o implementazione del sistema di controllo interno, anche nel raccordo con i competenti Organi e le competenti Strutture della Società;</text:p>
        </text:list-item>
        <text:list-item>
          <text:p text:style-name="P998">introdurre, per quanto di competenza,<text:s/>nuove misure specifiche di prevenzione<text:s/>di illeciti<text:s/>secondo quanto previsto dalla normativa vigente e dalle correlate prassi attuative;</text:p>
        </text:list-item>
        <text:list-item>
          <text:p text:style-name="P999"><text:span text:style-name="T1000">ove richiesto,<text:s/></text:span><text:span text:style-name="T1001">rendicontare i dati inerenti alle segnalazion</text:span><text:span text:style-name="T1002">i<text:s/></text:span><text:span text:style-name="T1003">whistleblowing</text:span><text:span text:style-name="T1004">, con le modalità di cui all’</text:span><text:span text:style-name="T1005">1,</text:span><text:span text:style-name="T1006"><text:s/></text:span><text:span text:style-name="T1007">co. 14, della legge n. 190/2012 (relazione annuale)</text:span><text:span text:style-name="T1008"><text:s/>ovvero del Piano Nazionale Anticorruzione.</text:span></text:p>
        </text:list-item>
      </text:list>
      <text:p text:style-name="P1009"/>
      <text:p text:style-name="P1010">Art.<text:s/>22</text:p>
      <text:p text:style-name="P1011">(Informazione, formazione e sensibilizzazione in materia di whistleblowing)</text:p>
      <text:list text:style-name="LFO4" text:continue-numbering="true">
        <text:list-item>
          <text:list>
            <text:list-item>
              <text:p text:style-name="P1012">COTRAL, con adempimenti a cura del RPCT:</text:p>
            </text:list-item>
          </text:list>
        </text:list-item>
      </text:list>
      <text:list text:style-name="LFO39" text:continue-numbering="true">
        <text:list-item>
          <text:p text:style-name="P1013">fornisce indicazioni sul canale, sulle procedure e sui presupposti per effettuare le segnalazioni interne ed esterne, rendendole facilmente consultabili sul luogo di lavoro nonché nella sezione del sito istituzionale della Società, denominata “Società trasparente”, sottosezione “Altri contenuti” / “Whistleblowing”.</text:p>
        </text:list-item>
        <text:list-item>
          <text:p text:style-name="P1014">adegua i propri standard contrattuali nell’ottica di consentire a tutti i soggetti di cui al comma 1, esterni alla Società, di effettuare la segnalazione, assicurando tutte le forme di accesso al canale a tal fine implementato.</text:p>
        </text:list-item>
      </text:list>
      <text:list text:style-name="LFO4" text:continue-numbering="true">
        <text:list-item>
          <text:list>
            <text:list-item>
              <text:p text:style-name="P1015"><text:span text:style-name="T1016">COTRAL</text:span><text:span text:style-name="T1017"><text:s/>garantisce adeguati percorsi formativi in tema di<text:s/></text:span><text:span text:style-name="T1018">whistleblowing</text:span><text:span text:style-name="T1019"><text:s/>in favore del RPCT.</text:span></text:p>
            </text:list-item>
            <text:list-item>
              <text:p text:style-name="P1020"><text:span text:style-name="T1021">COTRAL</text:span><text:span text:style-name="T1022"><text:s/>garantisce<text:s/></text:span><text:span text:style-name="T1023">altresì<text:s/></text:span><text:span text:style-name="T1024">a tutto il proprio personale dipendente la partecipazione a sessioni formative in materia di<text:s/></text:span><text:span text:style-name="T1025">whistleblowing</text:span><text:span text:style-name="T1026"><text:s/>al fine di evidenziare l’importanza dello strumento, favorirne l’utilizzo e prevenire pratiche distorte.</text:span></text:p>
            </text:list-item>
            <text:list-item>
              <text:p text:style-name="P1027"><text:span text:style-name="T1028">COTRAL</text:span><text:span text:style-name="T1029"><text:s/>intraprende ogni ulteriore iniziativa di sensibilizzazione ricorrendo a tutti gli strumenti che saranno ritenuti idonei a divulgare la conoscenza dell’istituto (a titolo esemplificativo: eventi, articoli, studi,<text:s/></text:span><text:span text:style-name="T1030">newsletter</text:span><text:span text:style-name="T1031"><text:s/>e portale<text:s/></text:span><text:span text:style-name="T1032">internet</text:span><text:span text:style-name="T1033">, etc.).</text:span></text:p>
            </text:list-item>
          </text:list>
        </text:list-item>
      </text:list>
      <text:p text:style-name="P1034"/>
      <text:p text:style-name="P1035">Art.<text:s/>23</text:p>
      <text:p text:style-name="P1036">(Adozione, entrata in vigore e revisione del<text:s/>Regolamento)</text:p>
      <text:list text:style-name="LFO8" text:continue-numbering="true">
        <text:list-item>
          <text:list>
            <text:list-item>
              <text:p text:style-name="P1037"><text:span text:style-name="T1038">Il<text:s/></text:span><text:span text:style-name="T1039">presente<text:s/></text:span><text:span text:style-name="T1040">Regolamento</text:span><text:span text:style-name="T1041"><text:s/>è adottata ed entra in vigore<text:s/></text:span><text:span text:style-name="T1042">con l’emissione di apposit</text:span><text:span text:style-name="T1043">o Ordine di Servizio</text:span><text:span text:style-name="T1044"><text:s/></text:span><text:span text:style-name="T1045">a firma del Presidente<text:s/></text:span><text:span text:style-name="T1046">a decorrere<text:s/></text:span><text:span text:style-name="T1047">dal<text:s/></text:span><text:span text:style-name="T1048">15 luglio 2023</text:span><text:span text:style-name="T1049">.</text:span></text:p>
            </text:list-item>
            <text:list-item>
              <text:p text:style-name="P1050">Il presente Regolamento, come previsto dalla normativa di riferimento, è stato condiviso sia con l’Organismo di Vigilanza sia con le Organizzazioni Sindacali.</text:p>
            </text:list-item>
            <text:list-item>
              <text:p text:style-name="P1051">Eventuali revisioni o modifiche del presente<text:s/>Regolamento<text:s/>sono<text:s/>proposte dal RPCT e<text:s/>adottate con<text:s/>Ordine di Servizio<text:s/>a firma del Presidente del<text:s/>Consiglio di Amministrazione.</text:p>
            </text:list-item>
            <text:list-item>
              <text:p text:style-name="P1052"><text:span text:style-name="T1053">Il<text:s/></text:span><text:span text:style-name="T1054">presente<text:s/></text:span><text:span text:style-name="T1055">Regolamento</text:span><text:span text:style-name="T1056"><text:s/>è comunicat</text:span><text:span text:style-name="T1057">o</text:span><text:span text:style-name="T1058"><text:s/>a tutti i dipendenti di<text:s/></text:span><text:span text:style-name="T1059">COTRAL</text:span><text:span text:style-name="T1060">,</text:span><text:span text:style-name="T1061"><text:s/>nonché pubblicat</text:span><text:span text:style-name="T1062">o</text:span><text:span text:style-name="T1063"><text:s/>sul sito internet istituzionale, sezione “Società Trasparente” nonché resa disponibile nella<text:s/></text:span><text:span text:style-name="T1064">intranet</text:span><text:span text:style-name="T1065"><text:s/>aziendale.</text:span></text:p>
            </text:list-item>
          </text:list>
        </text:list-item>
      </text:list>
      <text:p text:style-name="P1066">ALLEGATI</text:p>
      <text:list text:style-name="LFO19" text:continue-numbering="true">
        <text:list-item>
          <text:p text:style-name="P1067">Allegato 1 al Decreto Legislativo 10 marzo 2023, n. 24.</text:p>
        </text:list-item>
        <text:list-item>
          <text:p text:style-name="P1068">Indicazioni<text:s/>per la segnalazione esterna, la denuncia<text:s/>e la divulgazione pubblica.</text:p>
        </text:list-item>
        <text:list-item>
          <text:p text:style-name="P1069">Informativa in merito al trattamento dei dati personali.<text:s/></text:p>
        </text:list-item>
        <text:list-item>
          <text:p text:style-name="P1070"><text:span text:style-name="T1071">Modello per la Segnalazione<text:s/></text:span><text:span text:style-name="T1072">Whistleblowing</text:span><text:span text:style-name="T1073">.</text:span></text:p>
        </text:list-item>
      </text:list>
      <text:p text:style-name="P1074"/>
      <text:p text:style-name="P1075"/>
      <text:p text:style-name="P1076"/>
      <text:p text:style-name="P1077">Allegato 1 al<text:s/>Regolamento</text:p>
      <text:p text:style-name="P1078"/>
      <text:p text:style-name="P1079">(Allegato 1 al Decreto Legislativo 10 marzo 2023, n. 24)</text:p>
      <text:p text:style-name="P1080"/>
      <text:p text:style-name="P1081"/>
      <text:p text:style-name="P1082"><text:span text:style-name="T1083">Allegato 1</text:span></text:p>
      <text:p text:style-name="P1084">Allegato</text:p>
      <text:p text:style-name="P1085"/>
      <text:p text:style-name="P1086"><text:span text:style-name="T1087">Parte I</text:span></text:p>
      <text:p text:style-name="P1088">A. Articolo 2, comma 1, lettera a), numero 3) - appalti pubblici:</text:p>
      <text:p text:style-name="P1089">1. norme procedurali per l'aggiudicazione di appalti pubblici e di concessioni, per l'aggiudicazione di appalti nei settori della difesa e della sicurezza, nonché per l'aggiudicazione di appalti da parte di enti erogatori nei settori dell'acqua, dell'energia, dei trasporti e dei servizi postali e di qualsiasi altro contratto, di cui a:</text:p>
      <text:p text:style-name="P1090"><text:span text:style-name="T1091">i)<text:s/></text:span><text:a xlink:href="ricerca/fonti_documento?idDatabank=7&amp;idDocMaster=4977851&amp;idUnitaDoc=29881070&amp;nVigUnitaDoc=1&amp;docIdx=1&amp;isCorrelazioniSearch=true" office:target-frame-name="_top" xlink:show="replace"><text:span text:style-name="T1092">decreto legislativo 18 aprile 2016, n. 50</text:span></text:a><text:span text:style-name="T1093">, recante<text:s/></text:span><text:a xlink:href="ricerca/fonti_documento?idDatabank=7&amp;idDocMaster=4977851&amp;idUnitaDoc=29881070&amp;nVigUnitaDoc=1&amp;docIdx=1&amp;isCorrelazioniSearch=true" office:target-frame-name="_top" xlink:show="replace"><text:span text:style-name="T1094">codice dei contratti pubblici</text:span></text:a><text:span text:style-name="T1095">;</text:span></text:p>
      <text:p text:style-name="P1096"><text:span text:style-name="T1097">ii)<text:s/></text:span><text:a xlink:href="ricerca/fonti_documento?idDatabank=7&amp;idDocMaster=3948638&amp;idUnitaDoc=20141349&amp;nVigUnitaDoc=1&amp;docIdx=1&amp;isCorrelazioniSearch=true" office:target-frame-name="_top" xlink:show="replace"><text:span text:style-name="T1098">decreto legislativo15 novembre 2011, n. 208,</text:span></text:a><text:span text:style-name="T1099"><text:s/>recante disciplina dei contratti pubblici relativi ai lavori, servizi e forniture nei settori della difesa e sicurezza, in attuazione della<text:s/></text:span><text:a xlink:href="ricerca/fonti_documento?idDatabank=11&amp;idDocMaster=203383&amp;idUnitaDoc=1135657&amp;nVigUnitaDoc=1&amp;docIdx=1&amp;isCorrelazioniSearch=true&amp;" office:target-frame-name="_top" xlink:show="replace"><text:span text:style-name="T1100">direttiva 2009/81/CE;</text:span></text:a></text:p>
      <text:p text:style-name="P1101">2. procedure di ricorso disciplinate dai seguenti atti:</text:p>
      <text:p text:style-name="P1102"><text:span text:style-name="T1103">i)<text:s/></text:span><text:a xlink:href="ricerca/fonti_documento?idDatabank=7&amp;idDocMaster=2110375&amp;idUnitaDoc=6444795&amp;nVigUnitaDoc=1&amp;docIdx=1&amp;isCorrelazioniSearch=true&amp;" office:target-frame-name="_top" xlink:show="replace"><text:span text:style-name="T1104">articolo 12, legge 19 febbraio 1992, n. 142</text:span></text:a><text:span text:style-name="T1105">, recante disposizioni per l'adempimento di obblighi derivanti dall'appartenenza dell'Italia alle Comunità europee (legge comunitaria per il 1991);<text:s/></text:span><text:a xlink:href="ricerca/fonti_documento?idDatabank=7&amp;idDocMaster=1804497&amp;idUnitaDoc=5594981&amp;nVigUnitaDoc=1&amp;docIdx=1&amp;isCorrelazioniSearch=true&amp;" office:target-frame-name="_top" xlink:show="replace"><text:span text:style-name="T1106">decreto legislativo 20 marzo 2010, n. 53</text:span></text:a><text:span text:style-name="T1107">, recante attuazione della<text:s/></text:span><text:a xlink:href="ricerca/fonti_documento?idDatabank=11&amp;idDocMaster=202548&amp;idUnitaDoc=1130056&amp;nVigUnitaDoc=1&amp;docIdx=1&amp;isCorrelazioniSearch=true&amp;" office:target-frame-name="_top" xlink:show="replace"><text:span text:style-name="T1108">direttiva 2007/66/CE</text:span></text:a><text:span text:style-name="T1109"><text:s/>che modifica le<text:s/></text:span><text:a xlink:href="ricerca/fonti_documento?idDatabank=11&amp;idDocMaster=195998&amp;idUnitaDoc=1088056&amp;nVigUnitaDoc=1&amp;docIdx=1&amp;isCorrelazioniSearch=true&amp;" office:target-frame-name="_top" xlink:show="replace"><text:span text:style-name="T1110">direttive 89/665/CEE<text:s/></text:span></text:a><text:span text:style-name="T1111">e<text:s/></text:span><text:a xlink:href="ricerca/fonti_documento?idDatabank=11&amp;idDocMaster=196520&amp;idUnitaDoc=1091574&amp;nVigUnitaDoc=1&amp;docIdx=1&amp;isCorrelazioniSearch=true&amp;" office:target-frame-name="_top" xlink:show="replace"><text:span text:style-name="T1112">92/13/CEE<text:s/></text:span></text:a><text:span text:style-name="T1113">per quanto riguarda il miglioramento dell'efficacia delle procedure di ricorso in materia d'aggiudicazione degli appalti pubblici.</text:span></text:p>
      <text:p text:style-name="P1114">B. Articolo 2, comma 1, lettera a), numero 3) - servizi, prodotti e mercati finanziari e prevenzione del riciclaggio e del finanziamento del terrorismo:</text:p>
      <text:p text:style-name="P1115"><text:span text:style-name="T1116">norme che istituiscono un quadro di regolamentazione e di vigilanza e che prevedono una protezione dei consumatori e degli investitori nei mercati dei servizi finanziari e dei capitali dell'Unione e nei settori bancario, del credito, dell'investimento, dell'assicurazione e riassicurazione, delle pensioni professionali o dei prodotti pensionistici individuali, dei titoli, dei fondi di investimento, dei servizi di pagamento e delle attività di cui all'</text:span><text:a xlink:href="ricerca/fonti_documento?idDatabank=11&amp;idDocMaster=3874109&amp;idUnitaDoc=19560586&amp;nVigUnitaDoc=1&amp;docIdx=1&amp;isCorrelazioniSearch=tru" office:target-frame-name="_top" xlink:show="replace"><text:span text:style-name="T1117">allegato I della direttiva 2013/36/UE<text:s/></text:span></text:a><text:span text:style-name="T1118">del Parlamento europeo e del Consiglio, del 26 giugno 2013, sull'accesso all'attività degli enti creditizi e sulla vigilanza prudenziale sugli enti creditizi e sulle imprese di investimento, che modifica la<text:s/></text:span><text:a xlink:href="ricerca/fonti_documento?idDatabank=11&amp;idDocMaster=200378&amp;idUnitaDoc=1115228&amp;nVigUnitaDoc=1&amp;docIdx=1&amp;isCorrelazioniSearch=true&amp;" office:target-frame-name="_top" xlink:show="replace"><text:span text:style-name="T1119">direttiva 2002/87/CE</text:span></text:a><text:span text:style-name="T1120"><text:s/>e abroga le<text:s/></text:span><text:a xlink:href="ricerca/fonti_documento?idDatabank=11&amp;idDocMaster=201840&amp;idUnitaDoc=1124971&amp;nVigUnitaDoc=1&amp;docIdx=1&amp;isCorrelazioniSearch=true&amp;" office:target-frame-name="_top" xlink:show="replace"><text:span text:style-name="T1121">direttive 2006/48/CE<text:s/></text:span></text:a><text:span text:style-name="T1122">e<text:s/></text:span><text:a xlink:href="ricerca/fonti_documento?idDatabank=11&amp;idDocMaster=201879&amp;idUnitaDoc=1125322&amp;nVigUnitaDoc=1&amp;docIdx=1&amp;isCorrelazioniSearch=true&amp;" office:target-frame-name="_top" xlink:show="replace"><text:span text:style-name="T1123">2006/49/CE</text:span></text:a><text:span text:style-name="T1124"><text:s/>(GU L 176 del 27.6.2013, pag. 338), attuata con il<text:s/></text:span><text:a xlink:href="ricerca/fonti_documento?idDatabank=7&amp;idDocMaster=4615722&amp;idUnitaDoc=27229426&amp;nVigUnitaDoc=1&amp;docIdx=1&amp;isCorrelazioniSearch=true" office:target-frame-name="_top" xlink:show="replace"><text:span text:style-name="T1125">decreto legislativo 12 maggio 2015, n. 72</text:span></text:a><text:span text:style-name="T1126">, recante attuazione della<text:s/></text:span><text:a xlink:href="ricerca/fonti_documento?idDatabank=11&amp;idDocMaster=3874109&amp;idUnitaDoc=19560378&amp;nVigUnitaDoc=1&amp;docIdx=1&amp;isCorrelazioniSearch=tru" office:target-frame-name="_top" xlink:show="replace"><text:span text:style-name="T1127">direttiva 2013/36/UE,<text:s/></text:span></text:a><text:span text:style-name="T1128">che modifica la<text:s/></text:span><text:a xlink:href="ricerca/fonti_documento?idDatabank=11&amp;idDocMaster=200378&amp;idUnitaDoc=1115228&amp;nVigUnitaDoc=1&amp;docIdx=1&amp;isCorrelazioniSearch=true&amp;" office:target-frame-name="_top" xlink:show="replace"><text:span text:style-name="T1129">direttiva 2002/87/CE</text:span></text:a><text:span text:style-name="T1130"><text:s/>e abroga le<text:s/></text:span><text:a xlink:href="ricerca/fonti_documento?idDatabank=11&amp;idDocMaster=201840&amp;idUnitaDoc=1124971&amp;nVigUnitaDoc=1&amp;docIdx=1&amp;isCorrelazioniSearch=true&amp;" office:target-frame-name="_top" xlink:show="replace"><text:span text:style-name="T1131">direttive 2006/48/CE<text:s/></text:span></text:a><text:span text:style-name="T1132">e<text:s/></text:span><text:a xlink:href="ricerca/fonti_documento?idDatabank=11&amp;idDocMaster=201879&amp;idUnitaDoc=1125322&amp;nVigUnitaDoc=1&amp;docIdx=1&amp;isCorrelazioniSearch=true&amp;" office:target-frame-name="_top" xlink:show="replace"><text:span text:style-name="T1133">2006/49/CE</text:span></text:a><text:span text:style-name="T1134">, per quanto concerne l'accesso all'attività degli enti creditizi e la vigilanza prudenziale sugli enti creditizi e sulle imprese di investimento. Modifiche al<text:s/></text:span><text:a xlink:href="ricerca/fonti_documento?idDatabank=7&amp;idDocMaster=2987362&amp;idUnitaDoc=8571791&amp;nVigUnitaDoc=1&amp;docIdx=1&amp;isCorrelazioniSearch=true&amp;" office:target-frame-name="_top" xlink:show="replace"><text:span text:style-name="T1135">decreto legislativo 1° settembre 1993, n. 385</text:span></text:a><text:span text:style-name="T1136"><text:s/>e al<text:s/></text:span><text:a xlink:href="ricerca/fonti_documento?idDatabank=7&amp;idDocMaster=2987364&amp;idUnitaDoc=8572164&amp;nVigUnitaDoc=1&amp;docIdx=1&amp;isCorrelazioniSearch=true&amp;" office:target-frame-name="_top" xlink:show="replace"><text:span text:style-name="T1137">decreto legislativo 24 febbraio 1998, n. 58</text:span></text:a><text:span text:style-name="T1138">, di cui a:</text:span></text:p>
      <text:p text:style-name="P1139"><text:span text:style-name="T1140">i)<text:s/></text:span><text:a xlink:href="ricerca/fonti_documento?idDatabank=7&amp;idDocMaster=3197890&amp;idUnitaDoc=10585155&amp;nVigUnitaDoc=1&amp;docIdx=1&amp;isCorrelazioniSearch=true" office:target-frame-name="_top" xlink:show="replace"><text:span text:style-name="T1141">decreto legislativo 16 aprile 2012, n. 45</text:span></text:a><text:span text:style-name="T1142">, recante attuazione della</text:span><text:a xlink:href="ricerca/fonti_documento?idDatabank=11&amp;idDocMaster=203517&amp;idUnitaDoc=1136584&amp;nVigUnitaDoc=1&amp;docIdx=1&amp;isCorrelazioniSearch=true&amp;" office:target-frame-name="_top" xlink:show="replace"><text:span text:style-name="T1143">direttiva 2009/110/CE,<text:s/></text:span></text:a><text:span text:style-name="T1144">concernente l'avvio, l'esercizio e la vigilanza prudenziale dell'attività degli istituti di moneta elettronica, che modifica le<text:s/></text:span><text:a xlink:href="ricerca/fonti_documento?idDatabank=11&amp;idDocMaster=201528&amp;idUnitaDoc=1122830&amp;nVigUnitaDoc=1&amp;docIdx=1&amp;isCorrelazioniSearch=true&amp;" office:target-frame-name="_top" xlink:show="replace"><text:span text:style-name="T1145">direttive 2005/60/CE</text:span></text:a><text:span text:style-name="T1146"><text:s/>e<text:s/></text:span><text:a xlink:href="ricerca/fonti_documento?idDatabank=11&amp;idDocMaster=201840&amp;idUnitaDoc=1124971&amp;nVigUnitaDoc=1&amp;docIdx=1&amp;isCorrelazioniSearch=true&amp;" office:target-frame-name="_top" xlink:show="replace"><text:span text:style-name="T1147">2006/48/CE</text:span></text:a><text:span text:style-name="T1148"><text:s/>e che abroga la<text:s/></text:span><text:a xlink:href="ricerca/fonti_documento?idDatabank=11&amp;idDocMaster=199271&amp;idUnitaDoc=1108125&amp;nVigUnitaDoc=1&amp;docIdx=1&amp;isCorrelazioniSearch=true&amp;" office:target-frame-name="_top" xlink:show="replace"><text:span text:style-name="T1149">direttiva 2000/46/CE</text:span></text:a><text:span text:style-name="T1150">;</text:span></text:p>
      <text:p text:style-name="P1151"><text:span text:style-name="T1152">ii)<text:s/></text:span><text:a xlink:href="ricerca/fonti_documento?idDatabank=7&amp;idDocMaster=4112360&amp;idUnitaDoc=23704663&amp;nVigUnitaDoc=1&amp;docIdx=1&amp;isCorrelazioniSearch=true" office:target-frame-name="_top" xlink:show="replace"><text:span text:style-name="T1153">decreto legislativo 4 marzo 2014, n. 44</text:span></text:a><text:span text:style-name="T1154">, recante attuazione della<text:s/></text:span><text:a xlink:href="ricerca/fonti_documento?idDatabank=11&amp;idDocMaster=204293&amp;idUnitaDoc=1141929&amp;nVigUnitaDoc=1&amp;docIdx=1&amp;isCorrelazioniSearch=true&amp;" office:target-frame-name="_top" xlink:show="replace"><text:span text:style-name="T1155">direttiva 2011/61/UE,<text:s/></text:span></text:a><text:span text:style-name="T1156">sui gestori di fondi di investimento alternativi, che modifica le<text:s/></text:span><text:a xlink:href="ricerca/fonti_documento?idDatabank=11&amp;idDocMaster=200577&amp;idUnitaDoc=1116518&amp;nVigUnitaDoc=1&amp;docIdx=1&amp;isCorrelazioniSearch=true&amp;" office:target-frame-name="_top" xlink:show="replace"><text:span text:style-name="T1157">direttive 2003/41/CE</text:span></text:a><text:span text:style-name="T1158"><text:s/>e</text:span><text:a xlink:href="ricerca/fonti_documento?idDatabank=11&amp;idDocMaster=203292&amp;idUnitaDoc=1134952&amp;nVigUnitaDoc=1&amp;docIdx=1&amp;isCorrelazioniSearch=true&amp;" office:target-frame-name="_top" xlink:show="replace"><text:span text:style-name="T1159">2009/65/CE<text:s/></text:span></text:a><text:span text:style-name="T1160">e i<text:s/></text:span><text:a xlink:href="ricerca/fonti_documento?idDatabank=11&amp;idDocMaster=4153859&amp;idUnitaDoc=24052738&amp;nVigUnitaDoc=1&amp;docIdx=1&amp;isCorrelazioniSearch=tru" office:target-frame-name="_top" xlink:show="replace"><text:span text:style-name="T1161">regolamenti (CE) n. 1060/2009</text:span></text:a><text:span text:style-name="T1162"><text:s/>e<text:s/></text:span><text:a xlink:href="ricerca/fonti_documento?idDatabank=11&amp;idDocMaster=240744&amp;idUnitaDoc=1378650&amp;nVigUnitaDoc=1&amp;docIdx=1&amp;isCorrelazioniSearch=true&amp;" office:target-frame-name="_top" xlink:show="replace"><text:span text:style-name="T1163">(UE) n. 1095/2010</text:span></text:a><text:span text:style-name="T1164">;</text:span></text:p>
      <text:p text:style-name="P1165"><text:span text:style-name="T1166">iii)<text:s/></text:span><text:a xlink:href="ricerca/fonti_documento?idDatabank=11&amp;idDocMaster=3173875&amp;idUnitaDoc=10411433&amp;nVigUnitaDoc=1&amp;docIdx=1&amp;isCorrelazioniSearch=tru" office:target-frame-name="_top" xlink:show="replace"><text:span text:style-name="T1167">regolamento (UE) n. 236/2012</text:span></text:a><text:span text:style-name="T1168"><text:s/>del Parlamento europeo e del Consiglio, del 14 marzo 2012, relativo alle vendite allo scoperto e a taluni aspetti dei contratti derivati aventi a oggetto la copertura del rischio di inadempimento dell'emittente (credit default swap) (GU L 86 del 24.3.2012, pag. 1);</text:span></text:p>
      <text:p text:style-name="P1169"><text:span text:style-name="T1170">iv)<text:s/></text:span><text:a xlink:href="ricerca/fonti_documento?idDatabank=11&amp;idDocMaster=3810363&amp;idUnitaDoc=18961575&amp;nVigUnitaDoc=1&amp;docIdx=1&amp;isCorrelazioniSearch=tru" office:target-frame-name="_top" xlink:show="replace"><text:span text:style-name="T1171">regolamento (UE) n. 345/2013</text:span></text:a><text:span text:style-name="T1172"><text:s/>del Parlamento europeo e del Consiglio, del 17 aprile 2013, relativo ai fondi europei per il venture capital (GU L 115 del 25.4.2013, pag. 1);</text:span></text:p>
      <text:p text:style-name="P1173"><text:span text:style-name="T1174">v)<text:s/></text:span><text:a xlink:href="ricerca/fonti_documento?idDatabank=11&amp;idDocMaster=3810364&amp;idUnitaDoc=18961609&amp;nVigUnitaDoc=1&amp;docIdx=1&amp;isCorrelazioniSearch=tru" office:target-frame-name="_top" xlink:show="replace"><text:span text:style-name="T1175">regolamento (UE) n. 346/2013</text:span></text:a><text:span text:style-name="T1176"><text:s/>del Parlamento europeo e del Consiglio, del 17 aprile 2013, relativo ai fondi europei per l'imprenditoria sociale (GU L 115 del 25.4.2013, pag. 18);</text:span></text:p>
      <text:p text:style-name="P1177"><text:span text:style-name="T1178">vi)<text:s/></text:span><text:a xlink:href="ricerca/fonti_documento?idDatabank=7&amp;idDocMaster=5030482&amp;idUnitaDoc=30280011&amp;nVigUnitaDoc=1&amp;docIdx=1&amp;isCorrelazioniSearch=true" office:target-frame-name="_top" xlink:show="replace"><text:span text:style-name="T1179">decreto legislativo 21 aprile 2016, n. 72</text:span></text:a><text:span text:style-name="T1180">, recante attuazione della</text:span><text:a xlink:href="ricerca/fonti_documento?idDatabank=11&amp;idDocMaster=4086105&amp;idUnitaDoc=23577364&amp;nVigUnitaDoc=1&amp;docIdx=1&amp;isCorrelazioniSearch=tru" office:target-frame-name="_top" xlink:show="replace"><text:span text:style-name="T1181">direttiva 2014/17/UE</text:span></text:a><text:span text:style-name="T1182">, in merito ai contratti di credito ai consumatori relativi a beni immobili residenziali nonché modifiche e integrazioni del titolo VI-bis del<text:s/></text:span><text:a xlink:href="ricerca/fonti_documento?idDatabank=7&amp;idDocMaster=2987362&amp;idUnitaDoc=8571791&amp;nVigUnitaDoc=1&amp;docIdx=1&amp;isCorrelazioniSearch=true&amp;" office:target-frame-name="_top" xlink:show="replace"><text:span text:style-name="T1183">decreto legislativo 1° settembre 1993, n. 385</text:span></text:a><text:span text:style-name="T1184">, sulla disciplina degli agenti in attività finanziaria e dei mediatori creditizi e del<text:s/></text:span><text:a xlink:href="ricerca/fonti_documento?idDatabank=7&amp;idDocMaster=3948630&amp;idUnitaDoc=20140951&amp;nVigUnitaDoc=1&amp;docIdx=1&amp;isCorrelazioniSearch=true" office:target-frame-name="_top" xlink:show="replace"><text:span text:style-name="T1185">decreto legislativo 13 agosto 2010, n. 141</text:span></text:a><text:span text:style-name="T1186"><text:s/>(GU L 60 del 28.2.2014, pag. 34);</text:span></text:p>
      <text:p text:style-name="P1187"><text:span text:style-name="T1188">vii)<text:s/></text:span><text:a xlink:href="ricerca/fonti_documento?idDatabank=11&amp;idDocMaster=4167236&amp;idUnitaDoc=24130505&amp;nVigUnitaDoc=1&amp;docIdx=1&amp;isCorrelazioniSearch=tru" office:target-frame-name="_top" xlink:show="replace"><text:span text:style-name="T1189">regolamento (UE) n. 537/2014</text:span></text:a><text:span text:style-name="T1190"><text:s/>del Parlamento europeo e del Consiglio, del 16 aprile 2014, sui requisiti specifici relativi alla revisione legale dei conti di enti di interesse pubblico e che abroga la<text:s/></text:span><text:a xlink:href="ricerca/fonti_documento?idDatabank=11&amp;idDocMaster=227877&amp;idUnitaDoc=1277937&amp;nVigUnitaDoc=1&amp;docIdx=1&amp;isCorrelazioniSearch=true&amp;" office:target-frame-name="_top" xlink:show="replace"><text:span text:style-name="T1191">decisione 2005/909/CE</text:span></text:a><text:span text:style-name="T1192"><text:s/>della Commissione (GU L 158 del 27.5.2014, pag. 77);</text:span></text:p>
      <text:p text:style-name="P1193"><text:span text:style-name="T1194">viii)<text:s/></text:span><text:a xlink:href="ricerca/fonti_documento?idDatabank=11&amp;idDocMaster=4179377&amp;idUnitaDoc=24206704&amp;nVigUnitaDoc=1&amp;docIdx=1&amp;isCorrelazioniSearch=tru" office:target-frame-name="_top" xlink:show="replace"><text:span text:style-name="T1195">regolamento (UE) n. 600/2014</text:span></text:a><text:span text:style-name="T1196"><text:s/>del Parlamento europeo e del Consiglio, del 15 maggio 2014, sui mercati degli strumenti finanziari e che modifica il<text:s/></text:span><text:a xlink:href="ricerca/fonti_documento?idDatabank=11&amp;idDocMaster=3283417&amp;idUnitaDoc=11212695&amp;nVigUnitaDoc=1&amp;docIdx=1&amp;isCorrelazioniSearch=tru" office:target-frame-name="_top" xlink:show="replace"><text:span text:style-name="T1197">regolamento (UE) n. 648/2012</text:span></text:a><text:span text:style-name="T1198"><text:s/>(GU L 173 del 12.6.2014, pag. 84);</text:span></text:p>
      <text:p text:style-name="P1199"><text:span text:style-name="T1200">ix)<text:s/></text:span><text:a xlink:href="ricerca/fonti_documento?idDatabank=7&amp;idDocMaster=7093480&amp;idUnitaDoc=36227698&amp;nVigUnitaDoc=1&amp;docIdx=1&amp;isCorrelazioniSearch=true" office:target-frame-name="_top" xlink:show="replace"><text:span text:style-name="T1201">decreto legislativo 15 dicembre 2017, n. 218</text:span></text:a><text:span text:style-name="T1202">, recante recepimento della d</text:span><text:a xlink:href="ricerca/fonti_documento?idDatabank=11&amp;idDocMaster=4847322&amp;idUnitaDoc=28789124&amp;nVigUnitaDoc=1&amp;docIdx=1&amp;isCorrelazioniSearch=tru" office:target-frame-name="_top" xlink:show="replace"><text:span text:style-name="T1203">irettiva (UE) 2015/2366<text:s/></text:span></text:a><text:span text:style-name="T1204">relativa ai servizi di pagamento nel mercato interno, che modifica le<text:s/></text:span><text:a xlink:href="ricerca/fonti_documento?idDatabank=11&amp;idDocMaster=200280&amp;idUnitaDoc=1114578&amp;nVigUnitaDoc=1&amp;docIdx=1&amp;isCorrelazioniSearch=true&amp;" office:target-frame-name="_top" xlink:show="replace"><text:span text:style-name="T1205">direttive 2002/65/CE,</text:span></text:a><text:a xlink:href="ricerca/fonti_documento?idDatabank=11&amp;idDocMaster=203517&amp;idUnitaDoc=1136584&amp;nVigUnitaDoc=1&amp;docIdx=1&amp;isCorrelazioniSearch=true&amp;" office:target-frame-name="_top" xlink:show="replace"><text:span text:style-name="T1206">2009/110/CE</text:span></text:a><text:span text:style-name="T1207"><text:s/>e<text:s/></text:span><text:a xlink:href="ricerca/fonti_documento?idDatabank=11&amp;idDocMaster=3874109&amp;idUnitaDoc=19560378&amp;nVigUnitaDoc=1&amp;docIdx=1&amp;isCorrelazioniSearch=tru" office:target-frame-name="_top" xlink:show="replace"><text:span text:style-name="T1208">2013/36/UE</text:span></text:a><text:span text:style-name="T1209"><text:s/>e il regolamento (UE)<text:s/></text:span><text:a xlink:href="ricerca/fonti_documento?idDatabank=11&amp;idDocMaster=240699&amp;idUnitaDoc=1378310&amp;nVigUnitaDoc=1&amp;docIdx=1&amp;isCorrelazioniSearch=true&amp;" office:target-frame-name="_top" xlink:show="replace"><text:span text:style-name="T1210">n. 1093/2010</text:span></text:a><text:span text:style-name="T1211">, e abroga la<text:s/></text:span><text:a xlink:href="ricerca/fonti_documento?idDatabank=11&amp;idDocMaster=202512&amp;idUnitaDoc=1129782&amp;nVigUnitaDoc=1&amp;docIdx=1&amp;isCorrelazioniSearch=true&amp;" office:target-frame-name="_top" xlink:show="replace"><text:span text:style-name="T1212">direttiva 2007/64/CE</text:span></text:a><text:span text:style-name="T1213">, nonché adeguamento delle disposizioni interne al<text:s/></text:span><text:a xlink:href="ricerca/fonti_documento?idDatabank=11&amp;idDocMaster=4593755&amp;idUnitaDoc=27022704&amp;nVigUnitaDoc=1&amp;docIdx=1&amp;isCorrelazioniSearch=tru" office:target-frame-name="_top" xlink:show="replace"><text:span text:style-name="T1214">regolamento (UE) n. 751/2015</text:span></text:a><text:span text:style-name="T1215"><text:s/>relativo alle commissioni interbancarie sulle operazioni di pagamento basate su carta;</text:span></text:p>
      <text:p text:style-name="P1216"><text:span text:style-name="T1217">x)<text:s/></text:span><text:a xlink:href="ricerca/fonti_documento?idDatabank=7&amp;idDocMaster=1804398&amp;idUnitaDoc=5589723&amp;nVigUnitaDoc=1&amp;docIdx=1&amp;isCorrelazioniSearch=true&amp;" office:target-frame-name="_top" xlink:show="replace"><text:span text:style-name="T1218">decreto legislativo 19 novembre 2007, n. 229</text:span></text:a><text:span text:style-name="T1219">, recante attuazione della<text:s/></text:span><text:a xlink:href="ricerca/fonti_documento?idDatabank=11&amp;idDocMaster=201086&amp;idUnitaDoc=1119921&amp;nVigUnitaDoc=1&amp;docIdx=1&amp;isCorrelazioniSearch=true&amp;" office:target-frame-name="_top" xlink:show="replace"><text:span text:style-name="T1220">direttiva 2004/25/CE<text:s/></text:span></text:a><text:span text:style-name="T1221">concernente le offerte pubbliche di acquisto;</text:span></text:p>
      <text:p text:style-name="P1222"><text:span text:style-name="T1223">xi)<text:s/></text:span><text:a xlink:href="ricerca/fonti_documento?idDatabank=7&amp;idDocMaster=1804483&amp;idUnitaDoc=5591848&amp;nVigUnitaDoc=1&amp;docIdx=1&amp;isCorrelazioniSearch=true&amp;" office:target-frame-name="_top" xlink:show="replace"><text:span text:style-name="T1224">decreto legislativo 27 gennaio 2010, n. 27</text:span></text:a><text:span text:style-name="T1225">, recante attuazione della</text:span><text:a xlink:href="ricerca/fonti_documento?idDatabank=11&amp;idDocMaster=202418&amp;idUnitaDoc=1129156&amp;nVigUnitaDoc=1&amp;docIdx=1&amp;isCorrelazioniSearch=true&amp;" office:target-frame-name="_top" xlink:show="replace"><text:span text:style-name="T1226">direttiva 2007/36/CE,<text:s/></text:span></text:a><text:span text:style-name="T1227">relativa all'esercizio di alcuni diritti degli azionisti di società quotate;</text:span></text:p>
      <text:p text:style-name="P1228"><text:span text:style-name="T1229">xii)<text:s/></text:span><text:a xlink:href="ricerca/fonti_documento?idDatabank=7&amp;idDocMaster=1804382&amp;idUnitaDoc=5589435&amp;nVigUnitaDoc=1&amp;docIdx=1&amp;isCorrelazioniSearch=true&amp;" office:target-frame-name="_top" xlink:show="replace"><text:span text:style-name="T1230">decreto legislativo 6 novembre 2007, n. 195</text:span></text:a><text:span text:style-name="T1231">, recante Attuazione della<text:s/></text:span><text:a xlink:href="ricerca/fonti_documento?idDatabank=11&amp;idDocMaster=201301&amp;idUnitaDoc=1121390&amp;nVigUnitaDoc=1&amp;docIdx=1&amp;isCorrelazioniSearch=true&amp;" office:target-frame-name="_top" xlink:show="replace"><text:span text:style-name="T1232">direttiva 2004/109/CE</text:span></text:a><text:span text:style-name="T1233"><text:s/>sull'armonizzazione degli obblighi di trasparenza riguardanti le informazioni sugli emittenti i cui valori mobiliari sono ammessi alla negoziazione in un mercato regolamentato, e che modifica la<text:s/></text:span><text:a xlink:href="ricerca/fonti_documento?idDatabank=11&amp;idDocMaster=199577&amp;idUnitaDoc=1110011&amp;nVigUnitaDoc=1&amp;docIdx=1&amp;isCorrelazioniSearch=true&amp;" office:target-frame-name="_top" xlink:show="replace"><text:span text:style-name="T1234">direttiva 2001/34/CE;</text:span></text:a></text:p>
      <text:p text:style-name="P1235"><text:span text:style-name="T1236">xiii)<text:s/></text:span><text:a xlink:href="ricerca/fonti_documento?idDatabank=11&amp;idDocMaster=3283417&amp;idUnitaDoc=11212695&amp;nVigUnitaDoc=1&amp;docIdx=1&amp;isCorrelazioniSearch=tru" office:target-frame-name="_top" xlink:show="replace"><text:span text:style-name="T1237">regolamento (UE) n. 648/2012</text:span></text:a><text:span text:style-name="T1238"><text:s/>del Parlamento europeo e del Consiglio, del 4 luglio 2012, sugli strumenti derivati OTC, le controparti centrali e i repertori di dati sulle negoziazioni (GU L 201 del 27.7.2012, pag. 1);</text:span></text:p>
      <text:p text:style-name="P1239"><text:span text:style-name="T1240">xiv)<text:s/></text:span><text:a xlink:href="ricerca/fonti_documento?idDatabank=11&amp;idDocMaster=5075545&amp;idUnitaDoc=30715888&amp;nVigUnitaDoc=1&amp;docIdx=1&amp;isCorrelazioniSearch=tru" office:target-frame-name="_top" xlink:show="replace"><text:span text:style-name="T1241">regolamento (UE) 2016/1011</text:span></text:a><text:span text:style-name="T1242"><text:s/>del Parlamento europeo e del Consiglio, dell'8 giugno 2016, sugli indici usati come indici di riferimento negli strumenti finanziari e nei contratti finanziari o per misurare la performance di fondi di investimento e recante modifica delle<text:s/></text:span><text:a xlink:href="ricerca/fonti_documento?idDatabank=11&amp;idDocMaster=202695&amp;idUnitaDoc=1130890&amp;nVigUnitaDoc=1&amp;docIdx=1&amp;isCorrelazioniSearch=true&amp;" office:target-frame-name="_top" xlink:show="replace"><text:span text:style-name="T1243">direttive 2008/48/CE<text:s/></text:span></text:a><text:span text:style-name="T1244">e<text:s/></text:span><text:a xlink:href="ricerca/fonti_documento?idDatabank=11&amp;idDocMaster=4086105&amp;idUnitaDoc=23577364&amp;nVigUnitaDoc=1&amp;docIdx=1&amp;isCorrelazioniSearch=tru" office:target-frame-name="_top" xlink:show="replace"><text:span text:style-name="T1245">2014/17/UE</text:span></text:a><text:span text:style-name="T1246"><text:s/>e del</text:span><text:a xlink:href="ricerca/fonti_documento?idDatabank=11&amp;idDocMaster=4179372&amp;idUnitaDoc=24206617&amp;nVigUnitaDoc=1&amp;docIdx=1&amp;isCorrelazioniSearch=tru" office:target-frame-name="_top" xlink:show="replace"><text:span text:style-name="T1247">regolamento (UE) n. 596/2014</text:span></text:a><text:span text:style-name="T1248"><text:s/>(GU L 171 del 29.6.2016, pag. 1);</text:span></text:p>
      <text:p text:style-name="P1249"><text:span text:style-name="T1250">xv)<text:s/></text:span><text:a xlink:href="ricerca/fonti_documento?idDatabank=7&amp;idDocMaster=4636663&amp;idUnitaDoc=27481749&amp;nVigUnitaDoc=1&amp;docIdx=1&amp;isCorrelazioniSearch=true" office:target-frame-name="_top" xlink:show="replace"><text:span text:style-name="T1251">decreto legislativo 12 maggio 2015, n. 74</text:span></text:a><text:span text:style-name="T1252">, recante attuazione della<text:s/></text:span><text:a xlink:href="ricerca/fonti_documento?idDatabank=11&amp;idDocMaster=203602&amp;idUnitaDoc=1137225&amp;nVigUnitaDoc=1&amp;docIdx=1&amp;isCorrelazioniSearch=true&amp;" office:target-frame-name="_top" xlink:show="replace"><text:span text:style-name="T1253">direttiva 2009/138/CE</text:span></text:a><text:span text:style-name="T1254"><text:s/>in materia di accesso ed esercizio delle attività di assicurazione e riassicurazione solvibilità II);</text:span></text:p>
      <text:p text:style-name="P1255"><text:span text:style-name="T1256">xvi)<text:s/></text:span><text:a xlink:href="ricerca/fonti_documento?idDatabank=7&amp;idDocMaster=4791326&amp;idUnitaDoc=29482090&amp;nVigUnitaDoc=1&amp;docIdx=1&amp;isCorrelazioniSearch=true" office:target-frame-name="_top" xlink:show="replace"><text:span text:style-name="T1257">decreto legislativo 16 novembre 2015, n. 180</text:span></text:a><text:span text:style-name="T1258">, recante attuazione della</text:span><text:a xlink:href="ricerca/fonti_documento?idDatabank=11&amp;idDocMaster=4179365&amp;idUnitaDoc=24206243&amp;nVigUnitaDoc=1&amp;docIdx=1&amp;isCorrelazioniSearch=tru" office:target-frame-name="_top" xlink:show="replace"><text:span text:style-name="T1259">direttiva 2014/59/UE<text:s/></text:span></text:a><text:span text:style-name="T1260">del Parlamento europeo e del Consiglio, del 15 maggio 2014, che istituisce un quadro di risanamento e risoluzione degli enti creditizi e delle imprese di investimento e che modifica la<text:s/></text:span><text:a xlink:href="ricerca/fonti_documento?idDatabank=11&amp;idDocMaster=194915&amp;idUnitaDoc=1081694&amp;nVigUnitaDoc=1&amp;docIdx=1&amp;isCorrelazioniSearch=true&amp;" office:target-frame-name="_top" xlink:show="replace"><text:span text:style-name="T1261">direttiva 82/891/CEE<text:s/></text:span></text:a><text:span text:style-name="T1262">del Consiglio, e le<text:s/></text:span><text:a xlink:href="ricerca/fonti_documento?idDatabank=11&amp;idDocMaster=199514&amp;idUnitaDoc=1109629&amp;nVigUnitaDoc=1&amp;docIdx=1&amp;isCorrelazioniSearch=true&amp;" office:target-frame-name="_top" xlink:show="replace"><text:span text:style-name="T1263">direttive 2001/24/CE</text:span></text:a><text:span text:style-name="T1264">,<text:s/></text:span><text:a xlink:href="ricerca/fonti_documento?idDatabank=11&amp;idDocMaster=9529174&amp;idUnitaDoc=73053100&amp;nVigUnitaDoc=1&amp;docIdx=1&amp;isCorrelazioniSearch=tru" office:target-frame-name="_top" xlink:show="replace"><text:span text:style-name="T1265">2002/47/CE</text:span></text:a><text:span text:style-name="T1266">,<text:s/></text:span><text:a xlink:href="ricerca/fonti_documento?idDatabank=11&amp;idDocMaster=201086&amp;idUnitaDoc=1119921&amp;nVigUnitaDoc=1&amp;docIdx=1&amp;isCorrelazioniSearch=true&amp;" office:target-frame-name="_top" xlink:show="replace"><text:span text:style-name="T1267">2004/25/CE</text:span></text:a><text:span text:style-name="T1268">,<text:s/></text:span><text:a xlink:href="ricerca/fonti_documento?idDatabank=11&amp;idDocMaster=201522&amp;idUnitaDoc=1122783&amp;nVigUnitaDoc=1&amp;docIdx=1&amp;isCorrelazioniSearch=true&amp;" office:target-frame-name="_top" xlink:show="replace"><text:span text:style-name="T1269">2005/56/CE</text:span></text:a><text:span text:style-name="T1270">,</text:span><text:a xlink:href="ricerca/fonti_documento?idDatabank=11&amp;idDocMaster=202418&amp;idUnitaDoc=1129156&amp;nVigUnitaDoc=1&amp;docIdx=1&amp;isCorrelazioniSearch=true&amp;" office:target-frame-name="_top" xlink:show="replace"><text:span text:style-name="T1271">2007/36/CE</text:span></text:a><text:span text:style-name="T1272">,</text:span><text:a xlink:href="ricerca/fonti_documento?idDatabank=11&amp;idDocMaster=204203&amp;idUnitaDoc=1141417&amp;nVigUnitaDoc=1&amp;docIdx=1&amp;isCorrelazioniSearch=true&amp;" office:target-frame-name="_top" xlink:show="replace"><text:span text:style-name="T1273">2011/35/UE</text:span></text:a><text:span text:style-name="T1274">,</text:span><text:a xlink:href="ricerca/fonti_documento?idDatabank=11&amp;idDocMaster=3623463&amp;idUnitaDoc=16630797&amp;nVigUnitaDoc=1&amp;docIdx=1&amp;isCorrelazioniSearch=tru" office:target-frame-name="_top" xlink:show="replace"><text:span text:style-name="T1275">2012/30/UE</text:span></text:a><text:span text:style-name="T1276"><text:s/>e<text:s/></text:span><text:a xlink:href="ricerca/fonti_documento?idDatabank=11&amp;idDocMaster=3874109&amp;idUnitaDoc=19560378&amp;nVigUnitaDoc=1&amp;docIdx=1&amp;isCorrelazioniSearch=tru" office:target-frame-name="_top" xlink:show="replace"><text:span text:style-name="T1277">2013/36/UE</text:span></text:a><text:span text:style-name="T1278"><text:s/>e i<text:s/></text:span><text:a xlink:href="ricerca/fonti_documento?idDatabank=11&amp;idDocMaster=240699&amp;idUnitaDoc=1378310&amp;nVigUnitaDoc=1&amp;docIdx=1&amp;isCorrelazioniSearch=true&amp;" office:target-frame-name="_top" xlink:show="replace"><text:span text:style-name="T1279">regolamenti (UE), n. 1093/2010</text:span></text:a><text:span text:style-name="T1280"><text:s/>e</text:span><text:a xlink:href="ricerca/fonti_documento?idDatabank=11&amp;idDocMaster=3283417&amp;idUnitaDoc=11212695&amp;nVigUnitaDoc=1&amp;docIdx=1&amp;isCorrelazioniSearch=tru" office:target-frame-name="_top" xlink:show="replace"><text:span text:style-name="T1281">(UE) n. 648/2012</text:span></text:a><text:span text:style-name="T1282">, del Parlamento europeo e del Consiglio;<text:s/></text:span><text:a xlink:href="ricerca/fonti_documento?idDatabank=7&amp;idDocMaster=4796595&amp;idUnitaDoc=28464517&amp;nVigUnitaDoc=1&amp;docIdx=1&amp;isCorrelazioniSearch=true" office:target-frame-name="_top" xlink:show="replace"><text:span text:style-name="T1283">decreto legislativo 16 novembre 2015, n. 181</text:span></text:a><text:span text:style-name="T1284">, recante modifiche del<text:s/></text:span><text:a xlink:href="ricerca/fonti_documento?idDatabank=7&amp;idDocMaster=2987362&amp;idUnitaDoc=8571791&amp;nVigUnitaDoc=1&amp;docIdx=1&amp;isCorrelazioniSearch=true&amp;" office:target-frame-name="_top" xlink:show="replace"><text:span text:style-name="T1285">decreto legislativo 1° settembre 1993, n. 385</text:span></text:a><text:span text:style-name="T1286"><text:s/>e del<text:s/></text:span><text:a xlink:href="ricerca/fonti_documento?idDatabank=7&amp;idDocMaster=2987364&amp;idUnitaDoc=8572164&amp;nVigUnitaDoc=1&amp;docIdx=1&amp;isCorrelazioniSearch=true&amp;" office:target-frame-name="_top" xlink:show="replace"><text:span text:style-name="T1287">decreto legislativo 24 febbraio 1998, n. 58</text:span></text:a><text:span text:style-name="T1288">, in attuazione della<text:s/></text:span><text:a xlink:href="ricerca/fonti_documento?idDatabank=11&amp;idDocMaster=4179365&amp;idUnitaDoc=24206243&amp;nVigUnitaDoc=1&amp;docIdx=1&amp;isCorrelazioniSearch=tru" office:target-frame-name="_top" xlink:show="replace"><text:span text:style-name="T1289">direttiva 2014/59/UE</text:span></text:a><text:span text:style-name="T1290"><text:s/>del Parlamento europeo e del Consiglio, del 15 maggio 2014, che istituisce un quadro di risanamento e risoluzione degli enti creditizi e delle imprese di investimento e che modifica la<text:s/></text:span><text:a xlink:href="ricerca/fonti_documento?idDatabank=11&amp;idDocMaster=194915&amp;idUnitaDoc=1081694&amp;nVigUnitaDoc=1&amp;docIdx=1&amp;isCorrelazioniSearch=true&amp;" office:target-frame-name="_top" xlink:show="replace"><text:span text:style-name="T1291">direttiva 82/891/CEE</text:span></text:a><text:span text:style-name="T1292"><text:s/>del Consiglio, e le<text:s/></text:span><text:a xlink:href="ricerca/fonti_documento?idDatabank=11&amp;idDocMaster=199514&amp;idUnitaDoc=1109629&amp;nVigUnitaDoc=1&amp;docIdx=1&amp;isCorrelazioniSearch=true&amp;" office:target-frame-name="_top" xlink:show="replace"><text:span text:style-name="T1293">direttive 2001/24/CE</text:span></text:a><text:span text:style-name="T1294">,<text:s/></text:span><text:a xlink:href="ricerca/fonti_documento?idDatabank=11&amp;idDocMaster=9529174&amp;idUnitaDoc=73053100&amp;nVigUnitaDoc=1&amp;docIdx=1&amp;isCorrelazioniSearch=tru" office:target-frame-name="_top" xlink:show="replace"><text:span text:style-name="T1295">2002/47/CE</text:span></text:a><text:span text:style-name="T1296">,<text:s/></text:span><text:a xlink:href="ricerca/fonti_documento?idDatabank=11&amp;idDocMaster=201086&amp;idUnitaDoc=1119921&amp;nVigUnitaDoc=1&amp;docIdx=1&amp;isCorrelazioniSearch=true&amp;" office:target-frame-name="_top" xlink:show="replace"><text:span text:style-name="T1297">2004/25/CE</text:span></text:a><text:span text:style-name="T1298">,<text:s/></text:span><text:a xlink:href="ricerca/fonti_documento?idDatabank=11&amp;idDocMaster=201522&amp;idUnitaDoc=1122783&amp;nVigUnitaDoc=1&amp;docIdx=1&amp;isCorrelazioniSearch=true&amp;" office:target-frame-name="_top" xlink:show="replace"><text:span text:style-name="T1299">2005/56/CE</text:span></text:a><text:span text:style-name="T1300">,</text:span><text:a xlink:href="ricerca/fonti_documento?idDatabank=11&amp;idDocMaster=202418&amp;idUnitaDoc=1129156&amp;nVigUnitaDoc=1&amp;docIdx=1&amp;isCorrelazioniSearch=true&amp;" office:target-frame-name="_top" xlink:show="replace"><text:span text:style-name="T1301">2007/36/CE</text:span></text:a><text:span text:style-name="T1302">,</text:span><text:a xlink:href="ricerca/fonti_documento?idDatabank=11&amp;idDocMaster=204203&amp;idUnitaDoc=1141417&amp;nVigUnitaDoc=1&amp;docIdx=1&amp;isCorrelazioniSearch=true&amp;" office:target-frame-name="_top" xlink:show="replace"><text:span text:style-name="T1303">2011/35/UE</text:span></text:a><text:span text:style-name="T1304">,</text:span><text:a xlink:href="ricerca/fonti_documento?idDatabank=11&amp;idDocMaster=3623463&amp;idUnitaDoc=16630797&amp;nVigUnitaDoc=1&amp;docIdx=1&amp;isCorrelazioniSearch=tru" office:target-frame-name="_top" xlink:show="replace"><text:span text:style-name="T1305">2012/30/UE</text:span></text:a><text:span text:style-name="T1306"><text:s/>e<text:s/></text:span><text:a xlink:href="ricerca/fonti_documento?idDatabank=11&amp;idDocMaster=3874109&amp;idUnitaDoc=19560378&amp;nVigUnitaDoc=1&amp;docIdx=1&amp;isCorrelazioniSearch=tru" office:target-frame-name="_top" xlink:show="replace"><text:span text:style-name="T1307">2013/36/UE</text:span></text:a><text:span text:style-name="T1308">e i<text:s/></text:span><text:a xlink:href="ricerca/fonti_documento?idDatabank=11&amp;idDocMaster=240699&amp;idUnitaDoc=1378310&amp;nVigUnitaDoc=1&amp;docIdx=1&amp;isCorrelazioniSearch=true&amp;" office:target-frame-name="_top" xlink:show="replace"><text:span text:style-name="T1309">regolamenti (UE), n. 1093/2010</text:span></text:a><text:span text:style-name="T1310"><text:s/>e (UE) n. 648/2012, del Parlamento europeo e del Consiglio;</text:span></text:p>
      <text:p text:style-name="P1311"><text:span text:style-name="T1312">xvii)<text:s/></text:span><text:a xlink:href="ricerca/fonti_documento?idDatabank=7&amp;idDocMaster=1804214&amp;idUnitaDoc=5584638&amp;nVigUnitaDoc=1&amp;docIdx=1&amp;isCorrelazioniSearch=true&amp;" office:target-frame-name="_top" xlink:show="replace"><text:span text:style-name="T1313">decreto legislativo 30 maggio 2005, n. 142</text:span></text:a><text:span text:style-name="T1314">, recante attuazione della</text:span><text:a xlink:href="ricerca/fonti_documento?idDatabank=11&amp;idDocMaster=200378&amp;idUnitaDoc=1115228&amp;nVigUnitaDoc=1&amp;docIdx=1&amp;isCorrelazioniSearch=true&amp;" office:target-frame-name="_top" xlink:show="replace"><text:span text:style-name="T1315">direttiva 2002/87/CE<text:s/></text:span></text:a><text:span text:style-name="T1316">relativa alla vigilanza supplementare sugli enti creditizi, sulle imprese di assicurazione e sulle imprese di investimento appartenenti ad un conglomerato finanziario, nonché all'istituto della consultazione preliminare in tema di assicurazioni;</text:span></text:p>
      <text:p text:style-name="P1317"><text:span text:style-name="T1318">xviii)<text:s/></text:span><text:a xlink:href="ricerca/fonti_documento?idDatabank=7&amp;idDocMaster=4922482&amp;idUnitaDoc=29482232&amp;nVigUnitaDoc=1&amp;docIdx=1&amp;isCorrelazioniSearch=true" office:target-frame-name="_top" xlink:show="replace"><text:span text:style-name="T1319">decreto legislativo 15 febbraio 2016, n. 30</text:span></text:a><text:span text:style-name="T1320">, recante Attuazione della<text:s/></text:span><text:a xlink:href="ricerca/fonti_documento?idDatabank=11&amp;idDocMaster=4179363&amp;idUnitaDoc=24206198&amp;nVigUnitaDoc=1&amp;docIdx=1&amp;isCorrelazioniSearch=tru" office:target-frame-name="_top" xlink:show="replace"><text:span text:style-name="T1321">direttiva 2014/49/UE</text:span></text:a><text:span text:style-name="T1322"><text:s/>del Parlamento europeo e del Consiglio, del 16 aprile 2014, relativa ai sistemi di garanzia dei depositi;</text:span></text:p>
      <text:p text:style-name="P1323"><text:span text:style-name="T1324">xix)<text:s/></text:span><text:a xlink:href="ricerca/fonti_documento?idDatabank=7&amp;idDocMaster=1803551&amp;idUnitaDoc=5570553&amp;nVigUnitaDoc=1&amp;docIdx=1&amp;isCorrelazioniSearch=true&amp;" office:target-frame-name="_top" xlink:show="replace"><text:span text:style-name="T1325">decreto legislativo 23 luglio 1996, n. 415</text:span></text:a><text:span text:style-name="T1326">, recante recepimento della<text:s/></text:span><text:a xlink:href="ricerca/fonti_documento?idDatabank=11&amp;idDocMaster=196950&amp;idUnitaDoc=1094299&amp;nVigUnitaDoc=1&amp;docIdx=1&amp;isCorrelazioniSearch=true&amp;" office:target-frame-name="_top" xlink:show="replace"><text:span text:style-name="T1327">direttiva 93/22/CEE<text:s/></text:span></text:a><text:span text:style-name="T1328">del 10 maggio 1993 relativa ai servizi di investimento nel settore dei valori mobiliari e della<text:s/></text:span><text:a xlink:href="ricerca/fonti_documento?idDatabank=11&amp;idDocMaster=202229&amp;idUnitaDoc=1127923&amp;nVigUnitaDoc=1&amp;docIdx=1&amp;isCorrelazioniSearch=true&amp;" office:target-frame-name="_top" xlink:show="replace"><text:span text:style-name="T1329">direttiva 93/6/CEE del 15 marzo 1993</text:span></text:a><text:span text:style-name="T1330"><text:s/>relativa all'adeguatezza patrimoniale delle imprese di investimento e degli enti creditizi; decreto del Ministero del tesoro, del bilancio e della programmazione economica 30 giugno 1998, pubblicato nella Gazzetta Ufficiale, n. 191, 18 agosto 1998, recante approvazione dello statuto e del regolamento operativo del Fondo nazionale di garanzia per la tutela dei crediti vantati dai clienti nei confronti delle società di intermediazione mobiliare e degli altri soggetti autorizzati all'esercizio di attività di intermediazione mobiliare; decreto Ministero del tesoro, del bilancio e della programmazione economica 14 novembre 1997, n. 485, pubblicato nella Gazzetta Ufficiale, n. 13, 17 gennaio 1998, recante la disciplina dell'organizzazione e del funzionamento dei sistemi di indennizzo di cui all'</text:span><text:a xlink:href="ricerca/fonti_documento?idDatabank=7&amp;idDocMaster=1803551&amp;idUnitaDoc=5570596&amp;nVigUnitaDoc=1&amp;docIdx=1&amp;isCorrelazioniSearch=true&amp;" office:target-frame-name="_top" xlink:show="replace"><text:span text:style-name="T1331">art. 35, comma 2, del decreto legislativo 23 luglio 1996, n. 415</text:span></text:a><text:span text:style-name="T1332">, che ha recepito la</text:span><text:a xlink:href="ricerca/fonti_documento?idDatabank=11&amp;idDocMaster=196950&amp;idUnitaDoc=1094299&amp;nVigUnitaDoc=1&amp;docIdx=1&amp;isCorrelazioniSearch=true&amp;" office:target-frame-name="_top" xlink:show="replace"><text:span text:style-name="T1333">direttiva 93/22/CEE</text:span></text:a><text:span text:style-name="T1334"><text:s/>relativa ai servizi di investimento nel settore dei valori mobiliari;</text:span></text:p>
      <text:p text:style-name="P1335"><text:span text:style-name="T1336">xx)<text:s/></text:span><text:a xlink:href="ricerca/fonti_documento?idDatabank=11&amp;idDocMaster=7033359&amp;idUnitaDoc=35778435&amp;nVigUnitaDoc=1&amp;docIdx=1&amp;isCorrelazioniSearch=tru" office:target-frame-name="_top" xlink:show="replace"><text:span text:style-name="T1337">regolamento (UE) n. 575/2013</text:span></text:a><text:span text:style-name="T1338"><text:s/>del Parlamento europeo e del Consiglio, del 26 giugno 2013, relativo ai requisiti prudenziali per gli enti creditizi e le imprese di investimento e che modifica il</text:span><text:a xlink:href="ricerca/fonti_documento?idDatabank=11&amp;idDocMaster=3283417&amp;idUnitaDoc=11212695&amp;nVigUnitaDoc=1&amp;docIdx=1&amp;isCorrelazioniSearch=tru" office:target-frame-name="_top" xlink:show="replace"><text:span text:style-name="T1339">regolamento (UE) n. 648/2012</text:span></text:a><text:span text:style-name="T1340"><text:s/>(GU L 176 del 27.6.2013, pag. 1);</text:span></text:p>
      <text:p text:style-name="P1341"><text:span text:style-name="T1342">xxi)<text:s/></text:span><text:a xlink:href="ricerca/fonti_documento?idDatabank=11&amp;idDocMaster=8717704&amp;idUnitaDoc=54205354&amp;nVigUnitaDoc=1&amp;docIdx=1&amp;isCorrelazioniSearch=tru" office:target-frame-name="_top" xlink:show="replace"><text:span text:style-name="T1343">regolamento (UE) 2020/1503<text:s/></text:span></text:a><text:span text:style-name="T1344">del Parlamento europeo e del Consiglio, del 7 ottobre 2020, relativo ai fornitori europei di servizi di crowdfunding per le imprese e che modifica il<text:s/></text:span><text:a xlink:href="ricerca/fonti_documento?idDatabank=11&amp;idDocMaster=5386558&amp;idUnitaDoc=32948575&amp;nVigUnitaDoc=1&amp;docIdx=1&amp;isCorrelazioniSearch=tru" office:target-frame-name="_top" xlink:show="replace"><text:span text:style-name="T1345">regolamento (UE) 2017/1129</text:span></text:a><text:span text:style-name="T1346"><text:s/>e la</text:span><text:a xlink:href="ricerca/fonti_documento?idDatabank=11&amp;idDocMaster=8291849&amp;idUnitaDoc=45327460&amp;nVigUnitaDoc=1&amp;docIdx=1&amp;isCorrelazioniSearch=tru" office:target-frame-name="_top" xlink:show="replace"><text:span text:style-name="T1347">direttiva (UE) 2019/1937</text:span></text:a><text:span text:style-name="T1348"><text:s/>(GU L 347 del 20.10.2020, pag. 1).</text:span></text:p>
      <text:p text:style-name="P1349">C. Articolo 2, comma 1, lettera a), numero 3) - sicurezza e conformità dei prodotti:</text:p>
      <text:p text:style-name="P1350">1. requisiti di sicurezza e conformità per i prodotti immessi nel mercato dell'Unione, definiti e disciplinati dai seguenti atti:</text:p>
      <text:p text:style-name="P1351"><text:span text:style-name="T1352">i)<text:s/></text:span><text:a xlink:href="ricerca/fonti_documento?idDatabank=7&amp;idDocMaster=2987369&amp;idUnitaDoc=8572922&amp;nVigUnitaDoc=1&amp;docIdx=1&amp;isCorrelazioniSearch=true&amp;" office:target-frame-name="_top" xlink:show="replace"><text:span text:style-name="T1353">decreto legislativo 6 settembre 2005, n. 206</text:span></text:a><text:span text:style-name="T1354">, recante<text:s/></text:span><text:a xlink:href="ricerca/fonti_documento?idDatabank=7&amp;idDocMaster=2987369&amp;idUnitaDoc=8572937&amp;nVigUnitaDoc=1&amp;docIdx=1&amp;isCorrelazioniSearch=true&amp;" office:target-frame-name="_top" xlink:show="replace"><text:span text:style-name="T1355">codice del consumo, a norma dell'articolo 7</text:span></text:a><text:span text:style-name="T1356"><text:s/>della<text:s/></text:span><text:a xlink:href="ricerca/fonti_documento?idDatabank=7&amp;idDocMaster=2125670&amp;idUnitaDoc=6587457&amp;nVigUnitaDoc=1&amp;docIdx=1&amp;isCorrelazioniSearch=true&amp;" office:target-frame-name="_top" xlink:show="replace"><text:span text:style-name="T1357">legge 29 luglio 2003, n. 229</text:span></text:a><text:span text:style-name="T1358">;</text:span></text:p>
      <text:p text:style-name="P1359"><text:span text:style-name="T1360">ii) normativa di armonizzazione dell'Unione europea relativa ai prodotti fabbricati, compresi i requisiti in materia di etichettatura, diversi da alimenti, mangimi, medicinali per uso umano e veterinario, piante e animali vivi, prodotti di origine umana e prodotti di piante e animali collegati direttamente alla loro futura riproduzione, elencati negli allegati I e II del<text:s/></text:span><text:a xlink:href="ricerca/fonti_documento?idDatabank=11&amp;idDocMaster=8064400&amp;idUnitaDoc=41282020&amp;nVigUnitaDoc=1&amp;docIdx=1&amp;isCorrelazioniSearch=tru" office:target-frame-name="_top" xlink:show="replace"><text:span text:style-name="T1361">regolamento (UE) 2019/1020<text:s/></text:span></text:a><text:span text:style-name="T1362">del Parlamento europeo e del Consiglio sulla vigilanza del mercato e sulla conformità dei prodotti e che modifica la<text:s/></text:span><text:a xlink:href="ricerca/fonti_documento?idDatabank=11&amp;idDocMaster=201127&amp;idUnitaDoc=1120251&amp;nVigUnitaDoc=1&amp;docIdx=1&amp;isCorrelazioniSearch=true&amp;" office:target-frame-name="_top" xlink:show="replace"><text:span text:style-name="T1363">direttiva 2004/42/CE</text:span></text:a><text:span text:style-name="T1364"><text:s/>e i<text:s/></text:span><text:a xlink:href="ricerca/fonti_documento?idDatabank=11&amp;idDocMaster=234256&amp;idUnitaDoc=1335594&amp;nVigUnitaDoc=1&amp;docIdx=1&amp;isCorrelazioniSearch=true&amp;" office:target-frame-name="_top" xlink:show="replace"><text:span text:style-name="T1365">regolamenti (CE) n. 765/2008</text:span></text:a><text:span text:style-name="T1366"><text:s/>e (UE)<text:s/></text:span><text:a xlink:href="ricerca/fonti_documento?idDatabank=11&amp;idDocMaster=241808&amp;idUnitaDoc=1384191&amp;nVigUnitaDoc=1&amp;docIdx=1&amp;isCorrelazioniSearch=true&amp;" office:target-frame-name="_top" xlink:show="replace"><text:span text:style-name="T1367">n. 305/2011</text:span></text:a><text:span text:style-name="T1368"><text:s/>(GU L 169 del 25.6.2019, pag. 1);</text:span></text:p>
      <text:p text:style-name="P1369">2. norme sulla commercializzazione e utilizzo di prodotti sensibili e pericolosi, di cui a:</text:p>
      <text:p text:style-name="P1370"><text:span text:style-name="T1371">i)<text:s/></text:span><text:a xlink:href="ricerca/fonti_documento?idDatabank=7&amp;idDocMaster=3274425&amp;idUnitaDoc=11149523&amp;nVigUnitaDoc=1&amp;docIdx=1&amp;isCorrelazioniSearch=true" office:target-frame-name="_top" xlink:show="replace"><text:span text:style-name="T1372">decreto legislativo 22 giugno 2012, n. 105</text:span></text:a><text:span text:style-name="T1373">, recante modifiche ed integrazioni alla<text:s/></text:span><text:a xlink:href="ricerca/fonti_documento?idDatabank=7&amp;idDocMaster=2107327&amp;idUnitaDoc=6412562&amp;nVigUnitaDoc=1&amp;docIdx=1&amp;isCorrelazioniSearch=true&amp;" office:target-frame-name="_top" xlink:show="replace"><text:span text:style-name="T1374">legge 9 luglio 1990, n. 185</text:span></text:a><text:span text:style-name="T1375">, recante nuove norme sul controllo dell'esportazione, importazione e transito dei materiali di armamento, in attuazione della<text:s/></text:span><text:a xlink:href="ricerca/fonti_documento?idDatabank=11&amp;idDocMaster=203185&amp;idUnitaDoc=1134217&amp;nVigUnitaDoc=1&amp;docIdx=1&amp;isCorrelazioniSearch=true&amp;" office:target-frame-name="_top" xlink:show="replace"><text:span text:style-name="T1376">direttiva 2009/43/CE</text:span></text:a><text:span text:style-name="T1377">, che semplifica le modalità e le condizioni dei trasferimenti all'interno delle Comunità di prodotti per la difesa, come modificata dalle<text:s/></text:span><text:a xlink:href="ricerca/fonti_documento?idDatabank=11&amp;idDocMaster=204019&amp;idUnitaDoc=1140308&amp;nVigUnitaDoc=1&amp;docIdx=1&amp;isCorrelazioniSearch=true&amp;" office:target-frame-name="_top" xlink:show="replace"><text:span text:style-name="T1378">direttive 2010/80/UE</text:span></text:a><text:span text:style-name="T1379"><text:s/>e<text:s/></text:span><text:a xlink:href="ricerca/fonti_documento?idDatabank=11&amp;idDocMaster=3173874&amp;idUnitaDoc=10411426&amp;nVigUnitaDoc=1&amp;docIdx=1&amp;isCorrelazioniSearch=tru" office:target-frame-name="_top" xlink:show="replace"><text:span text:style-name="T1380">2012/10/UE<text:s/></text:span></text:a><text:span text:style-name="T1381">per quanto riguarda l'elenco di prodotti per la difesa.</text:span></text:p>
      <text:p text:style-name="P1382">D. Articolo 2, comma 1, lettera a), numero 3) - sicurezza dei trasporti:</text:p>
      <text:p text:style-name="P1383"><text:span text:style-name="T1384">1.<text:s/></text:span><text:a xlink:href="ricerca/fonti_documento?idDatabank=7&amp;idDocMaster=8052609&amp;idUnitaDoc=40852251&amp;nVigUnitaDoc=1&amp;docIdx=1&amp;isCorrelazioniSearch=true" office:target-frame-name="_top" xlink:show="replace"><text:span text:style-name="T1385">decreto legislativo 14 maggio 2019, n. 50</text:span></text:a><text:span text:style-name="T1386">, recante attuazione della direttiva 2016/798 del Parlamento europeo e del Consiglio, dell'11 maggio 2016, sulla sicurezza delle ferrovie;</text:span></text:p>
      <text:p text:style-name="P1387"><text:span text:style-name="T1388">2. requisiti di sicurezza nel settore dell'aviazione civile di cui al<text:s/></text:span><text:a xlink:href="ricerca/fonti_documento?idDatabank=11&amp;idDocMaster=240289&amp;idUnitaDoc=1376406&amp;nVigUnitaDoc=1&amp;docIdx=1&amp;isCorrelazioniSearch=true&amp;" office:target-frame-name="_top" xlink:show="replace"><text:span text:style-name="T1389">regolamento (UE) n. 996/2010</text:span></text:a><text:span text:style-name="T1390"><text:s/>del Parlamento europeo e del Consiglio, del 20 ottobre 2010, sulle inchieste e la prevenzione di incidenti e inconvenienti nel settore dell'aviazione civile e che abroga la</text:span><text:a xlink:href="ricerca/fonti_documento?idDatabank=11&amp;idDocMaster=197388&amp;idUnitaDoc=1096953&amp;nVigUnitaDoc=1&amp;docIdx=1&amp;isCorrelazioniSearch=true&amp;" office:target-frame-name="_top" xlink:show="replace"><text:span text:style-name="T1391">direttiva 94/56/CE<text:s/></text:span></text:a><text:span text:style-name="T1392">(GU L 295 del 12.11.2010, pag. 35);</text:span></text:p>
      <text:p text:style-name="P1393">3. requisiti di sicurezza nel settore stradale, disciplinati dai seguenti atti:</text:p>
      <text:p text:style-name="P1394"><text:span text:style-name="T1395">i)<text:s/></text:span><text:a xlink:href="ricerca/fonti_documento?idDatabank=7&amp;idDocMaster=1804564&amp;idUnitaDoc=5596619&amp;nVigUnitaDoc=1&amp;docIdx=1&amp;isCorrelazioniSearch=true&amp;" office:target-frame-name="_top" xlink:show="replace"><text:span text:style-name="T1396">decreto legislativo 15 marzo 2011, n. 35</text:span></text:a><text:span text:style-name="T1397">, recante attuazione della<text:s/></text:span><text:a xlink:href="ricerca/fonti_documento?idDatabank=11&amp;idDocMaster=202891&amp;idUnitaDoc=1132202&amp;nVigUnitaDoc=1&amp;docIdx=1&amp;isCorrelazioniSearch=true&amp;" office:target-frame-name="_top" xlink:show="replace"><text:span text:style-name="T1398">direttiva 2008/96/CE<text:s/></text:span></text:a><text:span text:style-name="T1399">sulla gestione della sicurezza delle infrastrutture stradali;</text:span></text:p>
      <text:p text:style-name="P1400"><text:span text:style-name="T1401">ii)<text:s/></text:span><text:a xlink:href="ricerca/fonti_documento?idDatabank=7&amp;idDocMaster=1804323&amp;idUnitaDoc=5588645&amp;nVigUnitaDoc=1&amp;docIdx=1&amp;isCorrelazioniSearch=true&amp;" office:target-frame-name="_top" xlink:show="replace"><text:span text:style-name="T1402">decreto legislativo 5 ottobre 2006, n. 264</text:span></text:a><text:span text:style-name="T1403">, recante attuazione della</text:span><text:a xlink:href="ricerca/fonti_documento?idDatabank=11&amp;idDocMaster=7812512&amp;idUnitaDoc=39426478&amp;nVigUnitaDoc=1&amp;docIdx=1&amp;isCorrelazioniSearch=tru" office:target-frame-name="_top" xlink:show="replace"><text:span text:style-name="T1404">direttiva 2004/54/CEE</text:span></text:a><text:span text:style-name="T1405"><text:s/>in materia di sicurezza per le gallerie della rete stradale transeuropea;</text:span></text:p>
      <text:p text:style-name="P1406"><text:span text:style-name="T1407">iii)<text:s/></text:span><text:a xlink:href="ricerca/fonti_documento?idDatabank=11&amp;idDocMaster=237512&amp;idUnitaDoc=1360082&amp;nVigUnitaDoc=1&amp;docIdx=1&amp;isCorrelazioniSearch=true&amp;" office:target-frame-name="_top" xlink:show="replace"><text:span text:style-name="T1408">regolamento (CE) n. 1071/2009</text:span></text:a><text:span text:style-name="T1409"><text:s/>del Parlamento europeo e del Consiglio, del 21 ottobre 2009, che stabilisce norme comuni sulle condizioni da rispettare per esercitare l'attività di trasportatore su strada e abroga la<text:s/></text:span><text:a xlink:href="ricerca/fonti_documento?idDatabank=11&amp;idDocMaster=197758&amp;idUnitaDoc=1099208&amp;nVigUnitaDoc=1&amp;docIdx=1&amp;isCorrelazioniSearch=true&amp;" office:target-frame-name="_top" xlink:show="replace"><text:span text:style-name="T1410">direttiva 96/26/CE<text:s/></text:span></text:a><text:span text:style-name="T1411">del Consiglio (GU L 300 del 14.11.2009, pag. 51);</text:span></text:p>
      <text:p text:style-name="P1412">4. requisiti di sicurezza nel settore marittimo, disciplinati dai seguenti atti:</text:p>
      <text:p text:style-name="P1413"><text:span text:style-name="T1414">i)<text:s/></text:span><text:a xlink:href="ricerca/fonti_documento?idDatabank=11&amp;idDocMaster=236158&amp;idUnitaDoc=1351042&amp;nVigUnitaDoc=1&amp;docIdx=1&amp;isCorrelazioniSearch=true&amp;" office:target-frame-name="_top" xlink:show="replace"><text:span text:style-name="T1415">regolamento (CE) n. 391/2009</text:span></text:a><text:span text:style-name="T1416"><text:s/>del Parlamento europeo e del Consiglio, del 23 aprile 2009, relativo alle disposizioni e alle norme comuni per gli organismi che effettuano le ispezioni e le visite di controllo delle navi (GU L 131 del 28.5.2009, pag. 11);</text:span></text:p>
      <text:p text:style-name="P1417"><text:span text:style-name="T1418">ii)<text:s/></text:span><text:a xlink:href="ricerca/fonti_documento?idDatabank=11&amp;idDocMaster=236161&amp;idUnitaDoc=1351085&amp;nVigUnitaDoc=1&amp;docIdx=1&amp;isCorrelazioniSearch=true&amp;" office:target-frame-name="_top" xlink:show="replace"><text:span text:style-name="T1419">regolamento (CE) n. 392/2009</text:span></text:a><text:span text:style-name="T1420"><text:s/>del Parlamento europeo e del Consiglio, del 23 aprile 2009, relativo alla responsabilità dei vettori che trasportano passeggeri via mare in caso di incidente (GU L 131 del 28.5.2009, pag. 24);</text:span></text:p>
      <text:p text:style-name="P1421"><text:span text:style-name="T1422">iii)<text:s/></text:span><text:a xlink:href="ricerca/fonti_documento?idDatabank=7&amp;idDocMaster=7240722&amp;idUnitaDoc=37292413&amp;nVigUnitaDoc=1&amp;docIdx=1&amp;isCorrelazioniSearch=true" office:target-frame-name="_top" xlink:show="replace"><text:span text:style-name="T1423">decreto del Presidente della Repubblica 20 dicembre 2017, n. 239</text:span></text:a><text:span text:style-name="T1424">, recante attuazione della<text:s/></text:span><text:a xlink:href="ricerca/fonti_documento?idDatabank=11&amp;idDocMaster=4269083&amp;idUnitaDoc=24637029&amp;nVigUnitaDoc=1&amp;docIdx=1&amp;isCorrelazioniSearch=tru" office:target-frame-name="_top" xlink:show="replace"><text:span text:style-name="T1425">direttiva 2014/90/UE<text:s/></text:span></text:a><text:span text:style-name="T1426">del Parlamento europeo e del Consiglio del 23 luglio 2014 sull'equipaggiamento marittimo che abroga la<text:s/></text:span><text:a xlink:href="ricerca/fonti_documento?idDatabank=11&amp;idDocMaster=198659&amp;idUnitaDoc=1104533&amp;nVigUnitaDoc=1&amp;docIdx=1&amp;isCorrelazioniSearch=true&amp;" office:target-frame-name="_top" xlink:show="replace"><text:span text:style-name="T1427">direttiva 96/98/CE</text:span></text:a><text:span text:style-name="T1428">;</text:span></text:p>
      <text:p text:style-name="P1429"><text:span text:style-name="T1430">iv)<text:s/></text:span><text:a xlink:href="ricerca/fonti_documento?idDatabank=7&amp;idDocMaster=1804603&amp;idUnitaDoc=5597600&amp;nVigUnitaDoc=1&amp;docIdx=1&amp;isCorrelazioniSearch=true&amp;" office:target-frame-name="_top" xlink:show="replace"><text:span text:style-name="T1431">decreto legislativo 6 settembre 2011, n. 165</text:span></text:a><text:span text:style-name="T1432">, recante attuazione della<text:s/></text:span><text:a xlink:href="ricerca/fonti_documento?idDatabank=11&amp;idDocMaster=203075&amp;idUnitaDoc=1133438&amp;nVigUnitaDoc=1&amp;docIdx=1&amp;isCorrelazioniSearch=true&amp;" office:target-frame-name="_top" xlink:show="replace"><text:span text:style-name="T1433">direttiva 2009/18/CE<text:s/></text:span></text:a><text:span text:style-name="T1434">che stabilisce i principi fondamentali in materia di inchieste sugli incidenti nel settore del trasporto marittimo e che modifica le<text:s/></text:span><text:a xlink:href="ricerca/fonti_documento?idDatabank=11&amp;idDocMaster=198809&amp;idUnitaDoc=1105390&amp;nVigUnitaDoc=1&amp;docIdx=1&amp;isCorrelazioniSearch=true&amp;" office:target-frame-name="_top" xlink:show="replace"><text:span text:style-name="T1435">direttive 1999/35/CE<text:s/></text:span></text:a><text:span text:style-name="T1436">e</text:span><text:a xlink:href="ricerca/fonti_documento?idDatabank=11&amp;idDocMaster=200191&amp;idUnitaDoc=1114021&amp;nVigUnitaDoc=1&amp;docIdx=1&amp;isCorrelazioniSearch=true&amp;" office:target-frame-name="_top" xlink:show="replace"><text:span text:style-name="T1437">2002/59/CE;</text:span></text:a></text:p>
      <text:p text:style-name="P1438"><text:span text:style-name="T1439">v) decreto del Ministro dei trasporti e della navigazione 13 ottobre 1999, pubblicato nella Gazzetta Ufficiale n. 251, 25 ottobre 1991, recante recepimento della<text:s/></text:span><text:a xlink:href="ricerca/fonti_documento?idDatabank=11&amp;idDocMaster=198419&amp;idUnitaDoc=1103073&amp;nVigUnitaDoc=1&amp;docIdx=1&amp;isCorrelazioniSearch=true&amp;" office:target-frame-name="_top" xlink:show="replace"><text:span text:style-name="T1440">direttiva 98/41/CE<text:s/></text:span></text:a><text:span text:style-name="T1441">del Consiglio del 18 giugno 1998, relativa alla registrazione delle persone a bordo delle navi da passeggeri che effettuano viaggi da e verso i porti degli Stati membri della Comunità;</text:span></text:p>
      <text:p text:style-name="P1442"><text:span text:style-name="T1443">vi) decreto del Ministro delle infrastrutture e dei trasporti 16 dicembre 2004, pubblicato nella Gazzetta Ufficiale n. 43, 22 febbraio 2005, recante recepimento della</text:span><text:a xlink:href="ricerca/fonti_documento?idDatabank=11&amp;idDocMaster=199881&amp;idUnitaDoc=1112126&amp;nVigUnitaDoc=1&amp;docIdx=1&amp;isCorrelazioniSearch=true&amp;" office:target-frame-name="_top" xlink:show="replace"><text:span text:style-name="T1444">direttiva 2001/96/CE<text:s/></text:span></text:a><text:span text:style-name="T1445">in materia di «Requisiti e procedure armonizzate per la sicurezza delle operazioni di carico e scarico delle navi portarinfuse»;</text:span></text:p>
      <text:p text:style-name="P1446"><text:span text:style-name="T1447">5. requisiti di sicurezza disciplinati dal<text:s/></text:span><text:a xlink:href="ricerca/fonti_documento?idDatabank=7&amp;idDocMaster=1804485&amp;idUnitaDoc=5591879&amp;nVigUnitaDoc=1&amp;docIdx=1&amp;isCorrelazioniSearch=true&amp;" office:target-frame-name="_top" xlink:show="replace"><text:span text:style-name="T1448">decreto legislativo 27 gennaio 2010, n. 35</text:span></text:a><text:span text:style-name="T1449">, recante attuazione della direttiva 2008/68/CE, relativa al trasporto interno di merci pericolose.</text:span></text:p>
      <text:p text:style-name="P1450">E. Articolo 2, comma 1, lettera a), numero 3) - tutela dell'ambiente:</text:p>
      <text:p text:style-name="P1451"><text:span text:style-name="T1452">1. qualunque tipo di reato contro la tutela dell'ambiente disciplinato dal<text:s/></text:span><text:a xlink:href="ricerca/fonti_documento?idDatabank=7&amp;idDocMaster=1804590&amp;idUnitaDoc=5597233&amp;nVigUnitaDoc=1&amp;docIdx=1&amp;isCorrelazioniSearch=true&amp;" office:target-frame-name="_top" xlink:show="replace"><text:span text:style-name="T1453">decreto legislativo 7 luglio 2011, n. 121</text:span></text:a><text:span text:style-name="T1454">, recante attuazione della direttiva 2008/99/CE sulla tutela penale dell'ambiente, nonché della<text:s/></text:span><text:a xlink:href="ricerca/fonti_documento?idDatabank=11&amp;idDocMaster=203566&amp;idUnitaDoc=1136978&amp;nVigUnitaDoc=1&amp;docIdx=1&amp;isCorrelazioniSearch=true&amp;" office:target-frame-name="_top" xlink:show="replace"><text:span text:style-name="T1455">direttiva 2009/123/CE</text:span></text:a><text:span text:style-name="T1456"><text:s/>che modifica la<text:s/></text:span><text:a xlink:href="ricerca/fonti_documento?idDatabank=11&amp;idDocMaster=201445&amp;idUnitaDoc=1122253&amp;nVigUnitaDoc=1&amp;docIdx=1&amp;isCorrelazioniSearch=true&amp;" office:target-frame-name="_top" xlink:show="replace"><text:span text:style-name="T1457">direttiva 2005/35/CE<text:s/></text:span></text:a><text:span text:style-name="T1458">relativa all'inquinamento provocato dalle navi e all'introduzione di sanzioni per violazioni, o qualunque illecito che costituisce una violazione della normativa di cui agli allegati della</text:span><text:span text:style-name="T1459"><text:s/></text:span><text:a xlink:href="ricerca/fonti_documento?idDatabank=11&amp;idDocMaster=5133129&amp;idUnitaDoc=31296358&amp;nVigUnitaDoc=1&amp;docIdx=1&amp;isCorrelazioniSearch=tru" office:target-frame-name="_top" xlink:show="replace"><text:span text:style-name="T1460">direttiva 2008/99/CE;</text:span></text:a></text:p>
      <text:p text:style-name="P1461">2. norme su ambiente e clima, di cui a:</text:p>
      <text:p text:style-name="P1462"><text:span text:style-name="T1463">i)<text:s/></text:span><text:a xlink:href="ricerca/fonti_documento?idDatabank=7&amp;idDocMaster=3784928&amp;idUnitaDoc=18073758&amp;nVigUnitaDoc=1&amp;docIdx=1&amp;isCorrelazioniSearch=true" office:target-frame-name="_top" xlink:show="replace"><text:span text:style-name="T1464">decreto legislativo 13 marzo 2013, n. 30</text:span></text:a><text:span text:style-name="T1465">, recante attuazione della<text:s/></text:span><text:a xlink:href="ricerca/fonti_documento?idDatabank=11&amp;idDocMaster=203111&amp;idUnitaDoc=1133692&amp;nVigUnitaDoc=1&amp;docIdx=1&amp;isCorrelazioniSearch=true&amp;" office:target-frame-name="_top" xlink:show="replace"><text:span text:style-name="T1466">direttiva 2009/29/CE<text:s/></text:span></text:a><text:span text:style-name="T1467">che modifica la<text:s/></text:span><text:a xlink:href="ricerca/fonti_documento?idDatabank=11&amp;idDocMaster=200770&amp;idUnitaDoc=1117796&amp;nVigUnitaDoc=1&amp;docIdx=1&amp;isCorrelazioniSearch=true&amp;" office:target-frame-name="_top" xlink:show="replace"><text:span text:style-name="T1468">direttiva 2003/87/CE</text:span></text:a><text:span text:style-name="T1469"><text:s/>al fine di perfezionare ed estendere il sistema comunitario per lo scambio di quote di emissione di gas a effetto serra;</text:span></text:p>
      <text:p text:style-name="P1470"><text:span text:style-name="T1471">ii)<text:s/></text:span><text:a xlink:href="ricerca/fonti_documento?idDatabank=7&amp;idDocMaster=4245004&amp;idUnitaDoc=24500736&amp;nVigUnitaDoc=1&amp;docIdx=1&amp;isCorrelazioniSearch=true" office:target-frame-name="_top" xlink:show="replace"><text:span text:style-name="T1472">decreto legislativo 4 luglio 2014, n. 102</text:span></text:a><text:span text:style-name="T1473">, recante attuazione della<text:s/></text:span><text:a xlink:href="ricerca/fonti_documento?idDatabank=11&amp;idDocMaster=3623461&amp;idUnitaDoc=16630705&amp;nVigUnitaDoc=1&amp;docIdx=1&amp;isCorrelazioniSearch=tru" office:target-frame-name="_top" xlink:show="replace"><text:span text:style-name="T1474">direttiva 2012/27/UE</text:span></text:a><text:span text:style-name="T1475"><text:s/>sull'efficienza energetica, che modifica le<text:s/></text:span><text:a xlink:href="ricerca/fonti_documento?idDatabank=11&amp;idDocMaster=203569&amp;idUnitaDoc=1136991&amp;nVigUnitaDoc=1&amp;docIdx=1&amp;isCorrelazioniSearch=true&amp;" office:target-frame-name="_top" xlink:show="replace"><text:span text:style-name="T1476">direttive 2009/125/CE<text:s/></text:span></text:a><text:span text:style-name="T1477">e<text:s/></text:span><text:a xlink:href="ricerca/fonti_documento?idDatabank=11&amp;idDocMaster=203836&amp;idUnitaDoc=1139025&amp;nVigUnitaDoc=1&amp;docIdx=1&amp;isCorrelazioniSearch=true&amp;" office:target-frame-name="_top" xlink:show="replace"><text:span text:style-name="T1478">2010/30/UE<text:s/></text:span></text:a><text:span text:style-name="T1479">e abroga le<text:s/></text:span><text:a xlink:href="ricerca/fonti_documento?idDatabank=11&amp;idDocMaster=200940&amp;idUnitaDoc=1118861&amp;nVigUnitaDoc=1&amp;docIdx=1&amp;isCorrelazioniSearch=true&amp;" office:target-frame-name="_top" xlink:show="replace"><text:span text:style-name="T1480">direttive 2004/8/CE</text:span></text:a><text:span text:style-name="T1481"><text:s/>e<text:s/></text:span><text:a xlink:href="ricerca/fonti_documento?idDatabank=11&amp;idDocMaster=201780&amp;idUnitaDoc=1124550&amp;nVigUnitaDoc=1&amp;docIdx=1&amp;isCorrelazioniSearch=true&amp;" office:target-frame-name="_top" xlink:show="replace"><text:span text:style-name="T1482">2006/32/CE;</text:span></text:a></text:p>
      <text:p text:style-name="P1483"><text:span text:style-name="T1484">iii)<text:s/></text:span><text:a xlink:href="ricerca/fonti_documento?idDatabank=7&amp;idDocMaster=9495200&amp;idUnitaDoc=71276111&amp;nVigUnitaDoc=1&amp;docIdx=1&amp;isCorrelazioniSearch=true" office:target-frame-name="_top" xlink:show="replace"><text:span text:style-name="T1485">decreto legislativo 8 novembre 2021, n. 199</text:span></text:a><text:span text:style-name="T1486">, recante attuazione della<text:s/></text:span><text:a xlink:href="ricerca/fonti_documento?idDatabank=11&amp;idDocMaster=7732357&amp;idUnitaDoc=39157600&amp;nVigUnitaDoc=1&amp;docIdx=1&amp;isCorrelazioniSearch=tru" office:target-frame-name="_top" xlink:show="replace"><text:span text:style-name="T1487">direttiva (UE) 2018/2001</text:span></text:a><text:span text:style-name="T1488"><text:s/>del Parlamento europeo e del Consiglio, dell'11 dicembre 2018, sulla promozione dell'uso dell'energia da fonti rinnovabili;</text:span></text:p>
      <text:p text:style-name="P1489">3. norme su sviluppo sostenibile e gestione dei rifiuti, di cui a:</text:p>
      <text:p text:style-name="P1490"><text:span text:style-name="T1491">i)<text:s/></text:span><text:a xlink:href="ricerca/fonti_documento?idDatabank=7&amp;idDocMaster=1804536&amp;idUnitaDoc=5596059&amp;nVigUnitaDoc=1&amp;docIdx=1&amp;isCorrelazioniSearch=true&amp;" office:target-frame-name="_top" xlink:show="replace"><text:span text:style-name="T1492">decreto legislativo 3 dicembre 2010, n. 205</text:span></text:a><text:span text:style-name="T1493">, recante disposizioni di attuazione della<text:s/></text:span><text:a xlink:href="ricerca/fonti_documento?idDatabank=11&amp;idDocMaster=202899&amp;idUnitaDoc=1132253&amp;nVigUnitaDoc=1&amp;docIdx=1&amp;isCorrelazioniSearch=true&amp;" office:target-frame-name="_top" xlink:show="replace"><text:span text:style-name="T1494">direttiva 2008/98/CE</text:span></text:a><text:span text:style-name="T1495"><text:s/>del Parlamento europeo e del Consiglio del 19 novembre 2008 relativa ai rifiuti e che abroga alcune direttive;</text:span></text:p>
      <text:p text:style-name="P1496"><text:span text:style-name="T1497">ii)<text:s/></text:span><text:a xlink:href="ricerca/fonti_documento?idDatabank=11&amp;idDocMaster=4022819&amp;idUnitaDoc=21736360&amp;nVigUnitaDoc=1&amp;docIdx=1&amp;isCorrelazioniSearch=tru" office:target-frame-name="_top" xlink:show="replace"><text:span text:style-name="T1498">regolamento (UE) n. 1257/2013</text:span></text:a><text:span text:style-name="T1499"><text:s/>del Parlamento europeo e del Consiglio, del 20 novembre 2013, relativo al riciclaggio delle navi e che modifica il<text:s/></text:span><text:a xlink:href="ricerca/fonti_documento?idDatabank=11&amp;idDocMaster=230236&amp;idUnitaDoc=1295463&amp;nVigUnitaDoc=1&amp;docIdx=1&amp;isCorrelazioniSearch=true&amp;" office:target-frame-name="_top" xlink:show="replace"><text:span text:style-name="T1500">regolamento (CE) n. 1013/2006</text:span></text:a><text:span text:style-name="T1501"><text:s/>e la<text:s/></text:span><text:a xlink:href="ricerca/fonti_documento?idDatabank=11&amp;idDocMaster=203063&amp;idUnitaDoc=1133327&amp;nVigUnitaDoc=1&amp;docIdx=1&amp;isCorrelazioniSearch=true&amp;" office:target-frame-name="_top" xlink:show="replace"><text:span text:style-name="T1502">direttiva 2009/16/CE<text:s/></text:span></text:a><text:span text:style-name="T1503">(GU L 330 del 10.12.2013, pag. 1);</text:span></text:p>
      <text:p text:style-name="P1504"><text:span text:style-name="T1505">iii)<text:s/></text:span><text:a xlink:href="ricerca/fonti_documento?idDatabank=11&amp;idDocMaster=3283422&amp;idUnitaDoc=11212832&amp;nVigUnitaDoc=1&amp;docIdx=1&amp;isCorrelazioniSearch=tru" office:target-frame-name="_top" xlink:show="replace"><text:span text:style-name="T1506">regolamento (UE) n. 649/2012</text:span></text:a><text:span text:style-name="T1507"><text:s/>del Parlamento europeo e del Consiglio, del 4 luglio 2012, sull'esportazione e importazione di sostanze chimiche pericolose (GU L 201 del 27.7.2012, pag. 60); </text:span><text:a xlink:href="ricerca/fonti_documento?idDatabank=7&amp;idDocMaster=5308595&amp;idUnitaDoc=32425812&amp;nVigUnitaDoc=1&amp;docIdx=1&amp;isCorrelazioniSearch=true" office:target-frame-name="_top" xlink:show="replace"><text:span text:style-name="T1508">decreto legislativo 10 febbraio 2017, n. 28</text:span></text:a><text:span text:style-name="T1509">, recante disciplina sanzionatoria per la violazione delle disposizioni di cui al<text:s/></text:span><text:a xlink:href="ricerca/fonti_documento?idDatabank=11&amp;idDocMaster=3283422&amp;idUnitaDoc=11212832&amp;nVigUnitaDoc=1&amp;docIdx=1&amp;isCorrelazioniSearch=tru" office:target-frame-name="_top" xlink:show="replace"><text:span text:style-name="T1510">regolamento (UE) n. 649/2012</text:span></text:a><text:span text:style-name="T1511"><text:s/>sull'esportazione ed importazione di sostanze chimiche pericolose;</text:span></text:p>
      <text:p text:style-name="P1512">4. norme su inquinamento marino, atmosferico e acustico, di cui a:</text:p>
      <text:p text:style-name="P1513"><text:span text:style-name="T1514">i)<text:s/></text:span><text:a xlink:href="ricerca/fonti_documento?idDatabank=7&amp;idDocMaster=1964012&amp;idUnitaDoc=6029665&amp;nVigUnitaDoc=1&amp;docIdx=1&amp;isCorrelazioniSearch=true&amp;" office:target-frame-name="_top" xlink:show="replace"><text:span text:style-name="T1515">decreto del Presidente della Repubblica 17 febbraio 2003, n. 84</text:span></text:a><text:span text:style-name="T1516">, recante attuazione della</text:span><text:a xlink:href="ricerca/fonti_documento?idDatabank=11&amp;idDocMaster=198975&amp;idUnitaDoc=1106332&amp;nVigUnitaDoc=1&amp;docIdx=1&amp;isCorrelazioniSearch=true&amp;" office:target-frame-name="_top" xlink:show="replace"><text:span text:style-name="T1517">direttiva 1999/94/CE</text:span></text:a><text:span text:style-name="T1518"><text:s/>concernente la disponibilità di informazioni sul risparmio di carburante e sulle emissioni di CO2 da fornire ai consumatori per quanto riguarda la commercializzazione di autovetture nuove;</text:span></text:p>
      <text:p text:style-name="P1519"><text:span text:style-name="T1520">ii)<text:s/></text:span><text:a xlink:href="ricerca/fonti_documento?idDatabank=7&amp;idDocMaster=1804235&amp;idUnitaDoc=5585276&amp;nVigUnitaDoc=1&amp;docIdx=1&amp;isCorrelazioniSearch=true&amp;" office:target-frame-name="_top" xlink:show="replace"><text:span text:style-name="T1521">decreto legislativo 19 agosto 2005, n. 194</text:span></text:a><text:span text:style-name="T1522">, recante attuazione della<text:s/></text:span><text:a xlink:href="ricerca/fonti_documento?idDatabank=11&amp;idDocMaster=200183&amp;idUnitaDoc=1113973&amp;nVigUnitaDoc=1&amp;docIdx=1&amp;isCorrelazioniSearch=true&amp;" office:target-frame-name="_top" xlink:show="replace"><text:span text:style-name="T1523">direttiva 2002/49/CE</text:span></text:a><text:span text:style-name="T1524"><text:s/>relativa alla determinazione e alla gestione del rumore ambientale;</text:span></text:p>
      <text:p text:style-name="P1525"><text:span text:style-name="T1526">iii)<text:s/></text:span><text:a xlink:href="ricerca/fonti_documento?idDatabank=11&amp;idDocMaster=223102&amp;idUnitaDoc=1243150&amp;nVigUnitaDoc=1&amp;docIdx=1&amp;isCorrelazioniSearch=true&amp;" office:target-frame-name="_top" xlink:show="replace"><text:span text:style-name="T1527">regolamento (CE) n. 782/2003</text:span></text:a><text:span text:style-name="T1528"><text:s/>del Parlamento europeo e del Consiglio, del 14 aprile 2003, sul divieto dei composti organo stannici sulle navi (GU L 115 del 9.5.2003, pag. 1);</text:span></text:p>
      <text:p text:style-name="P1529"><text:span text:style-name="T1530">iv)<text:s/></text:span><text:a xlink:href="ricerca/fonti_documento?idDatabank=7&amp;idDocMaster=3948234&amp;idUnitaDoc=20120608&amp;nVigUnitaDoc=1&amp;docIdx=1&amp;isCorrelazioniSearch=true" office:target-frame-name="_top" xlink:show="replace"><text:span text:style-name="T1531">decreto legislativo 3 aprile 2006, n. 152</text:span></text:a><text:span text:style-name="T1532">, recante norme in materia ambientale;</text:span></text:p>
      <text:p text:style-name="P1533"><text:span text:style-name="T1534">v)<text:s/></text:span><text:a xlink:href="ricerca/fonti_documento?idDatabank=7&amp;idDocMaster=1804389&amp;idUnitaDoc=5589548&amp;nVigUnitaDoc=1&amp;docIdx=1&amp;isCorrelazioniSearch=true&amp;" office:target-frame-name="_top" xlink:show="replace"><text:span text:style-name="T1535">decreto legislativo 6 novembre 2007, n. 202</text:span></text:a><text:span text:style-name="T1536">, recante attuazione della<text:s/></text:span><text:a xlink:href="ricerca/fonti_documento?idDatabank=11&amp;idDocMaster=201445&amp;idUnitaDoc=1122253&amp;nVigUnitaDoc=1&amp;docIdx=1&amp;isCorrelazioniSearch=true&amp;" office:target-frame-name="_top" xlink:show="replace"><text:span text:style-name="T1537">direttiva 2005/35/CE</text:span></text:a><text:span text:style-name="T1538"><text:s/>relativa all'inquinamento provocato dalle navi e conseguenti sanzioni;</text:span></text:p>
      <text:p text:style-name="P1539"><text:span text:style-name="T1540">vi)<text:s/></text:span><text:a xlink:href="ricerca/fonti_documento?idDatabank=11&amp;idDocMaster=229229&amp;idUnitaDoc=1288353&amp;nVigUnitaDoc=1&amp;docIdx=1&amp;isCorrelazioniSearch=true&amp;" office:target-frame-name="_top" xlink:show="replace"><text:span text:style-name="T1541">regolamento (CE) n. 166/2006</text:span></text:a><text:span text:style-name="T1542"><text:s/>del Parlamento europeo e del Consiglio, del 18 gennaio 2006, relativo all'istituzione di un registro europeo delle emissioni e dei trasferimenti di sostanze inquinanti e che modifica le<text:s/></text:span><text:a xlink:href="ricerca/fonti_documento?idDatabank=11&amp;idDocMaster=196425&amp;idUnitaDoc=1090927&amp;nVigUnitaDoc=1&amp;docIdx=1&amp;isCorrelazioniSearch=true&amp;" office:target-frame-name="_top" xlink:show="replace"><text:span text:style-name="T1543">direttive 91/689/CEE<text:s/></text:span></text:a><text:span text:style-name="T1544">e</text:span><text:a xlink:href="ricerca/fonti_documento?idDatabank=11&amp;idDocMaster=197898&amp;idUnitaDoc=1100067&amp;nVigUnitaDoc=1&amp;docIdx=1&amp;isCorrelazioniSearch=true&amp;" office:target-frame-name="_top" xlink:show="replace"><text:span text:style-name="T1545">96/61/CE</text:span></text:a><text:span text:style-name="T1546"><text:s/>del Consiglio (GU L 33 del 4.2.2006, pag. 1);</text:span></text:p>
      <text:p text:style-name="P1547"><text:span text:style-name="T1548">vii)<text:s/></text:span><text:a xlink:href="ricerca/fonti_documento?idDatabank=11&amp;idDocMaster=237208&amp;idUnitaDoc=1358138&amp;nVigUnitaDoc=1&amp;docIdx=1&amp;isCorrelazioniSearch=true&amp;" office:target-frame-name="_top" xlink:show="replace"><text:span text:style-name="T1549">regolamento (CE) n. 1005/2009</text:span></text:a><text:span text:style-name="T1550"><text:s/>del Parlamento europeo e del Consiglio, del 16 settembre 2009, sulle sostanze che riducono lo strato di ozono (GU L 286 del 31.10.2009, pag. 1);</text:span></text:p>
      <text:p text:style-name="P1551"><text:span text:style-name="T1552">viii)<text:s/></text:span><text:a xlink:href="ricerca/fonti_documento?idDatabank=7&amp;idDocMaster=3316412&amp;idUnitaDoc=11330023&amp;nVigUnitaDoc=1&amp;docIdx=1&amp;isCorrelazioniSearch=true" office:target-frame-name="_top" xlink:show="replace"><text:span text:style-name="T1553">decreto legislativo 30 luglio 2012, n. 125</text:span></text:a><text:span text:style-name="T1554">, recante attuazione della<text:s/></text:span><text:a xlink:href="ricerca/fonti_documento?idDatabank=11&amp;idDocMaster=203576&amp;idUnitaDoc=1137055&amp;nVigUnitaDoc=1&amp;docIdx=1&amp;isCorrelazioniSearch=true&amp;" office:target-frame-name="_top" xlink:show="replace"><text:span text:style-name="T1555">direttiva 2009/126/CE</text:span></text:a><text:span text:style-name="T1556">, relativa alla fase II del recupero di vapori di benzina durante il rifornimento dei veicoli a motore nelle stazioni di servizio;</text:span></text:p>
      <text:p text:style-name="P1557"><text:span text:style-name="T1558">ix)<text:s/></text:span><text:a xlink:href="ricerca/fonti_documento?idDatabank=7&amp;idDocMaster=5252399&amp;idUnitaDoc=32005346&amp;nVigUnitaDoc=1&amp;docIdx=1&amp;isCorrelazioniSearch=true" office:target-frame-name="_top" xlink:show="replace"><text:span text:style-name="T1559">decreto legislativo 16 dicembre 2016, n. 257</text:span></text:a><text:span text:style-name="T1560">, recante disciplina di attuazione della<text:s/></text:span><text:a xlink:href="ricerca/fonti_documento?idDatabank=11&amp;idDocMaster=4402413&amp;idUnitaDoc=25617034&amp;nVigUnitaDoc=1&amp;docIdx=1&amp;isCorrelazioniSearch=tru" office:target-frame-name="_top" xlink:show="replace"><text:span text:style-name="T1561">direttiva 2014/94/UE</text:span></text:a><text:span text:style-name="T1562"><text:s/>del Parlamento europeo e del Consiglio, del 22 ottobre 2014, sulla realizzazione di una infrastruttura per i combustibili alternativi;</text:span></text:p>
      <text:p text:style-name="P1563"><text:span text:style-name="T1564">x)<text:s/></text:span><text:a xlink:href="ricerca/fonti_documento?idDatabank=11&amp;idDocMaster=4593761&amp;idUnitaDoc=27022818&amp;nVigUnitaDoc=1&amp;docIdx=1&amp;isCorrelazioniSearch=tru" office:target-frame-name="_top" xlink:show="replace"><text:span text:style-name="T1565">regolamento (UE) 2015/757<text:s/></text:span></text:a><text:span text:style-name="T1566">del Parlamento europeo e del Consiglio, del 29 aprile 2015, concernente il monitoraggio, la comunicazione e la verifica delle emissioni di anidride carbonica generate dal trasporto marittimo e che modifica la<text:s/></text:span><text:a xlink:href="ricerca/fonti_documento?idDatabank=11&amp;idDocMaster=203063&amp;idUnitaDoc=1133327&amp;nVigUnitaDoc=1&amp;docIdx=1&amp;isCorrelazioniSearch=true&amp;" office:target-frame-name="_top" xlink:show="replace"><text:span text:style-name="T1567">direttiva 2009/16/CE</text:span></text:a><text:span text:style-name="T1568"><text:s/>(GU L 123 del 19.5.2015, pag. 55);</text:span></text:p>
      <text:p text:style-name="P1569"><text:span text:style-name="T1570">xi)<text:s/></text:span><text:a xlink:href="ricerca/fonti_documento?idDatabank=7&amp;idDocMaster=7033831&amp;idUnitaDoc=35802024&amp;nVigUnitaDoc=1&amp;docIdx=1&amp;isCorrelazioniSearch=true" office:target-frame-name="_top" xlink:show="replace"><text:span text:style-name="T1571">decreto legislativo 15 novembre 2017, n. 183</text:span></text:a><text:span text:style-name="T1572">, recante attuazione della<text:s/></text:span><text:a xlink:href="ricerca/fonti_documento?idDatabank=11&amp;idDocMaster=4811696&amp;idUnitaDoc=28541054&amp;nVigUnitaDoc=1&amp;docIdx=1&amp;isCorrelazioniSearch=tru" office:target-frame-name="_top" xlink:show="replace"><text:span text:style-name="T1573">direttiva (UE) 2015/2193</text:span></text:a><text:span text:style-name="T1574"><text:s/>del Parlamento europeo e del Consiglio, del 25 novembre 2015, relativa alla limitazione delle emissioni nell'atmosfera di taluni inquinanti originati da impianti di combustione medi, nonché per il riordino del quadro normativo degli stabilimenti che producono emissioni nell'atmosfera, ai sensi dell'</text:span><text:a xlink:href="ricerca/fonti_documento?idDatabank=7&amp;idDocMaster=5128468&amp;idUnitaDoc=31246556&amp;nVigUnitaDoc=1&amp;docIdx=1&amp;isCorrelazioniSearch=true" office:target-frame-name="_top" xlink:show="replace"><text:span text:style-name="T1575">articolo 17 della legge 12 agosto 2016, n. 170</text:span></text:a><text:span text:style-name="T1576">;</text:span></text:p>
      <text:p text:style-name="P1577">5. norme su protezione e gestione delle acque e del suolo, di cui a:</text:p>
      <text:p text:style-name="P1578"><text:span text:style-name="T1579">i)<text:s/></text:span><text:a xlink:href="ricerca/fonti_documento?idDatabank=7&amp;idDocMaster=1804492&amp;idUnitaDoc=5592043&amp;nVigUnitaDoc=1&amp;docIdx=1&amp;isCorrelazioniSearch=true&amp;" office:target-frame-name="_top" xlink:show="replace"><text:span text:style-name="T1580">decreto legislativo 23 febbraio 2010, n. 49</text:span></text:a><text:span text:style-name="T1581">, recante attuazione della<text:s/></text:span><text:a xlink:href="ricerca/fonti_documento?idDatabank=11&amp;idDocMaster=202503&amp;idUnitaDoc=1129718&amp;nVigUnitaDoc=1&amp;docIdx=1&amp;isCorrelazioniSearch=true&amp;" office:target-frame-name="_top" xlink:show="replace"><text:span text:style-name="T1582">direttiva 2007/60/CE</text:span></text:a><text:span text:style-name="T1583"><text:s/>relativa alla valutazione e alla gestione dei rischi di alluvioni;</text:span></text:p>
      <text:p text:style-name="P1584"><text:span text:style-name="T1585">ii)<text:s/></text:span><text:a xlink:href="ricerca/fonti_documento?idDatabank=7&amp;idDocMaster=1804537&amp;idUnitaDoc=5596105&amp;nVigUnitaDoc=1&amp;docIdx=1&amp;isCorrelazioniSearch=true&amp;" office:target-frame-name="_top" xlink:show="replace"><text:span text:style-name="T1586">decreto legislativo 10 dicembre 2010, n. 219</text:span></text:a><text:span text:style-name="T1587">, recante attuazione della<text:s/></text:span><text:a xlink:href="ricerca/fonti_documento?idDatabank=11&amp;idDocMaster=3948481&amp;idUnitaDoc=20124351&amp;nVigUnitaDoc=1&amp;docIdx=1&amp;isCorrelazioniSearch=tru" office:target-frame-name="_top" xlink:show="replace"><text:span text:style-name="T1588">direttiva 2008/105/CE<text:s/></text:span></text:a><text:span text:style-name="T1589">relativa a standard di qualità ambientale nel settore della politica delle acque, recante modifica e successiva abrogazione delle</text:span><text:span text:style-name="T1590"><text:s/></text:span><text:a xlink:href="ricerca/fonti_documento?idDatabank=11&amp;idDocMaster=194825&amp;idUnitaDoc=1081184&amp;nVigUnitaDoc=1&amp;docIdx=1&amp;isCorrelazioniSearch=true&amp;" office:target-frame-name="_top" xlink:show="replace"><text:span text:style-name="T1591">direttive 82/176/CEE</text:span></text:a><text:span text:style-name="T1592">,<text:s/></text:span><text:a xlink:href="ricerca/fonti_documento?idDatabank=11&amp;idDocMaster=195057&amp;idUnitaDoc=1082546&amp;nVigUnitaDoc=1&amp;docIdx=1&amp;isCorrelazioniSearch=true&amp;" office:target-frame-name="_top" xlink:show="replace"><text:span text:style-name="T1593">83/513/CEE,</text:span></text:a><text:a xlink:href="ricerca/fonti_documento?idDatabank=11&amp;idDocMaster=195101&amp;idUnitaDoc=1082774&amp;nVigUnitaDoc=1&amp;docIdx=1&amp;isCorrelazioniSearch=true&amp;" office:target-frame-name="_top" xlink:show="replace"><text:span text:style-name="T1594">84/156/CEE</text:span></text:a><text:span text:style-name="T1595">,<text:s/></text:span><text:a xlink:href="ricerca/fonti_documento?idDatabank=11&amp;idDocMaster=195169&amp;idUnitaDoc=1083150&amp;nVigUnitaDoc=1&amp;docIdx=1&amp;isCorrelazioniSearch=true&amp;" office:target-frame-name="_top" xlink:show="replace"><text:span text:style-name="T1596">84/491/CEE,</text:span></text:a><text:a xlink:href="ricerca/fonti_documento?idDatabank=11&amp;idDocMaster=195397&amp;idUnitaDoc=1084435&amp;nVigUnitaDoc=1&amp;docIdx=1&amp;isCorrelazioniSearch=true&amp;" office:target-frame-name="_top" xlink:show="replace"><text:span text:style-name="T1597">86/280/CEE,<text:s/></text:span></text:a><text:span text:style-name="T1598">nonché modifica della<text:s/></text:span><text:a xlink:href="ricerca/fonti_documento?idDatabank=11&amp;idDocMaster=3948479&amp;idUnitaDoc=20124287&amp;nVigUnitaDoc=1&amp;docIdx=1&amp;isCorrelazioniSearch=tru" office:target-frame-name="_top" xlink:show="replace"><text:span text:style-name="T1599">direttiva 2000/60/CE<text:s/></text:span></text:a><text:span text:style-name="T1600">e recepimento della direttiva 2009/90/CE che stabilisce, conformemente alla direttiva 2000/60/CE, specifiche tecniche per l'analisi chimica e il monitoraggio dello stato delle acque;</text:span></text:p>
      <text:p text:style-name="P1601"><text:span text:style-name="T1602">iii)<text:s/></text:span><text:a xlink:href="ricerca/fonti_documento?idDatabank=7&amp;idDocMaster=4188566&amp;idUnitaDoc=24619713&amp;nVigUnitaDoc=1&amp;docIdx=1&amp;isCorrelazioniSearch=true" office:target-frame-name="_top" xlink:show="replace"><text:span text:style-name="T1603">articolo 15, decreto-legge 24 giugno 2014, n. 91</text:span></text:a><text:span text:style-name="T1604">, recante disposizioni urgenti per il settore agricolo, la tutela ambientale e l'efficientamento energetico dell'edilizia scolastica e universitaria, il rilancio e lo sviluppo delle imprese, il contenimento dei costi gravanti sulle tariffe elettriche, nonché per la definizione immediata di adempimenti derivanti dalla normativa europea; decreto del Ministro dell'ambiente e della tutela del territorio e del mare 30 marzo 2015, pubblicato nella Gazzetta Ufficiale n. 84, 11 aprile 2015, recante linee guida per la verifica di assoggettabilità a valutazione di impatto ambientale dei progetti di competenza delle regioni e province autonome, previsto dall'</text:span><text:a xlink:href="ricerca/fonti_documento?idDatabank=7&amp;idDocMaster=4188566&amp;idUnitaDoc=24619713&amp;nVigUnitaDoc=1&amp;docIdx=1&amp;isCorrelazioniSearch=true" office:target-frame-name="_top" xlink:show="replace"><text:span text:style-name="T1605">articolo 15 del decreto-legge 24 giugno 2014, n. 91</text:span></text:a><text:span text:style-name="T1606">, convertito, con modificazioni, dalla<text:s/></text:span><text:a xlink:href="ricerca/fonti_documento?idDatabank=7&amp;idDocMaster=4266954&amp;idUnitaDoc=24619904&amp;nVigUnitaDoc=1&amp;docIdx=1&amp;isCorrelazioniSearch=true" office:target-frame-name="_top" xlink:show="replace"><text:span text:style-name="T1607">legge 11 agosto 2014, n. 116</text:span></text:a><text:span text:style-name="T1608">;</text:span></text:p>
      <text:p text:style-name="P1609">6. norme su protezione della natura e della biodiversità, di cui a:</text:p>
      <text:p text:style-name="P1610"><text:span text:style-name="T1611">i)<text:s/></text:span><text:a xlink:href="ricerca/fonti_documento?idDatabank=11&amp;idDocMaster=220354&amp;idUnitaDoc=1227241&amp;nVigUnitaDoc=1&amp;docIdx=1&amp;isCorrelazioniSearch=true&amp;" office:target-frame-name="_top" xlink:show="replace"><text:span text:style-name="T1612">regolamento (CE) n. 1936/2001</text:span></text:a><text:span text:style-name="T1613"><text:s/>del Consiglio, del 27 settembre 2001, che stabilisce alcune misure di controllo applicabili alle attività di pesca di taluni stock di grandi migratori (GU L 263 del 3.10.2001, pag. 1);</text:span></text:p>
      <text:p text:style-name="P1614"><text:span text:style-name="T1615">ii)<text:s/></text:span><text:a xlink:href="ricerca/fonti_documento?idDatabank=11&amp;idDocMaster=4065820&amp;idUnitaDoc=22124838&amp;nVigUnitaDoc=1&amp;docIdx=1&amp;isCorrelazioniSearch=tru" office:target-frame-name="_top" xlink:show="replace"><text:span text:style-name="T1616">regolamento (CE) n. 1007/2009</text:span></text:a><text:span text:style-name="T1617"><text:s/>del Parlamento europeo e del Consiglio, del 16 settembre 2009, sul commercio dei prodotti derivati dalla foca (GU L 286 del 31.10.2009, pag. 36);</text:span></text:p>
      <text:p text:style-name="P1618"><text:span text:style-name="T1619">iii)<text:s/></text:span><text:a xlink:href="ricerca/fonti_documento?idDatabank=11&amp;idDocMaster=234283&amp;idUnitaDoc=1336052&amp;nVigUnitaDoc=1&amp;docIdx=1&amp;isCorrelazioniSearch=true&amp;" office:target-frame-name="_top" xlink:show="replace"><text:span text:style-name="T1620">regolamento (CE) n. 734/2008</text:span></text:a><text:span text:style-name="T1621"><text:s/>del Consiglio, del 15 luglio 2008, relativo alla protezione degli ecosistemi marini vulnerabili d'alto mare dagli effetti negativi degli attrezzi da pesca di fondo (GU L 201 del 30.7.2008, pag. 8);</text:span></text:p>
      <text:p text:style-name="P1622"><text:span text:style-name="T1623">iv)<text:s/></text:span><text:a xlink:href="ricerca/fonti_documento?idDatabank=7&amp;idDocMaster=2135374&amp;idUnitaDoc=6632926&amp;nVigUnitaDoc=1&amp;docIdx=1&amp;isCorrelazioniSearch=true&amp;" office:target-frame-name="_top" xlink:show="replace"><text:span text:style-name="T1624">articolo 42, legge 4 giugno 2010, n. 96</text:span></text:a><text:span text:style-name="T1625">, recante disposizioni per l'adempimento di obblighi derivanti dall'appartenenza dell'Italia alle Comunità europee - Legge comunitaria 2009;</text:span></text:p>
      <text:p text:style-name="P1626"><text:span text:style-name="T1627">v)<text:s/></text:span><text:a xlink:href="ricerca/fonti_documento?idDatabank=11&amp;idDocMaster=240288&amp;idUnitaDoc=1376352&amp;nVigUnitaDoc=1&amp;docIdx=1&amp;isCorrelazioniSearch=true&amp;" office:target-frame-name="_top" xlink:show="replace"><text:span text:style-name="T1628">regolamento (UE) n. 995/2010</text:span></text:a><text:span text:style-name="T1629"><text:s/>del Parlamento europeo e del Consiglio, del 20 ottobre 2010, che stabilisce gli obblighi degli operatori che commercializzano legno e prodotti da esso derivati (GU L 295 del 12.11.2010, pag. 23);</text:span></text:p>
      <text:p text:style-name="P1630"><text:span text:style-name="T1631">vi)<text:s/></text:span><text:a xlink:href="ricerca/fonti_documento?idDatabank=11&amp;idDocMaster=4408628&amp;idUnitaDoc=25646296&amp;nVigUnitaDoc=1&amp;docIdx=1&amp;isCorrelazioniSearch=tru" office:target-frame-name="_top" xlink:show="replace"><text:span text:style-name="T1632">regolamento (UE) n. 1143/2014</text:span></text:a><text:span text:style-name="T1633"><text:s/>del Parlamento europeo e del Consiglio, del 22 ottobre 2014, recante disposizioni volte a prevenire e gestire l'introduzione e la diffusione delle specie esotiche invasive (GU L 317 del 4.11.2014, pag. 35);<text:s/></text:span><text:a xlink:href="ricerca/fonti_documento?idDatabank=7&amp;idDocMaster=7176384&amp;idUnitaDoc=36632735&amp;nVigUnitaDoc=1&amp;docIdx=1&amp;isCorrelazioniSearch=true" office:target-frame-name="_top" xlink:show="replace"><text:span text:style-name="T1634">decreto legislativo 15 dicembre 2017, n. 230</text:span></text:a><text:span text:style-name="T1635">, recante adeguamento della normativa nazionale alle disposizioni del<text:s/></text:span><text:a xlink:href="ricerca/fonti_documento?idDatabank=11&amp;idDocMaster=4408628&amp;idUnitaDoc=25646296&amp;nVigUnitaDoc=1&amp;docIdx=1&amp;isCorrelazioniSearch=tru" office:target-frame-name="_top" xlink:show="replace"><text:span text:style-name="T1636">regolamento (UE) n. 1143/2014</text:span></text:a><text:span text:style-name="T1637"><text:s/>del Parlamento europeo e del Consiglio del 22 ottobre 2014, recante disposizioni volte a prevenire e gestire l'introduzione e la diffusione delle specie esotiche invasive;</text:span></text:p>
      <text:p text:style-name="P1638"><text:span text:style-name="T1639">7. norme su sostanze chimiche, di cui a:<text:s/></text:span><text:a xlink:href="ricerca/fonti_documento?idDatabank=11&amp;idDocMaster=231501&amp;idUnitaDoc=1307072&amp;nVigUnitaDoc=1&amp;docIdx=1&amp;isCorrelazioniSearch=true&amp;" office:target-frame-name="_top" xlink:show="replace"><text:span text:style-name="T1640">regolamento (CE) n. 1907/2006</text:span></text:a><text:span text:style-name="T1641"><text:s/>del Parlamento europeo e del Consiglio, del 18 dicembre 2006, concernente la registrazione, la valutazione, l'autorizzazione e la restrizione delle sostanze chimiche (REACH), che istituisce un'Agenzia europea per le sostanze chimiche, che modifica la<text:s/></text:span><text:a xlink:href="ricerca/fonti_documento?idDatabank=11&amp;idDocMaster=198873&amp;idUnitaDoc=1105753&amp;nVigUnitaDoc=1&amp;docIdx=1&amp;isCorrelazioniSearch=true&amp;" office:target-frame-name="_top" xlink:show="replace"><text:span text:style-name="T1642">direttiva 1999/45/CE<text:s/></text:span></text:a><text:span text:style-name="T1643">e che abroga il<text:s/></text:span><text:a xlink:href="ricerca/fonti_documento?idDatabank=11&amp;idDocMaster=211827&amp;idUnitaDoc=1181656&amp;nVigUnitaDoc=1&amp;docIdx=1&amp;isCorrelazioniSearch=true&amp;" office:target-frame-name="_top" xlink:show="replace"><text:span text:style-name="T1644">regolamento (CEE) n. 793/93</text:span></text:a><text:span text:style-name="T1645"><text:s/>del Consiglio e il<text:s/></text:span><text:a xlink:href="ricerca/fonti_documento?idDatabank=11&amp;idDocMaster=212940&amp;idUnitaDoc=1188673&amp;nVigUnitaDoc=1&amp;docIdx=1&amp;isCorrelazioniSearch=true&amp;" office:target-frame-name="_top" xlink:show="replace"><text:span text:style-name="T1646">regolamento (CE) n. 1488/94</text:span></text:a><text:span text:style-name="T1647"><text:s/>della Commissione, nonché la<text:s/></text:span><text:a xlink:href="ricerca/fonti_documento?idDatabank=11&amp;idDocMaster=194186&amp;idUnitaDoc=1077576&amp;nVigUnitaDoc=1&amp;docIdx=1&amp;isCorrelazioniSearch=true&amp;" office:target-frame-name="_top" xlink:show="replace"><text:span text:style-name="T1648">direttiva 76/769/CEE<text:s/></text:span></text:a><text:span text:style-name="T1649">del Consiglio e le<text:s/></text:span><text:a xlink:href="ricerca/fonti_documento?idDatabank=11&amp;idDocMaster=196237&amp;idUnitaDoc=1089773&amp;nVigUnitaDoc=1&amp;docIdx=1&amp;isCorrelazioniSearch=true&amp;" office:target-frame-name="_top" xlink:show="replace"><text:span text:style-name="T1650">direttive della Commissione 91/155/CEE</text:span></text:a><text:span text:style-name="T1651">,<text:s/></text:span><text:a xlink:href="ricerca/fonti_documento?idDatabank=11&amp;idDocMaster=197114&amp;idUnitaDoc=1095369&amp;nVigUnitaDoc=1&amp;docIdx=1&amp;isCorrelazioniSearch=true&amp;" office:target-frame-name="_top" xlink:show="replace"><text:span text:style-name="T1652">93/67/CEE,</text:span></text:a><text:a xlink:href="ricerca/fonti_documento?idDatabank=11&amp;idDocMaster=197212&amp;idUnitaDoc=1095930&amp;nVigUnitaDoc=1&amp;docIdx=1&amp;isCorrelazioniSearch=true&amp;" office:target-frame-name="_top" xlink:show="replace"><text:span text:style-name="T1653">93/105/CE<text:s/></text:span></text:a><text:span text:style-name="T1654">e<text:s/></text:span><text:a xlink:href="ricerca/fonti_documento?idDatabank=11&amp;idDocMaster=199131&amp;idUnitaDoc=1107282&amp;nVigUnitaDoc=1&amp;docIdx=1&amp;isCorrelazioniSearch=true&amp;" office:target-frame-name="_top" xlink:show="replace"><text:span text:style-name="T1655">2000/21/CE<text:s/></text:span></text:a><text:span text:style-name="T1656">(GU L 396 del 30.12.2006, pag. 1);<text:s/></text:span><text:a xlink:href="ricerca/fonti_documento?idDatabank=7&amp;idDocMaster=1804457&amp;idUnitaDoc=5591254&amp;nVigUnitaDoc=1&amp;docIdx=1&amp;isCorrelazioniSearch=true&amp;" office:target-frame-name="_top" xlink:show="replace"><text:span text:style-name="T1657">decreto legislativo 14 settembre 2009, n. 133</text:span></text:a><text:span text:style-name="T1658">, recante disciplina sanzionatoria per la violazione delle disposizioni del<text:s/></text:span><text:a xlink:href="ricerca/fonti_documento?idDatabank=11&amp;idDocMaster=231501&amp;idUnitaDoc=1307072&amp;nVigUnitaDoc=1&amp;docIdx=1&amp;isCorrelazioniSearch=true&amp;" office:target-frame-name="_top" xlink:show="replace"><text:span text:style-name="T1659">Regolamento (CE) n. 1907/2006</text:span></text:a><text:span text:style-name="T1660"><text:s/>che stabilisce i principi ed i requisiti per la registrazione, la valutazione, l'autorizzazione e la restrizione delle sostanze chimiche;<text:s/></text:span><text:a xlink:href="ricerca/fonti_documento?idDatabank=7&amp;idDocMaster=1874817&amp;idUnitaDoc=5818276&amp;nVigUnitaDoc=1&amp;docIdx=1&amp;isCorrelazioniSearch=true&amp;" office:target-frame-name="_top" xlink:show="replace"><text:span text:style-name="T1661">decreto del Ministro della salute 22 novembre 2007</text:span></text:a><text:span text:style-name="T1662">, pubblicato nella Gazzetta Ufficiale n. 12, del 15 gennaio 2008, recante piano di attività e utilizzo delle risorse finanziarie di cui all'</text:span><text:a xlink:href="ricerca/fonti_documento?idDatabank=7&amp;idDocMaster=1807892&amp;idUnitaDoc=5633267&amp;nVigUnitaDoc=1&amp;docIdx=1&amp;isCorrelazioniSearch=true&amp;" office:target-frame-name="_top" xlink:show="replace"><text:span text:style-name="T1663">articolo 5-bis del decreto-legge 15 febbraio 2007, n. 10</text:span></text:a><text:span text:style-name="T1664">, convertito in legge, con modificazioni, dalla<text:s/></text:span><text:a xlink:href="ricerca/fonti_documento?idDatabank=7&amp;idDocMaster=2133477&amp;idUnitaDoc=6622083&amp;nVigUnitaDoc=1&amp;docIdx=1&amp;isCorrelazioniSearch=true&amp;" office:target-frame-name="_top" xlink:show="replace"><text:span text:style-name="T1665">legge 6 aprile 2007, n. 46</text:span></text:a><text:span text:style-name="T1666">, riguardante gli adempimenti previsti dal<text:s/></text:span><text:a xlink:href="ricerca/fonti_documento?idDatabank=11&amp;idDocMaster=231501&amp;idUnitaDoc=1307072&amp;nVigUnitaDoc=1&amp;docIdx=1&amp;isCorrelazioniSearch=true&amp;" office:target-frame-name="_top" xlink:show="replace"><text:span text:style-name="T1667">regolamento (CE) n. 1907/2006</text:span></text:a><text:span text:style-name="T1668"><text:s/>del Parlamento europeo e del Consiglio concernente la registrazione, la valutazione, l'autorizzazione e la restrizione delle sostanze chimiche (REACH);</text:span></text:p>
      <text:p text:style-name="P1669"><text:span text:style-name="T1670">8. norme su prodotti biologici, di cui al<text:s/></text:span><text:a xlink:href="ricerca/fonti_documento?idDatabank=11&amp;idDocMaster=7371723&amp;idUnitaDoc=37843142&amp;nVigUnitaDoc=1&amp;docIdx=1&amp;isCorrelazioniSearch=tru" office:target-frame-name="_top" xlink:show="replace"><text:span text:style-name="T1671">regolamento (UE) 2018/848</text:span></text:a><text:span text:style-name="T1672"><text:s/>del Parlamento europeo e del Consiglio, del 30 maggio 2018, relativo alla produzione biologica e all'etichettatura dei prodotti biologici e che abroga il<text:s/></text:span><text:a xlink:href="ricerca/fonti_documento?idDatabank=11&amp;idDocMaster=232561&amp;idUnitaDoc=1317008&amp;nVigUnitaDoc=1&amp;docIdx=1&amp;isCorrelazioniSearch=true&amp;" office:target-frame-name="_top" xlink:show="replace"><text:span text:style-name="T1673">regolamento (CE) n. 834/2007</text:span></text:a><text:span text:style-name="T1674"><text:s/>del Consiglio (GU L 150 del 14.6.2018, pag. 1).</text:span></text:p>
      <text:p text:style-name="P1675">F. Articolo 2, comma 1, lettera a), numero 3) - radioprotezione e sicurezza nucleare:</text:p>
      <text:p text:style-name="P1676">norme sulla sicurezza nucleare di cui a:</text:p>
      <text:p text:style-name="P1677"><text:span text:style-name="T1678">i)<text:s/></text:span><text:a xlink:href="ricerca/fonti_documento?idDatabank=7&amp;idDocMaster=1804610&amp;idUnitaDoc=5597732&amp;nVigUnitaDoc=1&amp;docIdx=1&amp;isCorrelazioniSearch=true&amp;" office:target-frame-name="_top" xlink:show="replace"><text:span text:style-name="T1679">decreto legislativo 19 ottobre 2011, n. 185</text:span></text:a><text:span text:style-name="T1680">, recante attuazione della<text:s/></text:span><text:a xlink:href="ricerca/fonti_documento?idDatabank=11&amp;idDocMaster=203247&amp;idUnitaDoc=1134682&amp;nVigUnitaDoc=1&amp;docIdx=1&amp;isCorrelazioniSearch=true&amp;" office:target-frame-name="_top" xlink:show="replace"><text:span text:style-name="T1681">direttiva 2009/71/EURATOM<text:s/></text:span></text:a><text:span text:style-name="T1682">che istituisce un quadro comunitario per la sicurezza degli impianti nucleari;</text:span></text:p>
      <text:p text:style-name="P1683"><text:span text:style-name="T1684">ii)<text:s/></text:span><text:a xlink:href="ricerca/fonti_documento?idDatabank=7&amp;idDocMaster=4920725&amp;idUnitaDoc=29472155&amp;nVigUnitaDoc=1&amp;docIdx=1&amp;isCorrelazioniSearch=true" office:target-frame-name="_top" xlink:show="replace"><text:span text:style-name="T1685">decreto legislativo 15 febbraio 2016, n. 28</text:span></text:a><text:span text:style-name="T1686">, recante attuazione della<text:s/></text:span><text:a xlink:href="ricerca/fonti_documento?idDatabank=11&amp;idDocMaster=3998135&amp;idUnitaDoc=20670001&amp;nVigUnitaDoc=1&amp;docIdx=1&amp;isCorrelazioniSearch=tru" office:target-frame-name="_top" xlink:show="replace"><text:span text:style-name="T1687">direttiva 2013/51/EURATOM<text:s/></text:span></text:a><text:span text:style-name="T1688">del Consiglio, del 22 ottobre 2013, che stabilisce requisiti per la tutela della salute della popolazione relativamente alle sostanze radioattive presenti nelle acque destinate al consumo umano;</text:span></text:p>
      <text:p text:style-name="P1689"><text:span text:style-name="T1690">iii)<text:s/></text:span><text:a xlink:href="ricerca/fonti_documento?idDatabank=7&amp;idDocMaster=8612263&amp;idUnitaDoc=52566653&amp;nVigUnitaDoc=1&amp;docIdx=1&amp;isCorrelazioniSearch=true" office:target-frame-name="_top" xlink:show="replace"><text:span text:style-name="T1691">decreto legislativo 31 luglio 2020, n. 101</text:span></text:a><text:span text:style-name="T1692">, recante attuazione della<text:s/></text:span><text:a xlink:href="ricerca/fonti_documento?idDatabank=11&amp;idDocMaster=4058139&amp;idUnitaDoc=22044983&amp;nVigUnitaDoc=1&amp;docIdx=1&amp;isCorrelazioniSearch=tru" office:target-frame-name="_top" xlink:show="replace"><text:span text:style-name="T1693">direttiva 2013/59/Euratom,</text:span></text:a><text:span text:style-name="T1694"><text:s/>che stabilisce norme fondamentali di sicurezza relative alla protezione contro i pericoli derivanti dall'esposizione alle radiazioni ionizzanti, e che abroga le</text:span><text:span text:style-name="T1695"><text:s/></text:span><text:a xlink:href="ricerca/fonti_documento?idDatabank=11&amp;idDocMaster=195957&amp;idUnitaDoc=1087781&amp;nVigUnitaDoc=1&amp;docIdx=1&amp;isCorrelazioniSearch=true&amp;" office:target-frame-name="_top" xlink:show="replace"><text:span text:style-name="T1696">direttive 89/618/Euratom</text:span></text:a><text:span text:style-name="T1697">,<text:s/></text:span><text:a xlink:href="ricerca/fonti_documento?idDatabank=11&amp;idDocMaster=196206&amp;idUnitaDoc=1089589&amp;nVigUnitaDoc=1&amp;docIdx=1&amp;isCorrelazioniSearch=true&amp;" office:target-frame-name="_top" xlink:show="replace"><text:span text:style-name="T1698">90/641/Euratom</text:span></text:a><text:span text:style-name="T1699">,</text:span><text:a xlink:href="ricerca/fonti_documento?idDatabank=11&amp;idDocMaster=197768&amp;idUnitaDoc=1099277&amp;nVigUnitaDoc=1&amp;docIdx=1&amp;isCorrelazioniSearch=true&amp;" office:target-frame-name="_top" xlink:show="replace"><text:span text:style-name="T1700">96/29/Euratom</text:span></text:a><text:span text:style-name="T1701">,<text:s/></text:span><text:a xlink:href="ricerca/fonti_documento?idDatabank=11&amp;idDocMaster=198140&amp;idUnitaDoc=1101474&amp;nVigUnitaDoc=1&amp;docIdx=1&amp;isCorrelazioniSearch=true&amp;" office:target-frame-name="_top" xlink:show="replace"><text:span text:style-name="T1702">97/43/Euratom</text:span></text:a><text:span text:style-name="T1703"><text:s/>e</text:span><text:a xlink:href="ricerca/fonti_documento?idDatabank=11&amp;idDocMaster=200892&amp;idUnitaDoc=1118599&amp;nVigUnitaDoc=1&amp;docIdx=1&amp;isCorrelazioniSearch=true&amp;" office:target-frame-name="_top" xlink:show="replace"><text:span text:style-name="T1704">2003/122/Euratom</text:span></text:a><text:span text:style-name="T1705"><text:s/>e riordino della normativa di settore in attuazione dell'</text:span><text:a xlink:href="ricerca/fonti_documento?idDatabank=7&amp;idDocMaster=8233963&amp;idUnitaDoc=44385620&amp;nVigUnitaDoc=1&amp;docIdx=1&amp;isCorrelazioniSearch=true" office:target-frame-name="_top" xlink:show="replace"><text:span text:style-name="T1706">articolo 20, comma 1, lettera a), della legge 4 ottobre 2019, n. 117</text:span></text:a><text:span text:style-name="T1707">;</text:span></text:p>
      <text:p text:style-name="P1708"><text:span text:style-name="T1709">iv)<text:s/></text:span><text:a xlink:href="ricerca/fonti_documento?idDatabank=7&amp;idDocMaster=4112243&amp;idUnitaDoc=34174954&amp;nVigUnitaDoc=1&amp;docIdx=1&amp;isCorrelazioniSearch=true" office:target-frame-name="_top" xlink:show="replace"><text:span text:style-name="T1710">decreto legislativo 4 marzo 2014, n. 45</text:span></text:a><text:span text:style-name="T1711">, recante attuazione della<text:s/></text:span><text:a xlink:href="ricerca/fonti_documento?idDatabank=11&amp;idDocMaster=204340&amp;idUnitaDoc=1142294&amp;nVigUnitaDoc=1&amp;docIdx=1&amp;isCorrelazioniSearch=true&amp;" office:target-frame-name="_top" xlink:show="replace"><text:span text:style-name="T1712">direttiva 2011/70/EURATOM</text:span></text:a><text:span text:style-name="T1713">, che istituisce un quadro comunitario per la gestione responsabile e sicura del combustibile nucleare esaurito e dei rifiuti radioattivi;</text:span></text:p>
      <text:p text:style-name="P1714"><text:span text:style-name="T1715">v)<text:s/></text:span><text:a xlink:href="ricerca/fonti_documento?idDatabank=7&amp;idDocMaster=1804447&amp;idUnitaDoc=5590969&amp;nVigUnitaDoc=1&amp;docIdx=1&amp;isCorrelazioniSearch=true&amp;" office:target-frame-name="_top" xlink:show="replace"><text:span text:style-name="T1716">decreto legislativo 20 febbraio 2009, n. 23</text:span></text:a><text:span text:style-name="T1717">, recante attuazione della<text:s/></text:span><text:a xlink:href="ricerca/fonti_documento?idDatabank=11&amp;idDocMaster=202083&amp;idUnitaDoc=1126670&amp;nVigUnitaDoc=1&amp;docIdx=1&amp;isCorrelazioniSearch=true&amp;" office:target-frame-name="_top" xlink:show="replace"><text:span text:style-name="T1718">direttiva 2006/117/Euratom,<text:s/></text:span></text:a><text:span text:style-name="T1719">relativa alla sorveglianza e al controllo delle spedizioni di rifiuti radioattivi e di combustibile nucleare esaurito;</text:span></text:p>
      <text:p text:style-name="P1720"><text:span text:style-name="T1721">vi) r</text:span><text:a xlink:href="ricerca/fonti_documento?idDatabank=11&amp;idDocMaster=4861568&amp;idUnitaDoc=28903695&amp;nVigUnitaDoc=1&amp;docIdx=1&amp;isCorrelazioniSearch=tru" office:target-frame-name="_top" xlink:show="replace"><text:span text:style-name="T1722">egolamento (Euratom) 2016/52</text:span></text:a><text:span text:style-name="T1723"><text:s/>del Consiglio, del 15 gennaio 2016, che fissa i livelli massimi ammissibili di radioattività per i prodotti alimentari e per gli alimenti per animali a seguito di un incidente nucleare o in qualsiasi altro caso di emergenza radiologica e che abroga il<text:s/></text:span><text:a xlink:href="ricerca/fonti_documento?idDatabank=11&amp;idDocMaster=209393&amp;idUnitaDoc=1168281&amp;nVigUnitaDoc=1&amp;docIdx=1&amp;isCorrelazioniSearch=true&amp;" office:target-frame-name="_top" xlink:show="replace"><text:span text:style-name="T1724">regolamento (Euratom) n. 3954/87</text:span></text:a><text:span text:style-name="T1725"><text:s/>del Consiglio e i<text:s/></text:span><text:a xlink:href="ricerca/fonti_documento?idDatabank=11&amp;idDocMaster=209749&amp;idUnitaDoc=1170009&amp;nVigUnitaDoc=1&amp;docIdx=1&amp;isCorrelazioniSearch=true&amp;" office:target-frame-name="_top" xlink:show="replace"><text:span text:style-name="T1726">regolamenti (Euratom) n. 944/89</text:span></text:a><text:span text:style-name="T1727"><text:s/>e (Euratom) n. 770/90 della Commissione (GU<text:s/></text:span><text:a xlink:href="ricerca/fonti_documento?idDatabank=7&amp;idDocMaster=4878920&amp;idUnitaDoc=29020210&amp;nVigUnitaDoc=1&amp;docIdx=1&amp;isCorrelazioniSearch=true" office:target-frame-name="_top" xlink:show="replace"><text:span text:style-name="T1728">L 13 del 20.1.2016</text:span></text:a><text:span text:style-name="T1729">, pag. 2);</text:span></text:p>
      <text:p text:style-name="P1730"><text:span text:style-name="T1731">vii)<text:s/></text:span><text:a xlink:href="ricerca/fonti_documento?idDatabank=11&amp;idDocMaster=211914&amp;idUnitaDoc=1182117&amp;nVigUnitaDoc=1&amp;docIdx=1&amp;isCorrelazioniSearch=true&amp;" office:target-frame-name="_top" xlink:show="replace"><text:span text:style-name="T1732">regolamento (Euratom) n. 1493/93</text:span></text:a><text:span text:style-name="T1733"><text:s/>del Consiglio, dell'8 giugno 1993, sulle spedizioni di sostanze radioattive tra gli Stati membri (GU L 148 del 19.6.1993, pag. 1).</text:span></text:p>
      <text:p text:style-name="P1734">G. Articolo 2, comma 1, lettera a), numero 3) - sicurezza degli alimenti e dei mangimi, salute e benessere degli animali:</text:p>
      <text:p text:style-name="P1735"><text:span text:style-name="T1736">1. norme dell'Unione riguardanti gli alimenti e i mangimi cui si applicano i principi e i requisiti generali di cui al<text:s/></text:span><text:a xlink:href="ricerca/fonti_documento?idDatabank=11&amp;idDocMaster=220783&amp;idUnitaDoc=1229891&amp;nVigUnitaDoc=1&amp;docIdx=1&amp;isCorrelazioniSearch=true&amp;" office:target-frame-name="_top" xlink:show="replace"><text:span text:style-name="T1737">regolamento (CE) n. 178/2002</text:span></text:a><text:span text:style-name="T1738"><text:s/>del Parlamento europeo e del Consiglio, del 28 gennaio 2002, che stabilisce i principi e i requisiti generali della legislazione alimentare, istituisce l'Autorità europea per la sicurezza alimentare e fissa procedure nel campo della sicurezza alimentare (GU L 31 dell'1.2.2002, pag. 1);</text:span></text:p>
      <text:p text:style-name="P1739">2. salute degli animali disciplinata dai seguenti atti:</text:p>
      <text:p text:style-name="P1740"><text:span text:style-name="T1741">i)<text:s/></text:span><text:a xlink:href="ricerca/fonti_documento?idDatabank=11&amp;idDocMaster=4960064&amp;idUnitaDoc=29738055&amp;nVigUnitaDoc=1&amp;docIdx=1&amp;isCorrelazioniSearch=tru" office:target-frame-name="_top" xlink:show="replace"><text:span text:style-name="T1742">regolamento (UE) 2016/429</text:span></text:a><text:span text:style-name="T1743"><text:s/>del Parlamento europeo e del Consiglio, del 9 marzo 2016, relativo alle malattie animali trasmissibili e che modifica e abroga taluni atti in materia di sanità animale («normativa in materia di sanità animale») (GU L 84 del 31.3.2016, pag. 1);<text:s/></text:span><text:a xlink:href="ricerca/fonti_documento?idDatabank=7&amp;idDocMaster=10030985&amp;idUnitaDoc=82153999&amp;nVigUnitaDoc=1&amp;docIdx=1&amp;isCorrelazioniSearch=tru" office:target-frame-name="_top" xlink:show="replace"><text:span text:style-name="T1744">decreto legislativo 5 agosto 2022, n. 134</text:span></text:a><text:span text:style-name="T1745">, recante disposizioni in materia di sistema di identificazione e registrazione degli operatori, degli stabilimenti e degli animali per l'adeguamento della normativa nazionale alle disposizioni del<text:s/></text:span><text:a xlink:href="ricerca/fonti_documento?idDatabank=11&amp;idDocMaster=4960064&amp;idUnitaDoc=29738055&amp;nVigUnitaDoc=1&amp;docIdx=1&amp;isCorrelazioniSearch=tru" office:target-frame-name="_top" xlink:show="replace"><text:span text:style-name="T1746">regolamento (UE) 2016/429,</text:span></text:a><text:span text:style-name="T1747"><text:s/>ai sensi dell'</text:span><text:a xlink:href="ricerca/fonti_documento?idDatabank=7&amp;idDocMaster=9038058&amp;idUnitaDoc=61433653&amp;nVigUnitaDoc=1&amp;docIdx=1&amp;isCorrelazioniSearch=true" office:target-frame-name="_top" xlink:show="replace"><text:span text:style-name="T1748">articolo 14, comma 2, lettere a), b), g), h), i) e p), della legge 22 aprile 2021, n. 53</text:span></text:a><text:span text:style-name="T1749">; </text:span><text:a xlink:href="ricerca/fonti_documento?idDatabank=7&amp;idDocMaster=10030983&amp;idUnitaDoc=82153977&amp;nVigUnitaDoc=1&amp;docIdx=1&amp;isCorrelazioniSearch=tru" office:target-frame-name="_top" xlink:show="replace"><text:span text:style-name="T1750">decreto legislativo 5 agosto 2022, n. 135</text:span></text:a><text:span text:style-name="T1751">, recante disposizioni di attuazione del<text:s/></text:span><text:a xlink:href="ricerca/fonti_documento?idDatabank=11&amp;idDocMaster=4960064&amp;idUnitaDoc=29738055&amp;nVigUnitaDoc=1&amp;docIdx=1&amp;isCorrelazioniSearch=tru" office:target-frame-name="_top" xlink:show="replace"><text:span text:style-name="T1752">regolamento (UE) 2016/429</text:span></text:a><text:span text:style-name="T1753"><text:s/>del Parlamento europeo e del Consiglio, del 9 marzo 2016 in materia di commercio, importazione, conservazione di animali della fauna selvatica ed esotica e formazione per operatori e professionisti degli animali, anche al fine di ridurre il rischio di focolai di zoonosi, nonché l'introduzione di norme penali volte a punire il commercio illegale di specie protette, ai sensi dell'</text:span><text:a xlink:href="ricerca/fonti_documento?idDatabank=7&amp;idDocMaster=9038058&amp;idUnitaDoc=61433653&amp;nVigUnitaDoc=1&amp;docIdx=1&amp;isCorrelazioniSearch=true" office:target-frame-name="_top" xlink:show="replace"><text:span text:style-name="T1754">articolo 14, comma 2, lettere a), b), n), o), p) e q), della legge 22 aprile 2021, n. 53</text:span></text:a><text:span text:style-name="T1755">;<text:s/></text:span><text:a xlink:href="ricerca/fonti_documento?idDatabank=7&amp;idDocMaster=10031013&amp;idUnitaDoc=82154168&amp;nVigUnitaDoc=1&amp;docIdx=1&amp;isCorrelazioniSearch=tru" office:target-frame-name="_top" xlink:show="replace"><text:span text:style-name="T1756">decreto legislativo 5 agosto 2022, n. 136</text:span></text:a><text:span text:style-name="T1757">, recante attuazione dell'</text:span><text:a xlink:href="ricerca/fonti_documento?idDatabank=7&amp;idDocMaster=9038058&amp;idUnitaDoc=61433653&amp;nVigUnitaDoc=1&amp;docIdx=1&amp;isCorrelazioniSearch=true" office:target-frame-name="_top" xlink:show="replace"><text:span text:style-name="T1758">articolo 14, comma 2, lettere a), b), e), f), h), i), l), n), o) e p), della legge 22 aprile 2021, n. 53</text:span></text:a><text:span text:style-name="T1759"><text:s/>per adeguare e raccordare la normativa nazionale in materia di prevenzione e controllo delle malattie animali che sono trasmissibili agli animali o all'uomo, alle disposizioni del<text:s/></text:span><text:a xlink:href="ricerca/fonti_documento?idDatabank=11&amp;idDocMaster=4960064&amp;idUnitaDoc=29738055&amp;nVigUnitaDoc=1&amp;docIdx=1&amp;isCorrelazioniSearch=tru" office:target-frame-name="_top" xlink:show="replace"><text:span text:style-name="T1760">regolamento (UE) 2016/429<text:s/></text:span></text:a><text:span text:style-name="T1761">del Parlamento europeo e del Consiglio, del 9 marzo 2016;</text:span></text:p>
      <text:p text:style-name="P1762"><text:span text:style-name="T1763">ii)<text:s/></text:span><text:a xlink:href="ricerca/fonti_documento?idDatabank=11&amp;idDocMaster=237490&amp;idUnitaDoc=1359910&amp;nVigUnitaDoc=1&amp;docIdx=1&amp;isCorrelazioniSearch=true&amp;" office:target-frame-name="_top" xlink:show="replace"><text:span text:style-name="T1764">regolamento (CE) n. 1069/2009</text:span></text:a><text:span text:style-name="T1765"><text:s/>del Parlamento europeo e del Consiglio, del 21 ottobre 2009, recante norme sanitarie relative ai sottoprodotti di origine animale e ai prodotti derivati non destinati al consumo umano e che abroga il<text:s/></text:span><text:a xlink:href="ricerca/fonti_documento?idDatabank=11&amp;idDocMaster=221796&amp;idUnitaDoc=1235752&amp;nVigUnitaDoc=1&amp;docIdx=1&amp;isCorrelazioniSearch=true&amp;" office:target-frame-name="_top" xlink:show="replace"><text:span text:style-name="T1766">regolamento (CE) n. 1774/2002</text:span></text:a><text:span text:style-name="T1767"><text:s/>(regolamento sui sottoprodotti di origine animale) (GU L 300 del 14.11.2009, pag. 1);<text:s/></text:span><text:a xlink:href="ricerca/fonti_documento?idDatabank=7&amp;idDocMaster=3594980&amp;idUnitaDoc=15452285&amp;nVigUnitaDoc=1&amp;docIdx=1&amp;isCorrelazioniSearch=true" office:target-frame-name="_top" xlink:show="replace"><text:span text:style-name="T1768">decreto legislativo 1 ottobre 2012, n. 186</text:span></text:a><text:span text:style-name="T1769">, recante disciplina sanzionatoria per la violazione delle disposizione di cui al<text:s/></text:span><text:a xlink:href="ricerca/fonti_documento?idDatabank=11&amp;idDocMaster=237490&amp;idUnitaDoc=1359910&amp;nVigUnitaDoc=1&amp;docIdx=1&amp;isCorrelazioniSearch=true&amp;" office:target-frame-name="_top" xlink:show="replace"><text:span text:style-name="T1770">regolamento (CE) n. 1069/2009</text:span></text:a><text:span text:style-name="T1771"><text:s/>recante norme sanitarie relative ai sottoprodotti di origine animale e ai prodotti derivati non destinati al consumo umano e che abroga il<text:s/></text:span><text:a xlink:href="ricerca/fonti_documento?idDatabank=11&amp;idDocMaster=221796&amp;idUnitaDoc=1235752&amp;nVigUnitaDoc=1&amp;docIdx=1&amp;isCorrelazioniSearch=true&amp;" office:target-frame-name="_top" xlink:show="replace"><text:span text:style-name="T1772">regolamento (CE) n. 1774/2002</text:span></text:a><text:span text:style-name="T1773">, e per la violazione delle disposizioni del<text:s/></text:span><text:a xlink:href="ricerca/fonti_documento?idDatabank=11&amp;idDocMaster=241678&amp;idUnitaDoc=1383404&amp;nVigUnitaDoc=1&amp;docIdx=1&amp;isCorrelazioniSearch=true&amp;" office:target-frame-name="_top" xlink:show="replace"><text:span text:style-name="T1774">regolamento (UE) n. 142/2011</text:span></text:a><text:span text:style-name="T1775"><text:s/>recante disposizioni di applicazione del</text:span><text:a xlink:href="ricerca/fonti_documento?idDatabank=11&amp;idDocMaster=237490&amp;idUnitaDoc=1359910&amp;nVigUnitaDoc=1&amp;docIdx=1&amp;isCorrelazioniSearch=true&amp;" office:target-frame-name="_top" xlink:show="replace"><text:span text:style-name="T1776">regolamento (CE) n. 1069/2009<text:s/></text:span></text:a><text:span text:style-name="T1777">e della<text:s/></text:span><text:a xlink:href="ricerca/fonti_documento?idDatabank=11&amp;idDocMaster=198279&amp;idUnitaDoc=1102207&amp;nVigUnitaDoc=1&amp;docIdx=1&amp;isCorrelazioniSearch=true&amp;" office:target-frame-name="_top" xlink:show="replace"><text:span text:style-name="T1778">direttiva 97/78/CE<text:s/></text:span></text:a><text:span text:style-name="T1779">per quanto riguarda taluni campioni e articoli non sottoposti a controlli veterinari in frontiera;</text:span></text:p>
      <text:p text:style-name="P1780"><text:span text:style-name="T1781">3.<text:s/></text:span><text:a xlink:href="ricerca/fonti_documento?idDatabank=11&amp;idDocMaster=5327115&amp;idUnitaDoc=32535987&amp;nVigUnitaDoc=1&amp;docIdx=1&amp;isCorrelazioniSearch=tru" office:target-frame-name="_top" xlink:show="replace"><text:span text:style-name="T1782">regolamento (UE) 2017/625<text:s/></text:span></text:a><text:span text:style-name="T1783">del Parlamento europeo e del Consiglio, del 15 marzo 2017, relativo ai controlli ufficiali e alle altre attività ufficiali effettuati per garantire l'applicazione della legislazione sugli alimenti e sui mangimi, delle norme sulla salute e sul benessere degli animali, sulla sanità delle piante nonché sui prodotti fitosanitari, recante modifica dei regolamenti del Parlamento europeo e del Consiglio<text:s/></text:span><text:a xlink:href="ricerca/fonti_documento?idDatabank=11&amp;idDocMaster=219893&amp;idUnitaDoc=1224721&amp;nVigUnitaDoc=1&amp;docIdx=1&amp;isCorrelazioniSearch=true&amp;" office:target-frame-name="_top" xlink:show="replace"><text:span text:style-name="T1784">(CE) n. 999/2001</text:span></text:a><text:span text:style-name="T1785">,<text:s/></text:span><text:a xlink:href="ricerca/fonti_documento?idDatabank=11&amp;idDocMaster=3949461&amp;idUnitaDoc=20164049&amp;nVigUnitaDoc=1&amp;docIdx=1&amp;isCorrelazioniSearch=tru" office:target-frame-name="_top" xlink:show="replace"><text:span text:style-name="T1786">(CE) n. 396/2005</text:span></text:a><text:span text:style-name="T1787">, (CE)</text:span><text:a xlink:href="ricerca/fonti_documento?idDatabank=11&amp;idDocMaster=237490&amp;idUnitaDoc=1359910&amp;nVigUnitaDoc=1&amp;docIdx=1&amp;isCorrelazioniSearch=true&amp;" office:target-frame-name="_top" xlink:show="replace"><text:span text:style-name="T1788">n. 1069/2009,</text:span></text:a><text:span text:style-name="T1789"><text:s/>(CE)</text:span><text:a xlink:href="ricerca/fonti_documento?idDatabank=11&amp;idDocMaster=237535&amp;idUnitaDoc=1360300&amp;nVigUnitaDoc=1&amp;docIdx=1&amp;isCorrelazioniSearch=true&amp;" office:target-frame-name="_top" xlink:show="replace"><text:span text:style-name="T1790">n. 1107/2009</text:span></text:a><text:span text:style-name="T1791">, (UE)<text:s/></text:span><text:a xlink:href="ricerca/fonti_documento?idDatabank=11&amp;idDocMaster=3647464&amp;idUnitaDoc=16851783&amp;nVigUnitaDoc=1&amp;docIdx=1&amp;isCorrelazioniSearch=tru" office:target-frame-name="_top" xlink:show="replace"><text:span text:style-name="T1792">n. 1151/2012</text:span></text:a><text:span text:style-name="T1793">, (UE)<text:s/></text:span><text:a xlink:href="ricerca/fonti_documento?idDatabank=11&amp;idDocMaster=4188935&amp;idUnitaDoc=24261563&amp;nVigUnitaDoc=1&amp;docIdx=1&amp;isCorrelazioniSearch=tru" office:target-frame-name="_top" xlink:show="replace"><text:span text:style-name="T1794">n. 652/2014</text:span></text:a><text:span text:style-name="T1795">, (UE)</text:span><text:a xlink:href="ricerca/fonti_documento?idDatabank=11&amp;idDocMaster=4960064&amp;idUnitaDoc=29738055&amp;nVigUnitaDoc=1&amp;docIdx=1&amp;isCorrelazioniSearch=tru" office:target-frame-name="_top" xlink:show="replace"><text:span text:style-name="T1796">2016/429</text:span></text:a><text:span text:style-name="T1797"><text:s/>e (UE)<text:s/></text:span><text:a xlink:href="ricerca/fonti_documento?idDatabank=11&amp;idDocMaster=5204805&amp;idUnitaDoc=31721853&amp;nVigUnitaDoc=1&amp;docIdx=1&amp;isCorrelazioniSearch=tru" office:target-frame-name="_top" xlink:show="replace"><text:span text:style-name="T1798">2016/2031</text:span></text:a><text:span text:style-name="T1799">, dei regolamenti del Consiglio (CE)<text:s/></text:span><text:a xlink:href="ricerca/fonti_documento?idDatabank=11&amp;idDocMaster=201367&amp;idUnitaDoc=1121765&amp;nVigUnitaDoc=1&amp;docIdx=1&amp;isCorrelazioniSearch=true&amp;" office:target-frame-name="_top" xlink:show="replace"><text:span text:style-name="T1800">n. 1/2005</text:span></text:a><text:span text:style-name="T1801"><text:s/>e (CE)<text:s/></text:span><text:a xlink:href="ricerca/fonti_documento?idDatabank=11&amp;idDocMaster=237312&amp;idUnitaDoc=1358826&amp;nVigUnitaDoc=1&amp;docIdx=1&amp;isCorrelazioniSearch=true&amp;" office:target-frame-name="_top" xlink:show="replace"><text:span text:style-name="T1802">n. 1099/2009<text:s/></text:span></text:a><text:span text:style-name="T1803">e delle<text:s/></text:span><text:a xlink:href="ricerca/fonti_documento?idDatabank=11&amp;idDocMaster=198512&amp;idUnitaDoc=1103674&amp;nVigUnitaDoc=1&amp;docIdx=1&amp;isCorrelazioniSearch=true&amp;" office:target-frame-name="_top" xlink:show="replace"><text:span text:style-name="T1804">direttive del Consiglio 98/58/CE,<text:s/></text:span></text:a><text:a xlink:href="ricerca/fonti_documento?idDatabank=11&amp;idDocMaster=198937&amp;idUnitaDoc=1106105&amp;nVigUnitaDoc=1&amp;docIdx=1&amp;isCorrelazioniSearch=true&amp;" office:target-frame-name="_top" xlink:show="replace"><text:span text:style-name="T1805">1999/74/CE</text:span></text:a><text:a xlink:href="ricerca/fonti_documento?idDatabank=11&amp;idDocMaster=202411&amp;idUnitaDoc=1129104&amp;nVigUnitaDoc=1&amp;docIdx=1&amp;isCorrelazioniSearch=true&amp;" office:target-frame-name="_top" xlink:show="replace"><text:span text:style-name="T1806">, 2007/43/CE,<text:s/></text:span></text:a><text:a xlink:href="ricerca/fonti_documento?idDatabank=11&amp;idDocMaster=202975&amp;idUnitaDoc=1132811&amp;nVigUnitaDoc=1&amp;docIdx=1&amp;isCorrelazioniSearch=true&amp;" office:target-frame-name="_top" xlink:show="replace"><text:span text:style-name="T1807">2008/119/CE</text:span></text:a><text:span text:style-name="T1808"><text:s/>e<text:s/></text:span><text:a xlink:href="ricerca/fonti_documento?idDatabank=11&amp;idDocMaster=202979&amp;idUnitaDoc=1132839&amp;nVigUnitaDoc=1&amp;docIdx=1&amp;isCorrelazioniSearch=true&amp;" office:target-frame-name="_top" xlink:show="replace"><text:span text:style-name="T1809">2008/120/CE,</text:span></text:a><text:span text:style-name="T1810"><text:s/>e che abroga i regolamenti del Parlamento europeo e del Consiglio (CE)<text:s/></text:span><text:a xlink:href="ricerca/fonti_documento?idDatabank=11&amp;idDocMaster=225325&amp;idUnitaDoc=1262005&amp;nVigUnitaDoc=1&amp;docIdx=1&amp;isCorrelazioniSearch=true&amp;" office:target-frame-name="_top" xlink:show="replace"><text:span text:style-name="T1811">n. 854/2004</text:span></text:a><text:span text:style-name="T1812"><text:s/>e (CE)</text:span><text:a xlink:href="ricerca/fonti_documento?idDatabank=11&amp;idDocMaster=225378&amp;idUnitaDoc=1262504&amp;nVigUnitaDoc=1&amp;docIdx=1&amp;isCorrelazioniSearch=true&amp;" office:target-frame-name="_top" xlink:show="replace"><text:span text:style-name="T1813">n. 882/2004</text:span></text:a><text:span text:style-name="T1814">, le<text:s/></text:span><text:a xlink:href="ricerca/fonti_documento?idDatabank=11&amp;idDocMaster=197190&amp;idUnitaDoc=1095808&amp;nVigUnitaDoc=1&amp;docIdx=1&amp;isCorrelazioniSearch=true&amp;" office:target-frame-name="_top" xlink:show="replace"><text:span text:style-name="T1815">direttive del Consiglio 89/608/CEE, 89/662/CEE, 90/425/CEE, 91/496/CEE, 96/23/CE, 96/93/CE</text:span></text:a><text:span text:style-name="T1816"><text:s/>e<text:s/></text:span><text:a xlink:href="ricerca/fonti_documento?idDatabank=11&amp;idDocMaster=198279&amp;idUnitaDoc=1102207&amp;nVigUnitaDoc=1&amp;docIdx=1&amp;isCorrelazioniSearch=true&amp;" office:target-frame-name="_top" xlink:show="replace"><text:span text:style-name="T1817">97/78/CE<text:s/></text:span></text:a><text:span text:style-name="T1818">e la<text:s/></text:span><text:a xlink:href="ricerca/fonti_documento?idDatabank=11&amp;idDocMaster=178849&amp;idUnitaDoc=954600&amp;nVigUnitaDoc=1&amp;docIdx=1&amp;isCorrelazioniSearch=true&amp;c" office:target-frame-name="_top" xlink:show="replace"><text:span text:style-name="T1819">decisione del Consiglio 92/438/CEE</text:span></text:a><text:span text:style-name="T1820"> (regolamento sui controlli ufficiali) (GU L 95 del 7.4.2017, pag. 1); </text:span><text:a xlink:href="ricerca/fonti_documento?idDatabank=7&amp;idDocMaster=8948860&amp;idUnitaDoc=59453979&amp;nVigUnitaDoc=1&amp;docIdx=1&amp;isCorrelazioniSearch=true" office:target-frame-name="_top" xlink:show="replace"><text:span text:style-name="T1821">decreto legislativo 2 febbraio 2021, n. 23</text:span></text:a><text:span text:style-name="T1822">, recante adeguamento della normativa nazionale alle disposizioni de</text:span><text:a xlink:href="ricerca/fonti_documento?idDatabank=11&amp;idDocMaster=5327115&amp;idUnitaDoc=32535987&amp;nVigUnitaDoc=1&amp;docIdx=1&amp;isCorrelazioniSearch=tru" office:target-frame-name="_top" xlink:show="replace"><text:span text:style-name="T1823">l regolamento (UE) 2017/625<text:s/></text:span></text:a><text:span text:style-name="T1824">in materia di controlli ufficiali sugli animali e le merci provenienti dagli altri Stati membri dell'Unione e delle connesse competenze degli uffici veterinari per gli adempimenti comunitari del Ministero della salute ai sensi dell'</text:span><text:a xlink:href="ricerca/fonti_documento?idDatabank=7&amp;idDocMaster=8233963&amp;idUnitaDoc=44385605&amp;nVigUnitaDoc=1&amp;docIdx=1&amp;isCorrelazioniSearch=true" office:target-frame-name="_top" xlink:show="replace"><text:span text:style-name="T1825">articolo 12, comma 3, lettere f) e i) della legge 4 ottobre 2019, n. 117</text:span></text:a><text:span text:style-name="T1826">;<text:s/></text:span><text:a xlink:href="ricerca/fonti_documento?idDatabank=7&amp;idDocMaster=8950643&amp;idUnitaDoc=59556068&amp;nVigUnitaDoc=1&amp;docIdx=1&amp;isCorrelazioniSearch=true" office:target-frame-name="_top" xlink:show="replace"><text:span text:style-name="T1827">decreto legislativo 2 febbraio 2021 n. 24</text:span></text:a><text:span text:style-name="T1828">, recante adeguamento della normativa nazionale alle disposizioni del<text:s/></text:span><text:a xlink:href="ricerca/fonti_documento?idDatabank=11&amp;idDocMaster=5327115&amp;idUnitaDoc=32535987&amp;nVigUnitaDoc=1&amp;docIdx=1&amp;isCorrelazioniSearch=tru" office:target-frame-name="_top" xlink:show="replace"><text:span text:style-name="T1829">regolamento (UE) n. 2017/625<text:s/></text:span></text:a><text:span text:style-name="T1830">in materia di controlli sanitari ufficiali sugli animali e sulle merci che entrano nell'Unione e istituzione dei posti di controllo frontalieri del Ministero della salute, in attuazione della delega contenuta nell'</text:span><text:a xlink:href="ricerca/fonti_documento?idDatabank=7&amp;idDocMaster=8233963&amp;idUnitaDoc=44385605&amp;nVigUnitaDoc=1&amp;docIdx=1&amp;isCorrelazioniSearch=true" office:target-frame-name="_top" xlink:show="replace"><text:span text:style-name="T1831">articolo 12, comma 3, lettere h) e i) della legge 4 ottobre 2019, n. 117</text:span></text:a><text:span text:style-name="T1832">;<text:s/></text:span><text:a xlink:href="ricerca/fonti_documento?idDatabank=7&amp;idDocMaster=8981186&amp;idUnitaDoc=59818613&amp;nVigUnitaDoc=1&amp;docIdx=1&amp;isCorrelazioniSearch=true" office:target-frame-name="_top" xlink:show="replace"><text:span text:style-name="T1833">decreto legislativo del 2 febbraio 2021, n. 27</text:span></text:a><text:span text:style-name="T1834">, recante disposizioni per l'adeguamento della normativa nazionale alle disposizioni del</text:span><text:a xlink:href="ricerca/fonti_documento?idDatabank=11&amp;idDocMaster=5327115&amp;idUnitaDoc=32535987&amp;nVigUnitaDoc=1&amp;docIdx=1&amp;isCorrelazioniSearch=tru" office:target-frame-name="_top" xlink:show="replace"><text:span text:style-name="T1835">regolamento (UE) 2017/625<text:s/></text:span></text:a><text:span text:style-name="T1836">ai sensi dell'</text:span><text:a xlink:href="ricerca/fonti_documento?idDatabank=7&amp;idDocMaster=8233963&amp;idUnitaDoc=44385605&amp;nVigUnitaDoc=1&amp;docIdx=1&amp;isCorrelazioniSearch=true" office:target-frame-name="_top" xlink:show="replace"><text:span text:style-name="T1837">articolo 12, lettere a), b), c), d) ed e) della legge 4 ottobre 2019, n. 117</text:span></text:a><text:span text:style-name="T1838">; </text:span><text:a xlink:href="ricerca/fonti_documento?idDatabank=7&amp;idDocMaster=8982752&amp;idUnitaDoc=59912819&amp;nVigUnitaDoc=1&amp;docIdx=1&amp;isCorrelazioniSearch=true" office:target-frame-name="_top" xlink:show="replace"><text:span text:style-name="T1839">decreto legislativo 2 febbraio 2021, n. 32</text:span></text:a><text:span text:style-name="T1840">, recante disposizioni per l'adeguamento della normativa nazionale alle disposizioni del<text:s/></text:span><text:a xlink:href="ricerca/fonti_documento?idDatabank=11&amp;idDocMaster=5327115&amp;idUnitaDoc=32535987&amp;nVigUnitaDoc=1&amp;docIdx=1&amp;isCorrelazioniSearch=tru" office:target-frame-name="_top" xlink:show="replace"><text:span text:style-name="T1841">regolamento (UE) 2017/625</text:span></text:a><text:span text:style-name="T1842"><text:s/>ai sensi dell'</text:span><text:a xlink:href="ricerca/fonti_documento?idDatabank=7&amp;idDocMaster=8233963&amp;idUnitaDoc=44385605&amp;nVigUnitaDoc=1&amp;docIdx=1&amp;isCorrelazioniSearch=true" office:target-frame-name="_top" xlink:show="replace"><text:span text:style-name="T1843">articolo 12, comma 3, lettera g) della legge 4 ottobre 2019, n. 117</text:span></text:a><text:span text:style-name="T1844">;</text:span></text:p>
      <text:p text:style-name="P1845">4. norme su protezione e benessere degli animali, di cui a:</text:p>
      <text:p text:style-name="P1846"><text:span text:style-name="T1847">i)<text:s/></text:span><text:a xlink:href="ricerca/fonti_documento?idDatabank=7&amp;idDocMaster=1803952&amp;idUnitaDoc=5578640&amp;nVigUnitaDoc=1&amp;docIdx=1&amp;isCorrelazioniSearch=true&amp;" office:target-frame-name="_top" xlink:show="replace"><text:span text:style-name="T1848">decreto legislativo 26 marzo 2001, n. 146</text:span></text:a><text:span text:style-name="T1849">, recante attuazione della<text:s/></text:span><text:a xlink:href="ricerca/fonti_documento?idDatabank=11&amp;idDocMaster=198512&amp;idUnitaDoc=1103674&amp;nVigUnitaDoc=1&amp;docIdx=1&amp;isCorrelazioniSearch=true&amp;" office:target-frame-name="_top" xlink:show="replace"><text:span text:style-name="T1850">direttiva 98/58/CE</text:span></text:a><text:span text:style-name="T1851"><text:s/>relativa alla protezione degli animali negli allevamenti;</text:span></text:p>
      <text:p text:style-name="P1852"><text:span text:style-name="T1853">ii)<text:s/></text:span><text:a xlink:href="ricerca/fonti_documento?idDatabank=11&amp;idDocMaster=226537&amp;idUnitaDoc=1269313&amp;nVigUnitaDoc=1&amp;docIdx=1&amp;isCorrelazioniSearch=true&amp;" office:target-frame-name="_top" xlink:show="replace"><text:span text:style-name="T1854">regolamento (CE) n. 1/2005<text:s/></text:span></text:a><text:span text:style-name="T1855">del Consiglio, del 22 dicembre 2004, sulla protezione degli animali durante il trasporto e le operazioni correlate che modifica le<text:s/></text:span><text:a xlink:href="ricerca/fonti_documento?idDatabank=11&amp;idDocMaster=193451&amp;idUnitaDoc=1073121&amp;nVigUnitaDoc=1&amp;docIdx=1&amp;isCorrelazioniSearch=true&amp;" office:target-frame-name="_top" xlink:show="replace"><text:span text:style-name="T1856">direttive 64/432/CEE</text:span></text:a><text:span text:style-name="T1857"><text:s/>e<text:s/></text:span><text:a xlink:href="ricerca/fonti_documento?idDatabank=11&amp;idDocMaster=7770262&amp;idUnitaDoc=39285044&amp;nVigUnitaDoc=1&amp;docIdx=1&amp;isCorrelazioniSearch=tru" office:target-frame-name="_top" xlink:show="replace"><text:span text:style-name="T1858">93/119/CE e il regolamento</text:span></text:a><text:span text:style-name="T1859"><text:s/>(CE)<text:s/></text:span><text:a xlink:href="ricerca/fonti_documento?idDatabank=11&amp;idDocMaster=215400&amp;idUnitaDoc=1201488&amp;nVigUnitaDoc=1&amp;docIdx=1&amp;isCorrelazioniSearch=true&amp;" office:target-frame-name="_top" xlink:show="replace"><text:span text:style-name="T1860">n. 1255/97</text:span></text:a><text:span text:style-name="T1861"><text:s/>(GU L 3 del 5.1.2005, pag. 1); </text:span><text:a xlink:href="ricerca/fonti_documento?idDatabank=7&amp;idDocMaster=1804358&amp;idUnitaDoc=5589052&amp;nVigUnitaDoc=1&amp;docIdx=1&amp;isCorrelazioniSearch=true&amp;" office:target-frame-name="_top" xlink:show="replace"><text:span text:style-name="T1862">decreto legislativo 25 luglio 2007, n. 151</text:span></text:a><text:span text:style-name="T1863">, recante disposizioni sanzionatorie per la violazione delle disposizioni del<text:s/></text:span><text:a xlink:href="ricerca/fonti_documento?idDatabank=11&amp;idDocMaster=226537&amp;idUnitaDoc=1269313&amp;nVigUnitaDoc=1&amp;docIdx=1&amp;isCorrelazioniSearch=true&amp;" office:target-frame-name="_top" xlink:show="replace"><text:span text:style-name="T1864">regolamento (CE) n. 1/2005</text:span></text:a><text:span text:style-name="T1865"><text:s/>sulla protezione degli animali durante il trasporto e le operazioni correlate;</text:span></text:p>
      <text:p text:style-name="P1866"><text:span text:style-name="T1867">iii)<text:s/></text:span><text:a xlink:href="ricerca/fonti_documento?idDatabank=11&amp;idDocMaster=237312&amp;idUnitaDoc=1358826&amp;nVigUnitaDoc=1&amp;docIdx=1&amp;isCorrelazioniSearch=true&amp;" office:target-frame-name="_top" xlink:show="replace"><text:span text:style-name="T1868">regolamento (CE) n. 1099/2009</text:span></text:a><text:span text:style-name="T1869"><text:s/>del Consiglio, del 24 settembre 2009, relativo alla protezione degli animali durante l'abbattimento (GU L 303 del 18.11.2009, pag. 1);<text:s/></text:span><text:a xlink:href="ricerca/fonti_documento?idDatabank=7&amp;idDocMaster=4012096&amp;idUnitaDoc=21315018&amp;nVigUnitaDoc=1&amp;docIdx=1&amp;isCorrelazioniSearch=true" office:target-frame-name="_top" xlink:show="replace"><text:span text:style-name="T1870">decreto legislativo 6 novembre 2013, n. 131</text:span></text:a><text:span text:style-name="T1871">, recante disciplina sanzionatoria per la violazione delle disposizioni di cui al<text:s/></text:span><text:a xlink:href="ricerca/fonti_documento?idDatabank=11&amp;idDocMaster=237312&amp;idUnitaDoc=1358826&amp;nVigUnitaDoc=1&amp;docIdx=1&amp;isCorrelazioniSearch=true&amp;" office:target-frame-name="_top" xlink:show="replace"><text:span text:style-name="T1872">Regolamento (CE) n. 1099/2009<text:s/></text:span></text:a><text:span text:style-name="T1873">relativo alle cautele da adottare durante la macellazione o l'abbattimento degli animali;</text:span></text:p>
      <text:p text:style-name="P1874"><text:span text:style-name="T1875">iv)<text:s/></text:span><text:a xlink:href="ricerca/fonti_documento?idDatabank=7&amp;idDocMaster=1804196&amp;idUnitaDoc=5584365&amp;nVigUnitaDoc=1&amp;docIdx=1&amp;isCorrelazioniSearch=true&amp;" office:target-frame-name="_top" xlink:show="replace"><text:span text:style-name="T1876">decreto legislativo 21 marzo 2005, n. 73</text:span></text:a><text:span text:style-name="T1877">, recante attuazione della<text:s/></text:span><text:a xlink:href="ricerca/fonti_documento?idDatabank=11&amp;idDocMaster=10062654&amp;idUnitaDoc=83530513&amp;nVigUnitaDoc=1&amp;docIdx=1&amp;isCorrelazioniSearch=tr" office:target-frame-name="_top" xlink:show="replace"><text:span text:style-name="T1878">direttiva 1999/22/CE</text:span></text:a><text:span text:style-name="T1879"><text:s/>relativa alla custodia degli animali selvatici nei giardini zoologici;</text:span></text:p>
      <text:p text:style-name="P1880"><text:span text:style-name="T1881">v)<text:s/></text:span><text:a xlink:href="ricerca/fonti_documento?idDatabank=7&amp;idDocMaster=4097936&amp;idUnitaDoc=25696164&amp;nVigUnitaDoc=1&amp;docIdx=1&amp;isCorrelazioniSearch=true" office:target-frame-name="_top" xlink:show="replace"><text:span text:style-name="T1882">decreto legislativo 4 marzo 2014, n. 26</text:span></text:a><text:span text:style-name="T1883">, recante attuazione della<text:s/></text:span><text:a xlink:href="ricerca/fonti_documento?idDatabank=11&amp;idDocMaster=203968&amp;idUnitaDoc=1139974&amp;nVigUnitaDoc=1&amp;docIdx=1&amp;isCorrelazioniSearch=true&amp;" office:target-frame-name="_top" xlink:show="replace"><text:span text:style-name="T1884">direttiva 2010/63/UE</text:span></text:a><text:span text:style-name="T1885"><text:s/>sulla protezione degli animali utilizzati a fini scientifici.</text:span></text:p>
      <text:p text:style-name="P1886">H. Articolo 2, comma 1, lettera a), numero 3) - salute pubblica:</text:p>
      <text:p text:style-name="P1887">1. misure che stabiliscono parametri elevati di qualità e sicurezza per gli organi e le sostanze di origine umana, disciplinate dai seguenti atti:</text:p>
      <text:p text:style-name="P1888"><text:span text:style-name="T1889">i)<text:s/></text:span><text:a xlink:href="ricerca/fonti_documento?idDatabank=7&amp;idDocMaster=1804403&amp;idUnitaDoc=5589886&amp;nVigUnitaDoc=1&amp;docIdx=1&amp;isCorrelazioniSearch=true&amp;" office:target-frame-name="_top" xlink:show="replace"><text:span text:style-name="T1890">decreto legislativo 20 dicembre 2007, n. 261</text:span></text:a><text:span text:style-name="T1891">, recante revisione del<text:s/></text:span><text:a xlink:href="ricerca/fonti_documento?idDatabank=7&amp;idDocMaster=1804232&amp;idUnitaDoc=5585170&amp;nVigUnitaDoc=1&amp;docIdx=1&amp;isCorrelazioniSearch=true&amp;" office:target-frame-name="_top" xlink:show="replace"><text:span text:style-name="T1892">decreto legislativo 19 agosto 2005, n. 191</text:span></text:a><text:span text:style-name="T1893">, recante attuazione della direttiva 2002/98/CE che stabilisce norme di qualità e di sicurezza per la raccolta, il controllo, la lavorazione, la conservazione e la distribuzione del sangue umano e dei suoi componenti;<text:s/></text:span><text:a xlink:href="ricerca/fonti_documento?idDatabank=7&amp;idDocMaster=1804394&amp;idUnitaDoc=5589689&amp;nVigUnitaDoc=1&amp;docIdx=1&amp;isCorrelazioniSearch=true&amp;" office:target-frame-name="_top" xlink:show="replace"><text:span text:style-name="T1894">decreto legislativo 9 novembre 2007, n. 207</text:span></text:a><text:span text:style-name="T1895">, recante attuazione della<text:s/></text:span><text:a xlink:href="ricerca/fonti_documento?idDatabank=11&amp;idDocMaster=201499&amp;idUnitaDoc=1122629&amp;nVigUnitaDoc=1&amp;docIdx=1&amp;isCorrelazioniSearch=true&amp;" office:target-frame-name="_top" xlink:show="replace"><text:span text:style-name="T1896">direttiva 2005/61/CE<text:s/></text:span></text:a><text:span text:style-name="T1897">che applica la direttiva 2002/98/CE per quanto riguarda la prescrizione in tema di rintracciabilità del sangue e degli emocomponenti destinati a trasfusioni e la notifica di effetti indesiderati ed incidenti gravi; </text:span><text:a xlink:href="ricerca/fonti_documento?idDatabank=7&amp;idDocMaster=1804395&amp;idUnitaDoc=5589706&amp;nVigUnitaDoc=1&amp;docIdx=1&amp;isCorrelazioniSearch=true&amp;" office:target-frame-name="_top" xlink:show="replace"><text:span text:style-name="T1898">decreto legislativo 9 novembre 2007, n. 208</text:span></text:a><text:span text:style-name="T1899">, recante attuazione della</text:span><text:a xlink:href="ricerca/fonti_documento?idDatabank=11&amp;idDocMaster=201502&amp;idUnitaDoc=1122655&amp;nVigUnitaDoc=1&amp;docIdx=1&amp;isCorrelazioniSearch=true&amp;" office:target-frame-name="_top" xlink:show="replace"><text:span text:style-name="T1900">direttiva 2005/62/CE</text:span></text:a><text:span text:style-name="T1901"><text:s/>che applica la direttiva 2002/98/CE per quanto riguarda le norme e le specifiche comunitarie relative ad un sistema di qualità per i servizi trasfusionali;</text:span></text:p>
      <text:p text:style-name="P1902"><text:span text:style-name="T1903">ii)<text:s/></text:span><text:a xlink:href="ricerca/fonti_documento?idDatabank=7&amp;idDocMaster=1804378&amp;idUnitaDoc=5589338&amp;nVigUnitaDoc=1&amp;docIdx=1&amp;isCorrelazioniSearch=true&amp;" office:target-frame-name="_top" xlink:show="replace"><text:span text:style-name="T1904">decreto legislativo 6 novembre 2007, n. 191</text:span></text:a><text:span text:style-name="T1905">, recante attuazione della<text:s/></text:span><text:a xlink:href="ricerca/fonti_documento?idDatabank=11&amp;idDocMaster=201044&amp;idUnitaDoc=1119683&amp;nVigUnitaDoc=1&amp;docIdx=1&amp;isCorrelazioniSearch=true&amp;" office:target-frame-name="_top" xlink:show="replace"><text:span text:style-name="T1906">direttiva 2004/23/CE<text:s/></text:span></text:a><text:span text:style-name="T1907">sulla definizione delle norme di qualità e di sicurezza per la donazione, l'approvvigionamento, il controllo, la lavorazione, la conservazione, lo stoccaggio e la distribuzione di tessuti e cellule umani;</text:span></text:p>
      <text:p text:style-name="P1908"><text:span text:style-name="T1909">iii)<text:s/></text:span><text:a xlink:href="ricerca/fonti_documento?idDatabank=7&amp;idDocMaster=4815753&amp;idUnitaDoc=28560713&amp;nVigUnitaDoc=1&amp;docIdx=1&amp;isCorrelazioniSearch=true" office:target-frame-name="_top" xlink:show="replace"><text:span text:style-name="T1910">decreto del Ministro della salute 19 novembre 2015</text:span></text:a><text:span text:style-name="T1911">, pubblicato nella Gazzetta Ufficiale n. 280, del 1° dicembre 2015, recante attuazione della<text:s/></text:span><text:a xlink:href="ricerca/fonti_documento?idDatabank=11&amp;idDocMaster=4814716&amp;idUnitaDoc=28559301&amp;nVigUnitaDoc=1&amp;docIdx=1&amp;isCorrelazioniSearch=tru" office:target-frame-name="_top" xlink:show="replace"><text:span text:style-name="T1912">direttiva 2010/53/UE</text:span></text:a><text:span text:style-name="T1913"><text:s/>del Parlamento europeo e del Consiglio, del 7 luglio 2010, relativa alle norme di qualità e sicurezza degli organi umani destinati ai trapianti, ai sensi dell'</text:span><text:a xlink:href="ricerca/fonti_documento?idDatabank=7&amp;idDocMaster=3948278&amp;idUnitaDoc=20122792&amp;nVigUnitaDoc=1&amp;docIdx=1&amp;isCorrelazioniSearch=true" office:target-frame-name="_top" xlink:show="replace"><text:span text:style-name="T1914">articolo 1, comma 340, legge 24 dicembre 2012, n. 228</text:span></text:a><text:span text:style-name="T1915">, nonché attuazione della<text:s/></text:span><text:a xlink:href="ricerca/fonti_documento?idDatabank=11&amp;idDocMaster=3395174&amp;idUnitaDoc=13792629&amp;nVigUnitaDoc=1&amp;docIdx=1&amp;isCorrelazioniSearch=tru" office:target-frame-name="_top" xlink:show="replace"><text:span text:style-name="T1916">direttiva di esecuzione 2012/25/UE<text:s/></text:span></text:a><text:span text:style-name="T1917">della Commissione del 9 ottobre 2012, che stabilisce le procedure informative per lo scambio tra Stati membri di organi umani destinati ai trapianti;</text:span></text:p>
      <text:p text:style-name="P1918">2. misure che stabiliscono parametri elevati di qualità e sicurezza per i prodotti medicinali e i dispositivi di impiego medico, disciplinate dai seguenti atti:</text:p>
      <text:p text:style-name="P1919"><text:span text:style-name="T1920">i)<text:s/></text:span><text:a xlink:href="ricerca/fonti_documento?idDatabank=11&amp;idDocMaster=218038&amp;idUnitaDoc=1214729&amp;nVigUnitaDoc=1&amp;docIdx=1&amp;isCorrelazioniSearch=true&amp;" office:target-frame-name="_top" xlink:show="replace"><text:span text:style-name="T1921">regolamento (CE) n. 141/2000</text:span></text:a><text:span text:style-name="T1922"><text:s/>del Parlamento europeo e del Consiglio, del 16 dicembre 1999, concernente i medicinali orfani (GU L 18 del 22.1.2000, pag. 1);<text:s/></text:span><text:a xlink:href="ricerca/fonti_documento?idDatabank=7&amp;idDocMaster=1845977&amp;idUnitaDoc=5746720&amp;nVigUnitaDoc=1&amp;docIdx=1&amp;isCorrelazioniSearch=true&amp;" office:target-frame-name="_top" xlink:show="replace"><text:span text:style-name="T1923">decreto ministeriale 18 maggio 2001, n. 279</text:span></text:a><text:span text:style-name="T1924">, recante regolamento di istruzione della rete nazionale delle malattie rare e di esenzione dalla partecipazione al costo delle relative prestazioni sanitarie, ai sensi dell'</text:span><text:a xlink:href="ricerca/fonti_documento?idDatabank=7&amp;idDocMaster=1803692&amp;idUnitaDoc=5573562&amp;nVigUnitaDoc=1&amp;docIdx=1&amp;isCorrelazioniSearch=true&amp;" office:target-frame-name="_top" xlink:show="replace"><text:span text:style-name="T1925">articolo 5, comma 1, lettera b) del decreto legislativo 29 aprile 1998, n. 124</text:span></text:a><text:span text:style-name="T1926">;<text:s/></text:span><text:a xlink:href="ricerca/fonti_documento?idDatabank=7&amp;idDocMaster=9460649&amp;idUnitaDoc=71057643&amp;nVigUnitaDoc=1&amp;docIdx=1&amp;isCorrelazioniSearch=true" office:target-frame-name="_top" xlink:show="replace"><text:span text:style-name="T1927">legge 10 novembre 2021, n. 175</text:span></text:a><text:span text:style-name="T1928">, recante disposizioni per la cura delle malattie rare e per il sostegno della ricerca e della produzione dei farmaci orfani;</text:span></text:p>
      <text:p text:style-name="P1929"><text:span text:style-name="T1930">ii)<text:s/></text:span><text:a xlink:href="ricerca/fonti_documento?idDatabank=7&amp;idDocMaster=3948607&amp;idUnitaDoc=20132388&amp;nVigUnitaDoc=1&amp;docIdx=1&amp;isCorrelazioniSearch=true" office:target-frame-name="_top" xlink:show="replace"><text:span text:style-name="T1931">decreto legislativo 24 aprile 2006, n. 219</text:span></text:a><text:span text:style-name="T1932">, recante attuazione della<text:s/></text:span><text:a xlink:href="ricerca/fonti_documento?idDatabank=11&amp;idDocMaster=199812&amp;idUnitaDoc=1111592&amp;nVigUnitaDoc=1&amp;docIdx=1&amp;isCorrelazioniSearch=true&amp;" office:target-frame-name="_top" xlink:show="replace"><text:span text:style-name="T1933">direttiva 2001/83/CE<text:s/></text:span></text:a><text:span text:style-name="T1934">(e successive direttive di modifica) relativa ad un codice comunitario concernente i medicinali per uso umano;<text:s/></text:span><text:a xlink:href="ricerca/fonti_documento?idDatabank=7&amp;idDocMaster=2135374&amp;idUnitaDoc=6632923&amp;nVigUnitaDoc=1&amp;docIdx=1&amp;isCorrelazioniSearch=true&amp;" office:target-frame-name="_top" xlink:show="replace"><text:span text:style-name="T1935">articolo 40, legge 4 giugno 2010, n. 96</text:span></text:a><text:span text:style-name="T1936">, recante disposizioni per l'adempimento di obblighi derivanti dall'appartenenza dell'Italia alle Comunità europee - Legge comunitaria 2009;</text:span></text:p>
      <text:p text:style-name="P1937"><text:span text:style-name="T1938">iii)<text:s/></text:span><text:a xlink:href="ricerca/fonti_documento?idDatabank=11&amp;idDocMaster=231625&amp;idUnitaDoc=1309163&amp;nVigUnitaDoc=1&amp;docIdx=1&amp;isCorrelazioniSearch=true&amp;" office:target-frame-name="_top" xlink:show="replace"><text:span text:style-name="T1939">regolamento (UE) 2019/6</text:span></text:a><text:span text:style-name="T1940"><text:s/>del Parlamento europeo e del Consiglio, dell'11 dicembre 2018, relativo ai medicinali veterinari e che abroga la</text:span><text:a xlink:href="ricerca/fonti_documento?idDatabank=11&amp;idDocMaster=199779&amp;idUnitaDoc=1111344&amp;nVigUnitaDoc=1&amp;docIdx=1&amp;isCorrelazioniSearch=true&amp;" office:target-frame-name="_top" xlink:show="replace"><text:span text:style-name="T1941">direttiva 2001/82/CE<text:s/></text:span></text:a><text:span text:style-name="T1942">(GU L 4 del 7.1.2019, pag. 43);</text:span></text:p>
      <text:p text:style-name="P1943"><text:span text:style-name="T1944">iv)<text:s/></text:span><text:a xlink:href="ricerca/fonti_documento?idDatabank=11&amp;idDocMaster=224925&amp;idUnitaDoc=1258785&amp;nVigUnitaDoc=1&amp;docIdx=1&amp;isCorrelazioniSearch=true&amp;" office:target-frame-name="_top" xlink:show="replace"><text:span text:style-name="T1945">regolamento (CE) n. 726/2004</text:span></text:a><text:span text:style-name="T1946"><text:s/>del Parlamento europeo e del Consiglio, del 31 marzo 2004, che istituisce procedure comunitarie per l'autorizzazione e la sorveglianza dei medicinali per uso umano e veterinario, e che istituisce l'agenzia europea per i medicinali (GU L 136 del 30.4.2004, pag. 1);</text:span></text:p>
      <text:p text:style-name="P1947"><text:span text:style-name="T1948">v)<text:s/></text:span><text:a xlink:href="ricerca/fonti_documento?idDatabank=11&amp;idDocMaster=231411&amp;idUnitaDoc=1305854&amp;nVigUnitaDoc=1&amp;docIdx=1&amp;isCorrelazioniSearch=true&amp;" office:target-frame-name="_top" xlink:show="replace"><text:span text:style-name="T1949">regolamento (CE) n. 1901/2006</text:span></text:a><text:span text:style-name="T1950"><text:s/>del Parlamento europeo e del Consiglio, del 12 dicembre 2006, relativo ai medicinali per uso pediatrico e che modifica il<text:s/></text:span><text:a xlink:href="ricerca/fonti_documento?idDatabank=11&amp;idDocMaster=211143&amp;idUnitaDoc=1177583&amp;nVigUnitaDoc=1&amp;docIdx=1&amp;isCorrelazioniSearch=true&amp;" office:target-frame-name="_top" xlink:show="replace"><text:span text:style-name="T1951">regolamento (CEE) n. 1768/92</text:span></text:a><text:span text:style-name="T1952">, la</text:span><text:a xlink:href="ricerca/fonti_documento?idDatabank=11&amp;idDocMaster=199506&amp;idUnitaDoc=1109578&amp;nVigUnitaDoc=1&amp;docIdx=1&amp;isCorrelazioniSearch=true&amp;" office:target-frame-name="_top" xlink:show="replace"><text:span text:style-name="T1953">direttiva 2001/20/CE,<text:s/></text:span></text:a><text:span text:style-name="T1954">la<text:s/></text:span><text:a xlink:href="ricerca/fonti_documento?idDatabank=11&amp;idDocMaster=199812&amp;idUnitaDoc=1111592&amp;nVigUnitaDoc=1&amp;docIdx=1&amp;isCorrelazioniSearch=true&amp;" office:target-frame-name="_top" xlink:show="replace"><text:span text:style-name="T1955">direttiva 2001/83/CE</text:span></text:a><text:span text:style-name="T1956"><text:s/>e il regolamento (CE) </text:span><text:a xlink:href="ricerca/fonti_documento?idDatabank=11&amp;idDocMaster=224925&amp;idUnitaDoc=1258785&amp;nVigUnitaDoc=1&amp;docIdx=1&amp;isCorrelazioniSearch=true&amp;" office:target-frame-name="_top" xlink:show="replace"><text:span text:style-name="T1957">n. 726/2004</text:span></text:a><text:span text:style-name="T1958"><text:s/>(GU L 378 del 27.12.2006, pag. 1);</text:span></text:p>
      <text:p text:style-name="P1959"><text:span text:style-name="T1960">vi)<text:s/></text:span><text:a xlink:href="ricerca/fonti_documento?idDatabank=11&amp;idDocMaster=233214&amp;idUnitaDoc=1323248&amp;nVigUnitaDoc=1&amp;docIdx=1&amp;isCorrelazioniSearch=true&amp;" office:target-frame-name="_top" xlink:show="replace"><text:span text:style-name="T1961">regolamento (CE) n. 1394/2007</text:span></text:a><text:span text:style-name="T1962"><text:s/>del Parlamento europeo e del Consiglio, del 13 novembre 2007, sui medicinali per terapie avanzate recante modifica della<text:s/></text:span><text:a xlink:href="ricerca/fonti_documento?idDatabank=11&amp;idDocMaster=199812&amp;idUnitaDoc=1111592&amp;nVigUnitaDoc=1&amp;docIdx=1&amp;isCorrelazioniSearch=true&amp;" office:target-frame-name="_top" xlink:show="replace"><text:span text:style-name="T1963">direttiva 2001/83/CE<text:s/></text:span></text:a><text:span text:style-name="T1964">e del regolamento (CE)<text:s/></text:span><text:a xlink:href="ricerca/fonti_documento?idDatabank=11&amp;idDocMaster=224925&amp;idUnitaDoc=1258785&amp;nVigUnitaDoc=1&amp;docIdx=1&amp;isCorrelazioniSearch=true&amp;" office:target-frame-name="_top" xlink:show="replace"><text:span text:style-name="T1965">n. 726/2004</text:span></text:a><text:span text:style-name="T1966"><text:s/>(GU L 324 del 10.12.2007, pag. 121); art. 3, comma 1, lettera f-bis),<text:s/></text:span><text:a xlink:href="ricerca/fonti_documento?idDatabank=7&amp;idDocMaster=3948607&amp;idUnitaDoc=20132388&amp;nVigUnitaDoc=1&amp;docIdx=1&amp;isCorrelazioniSearch=true" office:target-frame-name="_top" xlink:show="replace"><text:span text:style-name="T1967">decreto legislativo 24 aprile 2006, n. 219</text:span></text:a><text:span text:style-name="T1968">; del<text:s/></text:span><text:a xlink:href="ricerca/fonti_documento?idDatabank=7&amp;idDocMaster=4528081&amp;idUnitaDoc=26312175&amp;nVigUnitaDoc=1&amp;docIdx=1&amp;isCorrelazioniSearch=true" office:target-frame-name="_top" xlink:show="replace"><text:span text:style-name="T1969">Ministro della salute 16 gennaio 2015</text:span></text:a><text:span text:style-name="T1970">, pubblicato nella Gazzetta Ufficiale, n. 56, del 9 marzo 2015, recante disposizioni in materia di medicinali per terapie avanzate preparati su base non ripetitiva;<text:s/></text:span><text:a xlink:href="ricerca/fonti_documento?idDatabank=7&amp;idDocMaster=1905843&amp;idUnitaDoc=5865575&amp;nVigUnitaDoc=1&amp;docIdx=1&amp;isCorrelazioniSearch=true&amp;" office:target-frame-name="_top" xlink:show="replace"><text:span text:style-name="T1971">decreto del Ministro della salute, 18 maggio 2010</text:span></text:a><text:span text:style-name="T1972">, pubblicato nella Gazzetta Ufficiale, n. 160, del 12 luglio 2010, recante attuazione della<text:s/></text:span><text:a xlink:href="ricerca/fonti_documento?idDatabank=11&amp;idDocMaster=203470&amp;idUnitaDoc=1136234&amp;nVigUnitaDoc=1&amp;docIdx=1&amp;isCorrelazioniSearch=true&amp;" office:target-frame-name="_top" xlink:show="replace"><text:span text:style-name="T1973">direttiva 2009/120/CE<text:s/></text:span></text:a><text:span text:style-name="T1974">della Commissione del 14 settembre 2009 che modifica la</text:span><text:a xlink:href="ricerca/fonti_documento?idDatabank=11&amp;idDocMaster=199812&amp;idUnitaDoc=1111592&amp;nVigUnitaDoc=1&amp;docIdx=1&amp;isCorrelazioniSearch=true&amp;" office:target-frame-name="_top" xlink:show="replace"><text:span text:style-name="T1975">direttiva 2001/83/CE</text:span></text:a><text:span text:style-name="T1976"><text:s/>del Parlamento europeo e del Consiglio, per quanto riguarda i medicinali per terapie avanzate;</text:span></text:p>
      <text:p text:style-name="P1977"><text:span text:style-name="T1978">vii)<text:s/></text:span><text:a xlink:href="ricerca/fonti_documento?idDatabank=11&amp;idDocMaster=4167235&amp;idUnitaDoc=24130378&amp;nVigUnitaDoc=1&amp;docIdx=1&amp;isCorrelazioniSearch=tru" office:target-frame-name="_top" xlink:show="replace"><text:span text:style-name="T1979">regolamento (UE) n. 536/2014</text:span></text:a><text:span text:style-name="T1980"><text:s/>del Parlamento europeo e del Consiglio, del 16 aprile 2014, sulla sperimentazione clinica di medicinali per uso umano e che abroga la<text:s/></text:span><text:a xlink:href="ricerca/fonti_documento?idDatabank=11&amp;idDocMaster=199812&amp;idUnitaDoc=1111592&amp;nVigUnitaDoc=1&amp;docIdx=1&amp;isCorrelazioniSearch=true&amp;" office:target-frame-name="_top" xlink:show="replace"><text:span text:style-name="T1981">direttiva 2001/83/CE</text:span></text:a><text:span text:style-name="T1982"><text:s/>(GU L 158 del 27.5.2014, pag. 1);<text:s/></text:span><text:a xlink:href="ricerca/fonti_documento?idDatabank=7&amp;idDocMaster=7177575&amp;idUnitaDoc=36656951&amp;nVigUnitaDoc=1&amp;docIdx=1&amp;isCorrelazioniSearch=true" office:target-frame-name="_top" xlink:show="replace"><text:span text:style-name="T1983">legge 11 gennaio 2018, n. 3</text:span></text:a><text:span text:style-name="T1984">, recante delega al Governo in materia di sperimentazione clinica di medicinali nonché disposizioni per il riordino delle professioni sanitarie e per la dirigenza sanitaria del Ministero della salute; decreto del Ministro della salute, 19 aprile 2018, pubblicato nella Gazzetta Ufficiale n. 107, del 10 maggio 2018, recante costituzione del Centro di coordinamento nazionale dei comitati etici territoriali per le sperimentazioni cliniche sui medicinali per uso umano e sui dispositivi medici, ai sensi dell'</text:span><text:a xlink:href="ricerca/fonti_documento?idDatabank=7&amp;idDocMaster=7177575&amp;idUnitaDoc=36656954&amp;nVigUnitaDoc=1&amp;docIdx=1&amp;isCorrelazioniSearch=true" office:target-frame-name="_top" xlink:show="replace"><text:span text:style-name="T1985">articolo 2, comma 1, della legge 11 gennaio 2018, n. 3</text:span></text:a><text:span text:style-name="T1986">;<text:s/></text:span><text:a xlink:href="ricerca/fonti_documento?idDatabank=7&amp;idDocMaster=8054232&amp;idUnitaDoc=40956766&amp;nVigUnitaDoc=1&amp;docIdx=1&amp;isCorrelazioniSearch=true" office:target-frame-name="_top" xlink:show="replace"><text:span text:style-name="T1987">decreto legislativo 14 maggio 2019, n. 52</text:span></text:a><text:span text:style-name="T1988">, recante attuazione della delega per il riassetto e la riforma della normativa in materia di sperimentazione clinica dei medicinali ad uso umano, ai sensi dell'</text:span><text:a xlink:href="ricerca/fonti_documento?idDatabank=7&amp;idDocMaster=7177575&amp;idUnitaDoc=36656953&amp;nVigUnitaDoc=1&amp;docIdx=1&amp;isCorrelazioniSearch=true" office:target-frame-name="_top" xlink:show="replace"><text:span text:style-name="T1989">articolo 1, commi 1 e 2, della legge 11 gennaio 2018, n. 3</text:span></text:a><text:span text:style-name="T1990">;</text:span></text:p>
      <text:p text:style-name="P1991"><text:span text:style-name="T1992">3. diritti dei pazienti di cui a:<text:s/></text:span><text:a xlink:href="ricerca/fonti_documento?idDatabank=7&amp;idDocMaster=4108022&amp;idUnitaDoc=23681085&amp;nVigUnitaDoc=1&amp;docIdx=1&amp;isCorrelazioniSearch=true" office:target-frame-name="_top" xlink:show="replace"><text:span text:style-name="T1993">decreto legislativo 4 marzo 2014, n. 38</text:span></text:a><text:span text:style-name="T1994">, recante attuazione della<text:s/></text:span><text:a xlink:href="ricerca/fonti_documento?idDatabank=11&amp;idDocMaster=204194&amp;idUnitaDoc=1141340&amp;nVigUnitaDoc=1&amp;docIdx=1&amp;isCorrelazioniSearch=true&amp;" office:target-frame-name="_top" xlink:show="replace"><text:span text:style-name="T1995">direttiva 2011/24/UE</text:span></text:a><text:span text:style-name="T1996"><text:s/>concernente l'applicazione dei diritti dei pazienti relativi all'assistenza sanitaria transfrontaliera, nonché della<text:s/></text:span><text:a xlink:href="ricerca/fonti_documento?idDatabank=11&amp;idDocMaster=3658447&amp;idUnitaDoc=17041354&amp;nVigUnitaDoc=1&amp;docIdx=1&amp;isCorrelazioniSearch=tru" office:target-frame-name="_top" xlink:show="replace"><text:span text:style-name="T1997">direttiva 2012/52/UE</text:span></text:a><text:span text:style-name="T1998">, comportante misure destinate ad agevolare il riconoscimento delle ricette mediche emesse in un altro stato membro; </text:span><text:a xlink:href="ricerca/fonti_documento?idDatabank=7&amp;idDocMaster=7351588&amp;idUnitaDoc=37725066&amp;nVigUnitaDoc=1&amp;docIdx=1&amp;isCorrelazioniSearch=true" office:target-frame-name="_top" xlink:show="replace"><text:span text:style-name="T1999">decreto ministeriale 16 aprile 2018 n. 50</text:span></text:a><text:span text:style-name="T2000">, recante regolamento in materia di assistenza sanitaria transfrontaliera soggetta ad autorizzazione preventiva;</text:span></text:p>
      <text:p text:style-name="P2001"><text:span text:style-name="T2002">4. lavorazione, presentazione e vendita dei prodotti del tabacco e dei prodotti correlati, disciplinate dal<text:s/></text:span><text:a xlink:href="ricerca/fonti_documento?idDatabank=7&amp;idDocMaster=4860564&amp;idUnitaDoc=29074450&amp;nVigUnitaDoc=1&amp;docIdx=1&amp;isCorrelazioniSearch=true" office:target-frame-name="_top" xlink:show="replace"><text:span text:style-name="T2003">decreto legislativo 12 gennaio 2016, n. 6</text:span></text:a><text:span text:style-name="T2004">, recante recepimento della direttiva 2014/40/UE sul ravvicinamento delle disposizioni legislative, regolamentari e amministrative degli Stati membri relative alla lavorazione, alla presentazione e alla vendita dei prodotti del tabacco e dei prodotti correlati e che abroga la</text:span><text:a xlink:href="ricerca/fonti_documento?idDatabank=11&amp;idDocMaster=199614&amp;idUnitaDoc=1110344&amp;nVigUnitaDoc=1&amp;docIdx=1&amp;isCorrelazioniSearch=true&amp;" office:target-frame-name="_top" xlink:show="replace"><text:span text:style-name="T2005">direttiva 2001/37/CE.</text:span></text:a></text:p>
      <text:p text:style-name="P2006">I. Articolo 2, comma 1, lettera a), numero 3) - protezione dei consumatori:</text:p>
      <text:p text:style-name="P2007">diritti dei consumatori e protezione dei consumatori disciplinati dai seguenti atti:</text:p>
      <text:p text:style-name="P2008"><text:span text:style-name="T2009">i)<text:s/></text:span><text:a xlink:href="ricerca/fonti_documento?idDatabank=7&amp;idDocMaster=2987369&amp;idUnitaDoc=8572922&amp;nVigUnitaDoc=1&amp;docIdx=1&amp;isCorrelazioniSearch=true&amp;" office:target-frame-name="_top" xlink:show="replace"><text:span text:style-name="T2010">decreto legislativo 6 settembre 2005, n. 206</text:span></text:a><text:span text:style-name="T2011">, recante<text:s/></text:span><text:a xlink:href="ricerca/fonti_documento?idDatabank=7&amp;idDocMaster=2987369&amp;idUnitaDoc=8572937&amp;nVigUnitaDoc=1&amp;docIdx=1&amp;isCorrelazioniSearch=true&amp;" office:target-frame-name="_top" xlink:show="replace"><text:span text:style-name="T2012">codice del consumo, a norma dell'articolo 7</text:span></text:a><text:span text:style-name="T2013"><text:s/>della<text:s/></text:span><text:a xlink:href="ricerca/fonti_documento?idDatabank=7&amp;idDocMaster=2125670&amp;idUnitaDoc=6587457&amp;nVigUnitaDoc=1&amp;docIdx=1&amp;isCorrelazioniSearch=true&amp;" office:target-frame-name="_top" xlink:show="replace"><text:span text:style-name="T2014">legge 29 luglio 2003, n. 229</text:span></text:a><text:span text:style-name="T2015">;</text:span></text:p>
      <text:p text:style-name="P2016"><text:span text:style-name="T2017">ii)<text:s/></text:span><text:a xlink:href="ricerca/fonti_documento?idDatabank=7&amp;idDocMaster=9460352&amp;idUnitaDoc=71056914&amp;nVigUnitaDoc=1&amp;docIdx=1&amp;isCorrelazioniSearch=true" office:target-frame-name="_top" xlink:show="replace"><text:span text:style-name="T2018">decreto legislativo 4 novembre 2021, n. 173</text:span></text:a><text:span text:style-name="T2019">, recante attuazione della<text:s/></text:span><text:a xlink:href="ricerca/fonti_documento?idDatabank=11&amp;idDocMaster=8013749&amp;idUnitaDoc=40500533&amp;nVigUnitaDoc=1&amp;docIdx=1&amp;isCorrelazioniSearch=tru" office:target-frame-name="_top" xlink:show="replace"><text:span text:style-name="T2020">direttiva (UE) 2019/770<text:s/></text:span></text:a><text:span text:style-name="T2021">del Parlamento europeo e del Consiglio, del 20 maggio 2019, relativa a determinati aspetti dei contratti di fornitura di contenuto digitale e di servizi digitali;</text:span></text:p>
      <text:p text:style-name="P2022"><text:span text:style-name="T2023">iii)<text:s/></text:span><text:a xlink:href="ricerca/fonti_documento?idDatabank=7&amp;idDocMaster=9459027&amp;idUnitaDoc=70997865&amp;nVigUnitaDoc=1&amp;docIdx=1&amp;isCorrelazioniSearch=true" office:target-frame-name="_top" xlink:show="replace"><text:span text:style-name="T2024">decreto legislativo 4 novembre 2021, n. 170</text:span></text:a><text:span text:style-name="T2025">, recante attuazione della<text:s/></text:span><text:a xlink:href="ricerca/fonti_documento?idDatabank=11&amp;idDocMaster=8013750&amp;idUnitaDoc=40500562&amp;nVigUnitaDoc=1&amp;docIdx=1&amp;isCorrelazioniSearch=tru" office:target-frame-name="_top" xlink:show="replace"><text:span text:style-name="T2026">direttiva (UE) 2019/771<text:s/></text:span></text:a><text:span text:style-name="T2027">del Parlamento europeo e del Consiglio, del 20 maggio 2019, relativa a determinati aspetti dei contratti di vendita di beni, che modifica il<text:s/></text:span><text:a xlink:href="ricerca/fonti_documento?idDatabank=11&amp;idDocMaster=7078405&amp;idUnitaDoc=36024858&amp;nVigUnitaDoc=1&amp;docIdx=1&amp;isCorrelazioniSearch=tru" office:target-frame-name="_top" xlink:show="replace"><text:span text:style-name="T2028">regolamento (UE) 2017/2394</text:span></text:a><text:span text:style-name="T2029"><text:s/>e la<text:s/></text:span><text:a xlink:href="ricerca/fonti_documento?idDatabank=11&amp;idDocMaster=203090&amp;idUnitaDoc=1133540&amp;nVigUnitaDoc=1&amp;docIdx=1&amp;isCorrelazioniSearch=true&amp;" office:target-frame-name="_top" xlink:show="replace"><text:span text:style-name="T2030">direttiva 2009/22/CE,</text:span></text:a><text:span text:style-name="T2031"><text:s/>e che abroga la<text:s/></text:span><text:a xlink:href="ricerca/fonti_documento?idDatabank=11&amp;idDocMaster=198852&amp;idUnitaDoc=1105658&amp;nVigUnitaDoc=1&amp;docIdx=1&amp;isCorrelazioniSearch=true&amp;" office:target-frame-name="_top" xlink:show="replace"><text:span text:style-name="T2032">direttiva 1999/44/CE.;</text:span></text:a></text:p>
      <text:p text:style-name="P2033"><text:span text:style-name="T2034">iv)<text:s/></text:span><text:a xlink:href="ricerca/fonti_documento?idDatabank=7&amp;idDocMaster=1804365&amp;idUnitaDoc=5589118&amp;nVigUnitaDoc=1&amp;docIdx=1&amp;isCorrelazioniSearch=true&amp;" office:target-frame-name="_top" xlink:show="replace"><text:span text:style-name="T2035">decreto legislativo 2 agosto 2007, n. 146</text:span></text:a><text:span text:style-name="T2036">, recante attuazione della<text:s/></text:span><text:a xlink:href="ricerca/fonti_documento?idDatabank=11&amp;idDocMaster=201402&amp;idUnitaDoc=1122002&amp;nVigUnitaDoc=1&amp;docIdx=1&amp;isCorrelazioniSearch=true&amp;" office:target-frame-name="_top" xlink:show="replace"><text:span text:style-name="T2037">direttiva 2005/29/CE</text:span></text:a><text:span text:style-name="T2038"><text:s/>relativa alle pratiche commerciali sleali tra imprese e consumatori nel mercato interno e che modifica le<text:s/></text:span><text:a xlink:href="ricerca/fonti_documento?idDatabank=11&amp;idDocMaster=195148&amp;idUnitaDoc=1083027&amp;nVigUnitaDoc=1&amp;docIdx=1&amp;isCorrelazioniSearch=true&amp;" office:target-frame-name="_top" xlink:show="replace"><text:span text:style-name="T2039">direttive 84/450/CEE</text:span></text:a><text:span text:style-name="T2040">,<text:s/></text:span><text:a xlink:href="ricerca/fonti_documento?idDatabank=11&amp;idDocMaster=231755&amp;idUnitaDoc=1310265&amp;nVigUnitaDoc=1&amp;docIdx=1&amp;isCorrelazioniSearch=true&amp;" office:target-frame-name="_top" xlink:show="replace"><text:span text:style-name="T2041">97/7/CE</text:span></text:a><text:span text:style-name="T2042">,</text:span><text:a xlink:href="ricerca/fonti_documento?idDatabank=11&amp;idDocMaster=198399&amp;idUnitaDoc=1102969&amp;nVigUnitaDoc=1&amp;docIdx=1&amp;isCorrelazioniSearch=true&amp;" office:target-frame-name="_top" xlink:show="replace"><text:span text:style-name="T2043">98/27/CE</text:span></text:a><text:span text:style-name="T2044">,</text:span><text:a xlink:href="ricerca/fonti_documento?idDatabank=11&amp;idDocMaster=200280&amp;idUnitaDoc=1114578&amp;nVigUnitaDoc=1&amp;docIdx=1&amp;isCorrelazioniSearch=true&amp;" office:target-frame-name="_top" xlink:show="replace"><text:span text:style-name="T2045">2002/65/CE</text:span></text:a><text:span text:style-name="T2046">, e il Regolamento (CE)<text:s/></text:span><text:a xlink:href="ricerca/fonti_documento?idDatabank=11&amp;idDocMaster=226120&amp;idUnitaDoc=1266731&amp;nVigUnitaDoc=1&amp;docIdx=1&amp;isCorrelazioniSearch=true&amp;" office:target-frame-name="_top" xlink:show="replace"><text:span text:style-name="T2047">n. 2006/2004</text:span></text:a><text:span text:style-name="T2048">;</text:span></text:p>
      <text:p text:style-name="P2049"><text:span text:style-name="T2050">v)<text:s/></text:span><text:a xlink:href="ricerca/fonti_documento?idDatabank=7&amp;idDocMaster=3948630&amp;idUnitaDoc=20140951&amp;nVigUnitaDoc=1&amp;docIdx=1&amp;isCorrelazioniSearch=true" office:target-frame-name="_top" xlink:show="replace"><text:span text:style-name="T2051">decreto legislativo 13 agosto 2010, n. 141</text:span></text:a><text:span text:style-name="T2052">, recante attuazione della<text:s/></text:span><text:a xlink:href="ricerca/fonti_documento?idDatabank=11&amp;idDocMaster=202695&amp;idUnitaDoc=1130890&amp;nVigUnitaDoc=1&amp;docIdx=1&amp;isCorrelazioniSearch=true&amp;" office:target-frame-name="_top" xlink:show="replace"><text:span text:style-name="T2053">direttiva 2008/48/CE<text:s/></text:span></text:a><text:span text:style-name="T2054">relativa ai contratti di credito ai consumatori, nonché modifiche del titolo VI del<text:s/></text:span><text:a xlink:href="ricerca/fonti_documento?idDatabank=7&amp;idDocMaster=2987362&amp;idUnitaDoc=8571791&amp;nVigUnitaDoc=1&amp;docIdx=1&amp;isCorrelazioniSearch=true&amp;" office:target-frame-name="_top" xlink:show="replace"><text:span text:style-name="T2055">testo unico bancario</text:span></text:a><text:span text:style-name="T2056"><text:s/>(</text:span><text:a xlink:href="ricerca/fonti_documento?idDatabank=7&amp;idDocMaster=2987362&amp;idUnitaDoc=8571791&amp;nVigUnitaDoc=1&amp;docIdx=1&amp;isCorrelazioniSearch=true&amp;" office:target-frame-name="_top" xlink:show="replace"><text:span text:style-name="T2057">decreto legislativo n. 385 del 1993</text:span></text:a><text:span text:style-name="T2058">) in merito alla disciplina dei soggetti operanti nel settore finanziario, degli agenti in attività finanziaria e dei mediatori creditizi;</text:span></text:p>
      <text:p text:style-name="P2059"><text:span text:style-name="T2060">vi)<text:s/></text:span><text:a xlink:href="ricerca/fonti_documento?idDatabank=7&amp;idDocMaster=4094128&amp;idUnitaDoc=25475933&amp;nVigUnitaDoc=1&amp;docIdx=1&amp;isCorrelazioniSearch=true" office:target-frame-name="_top" xlink:show="replace"><text:span text:style-name="T2061">decreto legislativo 21 febbraio 2014, n. 21</text:span></text:a><text:span text:style-name="T2062">, recante attuazione della<text:s/></text:span><text:a xlink:href="ricerca/fonti_documento?idDatabank=11&amp;idDocMaster=204380&amp;idUnitaDoc=1142520&amp;nVigUnitaDoc=1&amp;docIdx=1&amp;isCorrelazioniSearch=true&amp;" office:target-frame-name="_top" xlink:show="replace"><text:span text:style-name="T2063">direttiva 2011/83/UE</text:span></text:a><text:span text:style-name="T2064"><text:s/>sui diritti dei consumatori, recante modifica delle<text:s/></text:span><text:a xlink:href="ricerca/fonti_documento?idDatabank=11&amp;idDocMaster=196921&amp;idUnitaDoc=1094054&amp;nVigUnitaDoc=1&amp;docIdx=1&amp;isCorrelazioniSearch=true&amp;" office:target-frame-name="_top" xlink:show="replace"><text:span text:style-name="T2065">direttive 93/13/CEE</text:span></text:a><text:span text:style-name="T2066"><text:s/>e</text:span><text:a xlink:href="ricerca/fonti_documento?idDatabank=11&amp;idDocMaster=198852&amp;idUnitaDoc=1105658&amp;nVigUnitaDoc=1&amp;docIdx=1&amp;isCorrelazioniSearch=true&amp;" office:target-frame-name="_top" xlink:show="replace"><text:span text:style-name="T2067">1999/44/CE<text:s/></text:span></text:a><text:span text:style-name="T2068">e che abroga le<text:s/></text:span><text:a xlink:href="ricerca/fonti_documento?idDatabank=11&amp;idDocMaster=195308&amp;idUnitaDoc=1083887&amp;nVigUnitaDoc=1&amp;docIdx=1&amp;isCorrelazioniSearch=true&amp;" office:target-frame-name="_top" xlink:show="replace"><text:span text:style-name="T2069">direttive 85/577/CEE</text:span></text:a><text:span text:style-name="T2070"><text:s/>e<text:s/></text:span><text:a xlink:href="ricerca/fonti_documento?idDatabank=11&amp;idDocMaster=198069&amp;idUnitaDoc=1101086&amp;nVigUnitaDoc=1&amp;docIdx=1&amp;isCorrelazioniSearch=true&amp;" office:target-frame-name="_top" xlink:show="replace"><text:span text:style-name="T2071">97/7/CE;</text:span></text:a></text:p>
      <text:p text:style-name="P2072"><text:span text:style-name="T2073">vii)<text:s/></text:span><text:a xlink:href="ricerca/fonti_documento?idDatabank=7&amp;idDocMaster=5321670&amp;idUnitaDoc=32489061&amp;nVigUnitaDoc=1&amp;docIdx=1&amp;isCorrelazioniSearch=true" office:target-frame-name="_top" xlink:show="replace"><text:span text:style-name="T2074">decreto legislativo 15 marzo 2017, n. 37</text:span></text:a><text:span text:style-name="T2075">, recante attuazione della</text:span><text:a xlink:href="ricerca/fonti_documento?idDatabank=11&amp;idDocMaster=4269085&amp;idUnitaDoc=24637090&amp;nVigUnitaDoc=1&amp;docIdx=1&amp;isCorrelazioniSearch=tru" office:target-frame-name="_top" xlink:show="replace"><text:span text:style-name="T2076">direttiva 2014/92/UE,</text:span></text:a><text:span text:style-name="T2077"><text:s/>sulla comparabilità delle spese relative al conto di pagamento, sul trasferimento del conto di pagamento e sull'accesso al conto di pagamento con caratteristiche di base.</text:span></text:p>
      <text:p text:style-name="P2078">J. Articolo 2, comma 1, lettera a), numero 3) - tutela della vita privata e dei dati personali e sicurezza delle reti e dei sistemi informativi:</text:p>
      <text:p text:style-name="P2079"><text:span text:style-name="T2080">i)<text:s/></text:span><text:a xlink:href="ricerca/fonti_documento?idDatabank=7&amp;idDocMaster=2987368&amp;idUnitaDoc=8572594&amp;nVigUnitaDoc=1&amp;docIdx=1&amp;isCorrelazioniSearch=true&amp;" office:target-frame-name="_top" xlink:show="replace"><text:span text:style-name="T2081">decreto legislativo 30 giugno 2003, n. 196</text:span></text:a><text:span text:style-name="T2082">, recante codice in materia di protezione dei dati personali, recante disposizioni per l'adeguamento dell'ordinamento nazionale al<text:s/></text:span><text:a xlink:href="ricerca/fonti_documento?idDatabank=11&amp;idDocMaster=5002122&amp;idUnitaDoc=30042420&amp;nVigUnitaDoc=1&amp;docIdx=1&amp;isCorrelazioniSearch=tru" office:target-frame-name="_top" xlink:show="replace"><text:span text:style-name="T2083">regolamento (UE) n. 2016/679</text:span></text:a><text:span text:style-name="T2084"><text:s/>del Parlamento europeo e del Consiglio, del 27 aprile 2016, relativo alla protezione delle persone fisiche con riguardo al trattamento dei dati personali, nonché alla libera circolazione di tali dati e che abroga la direttiva 95/46/CE;</text:span></text:p>
      <text:p text:style-name="P2085"><text:span text:style-name="T2086">ii)<text:s/></text:span><text:a xlink:href="ricerca/fonti_documento?idDatabank=11&amp;idDocMaster=5002122&amp;idUnitaDoc=30042420&amp;nVigUnitaDoc=1&amp;docIdx=1&amp;isCorrelazioniSearch=tru" office:target-frame-name="_top" xlink:show="replace"><text:span text:style-name="T2087">regolamento (UE) 2016/679<text:s/></text:span></text:a><text:span text:style-name="T2088">del Parlamento europeo e del Consiglio, del 27 aprile 2016, relativo alla protezione delle persone fisiche con riguardo al trattamento dei dati personali, nonché alla libera circolazione di tali dati e che abroga la</text:span><text:a xlink:href="ricerca/fonti_documento?idDatabank=11&amp;idDocMaster=197601&amp;idUnitaDoc=1098186&amp;nVigUnitaDoc=1&amp;docIdx=1&amp;isCorrelazioniSearch=true&amp;" office:target-frame-name="_top" xlink:show="replace"><text:span text:style-name="T2089">direttiva 95/46/CE </text:span></text:a><text:span text:style-name="T2090">(regolamento generale sulla protezione dei dati) (GU L 119 del 4.5.2016, pag. 1);<text:s/></text:span><text:a xlink:href="ricerca/fonti_documento?idDatabank=7&amp;idDocMaster=7495177&amp;idUnitaDoc=38360705&amp;nVigUnitaDoc=1&amp;docIdx=1&amp;isCorrelazioniSearch=true" office:target-frame-name="_top" xlink:show="replace"><text:span text:style-name="T2091">decreto legislativo 10 agosto 2018, n. 101</text:span></text:a><text:span text:style-name="T2092">, recante disposizioni per l'adeguamento della normativa nazionale alle disposizioni del</text:span><text:a xlink:href="ricerca/fonti_documento?idDatabank=11&amp;idDocMaster=5002122&amp;idUnitaDoc=30042420&amp;nVigUnitaDoc=1&amp;docIdx=1&amp;isCorrelazioniSearch=tru" office:target-frame-name="_top" xlink:show="replace"><text:span text:style-name="T2093">regolamento (UE) 2016/679<text:s/></text:span></text:a><text:span text:style-name="T2094">del Parlamento europeo e del Consiglio, del 27 aprile 2016, relativo alla protezione delle persone fisiche con riguardo al trattamento dei dati personali, nonché alla libera circolazione di tali dati e che abroga la</text:span><text:a xlink:href="ricerca/fonti_documento?idDatabank=11&amp;idDocMaster=197601&amp;idUnitaDoc=1098186&amp;nVigUnitaDoc=1&amp;docIdx=1&amp;isCorrelazioniSearch=true&amp;" office:target-frame-name="_top" xlink:show="replace"><text:span text:style-name="T2095">direttiva 95/46/CE</text:span></text:a><text:span text:style-name="T2096"><text:s/>(regolamento generale sulla protezione dei dati).</text:span></text:p>
      <text:p text:style-name="P2097"> </text:p>
      <text:p text:style-name="P2098"><text:span text:style-name="T2099">Parte II</text:span></text:p>
      <text:p text:style-name="P2100">L'articolo 1, comma 2, lettera b), fa riferimento ai seguenti atti:</text:p>
      <text:p text:style-name="P2101">A. Articolo 2, comma 1, lettera a), numero 3) - servizi, prodotti e mercati finanziari e prevenzione del riciclaggio e del finanziamento del terrorismo:</text:p>
      <text:p text:style-name="P2102">1. servizi finanziari:</text:p>
      <text:p text:style-name="P2103"><text:span text:style-name="T2104">i)<text:s/></text:span><text:a xlink:href="ricerca/fonti_documento?idDatabank=7&amp;idDocMaster=3200167&amp;idUnitaDoc=10609516&amp;nVigUnitaDoc=1&amp;docIdx=1&amp;isCorrelazioniSearch=true" office:target-frame-name="_top" xlink:show="replace"><text:span text:style-name="T2105">decreto legislativo 16 aprile 2012, n. 47</text:span></text:a><text:span text:style-name="T2106">, recante attuazione della<text:s/></text:span><text:a xlink:href="ricerca/fonti_documento?idDatabank=11&amp;idDocMaster=203292&amp;idUnitaDoc=1134952&amp;nVigUnitaDoc=1&amp;docIdx=1&amp;isCorrelazioniSearch=true&amp;" office:target-frame-name="_top" xlink:show="replace"><text:span text:style-name="T2107">direttiva 2009/65/CE</text:span></text:a><text:span text:style-name="T2108">, concernente il coordinamento delle disposizioni legislative, regolamentari e amministrative in materia di taluni organismi d'investimento collettivo in valori mobiliari (OICVM);<text:s/></text:span><text:a xlink:href="ricerca/fonti_documento?idDatabank=7&amp;idDocMaster=2987364&amp;idUnitaDoc=8572178&amp;nVigUnitaDoc=1&amp;docIdx=1&amp;isCorrelazioniSearch=true&amp;" office:target-frame-name="_top" xlink:show="replace"><text:span text:style-name="T2109">articolo 8, decreto legislativo 24 febbraio 1998, n. 58</text:span></text:a><text:span text:style-name="T2110">, recante testo unico delle disposizioni in materia di intermediazione finanziaria, ai sensi degli<text:s/></text:span><text:a xlink:href="ricerca/fonti_documento?idDatabank=7&amp;idDocMaster=2115199&amp;idUnitaDoc=6490875&amp;nVigUnitaDoc=1&amp;docIdx=1&amp;isCorrelazioniSearch=true&amp;" office:target-frame-name="_top" xlink:show="replace"><text:span text:style-name="T2111">articoli 8</text:span></text:a><text:span text:style-name="T2112"><text:s/>e<text:s/></text:span><text:a xlink:href="ricerca/fonti_documento?idDatabank=7&amp;idDocMaster=2115199&amp;idUnitaDoc=6490925&amp;nVigUnitaDoc=1&amp;docIdx=1&amp;isCorrelazioniSearch=true&amp;" office:target-frame-name="_top" xlink:show="replace"><text:span text:style-name="T2113">21 della legge 6 febbraio 1996, n. 52</text:span></text:a><text:span text:style-name="T2114">;</text:span></text:p>
      <text:p text:style-name="P2115"><text:span text:style-name="T2116">ii)<text:s/></text:span><text:a xlink:href="ricerca/fonti_documento?idDatabank=7&amp;idDocMaster=7761582&amp;idUnitaDoc=39249930&amp;nVigUnitaDoc=1&amp;docIdx=1&amp;isCorrelazioniSearch=true" office:target-frame-name="_top" xlink:show="replace"><text:span text:style-name="T2117">decreto legislativo 13 dicembre 2018, n. 147</text:span></text:a><text:span text:style-name="T2118">, recante attuazione della<text:s/></text:span><text:a xlink:href="ricerca/fonti_documento?idDatabank=11&amp;idDocMaster=5241846&amp;idUnitaDoc=31938064&amp;nVigUnitaDoc=1&amp;docIdx=1&amp;isCorrelazioniSearch=tru" office:target-frame-name="_top" xlink:show="replace"><text:span text:style-name="T2119">direttiva (UE) 2016/2341</text:span></text:a><text:span text:style-name="T2120"><text:s/>del Parlamento europeo e del Consiglio del 14 dicembre 2016, relativa alle attività e alla vigilanza degli enti pensionistici aziendali o professionali;</text:span></text:p>
      <text:p text:style-name="P2121"><text:span text:style-name="T2122">iii)<text:s/></text:span><text:a xlink:href="ricerca/fonti_documento?idDatabank=7&amp;idDocMaster=1804486&amp;idUnitaDoc=5591897&amp;nVigUnitaDoc=1&amp;docIdx=1&amp;isCorrelazioniSearch=true&amp;" office:target-frame-name="_top" xlink:show="replace"><text:span text:style-name="T2123">decreto legislativo 27 gennaio 2010, n. 39</text:span></text:a><text:span text:style-name="T2124">, recante attuazione della<text:s/></text:span><text:a xlink:href="ricerca/fonti_documento?idDatabank=11&amp;idDocMaster=201809&amp;idUnitaDoc=1124748&amp;nVigUnitaDoc=1&amp;docIdx=1&amp;isCorrelazioniSearch=true&amp;" office:target-frame-name="_top" xlink:show="replace"><text:span text:style-name="T2125">direttiva 2006/43/CE</text:span></text:a><text:span text:style-name="T2126">, relativa alle revisioni legali dei conti annuali e dei conti consolidati, che modifica le<text:s/></text:span><text:a xlink:href="ricerca/fonti_documento?idDatabank=11&amp;idDocMaster=194432&amp;idUnitaDoc=1079060&amp;nVigUnitaDoc=1&amp;docIdx=1&amp;isCorrelazioniSearch=true&amp;" office:target-frame-name="_top" xlink:show="replace"><text:span text:style-name="T2127">direttive 78/660/CEE</text:span></text:a><text:span text:style-name="T2128"><text:s/>e</text:span><text:a xlink:href="ricerca/fonti_documento?idDatabank=11&amp;idDocMaster=195017&amp;idUnitaDoc=1082302&amp;nVigUnitaDoc=1&amp;docIdx=1&amp;isCorrelazioniSearch=true&amp;" office:target-frame-name="_top" xlink:show="replace"><text:span text:style-name="T2129">83/349/CEE,<text:s/></text:span></text:a><text:span text:style-name="T2130">e che abroga la<text:s/></text:span><text:a xlink:href="ricerca/fonti_documento?idDatabank=11&amp;idDocMaster=195105&amp;idUnitaDoc=1082800&amp;nVigUnitaDoc=1&amp;docIdx=1&amp;isCorrelazioniSearch=true&amp;" office:target-frame-name="_top" xlink:show="replace"><text:span text:style-name="T2131">direttiva 84/253/CEE;</text:span></text:a></text:p>
      <text:p text:style-name="P2132"><text:span text:style-name="T2133">iv)<text:s/></text:span><text:a xlink:href="ricerca/fonti_documento?idDatabank=11&amp;idDocMaster=4179372&amp;idUnitaDoc=24206617&amp;nVigUnitaDoc=1&amp;docIdx=1&amp;isCorrelazioniSearch=tru" office:target-frame-name="_top" xlink:show="replace"><text:span text:style-name="T2134">regolamento (UE) n. 596/2014</text:span></text:a><text:span text:style-name="T2135"><text:s/>del Parlamento europeo e del Consiglio, del 16 aprile 2014, relati agli abusi di mercato (regolamento abusi di mercato) e che abroga la<text:s/></text:span><text:a xlink:href="ricerca/fonti_documento?idDatabank=11&amp;idDocMaster=200459&amp;idUnitaDoc=1115829&amp;nVigUnitaDoc=1&amp;docIdx=1&amp;isCorrelazioniSearch=true&amp;" office:target-frame-name="_top" xlink:show="replace"><text:span text:style-name="T2136">direttiva 2003/6/CE</text:span></text:a><text:span text:style-name="T2137"><text:s/>del Parlamento europeo e del Consiglio e le<text:s/></text:span><text:a xlink:href="ricerca/fonti_documento?idDatabank=11&amp;idDocMaster=200900&amp;idUnitaDoc=1118653&amp;nVigUnitaDoc=1&amp;docIdx=1&amp;isCorrelazioniSearch=true&amp;" office:target-frame-name="_top" xlink:show="replace"><text:span text:style-name="T2138">direttive 2003/124/CEE</text:span></text:a><text:span text:style-name="T2139">,<text:s/></text:span><text:a xlink:href="ricerca/fonti_documento?idDatabank=11&amp;idDocMaster=200904&amp;idUnitaDoc=1118673&amp;nVigUnitaDoc=1&amp;docIdx=1&amp;isCorrelazioniSearch=true&amp;" office:target-frame-name="_top" xlink:show="replace"><text:span text:style-name="T2140">2003/125/CEE</text:span></text:a><text:span text:style-name="T2141"><text:s/>e<text:s/></text:span><text:a xlink:href="ricerca/fonti_documento?idDatabank=11&amp;idDocMaster=201195&amp;idUnitaDoc=1120683&amp;nVigUnitaDoc=1&amp;docIdx=1&amp;isCorrelazioniSearch=true&amp;" office:target-frame-name="_top" xlink:show="replace"><text:span text:style-name="T2142">2004/72/CE</text:span></text:a><text:span text:style-name="T2143"><text:s/>della Commissione (GU L 173 del 12.6.2014, pag. 1);</text:span></text:p>
      <text:p text:style-name="P2144"><text:span text:style-name="T2145">v)<text:s/></text:span><text:a xlink:href="ricerca/fonti_documento?idDatabank=7&amp;idDocMaster=4615722&amp;idUnitaDoc=27229426&amp;nVigUnitaDoc=1&amp;docIdx=1&amp;isCorrelazioniSearch=true" office:target-frame-name="_top" xlink:show="replace"><text:span text:style-name="T2146">decreto legislativo 12 maggio 2015, n. 72</text:span></text:a><text:span text:style-name="T2147">, recante attuazione della<text:s/></text:span><text:a xlink:href="ricerca/fonti_documento?idDatabank=11&amp;idDocMaster=3874109&amp;idUnitaDoc=19560378&amp;nVigUnitaDoc=1&amp;docIdx=1&amp;isCorrelazioniSearch=tru" office:target-frame-name="_top" xlink:show="replace"><text:span text:style-name="T2148">direttiva 2013/36/UE</text:span></text:a><text:span text:style-name="T2149">, che modifica la<text:s/></text:span><text:a xlink:href="ricerca/fonti_documento?idDatabank=11&amp;idDocMaster=200378&amp;idUnitaDoc=1115228&amp;nVigUnitaDoc=1&amp;docIdx=1&amp;isCorrelazioniSearch=true&amp;" office:target-frame-name="_top" xlink:show="replace"><text:span text:style-name="T2150">direttiva 2002/87/CE</text:span></text:a><text:span text:style-name="T2151"><text:s/>e abroga le<text:s/></text:span><text:a xlink:href="ricerca/fonti_documento?idDatabank=11&amp;idDocMaster=201840&amp;idUnitaDoc=1124971&amp;nVigUnitaDoc=1&amp;docIdx=1&amp;isCorrelazioniSearch=true&amp;" office:target-frame-name="_top" xlink:show="replace"><text:span text:style-name="T2152">direttive 2006/48/CE</text:span></text:a><text:span text:style-name="T2153"><text:s/>e</text:span><text:a xlink:href="ricerca/fonti_documento?idDatabank=11&amp;idDocMaster=201879&amp;idUnitaDoc=1125322&amp;nVigUnitaDoc=1&amp;docIdx=1&amp;isCorrelazioniSearch=true&amp;" office:target-frame-name="_top" xlink:show="replace"><text:span text:style-name="T2154">2006/49/CE</text:span></text:a><text:span text:style-name="T2155">, per quanto concerne l'accesso all'attività degli enti creditizi e la vigilanza prudenziale sugli enti creditizi e sulle imprese di investimento. Modifiche al<text:s/></text:span><text:a xlink:href="ricerca/fonti_documento?idDatabank=7&amp;idDocMaster=2987362&amp;idUnitaDoc=8571791&amp;nVigUnitaDoc=1&amp;docIdx=1&amp;isCorrelazioniSearch=true&amp;" office:target-frame-name="_top" xlink:show="replace"><text:span text:style-name="T2156">decreto legislativo 1° settembre 1993, n. 385</text:span></text:a><text:span text:style-name="T2157"><text:s/>e al<text:s/></text:span><text:a xlink:href="ricerca/fonti_documento?idDatabank=7&amp;idDocMaster=2987364&amp;idUnitaDoc=8572164&amp;nVigUnitaDoc=1&amp;docIdx=1&amp;isCorrelazioniSearch=true&amp;" office:target-frame-name="_top" xlink:show="replace"><text:span text:style-name="T2158">decreto legislativo 24 febbraio 1998, n. 58</text:span></text:a><text:span text:style-name="T2159">;</text:span></text:p>
      <text:p text:style-name="P2160"><text:span text:style-name="T2161">vi)<text:s/></text:span><text:a xlink:href="ricerca/fonti_documento?idDatabank=7&amp;idDocMaster=5030480&amp;idUnitaDoc=30280001&amp;nVigUnitaDoc=1&amp;docIdx=1&amp;isCorrelazioniSearch=true" office:target-frame-name="_top" xlink:show="replace"><text:span text:style-name="T2162">decreto legislativo 18 aprile 2016, n. 71</text:span></text:a><text:span text:style-name="T2163">, recante attuazione della<text:s/></text:span><text:a xlink:href="ricerca/fonti_documento?idDatabank=11&amp;idDocMaster=4269084&amp;idUnitaDoc=24637084&amp;nVigUnitaDoc=1&amp;docIdx=1&amp;isCorrelazioniSearch=tru" office:target-frame-name="_top" xlink:show="replace"><text:span text:style-name="T2164">direttiva 2014/91/UE,</text:span></text:a><text:span text:style-name="T2165"><text:s/>recante modifica della</text:span><text:a xlink:href="ricerca/fonti_documento?idDatabank=11&amp;idDocMaster=203292&amp;idUnitaDoc=1134952&amp;nVigUnitaDoc=1&amp;docIdx=1&amp;isCorrelazioniSearch=true&amp;" office:target-frame-name="_top" xlink:show="replace"><text:span text:style-name="T2166">direttiva 2009/65/CE</text:span></text:a><text:span text:style-name="T2167"><text:s/>concernente il coordinamento delle disposizioni legislative, regolamentari e amministrative in materia di taluni organismi d'investimento collettivo in valori mobiliari (OICVM), per quanto riguarda le funzioni di depositario, le politiche retributive e le sanzioni e di attuazione, limitatamente ad alcune disposizioni sanzionatorie, della<text:s/></text:span><text:a xlink:href="ricerca/fonti_documento?idDatabank=11&amp;idDocMaster=4179366&amp;idUnitaDoc=24206413&amp;nVigUnitaDoc=1&amp;docIdx=1&amp;isCorrelazioniSearch=tru" office:target-frame-name="_top" xlink:show="replace"><text:span text:style-name="T2168">direttiva 2014/65/UE</text:span></text:a><text:span text:style-name="T2169"><text:s/>relativa ai mercati degli strumenti finanziari e che modifica le<text:s/></text:span><text:a xlink:href="ricerca/fonti_documento?idDatabank=11&amp;idDocMaster=200360&amp;idUnitaDoc=1115093&amp;nVigUnitaDoc=1&amp;docIdx=1&amp;isCorrelazioniSearch=true&amp;" office:target-frame-name="_top" xlink:show="replace"><text:span text:style-name="T2170">direttive 2002/92/CE</text:span></text:a><text:span text:style-name="T2171"><text:s/>e</text:span><text:a xlink:href="ricerca/fonti_documento?idDatabank=11&amp;idDocMaster=204293&amp;idUnitaDoc=1141929&amp;nVigUnitaDoc=1&amp;docIdx=1&amp;isCorrelazioniSearch=true&amp;" office:target-frame-name="_top" xlink:show="replace"><text:span text:style-name="T2172">2011/61/UE</text:span></text:a><text:span text:style-name="T2173">.;<text:s/></text:span><text:a xlink:href="ricerca/fonti_documento?idDatabank=7&amp;idDocMaster=5947576&amp;idUnitaDoc=33954642&amp;nVigUnitaDoc=1&amp;docIdx=1&amp;isCorrelazioniSearch=true" office:target-frame-name="_top" xlink:show="replace"><text:span text:style-name="T2174">decreto legislativo 3 agosto 2017, n. 129</text:span></text:a><text:span text:style-name="T2175">, recante attuazione della<text:s/></text:span><text:a xlink:href="ricerca/fonti_documento?idDatabank=11&amp;idDocMaster=4179366&amp;idUnitaDoc=24206413&amp;nVigUnitaDoc=1&amp;docIdx=1&amp;isCorrelazioniSearch=tru" office:target-frame-name="_top" xlink:show="replace"><text:span text:style-name="T2176">direttiva 2014/65/UE</text:span></text:a><text:span text:style-name="T2177"><text:s/>del Parlamento europeo e del Consiglio, del 15 maggio 2014, relativa ai mercati degli strumenti finanziari e che modifica la<text:s/></text:span><text:a xlink:href="ricerca/fonti_documento?idDatabank=11&amp;idDocMaster=200360&amp;idUnitaDoc=1115093&amp;nVigUnitaDoc=1&amp;docIdx=1&amp;isCorrelazioniSearch=true&amp;" office:target-frame-name="_top" xlink:show="replace"><text:span text:style-name="T2178">direttiva 2002/92/CE</text:span></text:a><text:span text:style-name="T2179"><text:s/>e la<text:s/></text:span><text:a xlink:href="ricerca/fonti_documento?idDatabank=11&amp;idDocMaster=204293&amp;idUnitaDoc=1141929&amp;nVigUnitaDoc=1&amp;docIdx=1&amp;isCorrelazioniSearch=true&amp;" office:target-frame-name="_top" xlink:show="replace"><text:span text:style-name="T2180">direttiva 2011/61/UE,<text:s/></text:span></text:a><text:span text:style-name="T2181">così, come modificata dalla<text:s/></text:span><text:a xlink:href="ricerca/fonti_documento?idDatabank=11&amp;idDocMaster=5076257&amp;idUnitaDoc=30723486&amp;nVigUnitaDoc=1&amp;docIdx=1&amp;isCorrelazioniSearch=tru" office:target-frame-name="_top" xlink:show="replace"><text:span text:style-name="T2182">direttiva 2016/1034/UE</text:span></text:a><text:span text:style-name="T2183"><text:s/>del Parlamento europeo e del Consiglio, del 23 giugno 2016, e di adeguamento della normativa nazionale alle disposizioni del<text:s/></text:span><text:a xlink:href="ricerca/fonti_documento?idDatabank=11&amp;idDocMaster=4179377&amp;idUnitaDoc=24206704&amp;nVigUnitaDoc=1&amp;docIdx=1&amp;isCorrelazioniSearch=tru" office:target-frame-name="_top" xlink:show="replace"><text:span text:style-name="T2184">regolamento (UE) n. 600/2014</text:span></text:a><text:span text:style-name="T2185"><text:s/>del Parlamento europeo e del Consiglio, del 15 maggio 2014, sui mercati degli strumenti finanziari e che modifica il<text:s/></text:span><text:a xlink:href="ricerca/fonti_documento?idDatabank=11&amp;idDocMaster=3283417&amp;idUnitaDoc=11212695&amp;nVigUnitaDoc=1&amp;docIdx=1&amp;isCorrelazioniSearch=tru" office:target-frame-name="_top" xlink:show="replace"><text:span text:style-name="T2186">regolamento (UE) n. 648/2012</text:span></text:a><text:span text:style-name="T2187">, così come modificato dal</text:span><text:a xlink:href="ricerca/fonti_documento?idDatabank=11&amp;idDocMaster=4874687&amp;idUnitaDoc=28998380&amp;nVigUnitaDoc=1&amp;docIdx=1&amp;isCorrelazioniSearch=tru" office:target-frame-name="_top" xlink:show="replace"><text:span text:style-name="T2188">regolamento (UE) 2016/103</text:span></text:a><text:span text:style-name="T2189">3 del Parlamento europeo e del Consiglio, del 23 giugno 2016;</text:span></text:p>
      <text:p text:style-name="P2190"><text:span text:style-name="T2191">vii)<text:s/></text:span><text:a xlink:href="ricerca/fonti_documento?idDatabank=11&amp;idDocMaster=4269088&amp;idUnitaDoc=24637208&amp;nVigUnitaDoc=1&amp;docIdx=1&amp;isCorrelazioniSearch=tru" office:target-frame-name="_top" xlink:show="replace"><text:span text:style-name="T2192">regolamento (UE) n. 909/2014</text:span></text:a><text:span text:style-name="T2193"><text:s/>del Parlamento europeo e del Consiglio, del 23 luglio 2014, relativo al miglioramento del regolamento titoli nell'Unione europea e ai depositari centrali di titoli e recante modifica delle<text:s/></text:span><text:a xlink:href="ricerca/fonti_documento?idDatabank=11&amp;idDocMaster=198392&amp;idUnitaDoc=1102928&amp;nVigUnitaDoc=1&amp;docIdx=1&amp;isCorrelazioniSearch=true&amp;" office:target-frame-name="_top" xlink:show="replace"><text:span text:style-name="T2194">direttive 98/26/CE</text:span></text:a><text:span text:style-name="T2195"><text:s/>e<text:s/></text:span><text:a xlink:href="ricerca/fonti_documento?idDatabank=11&amp;idDocMaster=4179366&amp;idUnitaDoc=24206413&amp;nVigUnitaDoc=1&amp;docIdx=1&amp;isCorrelazioniSearch=tru" office:target-frame-name="_top" xlink:show="replace"><text:span text:style-name="T2196">2014/65/UE</text:span></text:a><text:span text:style-name="T2197"><text:s/>e del</text:span><text:a xlink:href="ricerca/fonti_documento?idDatabank=11&amp;idDocMaster=3173875&amp;idUnitaDoc=10411433&amp;nVigUnitaDoc=1&amp;docIdx=1&amp;isCorrelazioniSearch=tru" office:target-frame-name="_top" xlink:show="replace"><text:span text:style-name="T2198">regolamento (UE) n. 236/2012</text:span></text:a><text:span text:style-name="T2199"><text:s/>(GU L 257, del 28.8.2014, pag. 1);</text:span></text:p>
      <text:p text:style-name="P2200"><text:span text:style-name="T2201">viii)<text:s/></text:span><text:a xlink:href="ricerca/fonti_documento?idDatabank=11&amp;idDocMaster=4434632&amp;idUnitaDoc=25785866&amp;nVigUnitaDoc=1&amp;docIdx=1&amp;isCorrelazioniSearch=tru" office:target-frame-name="_top" xlink:show="replace"><text:span text:style-name="T2202">regolamento (UE) n. 1286/2014</text:span></text:a><text:span text:style-name="T2203"><text:s/>del Parlamento europeo e del Consiglio, del 26 novembre 2014, relativo ai documenti contenenti le informazioni chiave per i prodotti d'investimento al dettaglio e assicurativi preassemblati (GU L 352 del 9.12.2014, pag. 1);</text:span></text:p>
      <text:p text:style-name="P2204"><text:span text:style-name="T2205">ix)</text:span><text:a xlink:href="ricerca/fonti_documento?idDatabank=11&amp;idDocMaster=4847344&amp;idUnitaDoc=28789500&amp;nVigUnitaDoc=1&amp;docIdx=1&amp;isCorrelazioniSearch=tru" office:target-frame-name="_top" xlink:show="replace"><text:span text:style-name="T2206">regolamento (UE) 2015/2365<text:s/></text:span></text:a><text:span text:style-name="T2207">del Parlamento europeo e del Consiglio, del 25 novembre 2015, sulla trasparenza delle operazioni di finanziamento tramite titoli e del riutilizzo e che modifica il<text:s/></text:span><text:a xlink:href="ricerca/fonti_documento?idDatabank=11&amp;idDocMaster=3283417&amp;idUnitaDoc=11212695&amp;nVigUnitaDoc=1&amp;docIdx=1&amp;isCorrelazioniSearch=tru" office:target-frame-name="_top" xlink:show="replace"><text:span text:style-name="T2208">regolamento (UE) n. 648/2012</text:span></text:a><text:span text:style-name="T2209"><text:s/>(GU L 337, del 23.12.2015, pag. 1);</text:span></text:p>
      <text:p text:style-name="P2210"><text:span text:style-name="T2211">x)<text:s/></text:span><text:a xlink:href="ricerca/fonti_documento?idDatabank=7&amp;idDocMaster=7372430&amp;idUnitaDoc=37847457&amp;nVigUnitaDoc=1&amp;docIdx=1&amp;isCorrelazioniSearch=true" office:target-frame-name="_top" xlink:show="replace"><text:span text:style-name="T2212">decreto legislativo 21 maggio 2018, n. 68</text:span></text:a><text:span text:style-name="T2213">, recante attuazione della<text:s/></text:span><text:a xlink:href="ricerca/fonti_documento?idDatabank=11&amp;idDocMaster=4877060&amp;idUnitaDoc=29010430&amp;nVigUnitaDoc=1&amp;docIdx=1&amp;isCorrelazioniSearch=tru" office:target-frame-name="_top" xlink:show="replace"><text:span text:style-name="T2214">direttiva (UE) 2016/97</text:span></text:a><text:span text:style-name="T2215"><text:s/>del Parlamento europeo e del Consiglio, del 20 gennaio 2016, relativa alla distribuzione assicurativa;</text:span></text:p>
      <text:p text:style-name="P2216"><text:span text:style-name="T2217">xi)<text:s/></text:span><text:a xlink:href="ricerca/fonti_documento?idDatabank=11&amp;idDocMaster=5386558&amp;idUnitaDoc=32948575&amp;nVigUnitaDoc=1&amp;docIdx=1&amp;isCorrelazioniSearch=tru" office:target-frame-name="_top" xlink:show="replace"><text:span text:style-name="T2218">regolamento (UE) 2017/1129</text:span></text:a><text:span text:style-name="T2219"><text:s/>del Parlamento europeo e del Consiglio, del 14 giugno 2017, relativo al prospetto da pubblicare per l'offerta pubblica o l'ammissione alla negoziazione di titoli di un mercato regolamentato e che abroga la</text:span><text:a xlink:href="ricerca/fonti_documento?idDatabank=11&amp;idDocMaster=200803&amp;idUnitaDoc=1118034&amp;nVigUnitaDoc=1&amp;docIdx=1&amp;isCorrelazioniSearch=true&amp;" office:target-frame-name="_top" xlink:show="replace"><text:span text:style-name="T2220">direttiva 2003/71/CE</text:span></text:a><text:span text:style-name="T2221"><text:s/>(GU L 168 del 30.6.2017, pag. 12);</text:span></text:p>
      <text:p text:style-name="P2222">2. prevenzione del riciclaggio di denaro e del finanziamento del terrorismo:</text:p>
      <text:p text:style-name="P2223"><text:span text:style-name="T2224">i)<text:s/></text:span><text:a xlink:href="ricerca/fonti_documento?idDatabank=7&amp;idDocMaster=5379404&amp;idUnitaDoc=32896830&amp;nVigUnitaDoc=1&amp;docIdx=1&amp;isCorrelazioniSearch=true" office:target-frame-name="_top" xlink:show="replace"><text:span text:style-name="T2225">decreto legislativo 25 maggio 2017, n. 90</text:span></text:a><text:span text:style-name="T2226">, recante attuazione della<text:s/></text:span><text:a xlink:href="ricerca/fonti_documento?idDatabank=11&amp;idDocMaster=4608329&amp;idUnitaDoc=27158075&amp;nVigUnitaDoc=1&amp;docIdx=1&amp;isCorrelazioniSearch=tru" office:target-frame-name="_top" xlink:show="replace"><text:span text:style-name="T2227">direttiva (UE) 2015/849<text:s/></text:span></text:a><text:span text:style-name="T2228">relativa alla prevenzione dell'uso del sistema finanziario a scopo di riciclaggio dei proventi di attività criminose e di finanziamento del terrorismo e recante modifica delle<text:s/></text:span><text:a xlink:href="ricerca/fonti_documento?idDatabank=11&amp;idDocMaster=201528&amp;idUnitaDoc=1122830&amp;nVigUnitaDoc=1&amp;docIdx=1&amp;isCorrelazioniSearch=true&amp;" office:target-frame-name="_top" xlink:show="replace"><text:span text:style-name="T2229">direttive 2005/60/C</text:span></text:a><text:span text:style-name="T2230">E e</text:span><text:a xlink:href="ricerca/fonti_documento?idDatabank=11&amp;idDocMaster=201940&amp;idUnitaDoc=1125754&amp;nVigUnitaDoc=1&amp;docIdx=1&amp;isCorrelazioniSearch=true&amp;" office:target-frame-name="_top" xlink:show="replace"><text:span text:style-name="T2231">2006/70/CE</text:span></text:a><text:span text:style-name="T2232"><text:s/>e attuazione del<text:s/></text:span><text:a xlink:href="ricerca/fonti_documento?idDatabank=11&amp;idDocMaster=4608330&amp;idUnitaDoc=27158201&amp;nVigUnitaDoc=1&amp;docIdx=1&amp;isCorrelazioniSearch=tru" office:target-frame-name="_top" xlink:show="replace"><text:span text:style-name="T2233">regolamento (UE) n. 2015/847<text:s/></text:span></text:a><text:span text:style-name="T2234">riguardante i dati informativi che accompagnano i trasferimenti di fondi e che abroga il<text:s/></text:span><text:a xlink:href="ricerca/fonti_documento?idDatabank=11&amp;idDocMaster=231242&amp;idUnitaDoc=1304079&amp;nVigUnitaDoc=1&amp;docIdx=1&amp;isCorrelazioniSearch=true&amp;" office:target-frame-name="_top" xlink:show="replace"><text:span text:style-name="T2235">regolamento (CE) n. 1781/2006</text:span></text:a><text:span text:style-name="T2236">;</text:span></text:p>
      <text:p text:style-name="P2237"><text:span text:style-name="T2238">ii)</text:span><text:a xlink:href="ricerca/fonti_documento?idDatabank=11&amp;idDocMaster=4608330&amp;idUnitaDoc=27158201&amp;nVigUnitaDoc=1&amp;docIdx=1&amp;isCorrelazioniSearch=tru" office:target-frame-name="_top" xlink:show="replace"><text:span text:style-name="T2239">regolamento (UE) 2015/847</text:span></text:a><text:span text:style-name="T2240"><text:s/>del Palamento europeo e del Consiglio, del 20 maggio 2015, riguardante i dati informativi che accompagnano i trasferimenti di fondi e che abroga il<text:s/></text:span><text:a xlink:href="ricerca/fonti_documento?idDatabank=11&amp;idDocMaster=231242&amp;idUnitaDoc=1304079&amp;nVigUnitaDoc=1&amp;docIdx=1&amp;isCorrelazioniSearch=true&amp;" office:target-frame-name="_top" xlink:show="replace"><text:span text:style-name="T2241">regolamento (CE) n. 1781/206</text:span></text:a><text:span text:style-name="T2242"><text:s/>(GU L 141 del 5.6.2015, pag. 1);</text:span></text:p>
      <text:p text:style-name="P2243">B. Articolo 2, comma 1, lettera a), numero 3) - sicurezza dei trasporti:</text:p>
      <text:p text:style-name="P2244"><text:span text:style-name="T2245">i)<text:s/></text:span><text:a xlink:href="ricerca/fonti_documento?idDatabank=11&amp;idDocMaster=4128047&amp;idUnitaDoc=23807935&amp;nVigUnitaDoc=1&amp;docIdx=1&amp;isCorrelazioniSearch=tru" office:target-frame-name="_top" xlink:show="replace"><text:span text:style-name="T2246">regolamento (UE) n. 376/2014</text:span></text:a><text:span text:style-name="T2247"><text:s/>del Parlamento europeo e del Consiglio, del 3 aprile 2014, concernente la segnalazione, l'analisi e il monitoraggio di eventi nel settore dell'aviazione civile, che modifica il<text:s/></text:span><text:a xlink:href="ricerca/fonti_documento?idDatabank=11&amp;idDocMaster=240289&amp;idUnitaDoc=1376406&amp;nVigUnitaDoc=1&amp;docIdx=1&amp;isCorrelazioniSearch=true&amp;" office:target-frame-name="_top" xlink:show="replace"><text:span text:style-name="T2248">regolamento (UE) n. 996/2010</text:span></text:a><text:span text:style-name="T2249"><text:s/>del Parlamento europeo e del Consiglio e che abroga la<text:s/></text:span><text:a xlink:href="ricerca/fonti_documento?idDatabank=11&amp;idDocMaster=200604&amp;idUnitaDoc=1116687&amp;nVigUnitaDoc=1&amp;docIdx=1&amp;isCorrelazioniSearch=true&amp;" office:target-frame-name="_top" xlink:show="replace"><text:span text:style-name="T2250">direttiva 2003/42/CE<text:s/></text:span></text:a><text:span text:style-name="T2251">del Parlamento europeo e del Consiglio e i<text:s/></text:span><text:a xlink:href="ricerca/fonti_documento?idDatabank=11&amp;idDocMaster=233196&amp;idUnitaDoc=1323093&amp;nVigUnitaDoc=1&amp;docIdx=1&amp;isCorrelazioniSearch=true&amp;" office:target-frame-name="_top" xlink:show="replace"><text:span text:style-name="T2252">regolamenti (CE n. 1321/2007</text:span></text:a><text:span text:style-name="T2253"><text:s/>e (CE)<text:s/></text:span><text:a xlink:href="ricerca/fonti_documento?idDatabank=11&amp;idDocMaster=232937&amp;idUnitaDoc=1319969&amp;nVigUnitaDoc=1&amp;docIdx=1&amp;isCorrelazioniSearch=true&amp;" office:target-frame-name="_top" xlink:show="replace"><text:span text:style-name="T2254">n. 1330/2007</text:span></text:a><text:span text:style-name="T2255"><text:s/>della Commissione (GU L 122 del 24.4.2014, pag. 18);</text:span></text:p>
      <text:p text:style-name="P2256"><text:span text:style-name="T2257">ii)<text:s/></text:span><text:a xlink:href="ricerca/fonti_documento?idDatabank=7&amp;idDocMaster=4923591&amp;idUnitaDoc=29491547&amp;nVigUnitaDoc=1&amp;docIdx=1&amp;isCorrelazioniSearch=true" office:target-frame-name="_top" xlink:show="replace"><text:span text:style-name="T2258">decreto legislativo 15 febbraio 2016, n. 32</text:span></text:a><text:span text:style-name="T2259">, recante attuazione della direttiva del Parlamento europeo e del Consiglio, del 20 novembre 2013, n.<text:s/></text:span><text:a xlink:href="ricerca/fonti_documento?idDatabank=11&amp;idDocMaster=4022814&amp;idUnitaDoc=21736169&amp;nVigUnitaDoc=1&amp;docIdx=1&amp;isCorrelazioniSearch=tru" office:target-frame-name="_top" xlink:show="replace"><text:span text:style-name="T2260">2013/54/UE</text:span></text:a><text:span text:style-name="T2261">, relativa a talune responsabilità dello Stato di bandiera ai fini della conformità alla convenzione sul lavoro marittimo del 2006 e della sua applicazione;</text:span></text:p>
      <text:p text:style-name="P2262"><text:span text:style-name="T2263">iii)<text:s/></text:span><text:a xlink:href="ricerca/fonti_documento?idDatabank=7&amp;idDocMaster=1804570&amp;idUnitaDoc=5596695&amp;nVigUnitaDoc=1&amp;docIdx=1&amp;isCorrelazioniSearch=true&amp;" office:target-frame-name="_top" xlink:show="replace"><text:span text:style-name="T2264">decreto legislativo 24 marzo 2011, n. 53</text:span></text:a><text:span text:style-name="T2265">, recante attuazione della<text:s/></text:span><text:a xlink:href="ricerca/fonti_documento?idDatabank=11&amp;idDocMaster=203063&amp;idUnitaDoc=1133327&amp;nVigUnitaDoc=1&amp;docIdx=1&amp;isCorrelazioniSearch=true&amp;" office:target-frame-name="_top" xlink:show="replace"><text:span text:style-name="T2266">direttiva 2009/16/CE</text:span></text:a><text:span text:style-name="T2267"><text:s/>recante le norme internazionali per la sicurezza delle navi, la prevenzione dell'inquinamento e le condizioni di vita e di lavoro a bordo per le navi che approdano nei porti comunitari e che navigano nelle acque sotto la giurisdizione degli Stati membri;</text:span></text:p>
      <text:p text:style-name="P2268">C. Articolo 2, comma 1, lettera a), numero 3) - tutela dell'ambiente:</text:p>
      <text:p text:style-name="P2269"><text:span text:style-name="T2270">i)<text:s/></text:span><text:a xlink:href="ricerca/fonti_documento?idDatabank=7&amp;idDocMaster=4728835&amp;idUnitaDoc=28000777&amp;nVigUnitaDoc=1&amp;docIdx=1&amp;isCorrelazioniSearch=true" office:target-frame-name="_top" xlink:show="replace"><text:span text:style-name="T2271">decreto legislativo 18 agosto 2015, n. 145</text:span></text:a><text:span text:style-name="T2272">, recante attuazione della<text:s/></text:span><text:a xlink:href="ricerca/fonti_documento?idDatabank=11&amp;idDocMaster=3869700&amp;idUnitaDoc=19488861&amp;nVigUnitaDoc=1&amp;docIdx=1&amp;isCorrelazioniSearch=tru" office:target-frame-name="_top" xlink:show="replace"><text:span text:style-name="T2273">direttiva 2013/30/UE</text:span></text:a><text:span text:style-name="T2274"><text:s/>sulla sicurezza delle operazioni in mare nel settore degli idrocarburi e che modifica la</text:span><text:a xlink:href="ricerca/fonti_documento?idDatabank=11&amp;idDocMaster=201092&amp;idUnitaDoc=1119963&amp;nVigUnitaDoc=1&amp;docIdx=1&amp;isCorrelazioniSearch=true&amp;" office:target-frame-name="_top" xlink:show="replace"><text:span text:style-name="T2275">direttiva 2004/35/CE.</text:span></text:a></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Allegato 2 al<text:s/>Regolamento</text:p>
      <text:p text:style-name="P2295"/>
      <text:p text:style-name="P2296">Indicazioni per la segnalazione esterna, la denuncia<text:s/>e la divulgazione pubblica</text:p>
      <text:p text:style-name="P2297"/>
      <text:p text:style-name="P2298"/>
      <text:p text:style-name="P2299"><text:span text:style-name="T2300">In virtù dell’</text:span><text:span text:style-name="T2301">art. 5 del Decreto<text:s/></text:span><text:span text:style-name="T2302">«</text:span><text:span text:style-name="T2303">Nell'ambito della gestione del canale di segnalazione interna, la persona o l'ufficio interno ovvero il soggetto esterno, ai quali è affidata la gestione del canale di segnalazione interna svolgono le seguenti attività:</text:span><text:span text:style-name="T2304"><text:s/></text:span></text:p>
      <text:p text:style-name="P2305"><text:span text:style-name="T2306">e)</text:span><text:span text:style-name="T2307"><text:s/></text:span><text:span text:style-name="T2308">mettono a disposizione informazioni chiare</text:span><text:span text:style-name="T2309"><text:s/>sul canale, sulle procedure e sui presupposti per effettuare le segnalazioni interne,<text:s/></text:span><text:span text:style-name="T2310">nonché sul canale, sulle procedure e sui presupposti per effettuare le segnalazion</text:span><text:span text:style-name="T2311">i</text:span><text:span text:style-name="T2312"><text:s/>esterne</text:span><text:span text:style-name="T2313">. Le suddette informazioni sono esposte e rese facilmente visibili nei luoghi di lavoro, nonché accessibili alle persone che pur non frequentando i luoghi di lavoro intrattengono un rapporto giuridico in una delle forme di cui all'articolo 3, commi 3 o 4. Se dotati di un proprio sito internet, i soggetti del settore pubblico e del settore privato pubblicano le informazioni di cui alla presente lettera anche in una sezione dedicata del suddetto sito</text:span><text:span text:style-name="T2314">»</text:span><text:span text:style-name="T2315">.</text:span></text:p>
      <text:p text:style-name="P2316"><text:span text:style-name="T2317">Pertanto il presente allegato intende fornire<text:s/></text:span><text:span text:style-name="T2318">in primis</text:span><text:span text:style-name="T2319"><text:s/>indicazioni per effettuare<text:s/></text:span><text:span text:style-name="T2320">segnalazioni esterne</text:span><text:span text:style-name="T2321">.</text:span></text:p>
      <text:p text:style-name="P2322"/>
      <text:p text:style-name="P2323">SEGNALAZIONE ESTERNA</text:p>
      <text:p text:style-name="P2324"><text:span text:style-name="T2325">L’accesso<text:s/></text:span><text:span text:style-name="T2326">al canale di segnalazione esterna</text:span><text:span text:style-name="T2327"><text:s/></text:span><text:span text:style-name="T2328">è consentito</text:span><text:span text:style-name="T2329"><text:note text:note-class="footnote" text:id="_ftn4"><text:note-citation>5</text:note-citation><text:note-body><text:p text:style-name="Testonotaapièdipagina"><text:span text:style-name="T2330"><text:s/>Cfr A.N.AC. - Schema di Linee Guida whistleblowing -<text:s/></text:span><text:span text:style-name="T2331">“</text:span><text:span text:style-name="T2332">Linee guida in materia di protezione delle persone che segnalano violazioni del diritto dell’Unione e protezione delle persone che segnalano violazioni delle disposizioni normative nazionali – procedure per la presentazione e gestione delle segnalazioni esterne</text:span><text:span text:style-name="T2333">”</text:span><text:span text:style-name="T2334"><text:s/></text:span><text:span text:style-name="T2335">- 01.06.2023</text:span><text:span text:style-name="T2336">.</text:span></text:p></text:note-body></text:note></text:span><text:span text:style-name="T2337"><text:s/>solo al ricorrere di determinate condizioni espressamente previste dal legislatore.</text:span></text:p>
      <text:p text:style-name="P2338">In particolare, la persona segnalante può effettuare una segnalazione esterna se, al momento della sua presentazione:</text:p>
      <text:list text:style-name="LFO47" text:continue-numbering="true">
        <text:list-item>
          <text:p text:style-name="P2339"><text:span text:style-name="T2340">il canale interno pur essendo obbligatorio, non è attivo o, anche se attivato, non è conforme a quanto previsto dal<text:s/></text:span><text:span text:style-name="T2341">D</text:span><text:span text:style-name="T2342">ecreto</text:span><text:span text:style-name="T2343"><text:s/>con riferimento ai soggetti e alle modalità di presentazione delle segnalazioni interne che devono essere in grado di garantire la riservatezza dell’identità del segnalante e degli altri soggetti tutelati</text:span><text:span text:style-name="T2344">;</text:span></text:p>
        </text:list-item>
        <text:list-item>
          <text:p text:style-name="P2345"><text:span text:style-name="T2346">la persona segnalante ha già effettuato una segnalazione interna e la stessa non ha avuto seguito</text:span><text:span text:style-name="T2347"><text:s/>da parte della persona o dell’ufficio designati.</text:span><text:span text:style-name="T2348"><text:s/></text:span><text:span text:style-name="T2349">Si fa riferimento ai casi in cui il canale interno sia stato utilizzato ma non abbia funzionato correttamente, nel senso che la segnalazione non è stata trattata entro un termine ragionevole, oppure non è stata intrapresa un’azione per affrontare la violazione</text:span><text:span text:style-name="T2350">;</text:span></text:p>
        </text:list-item>
        <text:list-item>
          <text:p text:style-name="P2351"><text:span text:style-name="T2352">la persona segnalante ha fondati motivi di ritenere ragionevolmente</text:span><text:span text:style-name="T2353"><text:s/>sulla base di circostanze concrete allegate ed informazioni effettivamente acquisibili e, quindi, non su semplici illazioni, che, se effettuasse una segnalazione interna:</text:span></text:p>
        </text:list-item>
      </text:list>
      <text:list text:style-name="LFO49" text:continue-numbering="true">
        <text:list-item>
          <text:p text:style-name="P2354"><text:span text:style-name="T2355">alla stessa non sarebbe dato efficace seguito</text:span><text:span text:style-name="T2356">. Ciò si verifica quando, ad esempio, il responsabile ultimo nel contesto lavorativo sia coinvolto nella violazione, vi sia il rischio che la violazione o le relative prove possano essere occultate o distrutte, l’efficacia delle indagini svolte dalle autorità competenti potrebbe essere altrimenti compromessa o anche perché si ritiene che A</text:span><text:span text:style-name="T2357">.</text:span><text:span text:style-name="T2358">N</text:span><text:span text:style-name="T2359">.</text:span><text:span text:style-name="T2360">AC</text:span><text:span text:style-name="T2361">.</text:span><text:span text:style-name="T2362"><text:s/>sarebbe più indicata a affrontare la specifica violazione, soprattutto nelle materie di propria competenza;</text:span></text:p>
        </text:list-item>
        <text:list-item>
          <text:p text:style-name="P2363"><text:span text:style-name="T2364">questa potrebbe determinare il rischio di ritorsione</text:span><text:span text:style-name="T2365"><text:s/>(ad esempio anche come conseguenza della violazione dell’obbligo di riservatezza dell’identità del segnalante).</text:span></text:p>
        </text:list-item>
      </text:list>
      <text:list text:style-name="LFO47" text:continue-numbering="true">
        <text:list-item>
          <text:p text:style-name="P2366"><text:span text:style-name="T2367">la persona segnalante ha fondato motivo di ritenere che la violazione possa costituire un pericolo imminente o palese per il pubblico interesse</text:span><text:span text:style-name="T2368">. Si pensi, ad esempio, al caso in cui la violazione richieda un intervento urgente, per salvaguardare la salute e la sicurezza delle persone o per proteggere l’ambiente.</text:span></text:p>
        </text:list-item>
      </text:list>
      <text:p text:style-name="P2369"><text:span text:style-name="T2370">Ai sensi dell’art. 7 del Decreto, la gestione del canale di segnalazione esterna<text:s/></text:span><text:span text:style-name="T2371">è affidata integralmente ad A.N.AC.</text:span><text:span text:style-name="T2372"><text:s/>che garantisce, anche tramite il ricorso a crittografia, la riservatezza dell’identità del segnalante, della persona coinvolta e di quella menzionata nella segnalazione, nonché della relativa documentazione.<text:s/></text:span></text:p>
      <text:p text:style-name="P2373">Le segnalazioni esterne possono essere effettuate in forma scritta, oppure in forma orale attraverso linee telefoniche o sistemi di messaggistica vocale, ovvero mediante un incontro diretto fissato entro un termine ragionevole laddove sia lo stesso<text:s/>segnalante a farne richiesta. Se la segnalazione esterna viene presentata a soggetto diverso da A.N.AC., questa è trasmessa<text:s/>a quest’ultima<text:s/>entro 7 giorni dalla data del suo ricevimento dandone contestualmente notizia al<text:s/>segnalante.</text:p>
      <text:p text:style-name="P2374"><text:span text:style-name="T2375">L</text:span><text:span text:style-name="T2376">addove pervengano segnalazioni che evidenziano illeciti amministrativi, contabili, civili o penali e, in genere, ogni altro illecito previsto dall’art. 2 del<text:s/></text:span><text:span text:style-name="T2377">D</text:span><text:span text:style-name="T2378">ecreto ma estraneo alle competenze dell’A</text:span><text:span text:style-name="T2379">.</text:span><text:span text:style-name="T2380">N</text:span><text:span text:style-name="T2381">.</text:span><text:span text:style-name="T2382">AC</text:span><text:span text:style-name="T2383">.</text:span><text:span text:style-name="T2384">, si procederà al loro esame per le valutazioni da assumere circa le ulteriori iniziative d’ufficio, quindi all’archiviazione per incompetenza dell’Autorità accompagnata dalla trasmissione della segnalazione ai competenti organi dell’A.G.O. e/o della Corte dei Conti e/o di altri organismi e amministrazioni di controllo (Dipartimento Funzione Pubblica, Ispettorato del lavoro, Autorità amministrative indipendenti, ecc.) secondo i criteri e le modalità stabilite nelle Linee Guida</text:span><text:span text:style-name="T2385"><text:s/>A.N.AC</text:span><text:span text:style-name="T2386"><text:note text:note-class="footnote" text:id="_ftn5"><text:note-citation>6</text:note-citation><text:note-body><text:p text:style-name="Testonotaapièdipagina"><text:span text:style-name="T2387"><text:s/></text:span><text:span text:style-name="T2388">Cfr A.N.AC. - Schema di Linee Guida whistleblowing -<text:s/></text:span><text:span text:style-name="T2389">“</text:span><text:span text:style-name="T2390">Linee guida in materia di protezione delle persone che segnalano violazioni del diritto dell’Unione e protezione delle persone che segnalano violazioni delle disposizioni normative nazionali – procedure per la presentazione e gestione delle segnalazioni esterne</text:span><text:span text:style-name="T2391">”</text:span><text:span text:style-name="T2392"><text:s/></text:span><text:span text:style-name="T2393">- 01.06.2023</text:span><text:span text:style-name="T2394">.</text:span></text:p></text:note-body></text:note></text:span><text:span text:style-name="T2395">.</text:span></text:p>
      <text:p text:style-name="P2396"><text:span text:style-name="T2397">Le segnalazioni esterne sono<text:s/></text:span><text:span text:style-name="T2398">disciplinate dalle Linee Guida A.N.AC. recanti</text:span><text:span text:style-name="T2399"><text:s/></text:span><text:span text:style-name="T2400">“Linee guida in materia di protezione delle persone che segnalano violazioni del diritto dell’Unione e protezione delle persone che segnalano violazioni delle disposizioni normative nazionali – procedure per la presentazione e gestione delle segnalazioni esterne”,<text:s/></text:span><text:span text:style-name="T2401">reperibili sul sito dell’Autorità</text:span><text:span text:style-name="T2402"><text:s/></text:span><text:a xlink:href="http://www.anticorruzione.it" office:target-frame-name="_top" xlink:show="replace"><text:span text:style-name="T2403">www.anticorruzione.it</text:span></text:a><text:span text:style-name="T2404"><text:s/></text:span><text:span text:style-name="T2405">e alle quali si rinvia per ogni dettaglio</text:span><text:span text:style-name="T2406">.</text:span></text:p>
      <text:p text:style-name="P2407"/>
      <text:p text:style-name="P2408">DENUNCIA</text:p>
      <text:p text:style-name="P2409"><text:span text:style-name="T2410">Il Decreto, in conformità alla precedente disciplina, riconosce ai soggetti tutelati anche la possibilità di valutare di rivolgersi alle Autorità nazionali competenti, giudiziarie e contabili, per inoltrare<text:s/></text:span><text:span text:style-name="T2411">una denuncia di condotte illecite</text:span><text:span text:style-name="T2412"><text:s/>di cui questi siano venuti a conoscenza in un contesto lavorativo pubblico o privato.</text:span></text:p>
      <text:p text:style-name="P2413"><text:span text:style-name="T2414">Si ribadisce che q</text:span><text:span text:style-name="T2415">ualora il<text:s/></text:span><text:span text:style-name="T2416">whistleblower</text:span><text:span text:style-name="T2417"><text:s/>rivesta la qualifica di pubblico ufficiale o di incaricato di pubblico servizio, anche laddove lo stesso abbia effettuato una segnalazione attraverso i canali interni o esterni previsti dal Decreto, ciò non lo esonera dall’obbligo - in virtù di quanto previsto dal combinato disposto dell’art. 331 c.p.p. e degli artt. 361 e 362 c.p - di denunciare alla competente Autorità giudiziaria o contabile i fatti penalmente rilevanti e le ipotesi di danno erariale</text:span><text:span text:style-name="T2418"><text:note text:note-class="footnote" text:id="_ftn6"><text:note-citation>7</text:note-citation><text:note-body><text:p text:style-name="Testonotaapièdipagina"><text:span text:style-name="T2419"><text:s/></text:span><text:span text:style-name="T2420">Cfr A.N.AC. - Schema di Linee Guida whistleblowing -<text:s/></text:span><text:span text:style-name="T2421">“</text:span><text:span text:style-name="T2422">Linee guida in materia di protezione delle persone che segnalano violazioni del diritto dell’Unione e protezione delle persone che segnalano violazioni delle disposizioni normative nazionali – procedure per la presentazione e gestione delle segnalazioni esterne</text:span><text:span text:style-name="T2423">”</text:span><text:span text:style-name="T2424"><text:s/></text:span><text:span text:style-name="T2425">- 01.06.2023</text:span><text:span text:style-name="T2426">.</text:span></text:p></text:note-body></text:note></text:span><text:span text:style-name="T2427">.</text:span></text:p>
      <text:p text:style-name="P2428"><text:span text:style-name="T2429">Si rammenta<text:s/></text:span><text:span text:style-name="T2430">altresì che<text:s/></text:span><text:span text:style-name="T2431">l’ambito oggettivo<text:s/></text:span><text:span text:style-name="T2432">di cui agli<text:s/></text:span><text:span text:style-name="T2433">artt. 361 e 362 c.p., disponendo l’obbligo di denunciare soltanto reati (procedibili d’ufficio), è più ristretto di quello delle segnalazioni effettuabili dal<text:s/></text:span><text:span text:style-name="T2434">whistleblower</text:span><text:span text:style-name="T2435"><text:s/>che può segnalare anche illeciti di altra natura.</text:span></text:p>
      <text:p text:style-name="P2436">Resta fermo che, laddove il dipendente pubblico denunci un reato all’Autorità giudiziaria ai sensi degli artt. 361 o 362 c.p. e poi venga discriminato per via della segnalazione, potrà beneficiare delle tutele previste dal Decreto per le ritorsioni subite.</text:p>
      <text:p text:style-name="P2437">Le stesse regole sulla tutela della riservatezza e del contenuto delle segnalazioni vanno rispettate dagli uffici delle Autorità giurisdizionali cui è sporta la denuncia.</text:p>
      <text:p text:style-name="P2438"/>
      <text:p text:style-name="P2439">DIVULGAZIONE PUBBLICA</text:p>
      <text:p text:style-name="P2440"><text:span text:style-name="T2441">Il<text:s/></text:span><text:span text:style-name="T2442">Decreto prevede<text:s/></text:span><text:span text:style-name="T2443">un’ulteriore modalità di segnalazione consistente nella<text:s/></text:span><text:span text:style-name="T2444">divulgazione pubblica</text:span><text:span text:style-name="T2445">.</text:span></text:p>
      <text:p text:style-name="P2446"><text:span text:style-name="T2447">Con la divulgazione pubblica le informazioni sulle violazioni sono rese di pubblico dominio tramite la stampa o mezzi elettronici o comunque attraverso<text:s/></text:span><text:span text:style-name="T2448">mezzi di diffusione in grado di raggiungere un numero elevato di persone</text:span><text:span text:style-name="T2449">,<text:s/></text:span><text:span text:style-name="T2450">compresi</text:span><text:span text:style-name="T2451"><text:s/>i social network e i nuovi canali di comunicazione (</text:span><text:span text:style-name="T2452">tra cui,<text:s/></text:span><text:span text:style-name="T2453">ad esempio</text:span><text:span text:style-name="T2454">,</text:span><text:span text:style-name="T2455"><text:s/></text:span><text:span text:style-name="T2456">facebook, twitter, youtube, instagram</text:span><text:span text:style-name="T2457">) che costituiscono uno strumento rapido e interattivo di trasmissione e veicolazione di informazioni e scambi tra reti di persone e organizzazioni</text:span><text:span text:style-name="T2458"><text:note text:note-class="footnote" text:id="_ftn7"><text:note-citation>8</text:note-citation><text:note-body><text:p text:style-name="Testonotaapièdipagina"><text:span text:style-name="T2459"><text:s/></text:span><text:span text:style-name="T2460">Cfr A.N.AC. - Schema di Linee Guida whistleblowing -<text:s/></text:span><text:span text:style-name="T2461">“</text:span><text:span text:style-name="T2462">Linee guida in materia di protezione delle persone che segnalano violazioni del diritto dell’Unione e protezione delle persone che segnalano violazioni delle disposizioni normative nazionali – procedure per la presentazione e gestione delle segnalazioni esterne</text:span><text:span text:style-name="T2463">”</text:span><text:span text:style-name="T2464"><text:s/></text:span><text:span text:style-name="T2465">- 01.06.2023</text:span><text:span text:style-name="T2466">.</text:span></text:p></text:note-body></text:note></text:span><text:span text:style-name="T2467">.</text:span></text:p>
      <text:p text:style-name="P2468"><text:span text:style-name="T2469">La divulgazione pubblica delle violazioni<text:s/></text:span><text:span text:style-name="T2470">può essere effettuata</text:span><text:span text:style-name="T2471"><text:s/></text:span><text:span text:style-name="T2472">al ricorrere di precise</text:span><text:span text:style-name="T2473"><text:s/>condizioni<text:s/></text:span><text:span text:style-name="T2474">previste per legge</text:span><text:span text:style-name="T2475">.</text:span></text:p>
      <text:p text:style-name="P2476">In particolare, la divulgazione pubblica è ammessa laddove ricorra<text:s/>una delle seguenti condizioni:</text:p>
      <text:list text:style-name="LFO51" text:continue-numbering="true">
        <text:list-item>
          <text:list>
            <text:list-item>
              <text:list>
                <text:list-item>
                  <text:list>
                    <text:list-item>
                      <text:p text:style-name="P2477"><text:span text:style-name="T2478">ad una segnalazione interna, a cui l’amministrazione/ente</text:span><text:span text:style-name="T2479"><text:s/></text:span><text:span text:style-name="T2480">non ha dato riscontro</text:span><text:span text:style-name="T2481"><text:s/>in merito alle misure previste o adottate per dare seguito alla segnalazione nei termini previsti (tre mesi dalla</text:span><text:s/><text:span text:style-name="T2482">data dell'avviso di ricevimento o, in mancanza di tale avviso, entro tre mesi dalla scadenza del termine di sette giorni dalla presentazione della segnalazione),<text:s/></text:span><text:span text:style-name="T2483">ha fatto seguito una segnalazione esterna ad A</text:span><text:span text:style-name="T2484">.</text:span><text:span text:style-name="T2485">N</text:span><text:span text:style-name="T2486">.</text:span><text:span text:style-name="T2487">AC</text:span><text:span text:style-name="T2488">.</text:span><text:span text:style-name="T2489"><text:s/>la quale, a sua volta, non ha fornito riscontro</text:span><text:span text:style-name="T2490"><text:s/>al segnalante entro termini ragionevoli (tre mesi o, se ricorrono giustificate e motivate ragioni, sei mesi dalla data di avviso di ricevimento della segnalazione esterna o, in mancanza di detto avviso, dalla scadenza dei sette giorni dal ricevimento);</text:span></text:p>
                    </text:list-item>
                    <text:list-item>
                      <text:p text:style-name="P2491"><text:span text:style-name="T2492">la persona ha già effettuato direttamente una segnalazione esterna all’A</text:span><text:span text:style-name="T2493">.</text:span><text:span text:style-name="T2494">N</text:span><text:span text:style-name="T2495">.</text:span><text:span text:style-name="T2496">AC</text:span><text:span text:style-name="T2497">.</text:span><text:span text:style-name="T2498"><text:s/>la quale, tuttavia, non ha dato riscontro</text:span><text:span text:style-name="T2499"><text:s/>al segnalante in merito alle misure previste o adottate per dare seguito alla segnalazione entro termini ragionevoli (tre mesi o, se ricorrono giustificate e motivate ragioni, sei mesi dalla data di avviso di ricevimento della segnalazione esterna o, in mancanza di detto avviso, dalla scadenza dei sette giorni dal ricevimento);</text:span></text:p>
                    </text:list-item>
                    <text:list-item>
                      <text:p text:style-name="P2500"><text:span text:style-name="T2501">la persona effettua direttamente una divulgazione pubblica</text:span><text:span text:style-name="T2502"><text:s/>in quanto sulla base di motivazioni ragionevoli e fondate alla luce delle circostanze del caso concreto, ritiene che<text:s/></text:span><text:span text:style-name="T2503">la violazione possa rappresentare un pericolo imminente o palese per il pubblico interesse</text:span><text:span text:style-name="T2504">. Si pensi, ad esempio, ad una situazione di emergenza o al rischio di danno irreversibile, anche all’incolumità fisica di una o più persone, che richiedono che la violazione sia svelata prontamente e abbia un’ampia risonanza per impedirne gli effetti;</text:span></text:p>
                    </text:list-item>
                    <text:list-item>
                      <text:p text:style-name="P2505"><text:span text:style-name="T2506">la persona effettua direttamente una divulgazione pubblica</text:span><text:span text:style-name="T2507"><text:s/>poiché sulla base di motivazioni ragionevoli e fondate alla luce delle circostanze del caso concreto ritiene che<text:s/></text:span><text:span text:style-name="T2508">la segnalazione esterna possa comportare il rischio di ritorsioni oppure possa non avere efficace seguito</text:span><text:span text:style-name="T2509"><text:s/>perché, ad esempio, teme che possano essere occultate o distrutte prove oppure che chi ha ricevuto la segnalazione possa essere colluso con l’autore della violazione o coinvolto nella violazione stessa. Si consideri, a titolo esemplificativo, il caso in cui chi riceve la segnalazione di una violazione, accordandosi con la persona coinvolta nella violazione stessa, proceda ad archiviare detta segnalazione in assenza dei presupposti.</text:span></text:p>
                    </text:list-item>
                  </text:list>
                </text:list-item>
              </text:list>
            </text:list-item>
          </text:list>
        </text:list-item>
      </text:list>
      <text:p text:style-name="P2510"><text:span text:style-name="T2511">Nella divulgazione pubblica, ove il soggetto riveli volontariamente la propria identità, non viene in rilievo la tutela della riservatezza, ferme restando tutte le altre forme di protezione previste dal<text:s/></text:span><text:span text:style-name="T2512">D</text:span><text:span text:style-name="T2513">ecreto per il<text:s/></text:span><text:span text:style-name="T2514">whistleblower</text:span><text:span text:style-name="T2515">.<text:s/></text:span></text:p>
      <text:p text:style-name="P2516">Si precisa, infine, che il soggetto che effettua una divulgazione pubblica, così come sopra illustrato, deve tenersi distinto da chi costituisce fonte di informazione per i giornalisti. In tali casi, infatti, il<text:s/>Decreto prevede che restano ferme le norme sul segreto professionale degli esercenti la professione giornalistica, con riferimento alla fonte della notizia. La ratio di tale previsione risiede nel fatto che in tal caso il soggetto che fornisce informazioni costituisce una fonte per il giornalismo di inchiesta ed esula dalle finalità perseguite con il d.lgs. n. 24/2023.</text:p>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Allegato<text:s/>3<text:s/>al<text:s/>Regolamento</text:p>
      <text:p text:style-name="P2547"/>
      <text:p text:style-name="P2548">Informativa sul trattamento dei dati personali</text:p>
      <text:p text:style-name="P2549"/>
      <text:p text:style-name="P2550"/>
      <text:p text:style-name="P2551"/>
      <text:p text:style-name="P2552"><text:span text:style-name="T2553">INFORMATIVA IN MATERIA DI TRATTAMENTO DEI DATI PERSONALI ai sensi degli</text:span></text:p>
      <text:p text:style-name="P2554">articoli 13 e 14 del Regolamento (UE) 2016/679</text:p>
      <text:p text:style-name="P2555">IN RELAZIONE ALLE SEGNALAZIONI DI “WHISTLEBLOWING”</text:p>
      <text:p text:style-name="P2556"><text:s/></text:p>
      <text:p text:style-name="P2557"><text:span text:style-name="T2558">TITOLARE DEL TRATTAMENTO E RESPONSABILE DELLA PROTEZIONE DATI</text:span></text:p>
      <text:p text:style-name="P2559"><text:span text:style-name="T2560">Il Titolare del trattamento dei dati è </text:span><text:span text:style-name="T2561">Cotral Spa</text:span><text:span text:style-name="T2562"> con sede in Roma, via Bernardino Alimena, 105 – 00173.</text:span></text:p>
      <text:p text:style-name="P2563"><text:span text:style-name="T2564">Cotral Spa ha individuato un </text:span><text:span text:style-name="T2565">Responsabile della protezione dei dati personali</text:span><text:span text:style-name="T2566">, in attuazione del Regolamento UE 679/2016, che ha il compito di monitorare e assistere il Titolare ed i Responsabili del trattamento nel garantire l’osservanza delle norme ed il rispetto dei diritti degli interessati.</text:span></text:p>
      <text:p text:style-name="P2567"><text:span text:style-name="T2568">Il Responsabile della protezione dati (RPD, o DPO) è contattabile all'indirizzo </text:span><text:a xlink:href="mailto:dpoteam@cotralspa.it" office:target-frame-name="_top" xlink:show="replace"><text:span text:style-name="T2569">dpoteam@cotralspa.it</text:span></text:a></text:p>
      <text:p text:style-name="P2570"><text:span text:style-name="T2571">o per posta certificata all’indirizzo<text:s/></text:span><text:a xlink:href="mailto:dpo@pec.cotralspa.it" office:target-frame-name="_top" xlink:show="replace"><text:span text:style-name="T2572">dpo@pec.cotralspa.it</text:span></text:a><text:span text:style-name="T2573"><text:s/></text:span></text:p>
      <text:p text:style-name="P2574"/>
      <text:p text:style-name="P2575">TIPOLOGIE DI DATI PERSONALI E FINALITA’ DEL TRATTAMENTO</text:p>
      <text:p text:style-name="P2576">I dati da lei direttamente forniti per segnalare violazioni di disposizioni normative, nazionali o dell'Unione europea, che ledono l'interesse pubblico o l'integrità della Società, di cui il segnalante sia venuto a conoscenza in un contesto lavorativo, come definito dal Regolamento Segnalazioni Whistleblowing adottato ai sensi del D.Lgs. 10 marzo 2023 n. 24 di recepimento della Direttiva UE 23 ottobre 2019, n. 1937.</text:p>
      <text:p text:style-name="P2577">La ricezione e la gestione delle segnalazioni dà luogo a trattamenti di dati personali c.d. “comuni” (nome, cognome, ruolo lavorativo, ecc.), nonché può dar luogo, a seconda del contenuto delle segnalazioni, a trattamenti di dati personali c.d. “particolari” (dati relativi a condizioni di salute, orientamento sessuale o appartenenza sindacale, di cui all’art. 9 GDPR) e di dati personali relativi a condanne penali e reati (di cui all’art. 10 GDPR).</text:p>
      <text:p text:style-name="P2578"><text:span text:style-name="T2579">I dati personali sono dunque acquisiti in quanto contenuti nella segnalazione e/o in atti e documenti a questa allegati, e si riferiscono al soggetto segnalante e possono altresì riferirsi a persone indicate come possibili responsabili delle condotte illecite, nonché a quelle a vario titolo coinvolte nelle vicende segnalate.</text:span></text:p>
      <text:p text:style-name="P2580"><text:span text:style-name="T2581">In particolare, per svolgere le</text:span><text:span text:style-name="T2582"><text:s/>necessarie attività istruttorie volte a verificare la fondatezza di quanto segnalato, nonché, se del caso, adottare adeguate misure correttive e intraprendere le opportune azioni disciplinari e/o giudiziarie nei confronti dei responsabili delle condotte illecite.</text:span></text:p>
      <text:p text:style-name="P2583"/>
      <text:p text:style-name="P2584"/>
      <text:p text:style-name="P2585">BASI GIURIDICHE DEL TRATTAMENTO</text:p>
      <text:p text:style-name="P2586"/>
      <text:p text:style-name="P2587"><text:span text:style-name="T2588">Tenuto conto della normativa di riferimento ed, in particolare, di quanto previsto dall’ 54-bis D.lgs. 165/2001 e dal D.lGS. 24 del 10/03/2023, il trattamento dei dati si fonda sull’adempimento di un obbligo di legge nonché per il perseguimento del legittimo interesse del titolare medesimo.</text:span></text:p>
      <text:p text:style-name="P2589"/>
      <text:p text:style-name="P2590"/>
      <text:p text:style-name="P2591">COME VENGONO TRATTATI I DATI PERSONALI</text:p>
      <text:p text:style-name="P2592">I trattamenti di dati personali relativi al ricevimento e alla gestione delle segnalazioni sono effettuati da COTRAL, per il tramite del RPCT, in qualità di titolare del trattamento.<text:s/></text:p>
      <text:p text:style-name="P2593">Le segnalazioni e la documentazione a corredo delle medesime sono conservate, a cura del RPCT, presso i locali di COTRAL, come individuati dal RPCT, previa adozione di ogni opportuna cautela al fine di garantirne la massima riservatezza.</text:p>
      <text:p text:style-name="P2594"><text:span text:style-name="T2595">Fatte salve le specifiche disposizioni di legge così come le specifiche competenze di Organi di controllo della Società (es. Collegio sindacale, Organismo di Vigilanza, etc.), l’accesso ai dati inerenti alle segnalazioni è consentito esclusivamente al RPCT.</text:span></text:p>
      <text:p text:style-name="P2596"><text:span text:style-name="T2597">L'identità del segnalante e qualsiasi altra informazione da cui può evincersi, direttamente o indirettamente, tale identità non possono essere rivelate, senza il consenso espresso dello stesso segnalante, a persone diverse <text:s/>dal RPCT, all’uopo autorizzato a trattare tali dati ai sensi degli<text:s/></text:span><text:a xlink:href="file:///W:/ricerca/fonti_documento?idDatabank=11&amp;idDocMaster=5002122&amp;idUnitaDoc=30042460&amp;nVigUnitaDoc=1&amp;docIdx=1&amp;isCorrelazioniSearch=tru" office:target-frame-name="_top" xlink:show="replace"><text:span text:style-name="T2598">artt. 29<text:s/></text:span></text:a><text:span text:style-name="T2599">e<text:s/></text:span><text:a xlink:href="file:///W:/ricerca/fonti_documento?idDatabank=11&amp;idDocMaster=5002122&amp;idUnitaDoc=30042464&amp;nVigUnitaDoc=1&amp;docIdx=1&amp;isCorrelazioniSearch=tru" office:target-frame-name="_top" xlink:show="replace"><text:span text:style-name="T2600">32, par. 4, del Regolamento (UE) 2016/679<text:s/></text:span></text:a><text:span text:style-name="T2601">e dell'art. 2-quaterdecies del Codice in materia di protezione dei dati personali (decreto legislativo 30 giugno 2003, n. 196).</text:span></text:p>
      <text:p text:style-name="P2602"/>
      <text:p text:style-name="P2603"><text:span text:style-name="T2604">Nell'ambito del procedimento penale, l'identità del segnalante è coperta dal segreto nei modi e nei limiti previsti dall'</text:span><text:a xlink:href="file:///W:/ricerca/fonti_documento?idDatabank=10&amp;idDocMaster=3948142&amp;idUnitaDoc=20113117&amp;nVigUnitaDoc=1&amp;docIdx=1&amp;isCorrelazioniSearch=tru" office:target-frame-name="_top" xlink:show="replace"><text:span text:style-name="T2605">articolo 329 del codice di procedura penale</text:span></text:a><text:span text:style-name="T2606">.</text:span></text:p>
      <text:p text:style-name="P2607">Nell'ambito del procedimento dinanzi alla Corte dei conti, l'identità del segnalante non può essere rivelata fino alla chiusura della fase istruttoria.</text:p>
      <text:p text:style-name="P2608"/>
      <text:p text:style-name="P2609">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la persona segnalante sia indispensabile per la difesa dell'incolpato, la segnalazione sarà utilizzabile ai fini del procedimento disciplinare solo in presenza del consenso espresso del segnalante alla rivelazione della propria identità. Il Responsabile del procedimento disciplinare valuta, su istanza dell’incolpato, se ricorrono i presupposti in ordine alla necessità di conoscere l’identità del segnalante ai fini del diritto di difesa, dando adeguata motivazione della sua decisione sia in caso di accoglimento dell’istanza sia in caso di diniego. Il Responsabile del procedimento disciplinare si pronuncia sull’istanza dell’incolpato entro 5 (cinque) giorni lavorativi dalla ricezione dell’istanza della persona coinvolta, comunicando l’esito a quest’ultimo e al RPCT. È fatto divieto assoluto al RPCT, in assenza di presupposti di legge e del consenso del segnalante, rivelare l’identità del segnalante medesimo al Responsabile del procedimento disciplinare.<text:s/></text:p>
      <text:p text:style-name="P2610">Il RPCT, in ogni caso, dà avviso al segnalante, mediante comunicazione scritta, delle ragioni della rivelazione dei dati riservati, nella ipotesi di cui sopra, nonché nelle procedure di segnalazione interna ed esterna quando la rivelazione della identità della persona segnalante e delle informazioni è indispensabile anche ai fini della difesa della persona coinvolta.</text:p>
      <text:p text:style-name="P2611">COTRAL tutela l'identità delle persone coinvolte e delle persone menzionate nella segnalazione fino alla conclusione dei procedimenti avviati in ragione della segnalazione nel rispetto delle medesime garanzie previste in favore del segnalante.</text:p>
      <text:p text:style-name="P2612">I dati personali del segnalante e quelli delle persone indicate come possibili responsabili delle condotte illecite, nonché delle persone a vario titolo coinvolte nelle vicende segnalate, così come il contenuto della segnalazione o la relativa documentazione non saranno oggetto di diffusione, tuttavia, se necessario, su loro richiesta, possono essere trasmessi all’Autorità Giudiziaria, alla Corte dei conti e all’ANAC, (ad esempio in caso di indagini penali, tributarie o amministrative, ispezioni, etc.).<text:s/></text:p>
      <text:p text:style-name="P2613"/>
      <text:p text:style-name="P2614">PERIODO DI CONSERVAZIONE DEI DATI<text:s/></text:p>
      <text:p text:style-name="P2615"/>
      <text:p text:style-name="P2616"><text:span text:style-name="T2617">Le segnalazioni e la relativa documentazione sono conservate per il tempo necessario al trattamento della segnalazione e comunque non oltre cinque anni a decorrere dalla data della comunicazione dell'esito finale della procedura di segnalazione, nel rispetto degli obblighi di riservatezza del principio di cui agli artt. 5, par. 1, lettera e), del Regolamento (UE) 2016/679 e 3, comma 1, lettera e), del d.lgs. n. 51/2018.</text:span></text:p>
      <text:p text:style-name="P2618">I dati personali che manifestamente non sono utili al trattamento di una specifica segnalazione non sono raccolti o, se raccolti accidentalmente, sono cancellati immediatamente.</text:p>
      <text:p text:style-name="P2619"/>
      <text:p text:style-name="P2620"/>
      <text:p text:style-name="P2621">NATURA DEL CONFERIMENTO DEI DATI<text:s/></text:p>
      <text:p text:style-name="P2622">Al fine di classificare la segnalazione come “whistleblowing” i suoi dati identificativi (nome, cognome) devono essere forniti obbligatoriamente in quanto, come precisato dall’ ANAC con Determinazione n° 6 del 28 aprile 2015, le segnalazioni anonime “non rientrano, per espressa volontà del legislatore, direttamente nel campo di applicazione dell’art. 54 bis del d.lgs. 165/2001”.</text:p>
      <text:p text:style-name="P2623">Nel caso in cui il segnalante volesse comunque procedere con segnalazione anonima, quest’ultima sarà oggetto di valutazione in termini di ammissibilità e fondatezza. COTRAL, prende in considerazione la segnalazione anonima quando la stessa risulti adeguatamente circostanziata e resa con dovizia di particolari e comunque tale da far emergere fatti e situazioni relazionandoli a contesti determinati (es., indicazione di nominativi o qualifiche particolari, menzione di uffici specifici, procedimenti o eventi particolari, etc.).</text:p>
      <text:p text:style-name="P2624">COTRAL, anche al fine di garantire le tutele previste dalla legge, provvede, in ogni caso, a registrare le segnalazioni anonime e quelle di soggetti estranei alla Società pervenute attraverso i canali dedicati al whistleblowing, mediante protocollo “in forma riservata”, assicurando che la visibilità delle corrispondenti registrazioni di protocollo, così come dei relativi documenti, sia limitata esclusivamente al RPCT.</text:p>
      <text:p text:style-name="P2625">E’ rimessa invece a ciascun segnalante la decisione circa quali ulteriori dati personali conferire.<text:s/></text:p>
      <text:p text:style-name="P2626">Al fine di consentire al RPCT di curare le dovute verifiche, il segnalante precisa nella segnalazione - in via più circostanziata possibile - le informazioni sulla violazione, così come previste nel modello segnalazione allegato al Regolamento Cotral SpA “SEGNALAZIONI WHISTLEBLOWING ADOTTATO AI SENSI DEL D.LGS. 10 MARZO 2023 N. 24, <text:s/>DI RECEPIMENTO DELLA DIRETTIVA UE 23 OTTOBRE 2019, N. 1937”.</text:p>
      <text:p text:style-name="P2627">In ogni caso, nella segnalazione è necessario che risultino chiare: (i) le circostanze di tempo e di luogo in cui si è verificato il fatto oggetto della segnalazione; (ii) la descrizione del fatto; (iii) le generalità o altri elementi che consentano di identificare il soggetto cui attribuire i fatti segnalati. È utile anche allegare documenti che possano fornire elementi di fondatezza dei fatti oggetto di segnalazione, nonché l’indicazione di altri soggetti potenzialmente a conoscenza dei fatti.</text:p>
      <text:p text:style-name="P2628"/>
      <text:p text:style-name="P2629">RESPONSABILE DEL TRATTAMENTO</text:p>
      <text:p text:style-name="P2630">COTRAL definisce il proprio modello di ricevimento e gestione delle segnalazioni, individuando misure tecniche e organizzative idonee a garantire un livello di sicurezza adeguato agli specifici rischi derivanti dai trattamenti effettuati, disciplinando il rapporto con eventuali fornitori esterni che trattano dati personali per suo conto ai sensi dell'art. 28 del Regolamento (UE) 2016/679.</text:p>
      <text:p text:style-name="P2631"/>
      <text:p text:style-name="P2632"><text:span text:style-name="T2633">QUALI SONO I DIRITTI PER GLI INTERESSATI</text:span></text:p>
      <text:list text:style-name="LFO2">
        <text:list-item text:start-value="1">
          <text:list>
            <text:list-item text:start-value="1">
              <text:p text:style-name="P2634">In qualità di interessato, Lei ha il diritto, in qualunque momento, di ottenere la conferma dell’esistenza o meno dei dati forniti. Ha inoltre il diritto di chiedere, nelle forme previste dall’ordinamento, la rettifica dei dati personali inesatti e l’integrazione di quelli incompleti e di esercitare ogni altro diritto ai sensi degli articoli da 15 a 22 del Regolamento (UE) 2016/679 nei limiti di quanto previsto dall'art. 2-undecies del d.lgs. n. 196/2003.</text:p>
            </text:list-item>
          </text:list>
        </text:list-item>
      </text:list>
      <text:p text:style-name="P2635">Nel caso abbia dato il consenso alla rivelazione della sua identità nell’ambito di procedimenti disciplinari, ha il diritto di revocare tale consenso in qualsiasi momento, senza che però ciò pregiudichi la liceità del trattamento, basato sul consenso, effettuato prima della revoca.</text:p>
      <text:p text:style-name="P2636">Cotral è a disposizione per recepire le eventuali richieste per l’esercizio dei diritti degli interessati, che vanno indirizzate all’indirizzo di posta elettronica: privacy@cotralspa.it o dpoteam@cotralspa.it.</text:p>
      <text:p text:style-name="P2637"/>
      <text:p text:style-name="P2638">Può proporre, inoltre, reclamo all'Autorità di controllo, nei casi e per gli effetti espressi dalla normativa vigente, con le modalità descritte sul sito dell’Autorità Garante per la protezione dati personali – https://www.garanteprivacy.it ; dare mandato a un organismo, un'organizzazione o un'associazione senza scopo di lucro, che siano debitamente costituiti secondo il diritto dello Stato Italiano, di proporre per Suo conto e di esercitare per suo conto i reclami al Garante per la protezione dati personali.</text:p>
      <text:p text:style-name="P2639"/>
      <text:p text:style-name="P2640"><text:span text:style-name="T2641">La segnalazione è sottratta all'accesso previsto dagli<text:s/></text:span><text:a xlink:href="file:///W:/ricerca/fonti_documento?idDatabank=7&amp;idDocMaster=3949324&amp;idUnitaDoc=20159467&amp;nVigUnitaDoc=1&amp;docIdx=1&amp;isCorrelazioniSearch=true" office:target-frame-name="_top" xlink:show="replace"><text:span text:style-name="T2642">artt. 22 e ss. della legge 7 agosto 1990, n. 241,</text:span></text:a><text:span text:style-name="T2643"><text:s/>nonché dagli a</text:span><text:a xlink:href="file:///W:/ricerca/fonti_documento?idDatabank=7&amp;idDocMaster=3948640&amp;idUnitaDoc=20141470&amp;nVigUnitaDoc=1&amp;docIdx=1&amp;isCorrelazioniSearch=true" office:target-frame-name="_top" xlink:show="replace"><text:span text:style-name="T2644">rtt. 5 e seguenti del decreto legislativo 14 marzo 2013, n. 33.</text:span></text:a><text:span text:style-name="T2645"><text:s/>Resta altresì fermo quanto previsto all’art. 2-undecies, comma 1, lett. f), del d.lgs. 196/2003.</text:span></text:p>
      <text:p text:style-name="P2646"/>
      <text:p text:style-name="P2647">Il Titolare del trattamento<text:s/></text:p>
      <text:p text:style-name="P2648"><text:span text:style-name="T2649">Presidente e Legale Rappresentante Amalia Colaceci</text:span></text:p>
      <text:p text:style-name="P2650"/>
      <text:p text:style-name="P2651"/>
      <text:p text:style-name="P2652">Allegato<text:s/>4<text:s/>al<text:s/>Regolamento</text:p>
      <text:p text:style-name="P2653"/>
      <text:p text:style-name="P2654"><text:span text:style-name="T2655">MODELLO SEGNALAZIONE<text:s/></text:span><text:span text:style-name="T2656">WHISTLEBLOWING</text:span></text:p>
      <text:p text:style-name="P2657"/>
      <text:p text:style-name="P2658"/>
      <text:p text:style-name="P2659">SEGNALAZIONE<text:s/>INTERNA<text:s/></text:p>
      <text:p text:style-name="P2660">WHISTLEBLOWING</text:p>
      <text:p text:style-name="P2661"><text:span text:style-name="T2662">D.Lgs. n.<text:s/></text:span><text:span text:style-name="T2663">24</text:span><text:span text:style-name="T2664">/20</text:span><text:span text:style-name="T2665">23 e Direttiva UE n. 1937/2019</text:span></text:p>
      <text:p text:style-name="P2666"/>
      <text:p text:style-name="P2667">Al RPCT<text:s/></text:p>
      <text:p text:style-name="P2668">di<text:s/>COTRAL<text:s/>S.p.A.<text:tab/></text:p>
      <text:p text:style-name="P2669"/>
      <text:p text:style-name="P2670"><text:span text:style-name="T2671">Il/la sottoscritto/a</text:span><text:span text:style-name="T2672">: _______________________________________________________________________________</text:span></text:p>
      <text:p text:style-name="P2673">consapevole delle responsabilità e delle conseguenze civili e penali previste in caso di dichiarazioni mendaci e/o formazione o uso di atti falsi, anche ai sensi del D.P.R. n. 445 del 28 dicembre 2000</text:p>
      <text:p text:style-name="P2674">DICHIARA</text:p>
      <text:p text:style-name="P2675">agli effetti di quanto previsto dal D.Lgs. n. 24/2023 e dalla Direttiva UE n. 1937/2019,<text:s/>quanto segue:</text:p>
      <text:p text:style-name="P2676"/>
      <text:p text:style-name="P2677">***</text:p>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Dati del segnalante</text:p>
          </table:table-cell>
          <table:covered-table-cell/>
        </table:table-row>
        <table:table-row table:style-name="TableRow2684">
          <table:table-cell table:style-name="TableCell2685">
            <text:p text:style-name="P2686">Nome</text:p>
          </table:table-cell>
          <table:table-cell table:style-name="TableCell2687">
            <text:p text:style-name="P2688"/>
          </table:table-cell>
        </table:table-row>
        <table:table-row table:style-name="TableRow2689">
          <table:table-cell table:style-name="TableCell2690">
            <text:p text:style-name="P2691">Cognome</text:p>
          </table:table-cell>
          <table:table-cell table:style-name="TableCell2692">
            <text:p text:style-name="P2693"/>
          </table:table-cell>
        </table:table-row>
        <table:table-row table:style-name="TableRow2694">
          <table:table-cell table:style-name="TableCell2695">
            <text:p text:style-name="P2696">Codice Fiscale</text:p>
          </table:table-cell>
          <table:table-cell table:style-name="TableCell2697">
            <text:p text:style-name="P2698"/>
          </table:table-cell>
        </table:table-row>
        <table:table-row table:style-name="TableRow2699">
          <table:table-cell table:style-name="TableCell2700">
            <text:p text:style-name="P2701">Qualifica servizio attuale in<text:s/>COTRAL</text:p>
          </table:table-cell>
          <table:table-cell table:style-name="TableCell2702">
            <text:p text:style-name="P2703"/>
          </table:table-cell>
        </table:table-row>
        <table:table-row table:style-name="TableRow2704">
          <table:table-cell table:style-name="TableCell2705">
            <text:p text:style-name="P2706">Incarico<text:s/>/<text:s/>Ruolo in<text:s/>COTRAL</text:p>
          </table:table-cell>
          <table:table-cell table:style-name="TableCell2707">
            <text:p text:style-name="P2708"/>
          </table:table-cell>
        </table:table-row>
        <table:table-row table:style-name="TableRow2709">
          <table:table-cell table:style-name="TableCell2710">
            <text:p text:style-name="P2711">Altra posizione (es. partecipante a una selezione, stagista, tirocinante, ex dipendente di<text:s/>COTRAL, etc.)</text:p>
          </table:table-cell>
          <table:table-cell table:style-name="TableCell2712">
            <text:p text:style-name="P2713"/>
          </table:table-cell>
        </table:table-row>
        <table:table-row table:style-name="TableRow2714">
          <table:table-cell table:style-name="TableCell2715">
            <text:p text:style-name="P2716"><text:span text:style-name="T2717">Specificare se il Segnalante è dipendente o collaboratore di impresa che esegue lavori, servizi o forniture per<text:s/></text:span><text:span text:style-name="T2718">COTRAL</text:span><text:span text:style-name="T2719">,<text:s/></text:span><text:span text:style-name="T2720">precisando il nominativo del rappresentante legale dell’impresa d’afferenza insieme ai relativi recapiti</text:span></text:p>
          </table:table-cell>
          <table:table-cell table:style-name="TableCell2721">
            <text:p text:style-name="P2722"/>
          </table:table-cell>
        </table:table-row>
        <table:table-row table:style-name="TableRow2723">
          <table:table-cell table:style-name="TableCell2724">
            <text:p text:style-name="P2725">Telefono</text:p>
          </table:table-cell>
          <table:table-cell table:style-name="TableCell2726">
            <text:p text:style-name="P2727"/>
          </table:table-cell>
        </table:table-row>
        <table:table-row table:style-name="TableRow2728">
          <table:table-cell table:style-name="TableCell2729">
            <text:p text:style-name="P2730">Indirizzo<text:s/>Email per le comunicazioni al di fuori della Piattaforma</text:p>
            <text:p text:style-name="P2731">NB. Per ragioni di sicurezza, l’indirizzo mail non può coincidere con l’indirizzo di posta aziendale<text:s/>del Segnalante (se presente)</text:p>
          </table:table-cell>
          <table:table-cell table:style-name="TableCell2732">
            <text:p text:style-name="P2733"/>
          </table:table-cell>
        </table:table-row>
      </table:table>
      <text:p text:style-name="P2734"/>
      <text:p text:style-name="P2735">***</text:p>
      <text:p text:style-name="P2736"/>
      <text:p text:style-name="P2737">Se la segnalazione è già stata effettuata ad altri soggetti compilare la seguente tabella:</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Soggetto cui è stata effettuata la segnalazione</text:p>
            <text:p text:style-name="P2745">(es., Procura della Repubblica, Corte dei Conti, A.N.AC., etc.)</text:p>
          </table:table-cell>
          <table:table-cell table:style-name="TableCell2746">
            <text:p text:style-name="P2747">Data della segnalazione</text:p>
          </table:table-cell>
          <table:table-cell table:style-name="TableCell2748">
            <text:p text:style-name="P2749">Stato / Esito della segnalazione</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IMPORTANTE NOTA PER LA COMPILAZIONE:<text:s/></text:p>
      <text:p text:style-name="P2780">NELLA DESCRIZIONE DELL’ILLECITO NON INDICARE RIFERIMENTI AL NOMINATIVO DEL SEGNALANTE</text:p>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text:span text:style-name="T2787">DATI E INFORMAZIONI SULLA CONDOTTA ILLECITA</text:span></text:p>
          </table:table-cell>
          <table:covered-table-cell/>
        </table:table-row>
        <table:table-row table:style-name="TableRow2788">
          <table:table-cell table:style-name="TableCell2789">
            <text:p text:style-name="P2790">Ente in cui si è verificato il fatto</text:p>
          </table:table-cell>
          <table:table-cell table:style-name="TableCell2791">
            <text:p text:style-name="P2792"/>
          </table:table-cell>
        </table:table-row>
        <table:table-row table:style-name="TableRow2793">
          <table:table-cell table:style-name="TableCell2794">
            <text:p text:style-name="P2795">Periodo in cui si è verificato il fatto</text:p>
          </table:table-cell>
          <table:table-cell table:style-name="TableCell2796">
            <text:p text:style-name="P2797"/>
          </table:table-cell>
        </table:table-row>
        <table:table-row table:style-name="TableRow2798">
          <table:table-cell table:style-name="TableCell2799">
            <text:p text:style-name="P2800">Data in cui si è verificato il fatto</text:p>
          </table:table-cell>
          <table:table-cell table:style-name="TableCell2801">
            <text:p text:style-name="P2802"/>
          </table:table-cell>
        </table:table-row>
        <table:table-row table:style-name="TableRow2803">
          <table:table-cell table:style-name="TableCell2804">
            <text:p text:style-name="P2805">Luogo fisico in cui si è verificato il fatto</text:p>
          </table:table-cell>
          <table:table-cell table:style-name="TableCell2806">
            <text:p text:style-name="P2807"/>
          </table:table-cell>
        </table:table-row>
        <table:table-row table:style-name="TableRow2808">
          <table:table-cell table:style-name="TableCell2809">
            <text:p text:style-name="P2810">Soggetto che ha commesso il fatto</text:p>
            <text:p text:style-name="P2811">Nome, cognome, qualifica</text:p>
            <text:p text:style-name="P2812">(possono essere inseriti più nomi)</text:p>
          </table:table-cell>
          <table:table-cell table:style-name="TableCell2813">
            <text:p text:style-name="P2814"/>
          </table:table-cell>
        </table:table-row>
        <table:table-row table:style-name="TableRow2815">
          <table:table-cell table:style-name="TableCell2816">
            <text:p text:style-name="P2817">Eventuali soggetti privati coinvolti</text:p>
          </table:table-cell>
          <table:table-cell table:style-name="TableCell2818">
            <text:p text:style-name="P2819"/>
          </table:table-cell>
        </table:table-row>
        <table:table-row table:style-name="TableRow2820">
          <table:table-cell table:style-name="TableCell2821">
            <text:p text:style-name="P2822">Eventuali imprese coinvolte</text:p>
          </table:table-cell>
          <table:table-cell table:style-name="TableCell2823">
            <text:p text:style-name="P2824"/>
          </table:table-cell>
        </table:table-row>
        <table:table-row table:style-name="TableRow2825">
          <table:table-cell table:style-name="TableCell2826">
            <text:p text:style-name="P2827">Modalità con cui è venuto a conoscenza del fatto</text:p>
          </table:table-cell>
          <table:table-cell table:style-name="TableCell2828">
            <text:p text:style-name="P2829"/>
          </table:table-cell>
        </table:table-row>
        <table:table-row table:style-name="TableRow2830">
          <table:table-cell table:style-name="TableCell2831">
            <text:p text:style-name="P2832">Eventuali altri soggetti che possono riferire sul fatto</text:p>
            <text:p text:style-name="P2833">(Nome, cognome, qualifica, recapiti)</text:p>
          </table:table-cell>
          <table:table-cell table:style-name="TableCell2834">
            <text:p text:style-name="P2835"/>
          </table:table-cell>
        </table:table-row>
        <table:table-row table:style-name="TableRow2836">
          <table:table-cell table:style-name="TableCell2837">
            <text:p text:style-name="P2838">Area / Servizio a cui può essere riferito il fatto</text:p>
          </table:table-cell>
          <table:table-cell table:style-name="TableCell2839">
            <text:p text:style-name="P2840"/>
          </table:table-cell>
        </table:table-row>
        <table:table-row table:style-name="TableRow2841">
          <table:table-cell table:style-name="TableCell2842">
            <text:p text:style-name="P2843"/>
            <text:p text:style-name="P2844">Descrizione del fatto</text:p>
            <text:p text:style-name="P2845"/>
          </table:table-cell>
          <table:table-cell table:style-name="TableCell2846">
            <text:p text:style-name="P2847"/>
          </table:table-cell>
        </table:table-row>
        <table:table-row table:style-name="TableRow2848">
          <table:table-cell table:style-name="TableCell2849">
            <text:p text:style-name="P2850"/>
            <text:p text:style-name="P2851"/>
            <text:p text:style-name="P2852"/>
            <text:p text:style-name="P2853">Qualificazione della violazione</text:p>
            <text:p text:style-name="P2854">(facoltativo)</text:p>
            <text:p text:style-name="P2855"/>
            <text:p text:style-name="P2856"/>
            <text:p text:style-name="P2857"/>
            <text:p text:style-name="P2858"/>
          </table:table-cell>
          <table:table-cell table:style-name="TableCell2859">
            <text:list text:style-name="LFO40" text:continue-numbering="true">
              <text:list-item>
                <text:p text:style-name="P2860">Illeciti amministrativi, contabili, civili o penali che non rientrano nei numeri 3), 4), 5) e 6);</text:p>
              </text:list-item>
              <text:list-item>
                <text:p text:style-name="P2861"><text:span text:style-name="T2862">condotte illecite rilevanti ai sensi del<text:s/></text:span><text:a xlink:href="ricerca/fonti_documento?idDatabank=7&amp;idDocMaster=1803997&amp;idUnitaDoc=5579623&amp;nVigUnitaDoc=1&amp;docIdx=1&amp;isCorrelazioniSearch=true&amp;" office:target-frame-name="_top" xlink:show="replace"><text:span text:style-name="T2863">d.lgs. n. 231</text:span></text:a><text:span text:style-name="T2864">/2001, o violazioni del MOG 231 di<text:s/></text:span><text:span text:style-name="T2865">COTRAL</text:span><text:span text:style-name="T2866">, che non rientrano nei numeri 3), 4), 5) e 6);</text:span></text:p>
              </text:list-item>
              <text:list-item>
                <text:p text:style-name="P2867">illeciti che rientrano nell'ambito di applicazione degli atti dell'Unione europea o nazionali indicati nell'allegato al Decreto ovvero degli atti nazionali che costituiscono attuazione degli atti dell'Unione europea indicati nell'allegato alla direttiva (UE) 2019/1937, seppur non indicati nell'allegato al Decreto, relativi ai seguenti settori: appalti pubblici; servizi, prodotti e mercati finanziari e 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p>
              </text:list-item>
              <text:list-item>
                <text:p text:style-name="P2868"><text:span text:style-name="T2869">atti od omissioni che ledono gli interessi finanziari dell'Unione di cui all'</text:span><text:a xlink:href="ricerca/fonti_documento?idDatabank=11&amp;idDocMaster=244551&amp;idUnitaDoc=1400691&amp;nVigUnitaDoc=1&amp;docIdx=1&amp;isCorrelazioniSearch=true&amp;" office:target-frame-name="_top" xlink:show="replace"><text:span text:style-name="T2870">articolo 325 del Trattato sul funzionamento dell'Unione europea</text:span></text:a><text:span text:style-name="T2871"><text:s/>specificati nel diritto derivato pertinente dell'Unione europea;</text:span></text:p>
              </text:list-item>
              <text:list-item>
                <text:p text:style-name="P2872"><text:span text:style-name="T2873">atti od omissioni riguardanti il mercato interno, di cui all'</text:span><text:a xlink:href="ricerca/fonti_documento?idDatabank=11&amp;idDocMaster=244551&amp;idUnitaDoc=1400095&amp;nVigUnitaDoc=1&amp;docIdx=1&amp;isCorrelazioniSearch=true&amp;" office:target-frame-name="_top" xlink:show="replace"><text:span text:style-name="T2874">articolo 26, paragrafo 2, del Trattato sul funzionamento dell'Unione europea</text:span></text:a><text:span text:style-name="T2875">, comprese le violazioni delle norme dell'Unione europea in materia di concorrenza e di aiuti di Stato, nonché le violazioni riguardanti il mercato interno connesse ad atti che violano le norme in materia di imposta sulle società o i meccanismi il cui fine è ottenere un vantaggio fiscale che vanifica l'oggetto o la finalità della normativa applicabile in materia di imposta sulle società;</text:span></text:p>
              </text:list-item>
              <text:list-item>
                <text:p text:style-name="P2876">atti o comportamenti che vanificano l'oggetto o la finalità delle disposizioni di cui agli atti dell'Unione nei settori indicati nei numeri 3), 4) e 5);</text:p>
              </text:list-item>
              <text:list-item>
                <text:p text:style-name="P2877">Altro:<text:s/></text:p>
              </text:list-item>
            </text:list>
          </table:table-cell>
        </table:table-row>
        <table:table-row table:style-name="TableRow2878">
          <table:table-cell table:style-name="TableCell2879">
            <text:p text:style-name="P2880">INTERESSI PERSONALI DEL SEGNALANTE</text:p>
            <text:p text:style-name="P2881">In questo campo il segnalante deve dichiarare eventuali interessi personali che lo coinvolgono in relazione al segnalato o a quanto oggetto di segnalazione</text:p>
            <text:p text:style-name="P2882"/>
            <text:p text:style-name="P2883">COMPILAZIONE FACOLTATIVA</text:p>
          </table:table-cell>
          <table:table-cell table:style-name="TableCell2884">
            <text:p text:style-name="P2885"/>
          </table:table-cell>
        </table:table-row>
        <table:table-row table:style-name="TableRow2886">
          <table:table-cell table:style-name="TableCell2887">
            <text:p text:style-name="P2888">CONSENSO ALLA RIVELAZIONE DELLA IDENTITA’ DEL SEGNALANTE AI SENSI DELL’ART. 12, COMMA 5, DEL DECRETO</text:p>
            <text:p text:style-name="P2889"/>
            <text:p text:style-name="P2890">COMPILAZIONE FACOLTATIVA</text:p>
          </table:table-cell>
          <table:table-cell table:style-name="TableCell2891">
            <text:p text:style-name="P2892">Il segnalante, laddove ne ricorra la necessità, e al fine di rendere utilizzabile la segnalazione nei confronti del segnalato nell’ambito del procedimento disciplinare,</text:p>
            <text:list text:style-name="LFO33" text:continue-numbering="true">
              <text:list-item>
                <text:p text:style-name="P2893">presta, fin da subito, il proprio consenso affinché sia rivelata la sua identità al segnalato;</text:p>
              </text:list-item>
              <text:list-item>
                <text:p text:style-name="P2894">NON presta, fin da subito, il proprio consenso affinché sia rivelata la sua identità al segnalato, riservandosi, se del caso, di prestarlo in seguito.</text:p>
              </text:list-item>
            </text:list>
            <text:p text:style-name="P2895"/>
          </table:table-cell>
        </table:table-row>
      </table:table>
      <text:p text:style-name="P2896"/>
      <text:p text:style-name="P2897">Avviso preventivo</text:p>
      <text:p text:style-name="P2898">La presente segnalazione, in conseguenza dei contenuti riportativi, potrebbe dovere essere<text:s/>inviata all’Autorità giudiziaria ordinaria e contabile. Nel caso in<text:s/>cui si<text:s/>proceda in tal senso, Lei sarà informato dell’inoltro alla competente Procura; eventuali<text:s/>successive integrazioni<text:s/>alla presente segnalazioni<text:s/>dovranno essere<text:s/>trasmesse all’Autorità giudiziaria individuata.</text:p>
      <text:p text:style-name="P2899"/>
      <text:p text:style-name="P2900">[Luogo e Data] ___________, ___________.</text:p>
      <text:p text:style-name="P2901">[Firma del dichiarante per esteso, leggibile] <text:s text:c="12"/></text:p>
      <text:p text:style-name="P2902"><text:s text:c="14"/><text:s text:c="3"/>________________________________________</text:p>
      <text:p text:style-name="P2903"/>
      <text:p text:style-name="P2904"/>
      <text:p text:style-name="P2905">Alla presente dichiarazione si allega:</text:p>
      <text:list text:style-name="LFO20" text:continue-numbering="true">
        <text:list-item>
          <text:p text:style-name="P2906">Copia fotostatica del Documento di identità in corso di validità del dichiarante.</text:p>
        </text:list-item>
        <text:list-item>
          <text:p text:style-name="P2907"><text:span text:style-name="T2908">Eventuale documentazione a corredo della segnal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true"/>
    </style:style>
    <style:style style:name="Titolo2" style:display-name="Titolo 2" style:family="paragraph" style:parent-style-name="Normale" style:next-style-name="Normale" style:default-outline-level="2">
      <style:paragraph-properties fo:keep-with-next="alway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style:language-asian="it" style:country-asian="IT" fo:hyphenate="true"/>
    </style:style>
    <style:style style:name="Titolo3" style:display-name="Titolo 3" style:family="paragraph" style:parent-style-name="Normale" style:next-style-name="Normale" style:default-outline-level="3">
      <style:paragraph-properties fo:keep-with-next="alway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fo:hyphenate="true"/>
    </style:style>
    <style:style style:name="Titolo4" style:display-name="Titolo 4" style:family="paragraph" style:parent-style-name="Normale" style:next-style-name="Normale" style:default-outline-level="4">
      <style:paragraph-properties fo:keep-with-next="alway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Titolo5" style:display-name="Titolo 5" style:family="paragraph" style:parent-style-name="Normale" style:next-style-name="Normale" style:default-outline-level="5">
      <style:paragraph-propertie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it" style:country-asian="IT" fo:hyphenate="true"/>
    </style:style>
    <style:style style:name="Titolo6" style:display-name="Titolo 6" style:family="paragraph" style:parent-style-name="Normale" style:next-style-name="Normale" style:default-outline-level="6">
      <style:paragraph-properties fo:widows="2" fo:orphans="2" style:vertical-align="auto" fo:margin-top="0.1666in" fo:margin-bottom="0.0416in" style:line-height-at-least="0.2291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true"/>
    </style:style>
    <style:style style:name="Normale" style:display-name="Normale" style:family="paragraph">
      <style:paragraph-properties fo:widows="0" fo:orphans="0" style:vertical-align="baseline"/>
      <style:text-properties fo:font-size="11pt" style:font-size-asian="11pt"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CollegamentoInternet" style:display-name="Collegamento Internet" style:family="text" style:parent-style-name="Car.predefinitoparagrafo">
      <style:text-properties fo:color="#0563C1" style:text-underline-type="single" style:text-underline-style="solid" style:text-underline-width="auto" style:text-underline-mode="continuous"/>
    </style:style>
    <style:style style:name="MappadocumentoCarattere" style:display-name="Mappa documen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Menzionenonrisolta1" style:display-name="Menzione non risolta1" style:family="text" style:parent-style-name="Car.predefinitoparagrafo">
      <style:text-properties fo:color="#605E5C" fo:background-color="#E1DFDD"/>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Standard">
      <style:paragraph-properties text:number-lines="false"/>
      <style:text-properties style:font-name-complex="Arial" fo:font-size="12pt" style:font-size-asian="12pt" fo:hyphenate="false"/>
    </style:style>
    <style:style style:name="Standard" style:display-name="Standard" style:family="paragraph">
      <style:paragraph-properties style:vertical-align="baseline" fo:margin-bottom="0.1111in" fo:line-height="107%"/>
      <style:text-properties fo:font-size="11pt" style:font-size-asian="11pt" fo:hyphenate="false"/>
    </style:style>
    <style:style style:name="Textbody" style:display-name="Text body" style:family="paragraph" style:parent-style-name="Standard">
      <style:paragraph-properties fo:margin-bottom="0.0972in" fo:line-height="115%"/>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epièdipagina" style:display-name="Intestazione e piè di pagina"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Mappadocumento" style:display-name="Mappa documento"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ntenutocornice" style:display-name="Contenuto cornice" style:family="paragraph" style:parent-style-name="Standard">
      <style:text-properties fo:hyphenate="false"/>
    </style:style>
    <style:style style:name="Contenutotabella" style:display-name="Contenuto tabella" style:family="paragraph" style:parent-style-name="Standard">
      <style:paragraph-properties text:number-lines="false"/>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1" style:display-name="Testo nota a piè di pagina Carattere1" style:family="text" style:parent-style-name="Car.predefinitoparagrafo">
      <style:text-properties style:font-size-complex="10pt"/>
    </style:style>
    <style:style style:name="Rimandonotaapièdipagina" style:display-name="Rimando nota a piè di pagina" style:family="text" style:parent-style-name="Car.predefinitoparagrafo">
      <style:text-properties style:text-position="super 63.6%"/>
    </style:style>
    <style:style style:name="a_link" style:display-name="a_link" style:family="text" style:parent-style-name="Car.predefinitoparagrafo">
      <style:text-properties fo:color="#000000"/>
    </style:style>
    <style:style style:name="dj-para-r2" style:display-name="dj-para-r2" style:family="paragraph" style:parent-style-name="Normale">
      <style:paragraph-properties fo:widows="2" fo:orphans="2" fo:border="0in none #000000" fo:padding-top="0.0833in" fo:padding-left="0.0416in" fo:padding-bottom="0.0833in" fo:padding-right="0.0416in" style:shadow="none"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dj-para-r3" style:display-name="dj-para-r3" style:family="paragraph" style:parent-style-name="Normale">
      <style:paragraph-properties fo:widows="2" fo:orphans="2" fo:border="0in none #000000" fo:padding-top="0.0833in" fo:padding-left="0.0416in" fo:padding-bottom="0.0833in" fo:padding-right="0.0416in" style:shadow="none"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Default" style:display-name="Default" style:family="paragraph">
      <style:paragraph-properties style:text-autospace="none"/>
      <style:text-properties style:font-name="Courier" style:font-name-complex="Courier" fo:color="#000000" fo:font-size="12pt" style:font-size-asian="12pt" style:font-size-complex="12pt" fo:hyphenate="true"/>
    </style:style>
    <style:style style:name="testo-legge_dj-para-r1" style:display-name="testo-legge_dj-para-r1" style:family="paragraph" style:parent-style-name="Normale">
      <style:paragraph-properties fo:widows="2" fo:orphans="2" fo:border="0in none #000000" fo:padding-top="0.0138in" fo:padding-left="0in" fo:padding-bottom="0.0138in" fo:padding-right="0in" style:shadow="none" fo:text-align="justify"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lbl-numero-articolo" style:display-name="lbl-numero-articolo" style:family="text" style:parent-style-name="Car.predefinitoparagrafo">
      <style:text-properties fo:font-weight="bold" style:font-weight-asian="bold" style:font-weight-complex="bold"/>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style:font-style-complex="italic" style:font-size-complex="10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style:style>
    <style:style style:name="container-logo-dejure-ex" style:display-name="container-logo-dejure-ex" style:family="paragraph" style:parent-style-name="Normale">
      <style:paragraph-properties fo:widows="2" fo:orphans="2"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container-titolo-resultlist" style:display-name="container-titolo-resultlist" style:family="paragraph" style:parent-style-name="Normale">
      <style:paragraph-properties fo:widows="2" fo:orphans="2" fo:border-top="0.0312in solid #000000" fo:border-left="none" fo:border-bottom="0in none #000000" fo:border-right="none" fo:padding-top="0.25in" fo:padding-left="0in" fo:padding-bottom="0.25in" fo:padding-right="0in" style:shadow="none"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container-databank-resultlist" style:display-name="container-databank-resultlist" style:family="text" style:parent-style-name="Car.predefinitoparagrafo">
      <style:text-properties fo:background-color="#FFFFFF"/>
    </style:style>
    <style:style style:name="title-databank-resultlist" style:display-name="title-databank-resultlist" style:family="text" style:parent-style-name="Car.predefinitoparagrafo">
      <style:text-properties fo:font-weight="bold" style:font-weight-asian="bold" style:font-weight-complex="bold" fo:color="#989794" fo:font-size="9pt" style:font-size-asian="9pt" style:font-size-complex="9pt"/>
    </style:style>
    <style:style style:name="titolo-documento" style:display-name="titolo-documento" style:family="text" style:parent-style-name="Car.predefinitoparagrafo">
      <style:text-properties fo:font-weight="bold" style:font-weight-asian="bold" style:font-weight-complex="bold" fo:font-size="15pt" style:font-size-asian="15pt" style:font-size-complex="15pt"/>
    </style:style>
    <style:style style:name="container-epigrafe" style:display-name="container-epigrafe" style:family="paragraph" style:parent-style-name="Normale">
      <style:paragraph-properties fo:widows="2" fo:orphans="2" fo:border-top="0.0312in solid #000000" fo:border-left="none" fo:border-bottom="0.0312in solid #000000" fo:border-right="none" fo:padding-top="0.25in" fo:padding-left="0in" fo:padding-bottom="0.25in" fo:padding-right="0in" style:shadow="none" style:vertical-align="auto" style:line-height-at-least="0.2291in"/>
      <style:text-properties style:font-name="Arial" style:font-name-asian="Arial" style:font-name-complex="Arial" fo:font-weight="bold" style:font-weight-asian="bold" style:font-weight-complex="bold" fo:font-size="12pt" style:font-size-asian="12pt" style:font-size-complex="12pt" style:language-asian="it" style:country-asian="IT" fo:hyphenate="true"/>
    </style:style>
    <style:style style:name="dj-para-r1" style:display-name="dj-para-r1" style:family="paragraph" style:parent-style-name="Normale">
      <style:paragraph-properties fo:widows="2" fo:orphans="2" fo:border="0in none #000000" fo:padding-top="0.0138in" fo:padding-left="0in" fo:padding-bottom="0.0138in" fo:padding-right="0in" style:shadow="none" fo:text-align="justify"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testo-intero-provvedimento" style:display-name="testo-intero-provvedimento" style:family="text" style:parent-style-name="Car.predefinitoparagrafo"/>
    <style:style style:name="dj-para-center" style:display-name="dj-para-center" style:family="paragraph" style:parent-style-name="Normale">
      <style:paragraph-properties fo:widows="2" fo:orphans="2" fo:text-align="center"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dj-para-right" style:display-name="dj-para-right" style:family="paragraph" style:parent-style-name="Normale">
      <style:paragraph-properties fo:widows="2" fo:orphans="2" fo:text-align="end" style:vertical-align="auto" style:line-height-at-least="0.2291in"/>
      <style:text-properties style:font-name="Arial" style:font-name-asian="Arial" style:font-name-complex="Arial" fo:font-size="12pt" style:font-size-asian="12pt" style:font-size-complex="12pt" style:language-asian="it" style:country-asian="IT" fo:hyphenate="true"/>
    </style:style>
    <style:style style:name="dj-grassetto" style:display-name="dj-grassetto" style:family="text" style:parent-style-name="Car.predefinitoparagrafo">
      <style:text-properties fo:font-weight="bold" style:font-weight-asian="bold" style:font-weight-complex="bold"/>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2" style:family="text">
      <style:text-properties style:font-name="Calibri" style:font-name-asian="Calibri" style:font-name-complex="Calibri" fo:font-weight="bold" style:font-weight-asian="bold" fo:font-style="normal" style:font-style-asian="normal"/>
    </style:style>
    <style:style style:name="WW_CharLFO2LVL1" style:family="text">
      <style:text-properties fo:font-weight="bold" style:font-weight-asian="bold"/>
    </style:style>
    <style:style style:name="WW_CharLFO2LVL2" style:family="text">
      <style:text-properties style:font-name-asian="Calibri" style:font-name-complex="Times New Roman" fo:font-weight="bold" style:font-weight-asian="bold" fo:font-style="normal" style:font-style-asian="normal"/>
    </style:style>
    <style:style style:name="WW_CharLFO3LVL1" style:family="text">
      <style:text-properties fo:font-weight="normal" style:font-weight-asian="normal"/>
    </style:style>
    <style:style style:name="WW_CharLFO3LVL2" style:family="text">
      <style:text-properties style:font-name="Arial" style:font-name-asian="Calibri" style:font-name-complex="Arial" fo:font-weight="bold" style:font-weight-asian="bold" fo:font-style="normal" style:font-style-asian="normal"/>
    </style:style>
    <style:style style:name="WW_CharLFO4LVL1" style:family="text">
      <style:text-properties fo:font-weight="normal" style:font-weight-asian="normal"/>
    </style:style>
    <style:style style:name="WW_CharLFO4LVL2" style:family="text">
      <style:text-properties style:font-name="Arial" style:font-name-asian="Calibri" style:font-name-complex="Arial" fo:font-weight="bold" style:font-weight-asian="bold" fo:font-style="normal" style:font-style-asian="normal"/>
    </style:style>
    <style:style style:name="WW_CharLFO5LVL1" style:family="text">
      <style:text-properties fo:font-weight="normal" style:font-weight-asian="normal"/>
    </style:style>
    <style:style style:name="WW_CharLFO5LVL2" style:family="text">
      <style:text-properties style:font-name-asian="Calibri" style:font-name-complex="Times New Roman"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style:font-name-asian="Calibri" style:font-name-complex="Times New Roman" fo:font-weight="bold" style:font-weight-asian="bold" fo:font-style="normal" style:font-style-asian="normal"/>
    </style:style>
    <style:style style:name="WW_CharLFO7LVL1" style:family="text">
      <style:text-properties fo:font-weight="normal" style:font-weight-asian="normal"/>
    </style:style>
    <style:style style:name="WW_CharLFO7LVL2" style:family="text">
      <style:text-properties style:font-name="Arial" style:font-name-asian="Calibri" style:font-name-complex="Arial" fo:font-weight="bold" style:font-weight-asian="bold" fo:font-style="normal" style:font-style-asian="normal"/>
    </style:style>
    <style:style style:name="WW_CharLFO8LVL1" style:family="text">
      <style:text-properties fo:font-weight="normal" style:font-weight-asian="normal"/>
    </style:style>
    <style:style style:name="WW_CharLFO8LVL2" style:family="text">
      <style:text-properties style:font-name-asian="Calibri" style:font-name-complex="Times New Roman"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asian="Calibri" style:font-name-complex="Times New Roman" fo:font-weight="bold" style:font-weight-asian="bold"/>
    </style:style>
    <style:style style:name="WW_CharLFO11LVL4"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font-name-asian="Calibri" style:font-name-complex="Times New Roman" fo:font-weight="bold" style:font-weight-asian="bold"/>
    </style:style>
    <style:style style:name="WW_CharLFO17LVL2" style:family="text">
      <style:text-properties style:font-name-asian="Calibri" style:font-name-complex="Times New Roman" fo:font-weight="bold" style:font-weight-asian="bold" fo:font-style="normal" style:font-style-asian="normal"/>
    </style:style>
    <style:style style:name="WW_CharLFO18LVL1" style:family="text">
      <style:text-properties style:font-name-complex="Times New Roman"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asian="Calibri" style:font-name-complex="Times New Roman" fo:font-weight="bold" style:font-weight-asian="bold"/>
    </style:style>
    <style:style style:name="WW_CharLFO30LVL2" style:family="text">
      <style:text-properties style:font-name-asian="Calibri" style:font-name-complex="Times New Roman" fo:font-weight="bold" style:font-weight-asian="bold" fo:font-style="normal" style:font-style-asian="normal"/>
    </style:style>
    <style:style style:name="WW_CharLFO31LVL1" style:family="text">
      <style:text-properties style:font-name-complex="Times New Roman" fo:font-weight="bold" style:font-weight-asian="bold"/>
    </style:style>
    <style:style style:name="WW_CharLFO32LVL1" style:family="text">
      <style:text-properties fo:font-weight="bold" style:font-weight-asian="bold"/>
    </style:style>
    <style:style style:name="WW_CharLFO33LVL1" style:family="text">
      <style:text-properties style:font-name="Courier New" style:font-name-complex="Symbol"/>
    </style:style>
    <style:style style:name="WW_CharLFO33LVL2" style:family="text">
      <style:text-properties style:font-name="Courier New" style:font-name-complex="Courier New"/>
    </style:style>
    <style:style style:name="WW_CharLFO33LVL3" style:family="text">
      <style:text-properties style:font-name="Courier New"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fo:font-weight="normal" style:font-weight-asian="normal"/>
    </style:style>
    <style:style style:name="WW_CharLFO34LVL2" style:family="text">
      <style:text-properties style:font-name="Calibri" style:font-name-asian="Calibri" style:font-name-complex="Calibri" fo:font-weight="bold" style:font-weight-asian="bold" fo:font-style="normal" style:font-style-asian="normal"/>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style:font-name="Calibri" style:font-name-asian="Calibri" style:font-name-complex="Calibri" fo:font-weight="normal" style:font-weight-asian="normal" style:font-weight-complex="normal" fo:font-style="normal" style:font-style-asian="normal" style:font-style-complex="normal" style:text-scale="99%" fo:font-size="9pt" style:font-size-asian="9pt" style:font-size-complex="9pt" fo:language="it" fo:country="IT" style:language-asian="en" style:country-asian="US" style:language-complex="ar" style:country-complex="SA"/>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Symbol" style:font-name-asian="Calibri" style:font-name-complex="Aria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bold" style:font-weight-asian="bold"/>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8229in" text:min-label-width="0.25in" text:list-level-position-and-space-mode="label-alignment">
          <style:list-level-label-alignment text:label-followed-by="listtab" fo:margin-left="5.072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3LVL3"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4861in" text:list-level-position-and-space-mode="label-alignment">
          <style:list-level-label-alignment text:label-followed-by="listtab" fo:margin-left="1.2361in" fo:text-indent="-0.4861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659in"/>
      </style:footer-style>
    </style:page-layout>
    <style:style style:name="P2" style:parent-style-name="Intestazione" style:family="paragraph">
      <style:paragraph-properties>
        <style:tab-stops>
          <style:tab-stop style:type="left" style:position="2.2229in"/>
        </style:tab-stops>
      </style:paragraph-properties>
      <style:text-properties fo:font-weight="bold" style:font-weight-asian="bold" fo:color="#FF0000"/>
    </style:style>
    <style:style style:name="P3" style:parent-style-name="Intestazione" style:family="paragraph">
      <style:paragraph-properties>
        <style:tab-stops>
          <style:tab-stop style:type="left" style:position="2.2229in"/>
        </style:tab-stops>
      </style:paragraph-properties>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 style:parent-style-name="Intestazione" style:family="paragraph">
      <style:paragraph-properties>
        <style:tab-stops>
          <style:tab-stop style:type="left" style:position="2.2229in"/>
        </style:tab-stops>
      </style:paragraph-properties>
      <style:text-properties fo:font-weight="bold" style:font-weight-asian="bold" fo:font-style="italic" style:font-style-asian="italic" fo:color="#FF0000" fo:font-size="10pt" style:font-size-asian="10pt" style:text-underline-type="single" style:text-underline-style="solid" style:text-underline-width="auto" style:text-underline-mode="continuous"/>
    </style:style>
    <style:style style:name="P6" style:parent-style-name="Intestazione" style:family="paragraph">
      <style:paragraph-properties fo:margin-left="0.4923in">
        <style:tab-stops>
          <style:tab-stop style:type="center" style:position="2.8541in"/>
          <style:tab-stop style:type="right" style:position="6.2006in"/>
        </style:tab-stops>
      </style:paragraph-properties>
      <style:text-properties style:font-name="Times New Roman" style:font-name-complex="Times New Roman" fo:font-size="10pt" style:font-size-asian="10pt"/>
    </style:style>
    <style:style style:name="P7" style:parent-style-name="Pièdipagina" style:family="paragraph">
      <style:paragraph-properties fo:text-align="end"/>
    </style:style>
    <style:style style:name="P8" style:parent-style-name="Pièdipagina" style:family="paragraph">
      <style:paragraph-properties fo:text-align="end"/>
    </style:style>
    <style:style style:name="T9" style:parent-style-name="Numeropagina" style:family="text">
      <style:text-properties style:font-name="Times New Roman" style:font-name-complex="Times New Roman" fo:font-weight="bold" style:font-weight-asian="bold" fo:font-style="italic" style:font-style-asian="italic" fo:color="#00B050" fo:font-size="10.5pt" style:font-size-asian="10.5pt"/>
    </style:style>
    <style:style style:name="P10" style:parent-style-name="Pièdipagina" style:family="paragraph">
      <style:paragraph-properties fo:margin-left="0.0986in" fo:margin-right="0.25in">
        <style:tab-stops>
          <style:tab-stop style:type="right" style:position="6.3in"/>
        </style:tab-stops>
      </style:paragraph-properties>
      <style:text-properties style:font-name="Calibri" style:font-name-complex="Calibri" fo:font-size="10pt" style:font-size-asian="10pt" style:font-size-complex="10pt"/>
    </style:style>
    <style:style style:name="P11" style:parent-style-name="Normale" style:family="paragraph">
      <style:paragraph-properties fo:widows="2" fo:orphans="2" style:vertical-align="auto" fo:margin-left="-0.4923in" fo:text-indent="0.1965in">
        <style:tab-stops/>
      </style:paragraph-properties>
    </style:style>
    <style:style style:name="T12" style:parent-style-name="Car.predefinitoparagrafo" style:family="text">
      <style:text-properties fo:font-weight="bold" style:font-weight-asian="bold" fo:color="#FF0000"/>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fo:widows="2" fo:orphans="2" style:vertical-align="auto" fo:margin-left="-0.2958in">
        <style:tab-stops/>
      </style:paragraph-properties>
    </style:style>
    <style:style style:name="T15" style:parent-style-name="Car.predefinitoparagrafo" style:family="text">
      <style:text-properties fo:font-weight="bold" style:font-weight-asian="bold" fo:color="#FF0000"/>
    </style:style>
    <style:style style:name="P16" style:parent-style-name="Intestazione" style:family="paragraph">
      <style:paragraph-properties>
        <style:tab-stops>
          <style:tab-stop style:type="left" style:position="2.2229in"/>
        </style:tab-stops>
      </style:paragraph-properties>
      <style:text-properties fo:font-weight="bold" style:font-weight-asian="bold"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s text:c="14"/><text:tab/></text:p>
        <text:p text:style-name="P3"><text:span text:style-name="T4"><draw:frame draw:style-name="a0" draw:name="Immagine 2" text:anchor-type="as-char" svg:x="0in" svg:y="0in" svg:width="1.62677in" svg:height="0.73286in" style:rel-width="scale" style:rel-height="scale"><draw:image xlink:href="media/image1.png" xlink:type="simple" xlink:show="embed" xlink:actuate="onLoad"/><svg:title/><svg:desc>File:Cotral logo.png - Wikipedia</svg:desc></draw:frame></text:span></text:p>
        <text:p text:style-name="P5"/>
        <text:p text:style-name="P6"/>
      </style:header>
      <style:footer>
        <text:p text:style-name="P7"/>
        <text:p text:style-name="P8"><text:span text:style-name="T9"><text:page-number text:fixed="false">42</text:page-number></text:span></text:p>
        <text:p text:style-name="P10"/>
      </style:footer>
    </style:master-page>
    <style:master-page style:next-style-name="MP0" style:name="MPF0" style:page-layout-name="PL0">
      <style:header>
        <text:p text:style-name="P11"><text:span text:style-name="T12"><text:s text:c="8"/></text:span><text:span text:style-name="T13"><draw:frame draw:style-name="a1" draw:name="Immagine 1" text:anchor-type="as-char" svg:x="0in" svg:y="0in" svg:width="1.62677in" svg:height="0.73286in" style:rel-width="scale" style:rel-height="scale"><draw:image xlink:href="media/image1.png" xlink:type="simple" xlink:show="embed" xlink:actuate="onLoad"/><svg:title/><svg:desc>File:Cotral logo.png - Wikipedia</svg:desc></draw:frame></text:span></text:p>
        <text:p text:style-name="P14"><text:span text:style-name="T15"><text:s text:c="25"/></text:span></text:p>
        <text:p text:style-name="P16"/>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baldi, Alessio</meta:initial-creator>
    <dc:creator>Acciavatti, Arianna</dc:creator>
    <meta:creation-date>2023-07-17T08:32:00Z</meta:creation-date>
    <dc:date>2023-07-17T08:32:00Z</dc:date>
    <meta:print-date>2023-06-19T13:56:00Z</meta:print-date>
    <meta:template xlink:href="C5945596" xlink:type="simple"/>
    <meta:editing-cycles>2</meta:editing-cycles>
    <meta:editing-duration>PT60S</meta:editing-duration>
    <meta:user-defined meta:name="AppVersion">16.0000</meta:user-defined>
    <meta:user-defined meta:name="Company">KPMG</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419" meta:word-count="31386" meta:character-count="209870" meta:row-count="1490" meta:non-whitespace-character-count="178903"/>
  </office:meta>
</office:document-meta>
</file>