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° Trimestre 2022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2-01-27T00:00:00" table:style-name="ce11">
            <text:p>27/01/2022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number-rows-repeated="125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4" table:style-name="ro1">
          <table:table-cell table:number-columns-repeated="16384"/>
        </table:table-row>
      </table:table>
      <table:table table:name="II°_TRIMESTR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° Trimestre 2022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2-04-15T00:00:00" table:style-name="ce11">
            <text:p>15/04/2022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2-05-05T00:00:00" table:style-name="ce12">
            <text:p>05/05/2022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2-05-06T00:00:00" table:style-name="ce12">
            <text:p>06/05/2022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2-05-10T00:00:00" table:style-name="ce11">
            <text:p>10/05/2022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14">
            <text:p>SAL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14">
            <text:p>SAL</text:p>
          </table:table-cell>
          <table:table-cell office:value-type="string" table:style-name="ce4">
            <text:p>Accesso Atti agli atti L.241/92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7</text:p>
          </table:table-cell>
          <table:table-cell office:value-type="string" table:style-name="ce14">
            <text:p>SAL</text:p>
          </table:table-cell>
          <table:table-cell office:value-type="string" table:style-name="ce4">
            <text:p>Accesso Atti agli atti L.241/93</text:p>
          </table:table-cell>
          <table:table-cell office:value-type="date" office:date-value="2022-04-22T00:00:00" table:style-name="ce15">
            <text:p>22/04/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text:s text:c="74"/></text:p>
          </table:table-cell>
          <table:table-cell office:value-type="string" table:style-name="ce15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text:s text:c="74"/></text:p>
          </table:table-cell>
          <table:table-cell office:value-type="string" table:style-name="ce15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0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1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2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3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4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5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6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7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0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1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2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3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4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5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6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7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0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1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2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3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4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5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6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7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string" table:style-name="ce16">
            <text:p>mag-giu 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L 241/90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verifica attribuzione punteggio PSA scritt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0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L. 241/90</text:p>
          </table:table-cell>
          <table:table-cell office:value-type="string" table:style-name="ce16">
            <text:p>18.05.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Tutela dei diritti <text:s/>soggettivi in sede giudiziale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1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L. 241/91</text:p>
          </table:table-cell>
          <table:table-cell office:value-type="string" table:style-name="ce16">
            <text:p>30.04.2022</text:p>
          </table:table-cell>
          <table:table-cell office:value-type="string" table:style-name="ce1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Tutela dei diritti soggettivi in sede di procedimento disciplinare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2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L. 241/92</text:p>
          </table:table-cell>
          <table:table-cell office:value-type="string" table:style-name="ce16">
            <text:p>13.05.2022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Aperto</text:p>
          </table:table-cell>
          <table:table-cell office:value-type="string" table:style-name="ce14">
            <text:p>Tutela dei diritti soggettivi in sede di procedimento disciplinare</text:p>
          </table:table-cell>
          <table:table-cell office:value-type="string" table:style-name="ce14">
            <text:p>In sospes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3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L. 241/91</text:p>
          </table:table-cell>
          <table:table-cell office:value-type="string" table:style-name="ce16">
            <text:p>10.06.2022</text:p>
          </table:table-cell>
          <table:table-cell office:value-type="string" table:style-name="ce14">
            <text:p>Avvocato (per conto del Lavoratore)</text:p>
          </table:table-cell>
          <table:table-cell office:value-type="string" table:style-name="ce14">
            <text:p>evasa</text:p>
          </table:table-cell>
          <table:table-cell office:value-type="string" table:style-name="ce14">
            <text:p>Tutela dei diritti soggettivi in sede di procedimento disciplinare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4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art. 34 del CCNL</text:p>
          </table:table-cell>
          <table:table-cell office:value-type="string" table:style-name="ce16">
            <text:p>14.06.2022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evasa</text:p>
          </table:table-cell>
          <table:table-cell office:value-type="string" table:style-name="ce14">
            <text:p>Tutela dei diritti soggettivi in sede di 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5</text:p>
          </table:table-cell>
          <table:table-cell office:value-type="string" table:style-name="ce14">
            <text:p>U.O. Disciplina e Contenzioso del Lavoro</text:p>
          </table:table-cell>
          <table:table-cell office:value-type="string" table:style-name="ce14">
            <text:p>Accesso agli atti art. 34 del CCNL</text:p>
          </table:table-cell>
          <table:table-cell office:value-type="string" table:style-name="ce16">
            <text:p>27.06.2022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evasa</text:p>
          </table:table-cell>
          <table:table-cell office:value-type="string" table:style-name="ce14">
            <text:p>Tutela dei diritti soggettivi in sede di 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number-rows-repeated="7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6" table:style-name="ro1">
          <table:table-cell table:number-columns-repeated="16384"/>
        </table:table-row>
      </table:table>
      <table:table table:name="III°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5" table:default-cell-style-name="ce1"/>
        <table:table-column table:style-name="co4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I° Trimestre 2022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4">
            <text:p>2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4">
            <text:p>3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4">
            <text:p>4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8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58" table:style-name="ro1">
          <table:table-cell table:number-columns-repeated="16384"/>
        </table:table-row>
      </table:table>
      <table:table table:name="IV°_TRIMESTRE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0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V° Trimestre 2022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18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2-07-18T08:49:37Z</dc:date>
    <meta:print-date>2022-07-18T08:48:01Z</meta:print-date>
  </office:meta>
</office:document-meta>
</file>