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9">
            <text:p>Registro degli Accessi I° Trimestre 2021( Gennaio-Marz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05T00:00:00" table:style-name="ce11">
            <text:p>05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1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1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1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1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1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1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1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1</text:p>
          </table:table-cell>
          <table:table-cell office:value-type="date" office:date-value="2021-03-03T00:00:00" table:style-name="ce11">
            <text:p>03/03/2021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14">
            <text:p>Accoglimento</text:p>
          </table:table-cell>
          <table:table-cell office:value-type="string" table:style-name="ce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9</text:p>
          </table:table-cell>
          <table:table-cell office:value-type="string" table:style-name="ce14">
            <text:p>SAL</text:p>
          </table:table-cell>
          <table:table-cell office:value-type="string" table:style-name="ce14">
            <text:p>Accesso agli atti L 241/90<text:s text:c="3"/></text:p>
          </table:table-cell>
          <table:table-cell office:value-type="string" table:style-name="ce15">
            <text:p>12.02.2021</text:p>
          </table:table-cell>
          <table:table-cell office:value-type="string" table:style-name="ce14">
            <text:p>GWA - GIMA WATER &amp; AIR S.R.L. nella<text:s/>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14">
            <text:p>SAL</text:p>
          </table:table-cell>
          <table:table-cell office:value-type="string" table:style-name="ce14">
            <text:p>Accesso agli atti L 241/90<text:s/></text:p>
          </table:table-cell>
          <table:table-cell office:value-type="string" table:style-name="ce15">
            <text:p>25.03.2021</text:p>
          </table:table-cell>
          <table:table-cell office:value-type="string" table:style-name="ce14">
            <text:p>Research scarl</text:p>
          </table:table-cell>
          <table:table-cell office:value-type="string" table:style-name="ce14">
            <text:p>Aggiudicazione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14">
            <text:p>SAL</text:p>
          </table:table-cell>
          <table:table-cell office:value-type="string" table:style-name="ce14">
            <text:p>Accesso agli atti L 241/90<text:s/></text:p>
          </table:table-cell>
          <table:table-cell office:value-type="string" table:style-name="ce15">
            <text:p>29.03.2021</text:p>
          </table:table-cell>
          <table:table-cell office:value-type="string" table:style-name="ce14">
            <text:p>Imprendo Italia srl</text:p>
          </table:table-cell>
          <table:table-cell office:value-type="string" table:style-name="ce14">
            <text:p>Aggiudicazione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14">
            <text:p>SAL</text:p>
          </table:table-cell>
          <table:table-cell office:value-type="string" table:style-name="ce14">
            <text:p>Accesso agli atti L 241/90<text:s/></text:p>
          </table:table-cell>
          <table:table-cell office:value-type="string" table:style-name="ce15">
            <text:p>01.04.2021</text:p>
          </table:table-cell>
          <table:table-cell office:value-type="string" table:style-name="ce14">
            <text:p>Alba Costruzioni S.C.p.A.</text:p>
          </table:table-cell>
          <table:table-cell office:value-type="string" table:style-name="ce14">
            <text:p>Aggiudicazione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14">
            <text:p>SAL</text:p>
          </table:table-cell>
          <table:table-cell office:value-type="string" table:style-name="ce14">
            <text:p>Accesso agli atti L 241/90<text:s/></text:p>
          </table:table-cell>
          <table:table-cell office:value-type="string" table:style-name="ce15">
            <text:p>02.04.2021</text:p>
          </table:table-cell>
          <table:table-cell office:value-type="string" table:style-name="ce14">
            <text:p>Atlante S.C.p.A.</text:p>
          </table:table-cell>
          <table:table-cell office:value-type="string" table:style-name="ce14">
            <text:p>Aggiudicazione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14">
            <text:p>U.O. Sviluppo Organizzativo<text:s/></text:p>
          </table:table-cell>
          <table:table-cell office:value-type="string" table:style-name="ce14">
            <text:p>Accesso agli atti <text:s text:c="29"/>Legge n.241/90<text:s text:c="78"/></text:p>
          </table:table-cell>
          <table:table-cell office:value-type="date" office:date-value="2021-03-26T00:00:00" table:style-name="ce15">
            <text:p>26/03/2021</text:p>
          </table:table-cell>
          <table:table-cell office:value-type="string" table:style-name="ce14">
            <text:p>soggetto privato<text:s/>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contestazione a seguito dell'annullamento bando assunzione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14">
            <text:p><text:s/>U.O. Disciplina e Contenzioso del Lavoro</text:p>
          </table:table-cell>
          <table:table-cell office:value-type="string" table:style-name="ce14">
            <text:p>Accesso agli atti - Legge n. 241/1990</text:p>
          </table:table-cell>
          <table:table-cell office:value-type="date" office:date-value="2021-01-18T00:00:00" table:style-name="ce15">
            <text:p>18/01/2021</text:p>
          </table:table-cell>
          <table:table-cell office:value-type="string" table:style-name="ce14">
            <text:p>soggetto privato<text:s/>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Non specificato - Accesso informale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02T00:00:00" table:style-name="ce15">
            <text:p>02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02T00:00:00" table:style-name="ce15">
            <text:p>02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02T00:00:00" table:style-name="ce15">
            <text:p>02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04T00:00:00" table:style-name="ce15">
            <text:p>04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0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04T00:00:00" table:style-name="ce15">
            <text:p>04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1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10T00:00:00" table:style-name="ce15">
            <text:p>10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2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10T00:00:00" table:style-name="ce15">
            <text:p>10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3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11T00:00:00" table:style-name="ce15">
            <text:p>11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4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23T00:00:00" table:style-name="ce15">
            <text:p>23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5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23T00:00:00" table:style-name="ce15">
            <text:p>23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6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23T00:00:00" table:style-name="ce15">
            <text:p>23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7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23T00:00:00" table:style-name="ce15">
            <text:p>23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8</text:p>
          </table:table-cell>
          <table:table-cell office:value-type="string" table:style-name="ce14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1-03-23T00:00:00" table:style-name="ce15">
            <text:p>23/03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4">
            <text:p>richiesta copie buste paga ultimi 10 anni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9</text:p>
          </table:table-cell>
          <table:table-cell office:value-type="string" table:style-name="ce16">
            <text:p>SAL</text:p>
          </table:table-cell>
          <table:table-cell office:value-type="string" table:style-name="ce14">
            <text:p><text:s/>Accesso agli atti ai sensi della <text:s/>L. 241/91</text:p>
          </table:table-cell>
          <table:table-cell office:value-type="date" office:date-value="2021-02-22T00:00:00" table:style-name="ce18">
            <text:p>22/02/2021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oncluso</text:p>
          </table:table-cell>
          <table:table-cell office:value-type="string" table:style-name="ce17">
            <text:p>Presentare ricorso per tutela <text:s/>diritti in sede giudiziaria</text:p>
          </table:table-cell>
          <table:table-cell office:value-type="string" table:style-name="ce17">
            <text:p>Diniego<text:s/>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number-rows-repeated="89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52" table:style-name="ro1">
          <table:table-cell table:number-columns-repeated="16384"/>
        </table:table-row>
      </table:table>
      <table:table table:name="II°_TRIMESTRE" table:style-name="ta2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9">
            <text:p>Registro degli Accessi II° Trimestre 2021 ( Aprile- Giugn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1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1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ubblic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1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129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0" table:style-name="ro1">
          <table:table-cell table:number-columns-repeated="16384"/>
        </table:table-row>
      </table:table>
      <table:table table:name="III°_TRIMESTRE" table:style-name="ta3">
        <table:table-column table:style-name="co15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0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9">
            <text:p>Registro degli Accessi III° Trimestre 2021( Luglio- Sett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13"/>
        </table:table-row>
        <table:table-row table:number-rows-repeated="26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543" table:style-name="ro1">
          <table:table-cell table:number-columns-repeated="16384"/>
        </table:table-row>
      </table:table>
      <table:table table:name="IV°_TRIMESTRE" table:style-name="ta4">
        <table:table-column table:style-name="co15" table:default-cell-style-name="ce1"/>
        <table:table-column table:style-name="co12" table:default-cell-style-name="ce1"/>
        <table:table-column table:style-name="co3" table:default-cell-style-name="ce1"/>
        <table:table-column table:style-name="co18" table:default-cell-style-name="ce10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9">
            <text:p>Registro degli Accessi IV° Trimestre 2021 (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si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table:style-name="ce12"/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118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1-04-19T11:26:05Z</dc:date>
    <meta:print-date>2019-05-30T12:32:54Z</meta:print-date>
  </office:meta>
</office:document-meta>
</file>