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° Trimestre 2021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number-rows-repeated="125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7" table:style-name="ro1">
          <table:table-cell table:number-columns-repeated="16384"/>
        </table:table-row>
      </table:table>
      <table:table table:name="II°_TRIMESTR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° Trimestre 2021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2T00:00:00" table:style-name="ce12">
            <text:p>22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4-28T00:00:00" table:style-name="ce12">
            <text:p>28/04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4">
            <text:p>soggetto pubblic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2</text:p>
          </table:table-cell>
          <table:table-cell office:value-type="date" office:date-value="2021-05-12T00:00:00" table:style-name="ce12">
            <text:p>12/05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3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4</text:p>
          </table:table-cell>
          <table:table-cell office:value-type="date" office:date-value="2021-05-25T00:00:00" table:style-name="ce12">
            <text:p>25/05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6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7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14">
            <text:p>SAL</text:p>
          </table:table-cell>
          <table:table-cell office:value-type="string" table:style-name="ce15">
            <text:p>Accesso agli atti L 241/90<text:s text:c="3"/></text:p>
          </table:table-cell>
          <table:table-cell office:value-type="string" table:style-name="ce16">
            <text:p>21.04.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14">
            <text:p>SAL</text:p>
          </table:table-cell>
          <table:table-cell office:value-type="string" table:style-name="ce15">
            <text:p>Accesso agli atti L 241/90<text:s/></text:p>
          </table:table-cell>
          <table:table-cell office:value-type="string" table:style-name="ce16">
            <text:p>02.04.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0</text:p>
          </table:table-cell>
          <table:table-cell office:value-type="string" table:style-name="ce14">
            <text:p>SAL</text:p>
          </table:table-cell>
          <table:table-cell office:value-type="string" table:style-name="ce15">
            <text:p>Accesso agli atti L 241/90<text:s/></text:p>
          </table:table-cell>
          <table:table-cell office:value-type="string" table:style-name="ce16">
            <text:p>01.04.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1</text:p>
          </table:table-cell>
          <table:table-cell office:value-type="string" table:style-name="ce14">
            <text:p>SAL</text:p>
          </table:table-cell>
          <table:table-cell office:value-type="string" table:style-name="ce15">
            <text:p>Accesso agli atti L 241/90<text:s/></text:p>
          </table:table-cell>
          <table:table-cell office:value-type="string" table:style-name="ce16">
            <text:p>07.06.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number-rows-repeated="11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  <table:table table:name="III°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4" table:default-cell-style-name="ce1"/>
        <table:table-column table:style-name="co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II° Trimestre 2021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1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2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3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4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5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6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7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8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9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1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2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3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4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5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6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7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108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8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43" table:style-name="ro1">
          <table:table-cell table:number-columns-repeated="16384"/>
        </table:table-row>
      </table:table>
      <table:table table:name="IV°_TRIMESTRE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0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7">
            <text:p>Registro degli Accessi IV° Trimestre 2021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18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1-07-21T09:12:19Z</dc:date>
    <meta:print-date>2021-07-21T09:11:11Z</meta:print-date>
  </office:meta>
</office:document-meta>
</file>