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° Trimestre 2020( Gennaio-Marz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2-24T00:00:00" table:style-name="ce11">
            <text:p>24/02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04T00:00:00" table:style-name="ce12">
            <text:p>04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17T00:00:00" table:style-name="ce12">
            <text:p>17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19T00:00:00" table:style-name="ce12">
            <text:p>19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31T00:00:00" table:style-name="ce11">
            <text:p>31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126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7" table:style-name="ro1">
          <table:table-cell table:number-columns-repeated="16384"/>
        </table:table-row>
      </table:table>
      <table:table table:name="II°_TRIMESTRE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0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I° Trimestre 2020 ( Aprile- Giugn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14T00:00:00" table:style-name="ce11">
            <text:p>14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4T00:00:00" table:style-name="ce12">
            <text:p>24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7T00:00:00" table:style-name="ce12">
            <text:p>27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7T00:00:00" table:style-name="ce11">
            <text:p>27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9T00:00:00" table:style-name="ce12">
            <text:p>29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05T00:00:00" table:style-name="ce12">
            <text:p>05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09T00:00:00" table:style-name="ce12">
            <text:p>09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15T00:00:00" table:style-name="ce12">
            <text:p>15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15T00:00:00" table:style-name="ce12">
            <text:p>15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23T00:00:00" table:style-name="ce12">
            <text:p>23/06/2020</text:p>
          </table:table-cell>
          <table:table-cell office:value-type="string" table:style-name="ce4">
            <text:p>soggetto pubblic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1</text:p>
          </table:table-cell>
          <table:table-cell office:value-type="date" office:date-value="2020-06-26T00:00:00" table:style-name="ce12">
            <text:p>26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129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0" table:style-name="ro1">
          <table:table-cell table:number-columns-repeated="16384"/>
        </table:table-row>
      </table:table>
      <table:table table:name="III°_TRIMESTRE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0"/>
        <table:table-column table:style-name="co14" table:default-cell-style-name="ce1"/>
        <table:table-column table:style-name="co4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II° Trimestre 2020 ( Luglio- Sett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9-30T00:00:00" table:style-name="ce12">
            <text:p>30/09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Accesso Atti agli atti L.241/91</text:p>
          </table:table-cell>
          <table:table-cell office:value-type="date" office:date-value="2020-07-27T00:00:00" table:style-name="ce15">
            <text:p>27/07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3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Accesso Atti agli atti L.241/92</text:p>
          </table:table-cell>
          <table:table-cell office:value-type="date" office:date-value="2020-09-10T00:00:00" table:style-name="ce15">
            <text:p>10/09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4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Accesso Atti agli atti L.241/93</text:p>
          </table:table-cell>
          <table:table-cell office:value-type="string" table:style-name="ce15">
            <text:p>23/09//2020<text:s/></text:p>
          </table:table-cell>
          <table:table-cell office:value-type="string" table:style-name="ce4">
            <text:p>soggetto privato</text:p>
          </table:table-cell>
          <table:table-cell office:value-type="string" table:style-name="ce14">
            <text:p>in corso di gara</text:p>
          </table:table-cell>
          <table:table-cell office:value-type="string" table:style-name="ce14">
            <text:p>non riportata</text:p>
          </table:table-cell>
          <table:table-cell office:value-type="string" table:style-name="ce14">
            <text:p>differito ad aggiudicazione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Accesso Atti agli atti L.241/94</text:p>
          </table:table-cell>
          <table:table-cell office:value-type="date" office:date-value="2020-07-30T00:00:00" table:style-name="ce15">
            <text:p>30/07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6</text:p>
          </table:table-cell>
          <table:table-cell office:value-type="string" table:style-name="ce14">
            <text:p>SA-Staff coordinamento Legale</text:p>
          </table:table-cell>
          <table:table-cell office:value-type="string" table:style-name="ce14">
            <text:p>Accesso Atti agli atti L.241/93</text:p>
          </table:table-cell>
          <table:table-cell office:value-type="date" office:date-value="2020-10-06T00:00:00" table:style-name="ce15">
            <text:p>06/10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4">
            <text:p>Per la tutela dei diritti del proprio Assistito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7</text:p>
          </table:table-cell>
          <table:table-cell office:value-type="string" table:style-name="ce14">
            <text:p>DO</text:p>
          </table:table-cell>
          <table:table-cell office:value-type="string" table:style-name="ce14">
            <text:p>Domanda di accesso agli atti L 241/90<text:s text:c="78"/></text:p>
            <text:p/>
          </table:table-cell>
          <table:table-cell office:value-type="string" table:style-name="ce16">
            <text:p>17.01.20 recepita con ns. prot. 750 del 20.01.20</text:p>
          </table:table-cell>
          <table:table-cell office:value-type="string" table:style-name="ce14">
            <text:p>Legale</text:p>
          </table:table-cell>
          <table:table-cell office:value-type="string" table:style-name="ce14">
            <text:p>evasa</text:p>
          </table:table-cell>
          <table:table-cell office:value-type="string" table:style-name="ce14">
            <text:p>per difesa giurisdizionale dei propri diritti e interessi legittimi ai sensi del CPP: richiesto VDAP<text:s/>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8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- <text:s text:c="23"/>Legge n. 241/90<text:s text:c="78"/></text:p>
          </table:table-cell>
          <table:table-cell office:value-type="date" office:date-value="2020-08-29T00:00:00" table:style-name="ce15">
            <text:p>29/08/2020</text:p>
          </table:table-cell>
          <table:table-cell office:value-type="string" table:style-name="ce1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4">
            <text:p>richiesta di accesso in seguito ad annullamento bando operatori esercizio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9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- <text:s text:c="23"/>Legge n. 241/90<text:s text:c="78"/></text:p>
          </table:table-cell>
          <table:table-cell office:value-type="date" office:date-value="2020-08-31T00:00:00" table:style-name="ce15">
            <text:p>31/08/2020</text:p>
          </table:table-cell>
          <table:table-cell office:value-type="string" table:style-name="ce1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4">
            <text:p>richiesta di accesso in seguito ad annullamento bando operatori esercizio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- <text:s text:c="23"/>Legge n. 241/90<text:s text:c="78"/></text:p>
          </table:table-cell>
          <table:table-cell office:value-type="date" office:date-value="2020-09-27T00:00:00" table:style-name="ce15">
            <text:p>27/09/2020</text:p>
          </table:table-cell>
          <table:table-cell office:value-type="string" table:style-name="ce1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4">
            <text:p>richiesta di accesso in seguito ad annullamento bando operatori esercizio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- <text:s text:c="23"/>Legge n. 241/90<text:s text:c="78"/></text:p>
          </table:table-cell>
          <table:table-cell office:value-type="date" office:date-value="2020-09-30T00:00:00" table:style-name="ce15">
            <text:p>30/09/2020</text:p>
          </table:table-cell>
          <table:table-cell office:value-type="string" table:style-name="ce1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4">
            <text:p>richiesta di accesso in seguito ad annullamento bando operatori esercizio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number-rows-repeated="9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550" table:style-name="ro1">
          <table:table-cell table:number-columns-repeated="16384"/>
        </table:table-row>
      </table:table>
      <table:table table:name="IV°_TRIMESTRE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0"/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V° Trimestre 2020 (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5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1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6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2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6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3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6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4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6"/>
        </table:table-row>
        <table:table-row table:number-rows-repeated="125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0-10-22T07:55:10Z</dc:date>
    <meta:print-date>2020-10-22T07:54:39Z</meta:print-date>
  </office:meta>
</office:document-meta>
</file>