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I° Trimestre 2019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30T00:00:00" table:style-name="ce12">
            <text:p>30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07T00:00:00" table:style-name="ce12">
            <text:p>07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13T00:00:00" table:style-name="ce12">
            <text:p>1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13T00:00:00" table:style-name="ce12">
            <text:p>1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14">
            <text:p>Sviluppo organizzativo</text:p>
          </table:table-cell>
          <table:table-cell office:value-type="string" table:style-name="ce14">
            <text:p>Accesso agli atti L. 241/90<text:s text:c="84"/></text:p>
            <text:p/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4">
            <text:p>Soggetto privato (dipendente aziendale)<text:s/></text:p>
          </table:table-cell>
          <table:table-cell office:value-type="string" table:style-name="ce14">
            <text:p>aperta</text:p>
          </table:table-cell>
          <table:table-cell office:value-type="string" table:style-name="ce14">
            <text:p>Trasferimento personale</text:p>
          </table:table-cell>
          <table:table-cell office:value-type="string" table:style-name="ce14">
            <text:p>non pervenu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4">
            <text:p>Sviluppo organizzativo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4">
            <text:p>Studio legale per conto di soggetto privato (dipendente aziendale)</text:p>
          </table:table-cell>
          <table:table-cell office:value-type="string" table:style-name="ce14">
            <text:p>chiusa</text:p>
          </table:table-cell>
          <table:table-cell office:value-type="string" table:style-name="ce14">
            <text:p>Trasferimento personal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14">
            <text:p>Sviluppo organizzativo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4">
            <text:p>Studio legale per conto di soggetto privato (dipendente aziendale)<text:s/></text:p>
          </table:table-cell>
          <table:table-cell office:value-type="string" table:style-name="ce14">
            <text:p>chiusa</text:p>
          </table:table-cell>
          <table:table-cell office:value-type="string" table:style-name="ce14">
            <text:p>Inquadramento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4">
            <text:p>Tutela della salute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Soggetto privato (dipendente aziendale)<text:s/></text:p>
          </table:table-cell>
          <table:table-cell office:value-type="string" table:style-name="ce14">
            <text:p>accolta</text:p>
          </table:table-cell>
          <table:table-cell office:value-type="string" table:style-name="ce14">
            <text:p>Evento di malattia</text:p>
          </table:table-cell>
          <table:table-cell office:value-type="string" table:style-name="ce14">
            <text:p>concluso (in attesa di ritiro)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5</text:p>
          </table:table-cell>
          <table:table-cell office:value-type="string" table:style-name="ce14">
            <text:p>Disciplina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4">
            <text:p>Soggetto privato (dipendente aziendale)<text:s/></text:p>
          </table:table-cell>
          <table:table-cell office:value-type="string" table:style-name="ce14">
            <text:p>chiusa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6</text:p>
          </table:table-cell>
          <table:table-cell office:value-type="string" table:style-name="ce14">
            <text:p>Disciplina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6-14T00:00:00" table:style-name="ce13">
            <text:p>14/06/2019</text:p>
          </table:table-cell>
          <table:table-cell office:value-type="string" table:style-name="ce14">
            <text:p>Soggetto privato (dipendente aziendale)<text:s/></text:p>
          </table:table-cell>
          <table:table-cell office:value-type="string" table:style-name="ce14">
            <text:p>chiusa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7</text:p>
          </table:table-cell>
          <table:table-cell office:value-type="string" table:style-name="ce14">
            <text:p>Disciplina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4">
            <text:p>Soggetto privato (dipendente aziendale)<text:s/></text:p>
          </table:table-cell>
          <table:table-cell office:value-type="string" table:style-name="ce14">
            <text:p>chiusa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8</text:p>
          </table:table-cell>
          <table:table-cell office:value-type="string" table:style-name="ce14">
            <text:p>Disciplina</text:p>
          </table:table-cell>
          <table:table-cell office:value-type="string" table:style-name="ce14">
            <text:p>Accesso agli atti L.241/90<text:s/>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4">
            <text:p>Soggetto privato (dipendente aziendale)<text:s/></text:p>
          </table:table-cell>
          <table:table-cell office:value-type="string" table:style-name="ce14">
            <text:p>chiusa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gliment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number-rows-repeated="122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19-07-31T12:02:54Z</dc:date>
    <meta:print-date>2019-05-30T12:32:54Z</meta:print-date>
  </office:meta>
</office:document-meta>
</file>