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3_-_2021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26"/>
        <table:table-column table:style-name="co4" table:default-cell-style-name="ce47"/>
        <table:table-column table:style-name="co3" table:default-cell-style-name="ce3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magine 1" svg:x="0.03125in" svg:y="0.1875in" svg:width="1.75149in" svg:height="0.3958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  <draw:frame draw:z-index="2" draw:id="id1" draw:style-name="a1" draw:name="Immagine 2" svg:x="0.03125in" svg:y="0.1875in" svg:width="1.75149in" svg:height="0.3958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  <draw:frame draw:z-index="3" draw:id="id2" draw:style-name="a2" draw:name="Immagine 3" svg:x="0.03125in" svg:y="0.1875in" svg:width="1.75149in" svg:height="0.3958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  <draw:frame draw:z-index="4" draw:id="id3" draw:style-name="a3" draw:name="Immagine 4" svg:x="0.03125in" svg:y="0.1875in" svg:width="1.75149in" svg:height="0.3958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56">
            <text:p>DATI SUI PAGAMENTI - PERIODO <text:s/>DAL 1° LUGLIO 2021 <text:s/>AL 30 SETTEMBRE 2021</text:p>
          </table:table-cell>
          <table:covered-table-cell table:number-columns-repeated="3"/>
          <table:table-cell table:style-name="ce25"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Criteri di classificazione</text:p>
          </table:table-cell>
          <table:table-cell table:style-name="ce27"/>
          <table:table-cell table:style-name="ce45"/>
          <table:table-cell table:style-name="ce11"/>
          <table:table-cell table:number-columns-repeated="16379" table:style-name="ce1"/>
        </table:table-row>
        <table:table-row table:style-name="ro1">
          <table:table-cell/>
          <table:table-cell table:style-name="ce9"/>
          <table:table-cell table:style-name="ce28"/>
          <table:table-cell table:style-name="ce46"/>
          <table:table-cell table:style-name="ce35"/>
          <table:table-cell table:number-columns-repeated="16379" table:style-name="ce1"/>
        </table:table-row>
        <table:table-row table:style-name="ro3">
          <table:table-cell/>
          <table:table-cell office:value-type="string" table:style-name="ce7">
            <text:p>Ragione Sociale crescente</text:p>
          </table:table-cell>
          <table:table-cell office:value-type="string" table:style-name="ce29">
            <text:p>Import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Data Pareggio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Statistiche</text:p>
          </table:table-cell>
          <table:table-cell office:value-type="string" table:style-name="ce30">
            <text:p>Numero</text:p>
          </table:table-cell>
          <table:table-cell table:style-name="ce47"/>
          <table:table-cell table:number-columns-repeated="3" table:style-name="ce3"/>
          <table:table-cell table:number-columns-repeated="16377"/>
        </table:table-row>
        <table:table-row table:style-name="ro1">
          <table:table-cell/>
          <table:table-cell table:style-name="ce5"/>
          <table:table-cell table:style-name="ce31"/>
          <table:table-cell table:style-name="ce47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7">
            <text:p>Record</text:p>
          </table:table-cell>
          <table:table-cell office:value-type="float" office:value="3402" table:formula="of:=+[.A3443]" table:style-name="ce40">
            <text:p>3.402<text:s/></text:p>
          </table:table-cell>
          <table:table-cell table:style-name="ce47"/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string" table:style-name="ce8">
            <text:p>Righe dei totali determinate</text:p>
          </table:table-cell>
          <table:table-cell office:value-type="string" table:style-name="ce32">
            <text:p>Nessuna</text:p>
          </table:table-cell>
          <table:table-cell table:style-name="ce47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33"/>
          <table:table-cell table:style-name="ce47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agamenti relativi alle transazioni commerciali</text:p>
          </table:table-cell>
          <table:table-cell table:style-name="ce26"/>
          <table:table-cell table:style-name="ce47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Data Pareggio = Data Pagamento</text:p>
          </table:table-cell>
          <table:table-cell table:style-name="ce26"/>
          <table:table-cell table:style-name="ce47"/>
          <table:table-cell table:style-name="ce3"/>
          <table:table-cell table:number-columns-repeated="16379" table:style-name="ce1"/>
        </table:table-row>
        <table:table-row table:style-name="ro5">
          <table:table-cell/>
          <table:table-cell office:value-type="string" table:style-name="ce18">
            <text:p>Privacy:<text:span text:style-name="T1"><text:s text:c="3"/></text:span></text:p>
          </table:table-cell>
          <table:table-cell office:value-type="string" table:number-columns-spanned="3" table:number-rows-spanned="1" table:style-name="ce54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style-name="ce26"/>
          <table:table-cell table:style-name="ce47"/>
          <table:table-cell table:style-name="ce3"/>
          <table:table-cell table:number-columns-repeated="16379" table:style-name="ce1"/>
        </table:table-row>
        <table:table-row table:number-rows-repeated="14" table:style-name="ro1">
          <table:table-cell table:number-columns-repeated="16384"/>
        </table:table-row>
        <table:table-row table:style-name="ro6">
          <table:table-cell table:style-name="ce43"/>
          <table:table-cell office:value-type="string" table:style-name="ce12">
            <text:p>RAGIONE SOCIALE</text:p>
          </table:table-cell>
          <table:table-cell office:value-type="string" table:style-name="ce13">
            <text:p>IMPORTO</text:p>
          </table:table-cell>
          <table:table-cell office:value-type="string" table:style-name="ce14">
            <text:p>DESCRIZIONE</text:p>
          </table:table-cell>
          <table:table-cell office:value-type="string" table:style-name="ce15">
            <text:p>DATA PAREGGIO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2" table:style-name="ce19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string" table:style-name="ce24">
            <text:p>2 D SRL</text:p>
          </table:table-cell>
          <table:table-cell office:value-type="float" office:value="-10264.780000000001" table:style-name="ce34">
            <text:p>-10.264,78<text:s/></text:p>
          </table:table-cell>
          <table:table-cell office:value-type="string" table:style-name="ce24">
            <text:p>2D - canone locazione III trim.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string" table:style-name="ce24">
            <text:p>A.P.S. SPA (Acqua Pubblica Sabina)</text:p>
          </table:table-cell>
          <table:table-cell office:value-type="float" office:value="-110.85" table:style-name="ce34">
            <text:p>-110,85<text:s/></text:p>
          </table:table-cell>
          <table:table-cell office:value-type="string" table:style-name="ce24">
            <text:p>Aps dep cauzionale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string" table:style-name="ce24">
            <text:p>A.P.S. SPA (Acqua Pubblica Sabina)</text:p>
          </table:table-cell>
          <table:table-cell office:value-type="float" office:value="-104.68" table:style-name="ce34">
            <text:p>-104,68<text:s/></text:p>
          </table:table-cell>
          <table:table-cell office:value-type="string" table:style-name="ce24">
            <text:p>Aps cons dal 1.3 al 31.5.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" table:style-name="ce50">
            <text:p>4</text:p>
          </table:table-cell>
          <table:table-cell office:value-type="string" table:style-name="ce24">
            <text:p>A.P.S. SPA (Acqua Pubblica Sabina)</text:p>
          </table:table-cell>
          <table:table-cell office:value-type="float" office:value="-9110.93" table:style-name="ce34">
            <text:p>-9.110,93<text:s/></text:p>
          </table:table-cell>
          <table:table-cell office:value-type="string" table:style-name="ce24">
            <text:p>Aps cons dal 2.7.2020 al 5.5.2021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" table:style-name="ce50">
            <text:p>5</text:p>
          </table:table-cell>
          <table:table-cell office:value-type="string" table:style-name="ce24">
            <text:p>A.P.S. SPA (Acqua Pubblica Sabina)</text:p>
          </table:table-cell>
          <table:table-cell office:value-type="float" office:value="-912.46" table:style-name="ce34">
            <text:p>-912,46<text:s/></text:p>
          </table:table-cell>
          <table:table-cell office:value-type="string" table:style-name="ce24">
            <text:p>Aps cons dal 1.12.2017 al 30.9.2018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" table:style-name="ce50">
            <text:p>6</text:p>
          </table:table-cell>
          <table:table-cell office:value-type="string" table:style-name="ce24">
            <text:p>A.P.S. SPA (Acqua Pubblica Sabina)</text:p>
          </table:table-cell>
          <table:table-cell office:value-type="float" office:value="-207.68" table:style-name="ce34">
            <text:p>-207,68<text:s/></text:p>
          </table:table-cell>
          <table:table-cell office:value-type="string" table:style-name="ce24">
            <text:p>Aps cons dal 1.1.2018 al 30.6.2018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" table:style-name="ce50">
            <text:p>7</text:p>
          </table:table-cell>
          <table:table-cell office:value-type="string" table:style-name="ce24">
            <text:p>A.P.S. SPA (Acqua Pubblica Sabina)</text:p>
          </table:table-cell>
          <table:table-cell office:value-type="float" office:value="-295.83999999999997" table:style-name="ce34">
            <text:p>-295,84<text:s/></text:p>
          </table:table-cell>
          <table:table-cell office:value-type="string" table:style-name="ce24">
            <text:p>Aps cons dal 1.10.2018 al 31.12.2018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" table:style-name="ce50">
            <text:p>8</text:p>
          </table:table-cell>
          <table:table-cell office:value-type="string" table:style-name="ce24">
            <text:p>A.P.S. SPA (Acqua Pubblica Sabina)</text:p>
          </table:table-cell>
          <table:table-cell office:value-type="float" office:value="-1245.1600000000001" table:style-name="ce34">
            <text:p>-1.245,16<text:s/></text:p>
          </table:table-cell>
          <table:table-cell office:value-type="string" table:style-name="ce24">
            <text:p>Aps consumi dal 26.2 al 30.6.2021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" table:style-name="ce50">
            <text:p>9</text:p>
          </table:table-cell>
          <table:table-cell office:value-type="string" table:style-name="ce24">
            <text:p>A.P.S. SPA (Acqua Pubblica Sabina)</text:p>
          </table:table-cell>
          <table:table-cell office:value-type="float" office:value="-109.97" table:style-name="ce34">
            <text:p>-109,97<text:s/></text:p>
          </table:table-cell>
          <table:table-cell office:value-type="string" table:style-name="ce24">
            <text:p>Aps consumi dal 1.3 al 31.5.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" table:style-name="ce50">
            <text:p>10</text:p>
          </table:table-cell>
          <table:table-cell office:value-type="string" table:style-name="ce24">
            <text:p>A.T.E.R. SRL</text:p>
          </table:table-cell>
          <table:table-cell office:value-type="float" office:value="-24303.4" table:style-name="ce34">
            <text:p>-24.303,40<text:s/></text:p>
          </table:table-cell>
          <table:table-cell office:value-type="string" table:style-name="ce24">
            <text:p>ATER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" table:style-name="ce50">
            <text:p>11</text:p>
          </table:table-cell>
          <table:table-cell office:value-type="string" table:style-name="ce24">
            <text:p>A.T.E.R. SRL</text:p>
          </table:table-cell>
          <table:table-cell office:value-type="float" office:value="-42814.38" table:style-name="ce34">
            <text:p>-42.814,38<text:s/></text:p>
          </table:table-cell>
          <table:table-cell office:value-type="string" table:style-name="ce24">
            <text:p>ATER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" table:style-name="ce50">
            <text:p>12</text:p>
          </table:table-cell>
          <table:table-cell office:value-type="string" table:style-name="ce24">
            <text:p>AC SISTEMI SRL</text:p>
          </table:table-cell>
          <table:table-cell office:value-type="float" office:value="-106" table:style-name="ce34">
            <text:p>-106,00<text:s/></text:p>
          </table:table-cell>
          <table:table-cell office:value-type="string" table:style-name="ce24">
            <text:p>Ac sistemi-etichette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" table:style-name="ce50">
            <text:p>13</text:p>
          </table:table-cell>
          <table:table-cell office:value-type="string" table:style-name="ce24">
            <text:p>AC SISTEMI SRL</text:p>
          </table:table-cell>
          <table:table-cell office:value-type="float" office:value="-1761.98" table:style-name="ce34">
            <text:p>-1.761,98<text:s/></text:p>
          </table:table-cell>
          <table:table-cell office:value-type="string" table:style-name="ce24">
            <text:p>Ac sistemi-ribbon e etichette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" table:style-name="ce50">
            <text:p>14</text:p>
          </table:table-cell>
          <table:table-cell office:value-type="string" table:style-name="ce24">
            <text:p>AC SISTEMI SRL</text:p>
          </table:table-cell>
          <table:table-cell office:value-type="float" office:value="-240" table:style-name="ce34">
            <text:p>-240,00<text:s/></text:p>
          </table:table-cell>
          <table:table-cell office:value-type="string" table:style-name="ce24">
            <text:p>Ac sistemi-manutenzione ZT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string" table:style-name="ce24">
            <text:p>AC SISTEMI SRL</text:p>
          </table:table-cell>
          <table:table-cell office:value-type="float" office:value="-2280" table:style-name="ce34">
            <text:p>-2.280,00<text:s/></text:p>
          </table:table-cell>
          <table:table-cell office:value-type="string" table:style-name="ce24">
            <text:p>Ac sistemi-manutenzioni gc e zt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" table:style-name="ce50">
            <text:p>16</text:p>
          </table:table-cell>
          <table:table-cell office:value-type="string" table:style-name="ce24">
            <text:p>ACEA ATO 2 SPA</text:p>
          </table:table-cell>
          <table:table-cell office:value-type="float" office:value="-149.04" table:style-name="ce34">
            <text:p>-149,04<text:s/></text:p>
          </table:table-cell>
          <table:table-cell office:value-type="string" table:style-name="ce24">
            <text:p>Acea ato 2 dal 8.7 al 7.9.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" table:style-name="ce50">
            <text:p>17</text:p>
          </table:table-cell>
          <table:table-cell office:value-type="string" table:style-name="ce24">
            <text:p>ACEA ATO 2 SPA</text:p>
          </table:table-cell>
          <table:table-cell office:value-type="float" office:value="-29.82" table:style-name="ce34">
            <text:p>-29,82<text:s/></text:p>
          </table:table-cell>
          <table:table-cell office:value-type="string" table:style-name="ce24">
            <text:p>Acea ato 2 dal 18.5 al 15.7.202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" table:style-name="ce50">
            <text:p>18</text:p>
          </table:table-cell>
          <table:table-cell office:value-type="string" table:style-name="ce24">
            <text:p>ACEA ATO 2 SPA</text:p>
          </table:table-cell>
          <table:table-cell office:value-type="float" office:value="-1818.8" table:style-name="ce34">
            <text:p>-1.818,80<text:s/></text:p>
          </table:table-cell>
          <table:table-cell office:value-type="string" table:style-name="ce24">
            <text:p>Acea ato 2 dal 12.6 al 12.7.202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" table:style-name="ce50">
            <text:p>19</text:p>
          </table:table-cell>
          <table:table-cell office:value-type="string" table:style-name="ce24">
            <text:p>ACEA ATO 2 SPA</text:p>
          </table:table-cell>
          <table:table-cell office:value-type="float" office:value="-83.42" table:style-name="ce34">
            <text:p>-83,42<text:s/></text:p>
          </table:table-cell>
          <table:table-cell office:value-type="string" table:style-name="ce24">
            <text:p>Acea ato 2 dal 19.5 al 16.7.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" table:style-name="ce50">
            <text:p>20</text:p>
          </table:table-cell>
          <table:table-cell office:value-type="string" table:style-name="ce24">
            <text:p>ACEA ATO 2 SPA</text:p>
          </table:table-cell>
          <table:table-cell office:value-type="float" office:value="-140.04" table:style-name="ce34">
            <text:p>-140,04<text:s/></text:p>
          </table:table-cell>
          <table:table-cell office:value-type="string" table:style-name="ce24">
            <text:p>Acea ato 2 dal 19.5 al 16.7.21+cong 20+rest acc an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" table:style-name="ce50">
            <text:p>21</text:p>
          </table:table-cell>
          <table:table-cell office:value-type="string" table:style-name="ce24">
            <text:p>ACEA ATO 2 SPA</text:p>
          </table:table-cell>
          <table:table-cell office:value-type="float" office:value="-7.03" table:style-name="ce34">
            <text:p>-7,03<text:s/></text:p>
          </table:table-cell>
          <table:table-cell office:value-type="string" table:style-name="ce24">
            <text:p>Acea ato cong 2019/20+ rest acc ann preced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" table:style-name="ce50">
            <text:p>22</text:p>
          </table:table-cell>
          <table:table-cell office:value-type="string" table:style-name="ce24">
            <text:p>ACEA ATO 2 SPA</text:p>
          </table:table-cell>
          <table:table-cell office:value-type="float" office:value="4399.91" table:style-name="ce34">
            <text:p>4.399,91<text:s/></text:p>
          </table:table-cell>
          <table:table-cell office:value-type="string" table:style-name="ce24">
            <text:p>NC Acea ato 2 cons dal 8.6 al 6.7.21 + ricalcoli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" table:style-name="ce50">
            <text:p>23</text:p>
          </table:table-cell>
          <table:table-cell office:value-type="string" table:style-name="ce24">
            <text:p>ACEA ATO 2 SPA</text:p>
          </table:table-cell>
          <table:table-cell office:value-type="float" office:value="-3147.23" table:style-name="ce34">
            <text:p>-3.147,23<text:s/></text:p>
          </table:table-cell>
          <table:table-cell office:value-type="string" table:style-name="ce24">
            <text:p>Acea ato 2 dal 7.7 al 5.8.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" table:style-name="ce50">
            <text:p>24</text:p>
          </table:table-cell>
          <table:table-cell office:value-type="string" table:style-name="ce24">
            <text:p>ACEA ATO 2 SPA</text:p>
          </table:table-cell>
          <table:table-cell office:value-type="float" office:value="-3298.27" table:style-name="ce34">
            <text:p>-3.298,27<text:s/></text:p>
          </table:table-cell>
          <table:table-cell office:value-type="string" table:style-name="ce24">
            <text:p>Acea ato 2 dal 6.8 al 6.9.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" table:style-name="ce50">
            <text:p>25</text:p>
          </table:table-cell>
          <table:table-cell office:value-type="string" table:style-name="ce24">
            <text:p>ACEA ATO 2 SPA</text:p>
          </table:table-cell>
          <table:table-cell office:value-type="float" office:value="72.63" table:style-name="ce34">
            <text:p>72,63<text:s/></text:p>
          </table:table-cell>
          <table:table-cell office:value-type="string" table:style-name="ce24">
            <text:p>Acea ato2 dal 15/2 al 15/4/20+cong+rest acc ann pr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" table:style-name="ce50">
            <text:p>26</text:p>
          </table:table-cell>
          <table:table-cell office:value-type="string" table:style-name="ce24">
            <text:p>ACEA ATO 2 SPA</text:p>
          </table:table-cell>
          <table:table-cell office:value-type="float" office:value="-10.84" table:style-name="ce34">
            <text:p>-10,84<text:s/></text:p>
          </table:table-cell>
          <table:table-cell office:value-type="string" table:style-name="ce24">
            <text:p>Acea ato 2 dal 16/4 al 15/6/2020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" table:style-name="ce50">
            <text:p>27</text:p>
          </table:table-cell>
          <table:table-cell office:value-type="string" table:style-name="ce24">
            <text:p>ACEA ATO 2 SPA</text:p>
          </table:table-cell>
          <table:table-cell office:value-type="float" office:value="-10.65" table:style-name="ce34">
            <text:p>-10,65<text:s/></text:p>
          </table:table-cell>
          <table:table-cell office:value-type="string" table:style-name="ce24">
            <text:p>Acea ato 2 dal 16.6 al 14.08.2020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" table:style-name="ce50">
            <text:p>28</text:p>
          </table:table-cell>
          <table:table-cell office:value-type="string" table:style-name="ce24">
            <text:p>ACEA ATO 2 SPA</text:p>
          </table:table-cell>
          <table:table-cell office:value-type="float" office:value="-10.84" table:style-name="ce34">
            <text:p>-10,84<text:s/></text:p>
          </table:table-cell>
          <table:table-cell office:value-type="string" table:style-name="ce24">
            <text:p>Acea ato 2 dal 15.8 al 14.10.2020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" table:style-name="ce50">
            <text:p>29</text:p>
          </table:table-cell>
          <table:table-cell office:value-type="string" table:style-name="ce24">
            <text:p>ACEA ATO 2 SPA</text:p>
          </table:table-cell>
          <table:table-cell office:value-type="float" office:value="-11.01" table:style-name="ce34">
            <text:p>-11,01<text:s/></text:p>
          </table:table-cell>
          <table:table-cell office:value-type="string" table:style-name="ce24">
            <text:p>Acea ato 2 dal 15.10 al 15.12.2020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" table:style-name="ce50">
            <text:p>30</text:p>
          </table:table-cell>
          <table:table-cell office:value-type="string" table:style-name="ce24">
            <text:p>ACEA ATO 2 SPA</text:p>
          </table:table-cell>
          <table:table-cell office:value-type="float" office:value="-11.48" table:style-name="ce34">
            <text:p>-11,48<text:s/></text:p>
          </table:table-cell>
          <table:table-cell office:value-type="string" table:style-name="ce24">
            <text:p>Acea ato 2 dal 16.12 al 15.02.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" table:style-name="ce50">
            <text:p>31</text:p>
          </table:table-cell>
          <table:table-cell office:value-type="string" table:style-name="ce24">
            <text:p>ACEA ATO 2 SPA</text:p>
          </table:table-cell>
          <table:table-cell office:value-type="float" office:value="-11.26" table:style-name="ce34">
            <text:p>-11,26<text:s/></text:p>
          </table:table-cell>
          <table:table-cell office:value-type="string" table:style-name="ce24">
            <text:p>Acea ato 2 dal 16.2 al 16.4.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" table:style-name="ce50">
            <text:p>32</text:p>
          </table:table-cell>
          <table:table-cell office:value-type="string" table:style-name="ce24">
            <text:p>ACEA ATO 2 SPA</text:p>
          </table:table-cell>
          <table:table-cell office:value-type="float" office:value="-11.45" table:style-name="ce34">
            <text:p>-11,45<text:s/></text:p>
          </table:table-cell>
          <table:table-cell office:value-type="string" table:style-name="ce24">
            <text:p>Acea ato 2 dal 17.4 al 16.6.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" table:style-name="ce50">
            <text:p>33</text:p>
          </table:table-cell>
          <table:table-cell office:value-type="string" table:style-name="ce24">
            <text:p>ACEA ATO 2 SPA</text:p>
          </table:table-cell>
          <table:table-cell office:value-type="float" office:value="-169.25" table:style-name="ce34">
            <text:p>-169,25<text:s/></text:p>
          </table:table-cell>
          <table:table-cell office:value-type="string" table:style-name="ce24">
            <text:p>Acea ato 2 dal 1.7 al 27.8.2021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" table:style-name="ce50">
            <text:p>34</text:p>
          </table:table-cell>
          <table:table-cell office:value-type="string" table:style-name="ce24">
            <text:p>ACEA ATO 2 SPA</text:p>
          </table:table-cell>
          <table:table-cell office:value-type="float" office:value="-10.89" table:style-name="ce34">
            <text:p>-10,89<text:s/></text:p>
          </table:table-cell>
          <table:table-cell office:value-type="string" table:style-name="ce24">
            <text:p>Acea ato 2 dal 1.7 al 27.8.2021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" table:style-name="ce50">
            <text:p>35</text:p>
          </table:table-cell>
          <table:table-cell office:value-type="string" table:style-name="ce24">
            <text:p>ACEA ATO 2 SPA</text:p>
          </table:table-cell>
          <table:table-cell office:value-type="float" office:value="-300.87" table:style-name="ce34">
            <text:p>-300,87<text:s/></text:p>
          </table:table-cell>
          <table:table-cell office:value-type="string" table:style-name="ce24">
            <text:p>Acea ato 2 dal 17.4 al 16.6.2021</text:p>
          </table:table-cell>
          <table:table-cell office:value-type="date" office:date-value="2021-07-05T00:00:00" table:style-name="ce36">
            <text:p>0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" table:style-name="ce50">
            <text:p>36</text:p>
          </table:table-cell>
          <table:table-cell office:value-type="string" table:style-name="ce24">
            <text:p>ACEA ATO 2 SPA</text:p>
          </table:table-cell>
          <table:table-cell office:value-type="float" office:value="-416.95" table:style-name="ce34">
            <text:p>-416,95<text:s/></text:p>
          </table:table-cell>
          <table:table-cell office:value-type="string" table:style-name="ce24">
            <text:p>Acea ato 2 dal 2.6 al 1.7.2021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" table:style-name="ce50">
            <text:p>37</text:p>
          </table:table-cell>
          <table:table-cell office:value-type="string" table:style-name="ce24">
            <text:p>ACEA ATO 2 SPA</text:p>
          </table:table-cell>
          <table:table-cell office:value-type="float" office:value="-149.05000000000001" table:style-name="ce34">
            <text:p>-149,05<text:s/></text:p>
          </table:table-cell>
          <table:table-cell office:value-type="string" table:style-name="ce24">
            <text:p>Acea ato 2 dal 8.5 al 7.7.202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" table:style-name="ce50">
            <text:p>38</text:p>
          </table:table-cell>
          <table:table-cell office:value-type="string" table:style-name="ce24">
            <text:p>ACEA ATO 2 SPA</text:p>
          </table:table-cell>
          <table:table-cell office:value-type="float" office:value="-181.78" table:style-name="ce34">
            <text:p>-181,78<text:s/></text:p>
          </table:table-cell>
          <table:table-cell office:value-type="string" table:style-name="ce24">
            <text:p>Acea ato 2 dal 30.4 al 30.6.2021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" table:style-name="ce50">
            <text:p>39</text:p>
          </table:table-cell>
          <table:table-cell office:value-type="string" table:style-name="ce24">
            <text:p>ACEA ATO 2 SPA</text:p>
          </table:table-cell>
          <table:table-cell office:value-type="float" office:value="-11.63" table:style-name="ce34">
            <text:p>-11,63<text:s/></text:p>
          </table:table-cell>
          <table:table-cell office:value-type="string" table:style-name="ce24">
            <text:p>Acea ato 2 dal 30.4 al 30.6.2021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" table:style-name="ce50">
            <text:p>40</text:p>
          </table:table-cell>
          <table:table-cell office:value-type="string" table:style-name="ce24">
            <text:p>ACEA ATO 2 SPA</text:p>
          </table:table-cell>
          <table:table-cell office:value-type="float" office:value="-279.27999999999997" table:style-name="ce34">
            <text:p>-279,28<text:s/></text:p>
          </table:table-cell>
          <table:table-cell office:value-type="string" table:style-name="ce24">
            <text:p>Acea ato 2 dal 17.4 al 16.6.2021</text:p>
          </table:table-cell>
          <table:table-cell office:value-type="date" office:date-value="2021-07-05T00:00:00" table:style-name="ce36">
            <text:p>0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" table:style-name="ce50">
            <text:p>41</text:p>
          </table:table-cell>
          <table:table-cell office:value-type="string" table:style-name="ce24">
            <text:p>ACEA ATO 2 SPA</text:p>
          </table:table-cell>
          <table:table-cell office:value-type="float" office:value="-279.38" table:style-name="ce34">
            <text:p>-279,38<text:s/></text:p>
          </table:table-cell>
          <table:table-cell office:value-type="string" table:style-name="ce24">
            <text:p>Acea ato 2 dal 17.6 al 16.8.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" table:style-name="ce50">
            <text:p>42</text:p>
          </table:table-cell>
          <table:table-cell office:value-type="string" table:style-name="ce24">
            <text:p>ACEA ATO 2 SPA</text:p>
          </table:table-cell>
          <table:table-cell office:value-type="float" office:value="-11.45" table:style-name="ce34">
            <text:p>-11,45<text:s/></text:p>
          </table:table-cell>
          <table:table-cell office:value-type="string" table:style-name="ce24">
            <text:p>Acea ato 2 dal 17.6 al 16.8.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" table:style-name="ce50">
            <text:p>43</text:p>
          </table:table-cell>
          <table:table-cell office:value-type="string" table:style-name="ce24">
            <text:p>ACEA ATO 2 SPA</text:p>
          </table:table-cell>
          <table:table-cell office:value-type="float" office:value="-300.99" table:style-name="ce34">
            <text:p>-300,99<text:s/></text:p>
          </table:table-cell>
          <table:table-cell office:value-type="string" table:style-name="ce24">
            <text:p>Acea ato 2 dal 17.6 al 16.8.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" table:style-name="ce50">
            <text:p>44</text:p>
          </table:table-cell>
          <table:table-cell office:value-type="string" table:style-name="ce24">
            <text:p>ACEA ATO 2 SPA</text:p>
          </table:table-cell>
          <table:table-cell office:value-type="float" office:value="-1765.46" table:style-name="ce34">
            <text:p>-1.765,46<text:s/></text:p>
          </table:table-cell>
          <table:table-cell office:value-type="string" table:style-name="ce24">
            <text:p>Acea ato 2 dal 13.7 al 11.8.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" table:style-name="ce50">
            <text:p>45</text:p>
          </table:table-cell>
          <table:table-cell office:value-type="string" table:style-name="ce24">
            <text:p>ACEA ATO 2 SPA</text:p>
          </table:table-cell>
          <table:table-cell office:value-type="float" office:value="-146.24" table:style-name="ce34">
            <text:p>-146,24<text:s/></text:p>
          </table:table-cell>
          <table:table-cell office:value-type="string" table:style-name="ce24">
            <text:p>Acea ato 2 dal 12.6 al 11.8.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" table:style-name="ce50">
            <text:p>46</text:p>
          </table:table-cell>
          <table:table-cell office:value-type="string" table:style-name="ce24">
            <text:p>ACEA ATO 2 SPA</text:p>
          </table:table-cell>
          <table:table-cell office:value-type="float" office:value="10550.66" table:style-name="ce34">
            <text:p>10.550,66<text:s/></text:p>
          </table:table-cell>
          <table:table-cell office:value-type="string" table:style-name="ce24">
            <text:p>NC Acea ato2 fino al 24.7.20+cong+rest acc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" table:style-name="ce50">
            <text:p>47</text:p>
          </table:table-cell>
          <table:table-cell office:value-type="string" table:style-name="ce24">
            <text:p>ACEA ATO 2 SPA</text:p>
          </table:table-cell>
          <table:table-cell office:value-type="float" office:value="-399.67" table:style-name="ce34">
            <text:p>-399,67<text:s/></text:p>
          </table:table-cell>
          <table:table-cell office:value-type="string" table:style-name="ce24">
            <text:p>Acea Ato 2 dal 25.7 al 27.8.2020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" table:style-name="ce50">
            <text:p>48</text:p>
          </table:table-cell>
          <table:table-cell office:value-type="string" table:style-name="ce24">
            <text:p>ACEA ATO 2 SPA</text:p>
          </table:table-cell>
          <table:table-cell office:value-type="float" office:value="-1072.4000000000001" table:style-name="ce34">
            <text:p>-1.072,40<text:s/></text:p>
          </table:table-cell>
          <table:table-cell office:value-type="string" table:style-name="ce24">
            <text:p>Acea ato 2 dal 28.8 al 26.11.2020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" table:style-name="ce50">
            <text:p>49</text:p>
          </table:table-cell>
          <table:table-cell office:value-type="string" table:style-name="ce24">
            <text:p>ACEA ATO 2 SPA</text:p>
          </table:table-cell>
          <table:table-cell office:value-type="float" office:value="-888.29" table:style-name="ce34">
            <text:p>-888,29<text:s/></text:p>
          </table:table-cell>
          <table:table-cell office:value-type="string" table:style-name="ce24">
            <text:p>Acea Ato 2 dal 27.11 al 08.02.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" table:style-name="ce50">
            <text:p>50</text:p>
          </table:table-cell>
          <table:table-cell office:value-type="string" table:style-name="ce24">
            <text:p>ACEA ATO 2 SPA</text:p>
          </table:table-cell>
          <table:table-cell office:value-type="float" office:value="-732.35" table:style-name="ce34">
            <text:p>-732,35<text:s/></text:p>
          </table:table-cell>
          <table:table-cell office:value-type="string" table:style-name="ce24">
            <text:p>Acea ato 2 dal 9.2 al 9.4.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" table:style-name="ce50">
            <text:p>51</text:p>
          </table:table-cell>
          <table:table-cell office:value-type="string" table:style-name="ce24">
            <text:p>ACEA ATO 2 SPA</text:p>
          </table:table-cell>
          <table:table-cell office:value-type="float" office:value="-5327.66" table:style-name="ce34">
            <text:p>-5.327,66<text:s/></text:p>
          </table:table-cell>
          <table:table-cell office:value-type="string" table:style-name="ce24">
            <text:p>Acea ato2 dal 10.4 al 9.6.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" table:style-name="ce50">
            <text:p>52</text:p>
          </table:table-cell>
          <table:table-cell office:value-type="string" table:style-name="ce24">
            <text:p>ACEA ATO 2 SPA</text:p>
          </table:table-cell>
          <table:table-cell office:value-type="float" office:value="-3237.99" table:style-name="ce34">
            <text:p>-3.237,99<text:s/></text:p>
          </table:table-cell>
          <table:table-cell office:value-type="string" table:style-name="ce24">
            <text:p>Acea ato 2 dal 10.6 al 9.8.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" table:style-name="ce50">
            <text:p>53</text:p>
          </table:table-cell>
          <table:table-cell office:value-type="string" table:style-name="ce24">
            <text:p>ACEA ATO 2 SPA</text:p>
          </table:table-cell>
          <table:table-cell office:value-type="float" office:value="-86.33" table:style-name="ce34">
            <text:p>-86,33<text:s/></text:p>
          </table:table-cell>
          <table:table-cell office:value-type="string" table:style-name="ce24">
            <text:p>Acea ato 2 dal 28.5 al 27.7.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" table:style-name="ce50">
            <text:p>54</text:p>
          </table:table-cell>
          <table:table-cell office:value-type="string" table:style-name="ce24">
            <text:p>ACEA ATO 2 SPA</text:p>
          </table:table-cell>
          <table:table-cell office:value-type="float" office:value="-11.45" table:style-name="ce34">
            <text:p>-11,45<text:s/></text:p>
          </table:table-cell>
          <table:table-cell office:value-type="string" table:style-name="ce24">
            <text:p>Acea ato 2 dal 4.6 al 3.8.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" table:style-name="ce50">
            <text:p>55</text:p>
          </table:table-cell>
          <table:table-cell office:value-type="string" table:style-name="ce24">
            <text:p>ACEA ATO 2 SPA</text:p>
          </table:table-cell>
          <table:table-cell office:value-type="float" office:value="-635.05999999999995" table:style-name="ce34">
            <text:p>-635,06<text:s/></text:p>
          </table:table-cell>
          <table:table-cell office:value-type="string" table:style-name="ce24">
            <text:p>Acea ato 2 dal 27.5 al 26.7.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" table:style-name="ce50">
            <text:p>56</text:p>
          </table:table-cell>
          <table:table-cell office:value-type="string" table:style-name="ce24">
            <text:p>ACEA ATO 5 <text:s/>S.p.A.</text:p>
          </table:table-cell>
          <table:table-cell office:value-type="float" office:value="-2473.92" table:style-name="ce34">
            <text:p>-2.473,92<text:s/></text:p>
          </table:table-cell>
          <table:table-cell office:value-type="string" table:style-name="ce24">
            <text:p>Acea ato 5 dal 19.3 al 21.6.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" table:style-name="ce50">
            <text:p>57</text:p>
          </table:table-cell>
          <table:table-cell office:value-type="string" table:style-name="ce24">
            <text:p>ACEA ATO 5 <text:s/>S.p.A.</text:p>
          </table:table-cell>
          <table:table-cell office:value-type="float" office:value="-85.96" table:style-name="ce34">
            <text:p>-85,96<text:s/></text:p>
          </table:table-cell>
          <table:table-cell office:value-type="string" table:style-name="ce24">
            <text:p>Acea ato 5 dal 25.3 al 25.6.2021+ cong +rest acc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" table:style-name="ce50">
            <text:p>58</text:p>
          </table:table-cell>
          <table:table-cell office:value-type="string" table:style-name="ce24">
            <text:p>ACEA ATO 5 <text:s/>S.p.A.</text:p>
          </table:table-cell>
          <table:table-cell office:value-type="float" office:value="-1116.19" table:style-name="ce34">
            <text:p>-1.116,19<text:s/></text:p>
          </table:table-cell>
          <table:table-cell office:value-type="string" table:style-name="ce24">
            <text:p>Acea ato5 dal 11.5 al 9.8.2021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" table:style-name="ce50">
            <text:p>59</text:p>
          </table:table-cell>
          <table:table-cell office:value-type="string" table:style-name="ce24">
            <text:p>ACEA ATO 5 <text:s/>S.p.A.</text:p>
          </table:table-cell>
          <table:table-cell office:value-type="float" office:value="-372.16" table:style-name="ce34">
            <text:p>-372,16<text:s/></text:p>
          </table:table-cell>
          <table:table-cell office:value-type="string" table:style-name="ce24">
            <text:p>Acea ato 5 dal 24.3 al 24.6.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" table:style-name="ce50">
            <text:p>60</text:p>
          </table:table-cell>
          <table:table-cell office:value-type="string" table:style-name="ce24">
            <text:p>ACQUALATINA S.P.A.</text:p>
          </table:table-cell>
          <table:table-cell office:value-type="float" office:value="-296.95" table:style-name="ce34">
            <text:p>-296,95<text:s/></text:p>
          </table:table-cell>
          <table:table-cell office:value-type="string" table:style-name="ce24">
            <text:p>Acqualatina cons fino al 30.8.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" table:style-name="ce50">
            <text:p>61</text:p>
          </table:table-cell>
          <table:table-cell office:value-type="string" table:style-name="ce24">
            <text:p>ACQUALATINA S.P.A.</text:p>
          </table:table-cell>
          <table:table-cell office:value-type="float" office:value="-114.61" table:style-name="ce34">
            <text:p>-114,61<text:s/></text:p>
          </table:table-cell>
          <table:table-cell office:value-type="string" table:style-name="ce24">
            <text:p>Acqualatina cons dal 1.6 al 30.8.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" table:style-name="ce50">
            <text:p>62</text:p>
          </table:table-cell>
          <table:table-cell office:value-type="string" table:style-name="ce24">
            <text:p>ACQUALATINA S.P.A.</text:p>
          </table:table-cell>
          <table:table-cell office:value-type="float" office:value="-80.14" table:style-name="ce34">
            <text:p>-80,14<text:s/></text:p>
          </table:table-cell>
          <table:table-cell office:value-type="string" table:style-name="ce24">
            <text:p>Acqualatina consumi dal 28.4 al 28.6.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" table:style-name="ce50">
            <text:p>63</text:p>
          </table:table-cell>
          <table:table-cell office:value-type="string" table:style-name="ce24">
            <text:p>ACQUALATINA S.P.A.</text:p>
          </table:table-cell>
          <table:table-cell office:value-type="float" office:value="-2610.0500000000002" table:style-name="ce34">
            <text:p>-2.610,05<text:s/></text:p>
          </table:table-cell>
          <table:table-cell office:value-type="string" table:style-name="ce24">
            <text:p>Acqualatina consumi dal 28.4 al 25.6.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" table:style-name="ce50">
            <text:p>64</text:p>
          </table:table-cell>
          <table:table-cell office:value-type="string" table:style-name="ce24">
            <text:p>ACQUALATINA S.P.A.</text:p>
          </table:table-cell>
          <table:table-cell office:value-type="float" office:value="-308.02999999999997" table:style-name="ce34">
            <text:p>-308,03<text:s/></text:p>
          </table:table-cell>
          <table:table-cell office:value-type="string" table:style-name="ce24">
            <text:p>Acea ato 2 consumi dal 29.4 al 28.6.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" table:style-name="ce50">
            <text:p>65</text:p>
          </table:table-cell>
          <table:table-cell office:value-type="string" table:style-name="ce24">
            <text:p>ACQUALATINA S.P.A.</text:p>
          </table:table-cell>
          <table:table-cell office:value-type="float" office:value="2.5299999999999998" table:style-name="ce34">
            <text:p>2,53<text:s/></text:p>
          </table:table-cell>
          <table:table-cell office:value-type="string" table:style-name="ce24">
            <text:p>NC Acqualatina fino 7.4.21+cong+rest acc an prec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" table:style-name="ce50">
            <text:p>66</text:p>
          </table:table-cell>
          <table:table-cell office:value-type="string" table:style-name="ce24">
            <text:p>ACQUALATINA S.P.A.</text:p>
          </table:table-cell>
          <table:table-cell office:value-type="float" office:value="-84.59" table:style-name="ce34">
            <text:p>-84,59<text:s/></text:p>
          </table:table-cell>
          <table:table-cell office:value-type="string" table:style-name="ce24">
            <text:p>Acqualatina consumi dal 8.4 al 12.7.2021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" table:style-name="ce50">
            <text:p>67</text:p>
          </table:table-cell>
          <table:table-cell office:value-type="string" table:style-name="ce24">
            <text:p>ACQUALATINA S.P.A.</text:p>
          </table:table-cell>
          <table:table-cell office:value-type="float" office:value="-1182.1300000000001" table:style-name="ce34">
            <text:p>-1.182,13<text:s/></text:p>
          </table:table-cell>
          <table:table-cell office:value-type="string" table:style-name="ce24">
            <text:p>Acqualatina consumi dal 30.3 al 5.7.2021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" table:style-name="ce50">
            <text:p>68</text:p>
          </table:table-cell>
          <table:table-cell office:value-type="string" table:style-name="ce24">
            <text:p>ACQUALATINA S.P.A.</text:p>
          </table:table-cell>
          <table:table-cell office:value-type="float" office:value="-348.19" table:style-name="ce34">
            <text:p>-348,19<text:s/></text:p>
          </table:table-cell>
          <table:table-cell office:value-type="string" table:style-name="ce24">
            <text:p>Acqualatina cons fino al 7.6.2021+cong 2020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" table:style-name="ce50">
            <text:p>69</text:p>
          </table:table-cell>
          <table:table-cell office:value-type="string" table:style-name="ce24">
            <text:p>ACQUAVIVA SRL UNIPERSONALE</text:p>
          </table:table-cell>
          <table:table-cell office:value-type="float" office:value="-19.399999999999999" table:style-name="ce34">
            <text:p>-19,40<text:s/></text:p>
          </table:table-cell>
          <table:table-cell office:value-type="string" table:style-name="ce24">
            <text:p>acquaviva boccioni Giugno 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" table:style-name="ce50">
            <text:p>70</text:p>
          </table:table-cell>
          <table:table-cell office:value-type="string" table:style-name="ce24">
            <text:p>ACQUAVIVA SRL UNIPERSONALE</text:p>
          </table:table-cell>
          <table:table-cell office:value-type="float" office:value="-4493.3500000000004" table:style-name="ce34">
            <text:p>-4.493,35<text:s/></text:p>
          </table:table-cell>
          <table:table-cell office:value-type="string" table:style-name="ce24">
            <text:p>Acquaviva fornitura Boccioni Agosto 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" table:style-name="ce50">
            <text:p>71</text:p>
          </table:table-cell>
          <table:table-cell office:value-type="string" table:style-name="ce24">
            <text:p>ACQUAVIVA SRL UNIPERSONALE</text:p>
          </table:table-cell>
          <table:table-cell office:value-type="float" office:value="-72.75" table:style-name="ce34">
            <text:p>-72,75<text:s/></text:p>
          </table:table-cell>
          <table:table-cell office:value-type="string" table:style-name="ce24">
            <text:p>acquaviva boccioni Giugno 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" table:style-name="ce50">
            <text:p>72</text:p>
          </table:table-cell>
          <table:table-cell office:value-type="string" table:style-name="ce24">
            <text:p>ACQUAVIVA SRL UNIPERSONALE</text:p>
          </table:table-cell>
          <table:table-cell office:value-type="float" office:value="-4500" table:style-name="ce34">
            <text:p>-4.500,00<text:s/></text:p>
          </table:table-cell>
          <table:table-cell office:value-type="string" table:style-name="ce24">
            <text:p>acquaviva boccioni Giugno 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" table:style-name="ce50">
            <text:p>73</text:p>
          </table:table-cell>
          <table:table-cell office:value-type="string" table:style-name="ce24">
            <text:p>ACQUAVIVA SRL UNIPERSONALE</text:p>
          </table:table-cell>
          <table:table-cell office:value-type="float" office:value="-3483.2" table:style-name="ce34">
            <text:p>-3.483,20<text:s/></text:p>
          </table:table-cell>
          <table:table-cell office:value-type="string" table:style-name="ce24">
            <text:p>acquaviva boccioni maggio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" table:style-name="ce50">
            <text:p>74</text:p>
          </table:table-cell>
          <table:table-cell office:value-type="string" table:style-name="ce24">
            <text:p>ACQUAVIVA SRL UNIPERSONALE</text:p>
          </table:table-cell>
          <table:table-cell office:value-type="float" office:value="-29.1" table:style-name="ce34">
            <text:p>-29,10<text:s/></text:p>
          </table:table-cell>
          <table:table-cell office:value-type="string" table:style-name="ce24">
            <text:p>Acquaviva fornitura Boccioni Luglio 2021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" table:style-name="ce50">
            <text:p>75</text:p>
          </table:table-cell>
          <table:table-cell office:value-type="string" table:style-name="ce24">
            <text:p>ACQUAVIVA SRL UNIPERSONALE</text:p>
          </table:table-cell>
          <table:table-cell office:value-type="float" office:value="-48.5" table:style-name="ce34">
            <text:p>-48,50<text:s/></text:p>
          </table:table-cell>
          <table:table-cell office:value-type="string" table:style-name="ce24">
            <text:p>Acquaviva fornitura Boccioni Luglio 2021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" table:style-name="ce50">
            <text:p>76</text:p>
          </table:table-cell>
          <table:table-cell office:value-type="string" table:style-name="ce24">
            <text:p>ACQUAVIVA SRL UNIPERSONALE</text:p>
          </table:table-cell>
          <table:table-cell office:value-type="float" office:value="-5000.45" table:style-name="ce34">
            <text:p>-5.000,45<text:s/></text:p>
          </table:table-cell>
          <table:table-cell office:value-type="string" table:style-name="ce24">
            <text:p>Acquaviva fornitura Boccioni Luglio 2021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" table:style-name="ce50">
            <text:p>77</text:p>
          </table:table-cell>
          <table:table-cell office:value-type="string" table:style-name="ce24">
            <text:p>ACQUAVIVA SRL UNIPERSONALE</text:p>
          </table:table-cell>
          <table:table-cell office:value-type="float" office:value="-48.5" table:style-name="ce34">
            <text:p>-48,50<text:s/></text:p>
          </table:table-cell>
          <table:table-cell office:value-type="string" table:style-name="ce24">
            <text:p>Acquaviva fornitura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" table:style-name="ce50">
            <text:p>78</text:p>
          </table:table-cell>
          <table:table-cell office:value-type="string" table:style-name="ce24">
            <text:p>ACQUAVIVA SRL UNIPERSONALE</text:p>
          </table:table-cell>
          <table:table-cell office:value-type="float" office:value="-48.5" table:style-name="ce34">
            <text:p>-48,50<text:s/></text:p>
          </table:table-cell>
          <table:table-cell office:value-type="string" table:style-name="ce24">
            <text:p>acquaviva boccioni Giugno 2021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" table:style-name="ce50">
            <text:p>79</text:p>
          </table:table-cell>
          <table:table-cell office:value-type="string" table:style-name="ce24">
            <text:p>ACQUAVIVA SRL UNIPERSONALE</text:p>
          </table:table-cell>
          <table:table-cell office:value-type="float" office:value="-19.399999999999999" table:style-name="ce34">
            <text:p>-19,40<text:s/></text:p>
          </table:table-cell>
          <table:table-cell office:value-type="string" table:style-name="ce24">
            <text:p>Acquaviva Boccioni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" table:style-name="ce50">
            <text:p>80</text:p>
          </table:table-cell>
          <table:table-cell office:value-type="string" table:style-name="ce24">
            <text:p>ACQUAVIVA SRL UNIPERSONALE</text:p>
          </table:table-cell>
          <table:table-cell office:value-type="float" office:value="-19.399999999999999" table:style-name="ce34">
            <text:p>-19,40<text:s/></text:p>
          </table:table-cell>
          <table:table-cell office:value-type="string" table:style-name="ce24">
            <text:p>Acquaviva Boccioni aprile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" table:style-name="ce50">
            <text:p>81</text:p>
          </table:table-cell>
          <table:table-cell office:value-type="string" table:style-name="ce24">
            <text:p>ACQUAVIVA SRL UNIPERSONALE</text:p>
          </table:table-cell>
          <table:table-cell office:value-type="float" office:value="-19.399999999999999" table:style-name="ce34">
            <text:p>-19,40<text:s/></text:p>
          </table:table-cell>
          <table:table-cell office:value-type="string" table:style-name="ce24">
            <text:p>Acquaviva Boccioni aprile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" table:style-name="ce50">
            <text:p>82</text:p>
          </table:table-cell>
          <table:table-cell office:value-type="string" table:style-name="ce24">
            <text:p>ADRAGNA - ZAMPONE</text:p>
          </table:table-cell>
          <table:table-cell office:value-type="float" office:value="-7091.32" table:style-name="ce34">
            <text:p>-7.091,32<text:s/></text:p>
          </table:table-cell>
          <table:table-cell office:value-type="string" table:style-name="ce24">
            <text:p>Zampone - Vert. F.lli Pitigliani RG. 3666/2014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" table:style-name="ce50">
            <text:p>83</text:p>
          </table:table-cell>
          <table:table-cell office:value-type="string" table:style-name="ce24">
            <text:p>AESYS S.P.A.</text:p>
          </table:table-cell>
          <table:table-cell office:value-type="float" office:value="-937" table:style-name="ce34">
            <text:p>-937,00<text:s/></text:p>
          </table:table-cell>
          <table:table-cell office:value-type="string" table:style-name="ce24">
            <text:p>Aesys-storage media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" table:style-name="ce50">
            <text:p>84</text:p>
          </table:table-cell>
          <table:table-cell office:value-type="string" table:style-name="ce24">
            <text:p>AGENZIA APPIA SRLS</text:p>
          </table:table-cell>
          <table:table-cell office:value-type="float" office:value="-10527.12" table:style-name="ce34">
            <text:p>-10.527,12<text:s/></text:p>
          </table:table-cell>
          <table:table-cell office:value-type="string" table:style-name="ce24">
            <text:p>agenzia appia pag bolli marzo 2021 - ft pagata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" table:style-name="ce50">
            <text:p>85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-2945.91" table:style-name="ce34">
            <text:p>-2.945,91<text:s/></text:p>
          </table:table-cell>
          <table:table-cell office:value-type="string" table:style-name="ce24">
            <text:p>Balilla in attesa di NC a storno TOT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" table:style-name="ce50">
            <text:p>86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-1496.96" table:style-name="ce34">
            <text:p>-1.496,96<text:s/></text:p>
          </table:table-cell>
          <table:table-cell office:value-type="string" table:style-name="ce24">
            <text:p>Balilla anticipo spese revisioni bus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" table:style-name="ce50">
            <text:p>87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-21000" table:style-name="ce34">
            <text:p>-21.000,00<text:s/></text:p>
          </table:table-cell>
          <table:table-cell office:value-type="string" table:style-name="ce24">
            <text:p>balilla revioni bus fino sett 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" table:style-name="ce50">
            <text:p>88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3000" table:style-name="ce34">
            <text:p>3.000,00<text:s/></text:p>
          </table:table-cell>
          <table:table-cell office:value-type="string" table:style-name="ce24">
            <text:p>Balilla <text:s/>NC a storno TOT</text:p>
          </table:table-cell>
          <table:table-cell office:value-type="date" office:date-value="2021-09-24T00:00:00" table:style-name="ce36">
            <text:p>2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" table:style-name="ce50">
            <text:p>89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-3000" table:style-name="ce34">
            <text:p>-3.000,00<text:s/></text:p>
          </table:table-cell>
          <table:table-cell office:value-type="string" table:style-name="ce24">
            <text:p>Balilla in attesa NC a storno TOT</text:p>
          </table:table-cell>
          <table:table-cell office:value-type="date" office:date-value="2021-09-24T00:00:00" table:style-name="ce36">
            <text:p>2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" table:style-name="ce50">
            <text:p>90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2945.91" table:style-name="ce34">
            <text:p>2.945,91<text:s/></text:p>
          </table:table-cell>
          <table:table-cell office:value-type="string" table:style-name="ce24">
            <text:p>Ag. Balilla revisioni bus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" table:style-name="ce50">
            <text:p>91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-2945.91" table:style-name="ce34">
            <text:p>-2.945,91<text:s/></text:p>
          </table:table-cell>
          <table:table-cell office:value-type="string" table:style-name="ce24">
            <text:p>Ag. Balilla revisioni bus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" table:style-name="ce50">
            <text:p>92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3000" table:style-name="ce34">
            <text:p>3.000,00<text:s/></text:p>
          </table:table-cell>
          <table:table-cell office:value-type="string" table:style-name="ce24">
            <text:p>Balilla <text:s/>NC a storno TOT</text:p>
          </table:table-cell>
          <table:table-cell office:value-type="date" office:date-value="2021-09-24T00:00:00" table:style-name="ce36">
            <text:p>2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" table:style-name="ce50">
            <text:p>93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-3000" table:style-name="ce34">
            <text:p>-3.000,00<text:s/></text:p>
          </table:table-cell>
          <table:table-cell office:value-type="string" table:style-name="ce24">
            <text:p>Balilla in attesa NC a storno TOT</text:p>
          </table:table-cell>
          <table:table-cell office:value-type="date" office:date-value="2021-09-24T00:00:00" table:style-name="ce36">
            <text:p>2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" table:style-name="ce50">
            <text:p>94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2945.91" table:style-name="ce34">
            <text:p>2.945,91<text:s/></text:p>
          </table:table-cell>
          <table:table-cell office:value-type="string" table:style-name="ce24">
            <text:p>Balilla <text:s/>NC a storno TOT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" table:style-name="ce50">
            <text:p>95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5496.96" table:style-name="ce34">
            <text:p>5.496,96<text:s/></text:p>
          </table:table-cell>
          <table:table-cell office:value-type="string" table:style-name="ce24">
            <text:p>Balilla <text:s/>NC a storno TOT</text:p>
          </table:table-cell>
          <table:table-cell office:value-type="date" office:date-value="2021-09-24T00:00:00" table:style-name="ce36">
            <text:p>2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" table:style-name="ce50">
            <text:p>96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4000" table:style-name="ce34">
            <text:p>4.000,00<text:s/></text:p>
          </table:table-cell>
          <table:table-cell office:value-type="string" table:style-name="ce24">
            <text:p>Balilla <text:s/>NC a storno TOT</text:p>
          </table:table-cell>
          <table:table-cell office:value-type="date" office:date-value="2021-09-24T00:00:00" table:style-name="ce36">
            <text:p>2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" table:style-name="ce50">
            <text:p>97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-5496.96" table:style-name="ce34">
            <text:p>-5.496,96<text:s/></text:p>
          </table:table-cell>
          <table:table-cell office:value-type="string" table:style-name="ce24">
            <text:p>Balilla in attesa NC a storno TOT</text:p>
          </table:table-cell>
          <table:table-cell office:value-type="date" office:date-value="2021-09-24T00:00:00" table:style-name="ce36">
            <text:p>2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" table:style-name="ce50">
            <text:p>98</text:p>
          </table:table-cell>
          <table:table-cell office:value-type="string" table:style-name="ce24">
            <text:p>AGENZIA BALILLA DI TARDIVI GIANL E</text:p>
          </table:table-cell>
          <table:table-cell office:value-type="float" office:value="-4000" table:style-name="ce34">
            <text:p>-4.000,00<text:s/></text:p>
          </table:table-cell>
          <table:table-cell office:value-type="string" table:style-name="ce24">
            <text:p>Balilla in attesa NC a storno TOT</text:p>
          </table:table-cell>
          <table:table-cell office:value-type="date" office:date-value="2021-09-24T00:00:00" table:style-name="ce36">
            <text:p>2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" table:style-name="ce50">
            <text:p>99</text:p>
          </table:table-cell>
          <table:table-cell office:value-type="string" table:style-name="ce24">
            <text:p>AGENZIA NOVA SRL</text:p>
          </table:table-cell>
          <table:table-cell office:value-type="float" office:value="-1875" table:style-name="ce34">
            <text:p>-1.875,00<text:s/></text:p>
          </table:table-cell>
          <table:table-cell office:value-type="string" table:style-name="ce24">
            <text:p>AGENZIA NOVA-ABBONAMENTO AGENZIA NOVA LAZIO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" table:style-name="ce50">
            <text:p>100</text:p>
          </table:table-cell>
          <table:table-cell office:value-type="string" table:style-name="ce24">
            <text:p>AGSM ENERGIA</text:p>
          </table:table-cell>
          <table:table-cell office:value-type="float" office:value="-2842.25" table:style-name="ce34">
            <text:p>-2.842,25<text:s/></text:p>
          </table:table-cell>
          <table:table-cell office:value-type="string" table:style-name="ce24">
            <text:p>Agsm cons energia Latina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" table:style-name="ce50">
            <text:p>101</text:p>
          </table:table-cell>
          <table:table-cell office:value-type="string" table:style-name="ce24">
            <text:p>AGSM ENERGIA</text:p>
          </table:table-cell>
          <table:table-cell office:value-type="float" office:value="-626.63" table:style-name="ce34">
            <text:p>-626,63<text:s/></text:p>
          </table:table-cell>
          <table:table-cell office:value-type="string" table:style-name="ce24">
            <text:p>Agsm cons energia Poggio Minturno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" table:style-name="ce50">
            <text:p>102</text:p>
          </table:table-cell>
          <table:table-cell office:value-type="string" table:style-name="ce24">
            <text:p>AGSM ENERGIA</text:p>
          </table:table-cell>
          <table:table-cell office:value-type="float" office:value="-1868.6" table:style-name="ce34">
            <text:p>-1.868,60<text:s/></text:p>
          </table:table-cell>
          <table:table-cell office:value-type="string" table:style-name="ce24">
            <text:p>Agsm cons energia Poggio Mirteto Maggio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" table:style-name="ce50">
            <text:p>103</text:p>
          </table:table-cell>
          <table:table-cell office:value-type="string" table:style-name="ce24">
            <text:p>AGSM ENERGIA</text:p>
          </table:table-cell>
          <table:table-cell office:value-type="float" office:value="-247.32" table:style-name="ce34">
            <text:p>-247,32<text:s/></text:p>
          </table:table-cell>
          <table:table-cell office:value-type="string" table:style-name="ce24">
            <text:p>Agsm cons Gaet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" table:style-name="ce50">
            <text:p>104</text:p>
          </table:table-cell>
          <table:table-cell office:value-type="string" table:style-name="ce24">
            <text:p>AGSM ENERGIA</text:p>
          </table:table-cell>
          <table:table-cell office:value-type="float" office:value="-1770.12" table:style-name="ce34">
            <text:p>-1.770,12<text:s/></text:p>
          </table:table-cell>
          <table:table-cell office:value-type="string" table:style-name="ce24">
            <text:p>Agsm cons Viterb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" table:style-name="ce50">
            <text:p>105</text:p>
          </table:table-cell>
          <table:table-cell office:value-type="string" table:style-name="ce24">
            <text:p>AGSM ENERGIA</text:p>
          </table:table-cell>
          <table:table-cell office:value-type="float" office:value="-239.5" table:style-name="ce34">
            <text:p>-239,50<text:s/></text:p>
          </table:table-cell>
          <table:table-cell office:value-type="string" table:style-name="ce24">
            <text:p>Agsm cons Bagnoregi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" table:style-name="ce50">
            <text:p>106</text:p>
          </table:table-cell>
          <table:table-cell office:value-type="string" table:style-name="ce24">
            <text:p>AGSM ENERGIA</text:p>
          </table:table-cell>
          <table:table-cell office:value-type="float" office:value="-234.51" table:style-name="ce34">
            <text:p>-234,51<text:s/></text:p>
          </table:table-cell>
          <table:table-cell office:value-type="string" table:style-name="ce24">
            <text:p>Agsm cons Leoness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" table:style-name="ce50">
            <text:p>107</text:p>
          </table:table-cell>
          <table:table-cell office:value-type="string" table:style-name="ce24">
            <text:p>AGSM ENERGIA</text:p>
          </table:table-cell>
          <table:table-cell office:value-type="float" office:value="-2319.56" table:style-name="ce34">
            <text:p>-2.319,56<text:s/></text:p>
          </table:table-cell>
          <table:table-cell office:value-type="string" table:style-name="ce24">
            <text:p>Agsm cons Rieti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" table:style-name="ce50">
            <text:p>108</text:p>
          </table:table-cell>
          <table:table-cell office:value-type="string" table:style-name="ce24">
            <text:p>AGSM ENERGIA</text:p>
          </table:table-cell>
          <table:table-cell office:value-type="float" office:value="-24.29" table:style-name="ce34">
            <text:p>-24,29<text:s/></text:p>
          </table:table-cell>
          <table:table-cell office:value-type="string" table:style-name="ce24">
            <text:p>Agsm cons Formi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" table:style-name="ce50">
            <text:p>109</text:p>
          </table:table-cell>
          <table:table-cell office:value-type="string" table:style-name="ce24">
            <text:p>AGSM ENERGIA</text:p>
          </table:table-cell>
          <table:table-cell office:value-type="float" office:value="-4042.46" table:style-name="ce34">
            <text:p>-4.042,46<text:s/></text:p>
          </table:table-cell>
          <table:table-cell office:value-type="string" table:style-name="ce24">
            <text:p>Agsm cons Latin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" table:style-name="ce50">
            <text:p>110</text:p>
          </table:table-cell>
          <table:table-cell office:value-type="string" table:style-name="ce24">
            <text:p>AGSM ENERGIA</text:p>
          </table:table-cell>
          <table:table-cell office:value-type="float" office:value="-4050.23" table:style-name="ce34">
            <text:p>-4.050,23<text:s/></text:p>
          </table:table-cell>
          <table:table-cell office:value-type="string" table:style-name="ce24">
            <text:p>Agsm cons Frosinon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" table:style-name="ce50">
            <text:p>111</text:p>
          </table:table-cell>
          <table:table-cell office:value-type="string" table:style-name="ce24">
            <text:p>AGSM ENERGIA</text:p>
          </table:table-cell>
          <table:table-cell office:value-type="float" office:value="-276.95" table:style-name="ce34">
            <text:p>-276,95<text:s/></text:p>
          </table:table-cell>
          <table:table-cell office:value-type="string" table:style-name="ce24">
            <text:p>Agsm cons Acquapendent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" table:style-name="ce50">
            <text:p>112</text:p>
          </table:table-cell>
          <table:table-cell office:value-type="string" table:style-name="ce24">
            <text:p>AGSM ENERGIA</text:p>
          </table:table-cell>
          <table:table-cell office:value-type="float" office:value="-461.74" table:style-name="ce34">
            <text:p>-461,74<text:s/></text:p>
          </table:table-cell>
          <table:table-cell office:value-type="string" table:style-name="ce24">
            <text:p>Agsm cons Ronciglion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" table:style-name="ce50">
            <text:p>113</text:p>
          </table:table-cell>
          <table:table-cell office:value-type="string" table:style-name="ce24">
            <text:p>AGSM ENERGIA</text:p>
          </table:table-cell>
          <table:table-cell office:value-type="float" office:value="-41.98" table:style-name="ce34">
            <text:p>-41,98<text:s/></text:p>
          </table:table-cell>
          <table:table-cell office:value-type="string" table:style-name="ce24">
            <text:p>Agsm cons Terracin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" table:style-name="ce50">
            <text:p>114</text:p>
          </table:table-cell>
          <table:table-cell office:value-type="string" table:style-name="ce24">
            <text:p>AGSM ENERGIA</text:p>
          </table:table-cell>
          <table:table-cell office:value-type="float" office:value="-147.93" table:style-name="ce34">
            <text:p>-147,93<text:s/></text:p>
          </table:table-cell>
          <table:table-cell office:value-type="string" table:style-name="ce24">
            <text:p>Agsm cons Soriano nel Cimin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" table:style-name="ce50">
            <text:p>115</text:p>
          </table:table-cell>
          <table:table-cell office:value-type="string" table:style-name="ce24">
            <text:p>AGSM ENERGIA</text:p>
          </table:table-cell>
          <table:table-cell office:value-type="float" office:value="-1651.03" table:style-name="ce34">
            <text:p>-1.651,03<text:s/></text:p>
          </table:table-cell>
          <table:table-cell office:value-type="string" table:style-name="ce24">
            <text:p>Agsm cons Sor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" table:style-name="ce50">
            <text:p>116</text:p>
          </table:table-cell>
          <table:table-cell office:value-type="string" table:style-name="ce24">
            <text:p>AGSM ENERGIA</text:p>
          </table:table-cell>
          <table:table-cell office:value-type="float" office:value="-927.13" table:style-name="ce34">
            <text:p>-927,13<text:s/></text:p>
          </table:table-cell>
          <table:table-cell office:value-type="string" table:style-name="ce24">
            <text:p>Agsm cons Collegiov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" table:style-name="ce50">
            <text:p>117</text:p>
          </table:table-cell>
          <table:table-cell office:value-type="string" table:style-name="ce24">
            <text:p>AGSM ENERGIA</text:p>
          </table:table-cell>
          <table:table-cell office:value-type="float" office:value="-288.95999999999998" table:style-name="ce34">
            <text:p>-288,96<text:s/></text:p>
          </table:table-cell>
          <table:table-cell office:value-type="string" table:style-name="ce24">
            <text:p>Agsm cons Borgoros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" table:style-name="ce50">
            <text:p>118</text:p>
          </table:table-cell>
          <table:table-cell office:value-type="string" table:style-name="ce24">
            <text:p>AGSM ENERGIA</text:p>
          </table:table-cell>
          <table:table-cell office:value-type="float" office:value="-1678.76" table:style-name="ce34">
            <text:p>-1.678,76<text:s/></text:p>
          </table:table-cell>
          <table:table-cell office:value-type="string" table:style-name="ce24">
            <text:p>Agsm cons Fiuggi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" table:style-name="ce50">
            <text:p>119</text:p>
          </table:table-cell>
          <table:table-cell office:value-type="string" table:style-name="ce24">
            <text:p>AGSM ENERGIA</text:p>
          </table:table-cell>
          <table:table-cell office:value-type="float" office:value="-215.98" table:style-name="ce34">
            <text:p>-215,98<text:s/></text:p>
          </table:table-cell>
          <table:table-cell office:value-type="string" table:style-name="ce24">
            <text:p>Agsm cons Valentan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" table:style-name="ce50">
            <text:p>120</text:p>
          </table:table-cell>
          <table:table-cell office:value-type="string" table:style-name="ce24">
            <text:p>AGSM ENERGIA</text:p>
          </table:table-cell>
          <table:table-cell office:value-type="float" office:value="-660.42" table:style-name="ce34">
            <text:p>-660,42<text:s/></text:p>
          </table:table-cell>
          <table:table-cell office:value-type="string" table:style-name="ce24">
            <text:p>Agsm cons MInturn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" table:style-name="ce50">
            <text:p>121</text:p>
          </table:table-cell>
          <table:table-cell office:value-type="string" table:style-name="ce24">
            <text:p>AGSM ENERGIA</text:p>
          </table:table-cell>
          <table:table-cell office:value-type="float" office:value="-2161.25" table:style-name="ce34">
            <text:p>-2.161,25<text:s/></text:p>
          </table:table-cell>
          <table:table-cell office:value-type="string" table:style-name="ce24">
            <text:p>Agsm cons Poggio Mirtet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" table:style-name="ce50">
            <text:p>122</text:p>
          </table:table-cell>
          <table:table-cell office:value-type="string" table:style-name="ce24">
            <text:p>AGSM ENERGIA</text:p>
          </table:table-cell>
          <table:table-cell office:value-type="float" office:value="-1092.31" table:style-name="ce34">
            <text:p>-1.092,31<text:s/></text:p>
          </table:table-cell>
          <table:table-cell office:value-type="string" table:style-name="ce24">
            <text:p>Agsm cons Villa santa Lucia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" table:style-name="ce50">
            <text:p>123</text:p>
          </table:table-cell>
          <table:table-cell office:value-type="string" table:style-name="ce24">
            <text:p>AGSM ENERGIA</text:p>
          </table:table-cell>
          <table:table-cell office:value-type="float" office:value="-717.89" table:style-name="ce34">
            <text:p>-717,89<text:s/></text:p>
          </table:table-cell>
          <table:table-cell office:value-type="string" table:style-name="ce24">
            <text:p>Agsm cons Pontecorvo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" table:style-name="ce50">
            <text:p>124</text:p>
          </table:table-cell>
          <table:table-cell office:value-type="string" table:style-name="ce24">
            <text:p>AGSM ENERGIA</text:p>
          </table:table-cell>
          <table:table-cell office:value-type="float" office:value="-315.04000000000002" table:style-name="ce34">
            <text:p>-315,04<text:s/></text:p>
          </table:table-cell>
          <table:table-cell office:value-type="string" table:style-name="ce24">
            <text:p>Agsm cons Castro dei Volsci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" table:style-name="ce50">
            <text:p>125</text:p>
          </table:table-cell>
          <table:table-cell office:value-type="string" table:style-name="ce24">
            <text:p>AGSM ENERGIA</text:p>
          </table:table-cell>
          <table:table-cell office:value-type="float" office:value="-975.96" table:style-name="ce34">
            <text:p>-975,96<text:s/></text:p>
          </table:table-cell>
          <table:table-cell office:value-type="string" table:style-name="ce24">
            <text:p>Agsm cons Terracina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" table:style-name="ce50">
            <text:p>126</text:p>
          </table:table-cell>
          <table:table-cell office:value-type="string" table:style-name="ce24">
            <text:p>AGSM ENERGIA</text:p>
          </table:table-cell>
          <table:table-cell office:value-type="float" office:value="-415.44" table:style-name="ce34">
            <text:p>-415,44<text:s/></text:p>
          </table:table-cell>
          <table:table-cell office:value-type="string" table:style-name="ce24">
            <text:p>Agsm cons Viterbo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" table:style-name="ce50">
            <text:p>127</text:p>
          </table:table-cell>
          <table:table-cell office:value-type="string" table:style-name="ce24">
            <text:p>AGSM ENERGIA</text:p>
          </table:table-cell>
          <table:table-cell office:value-type="float" office:value="-90.5" table:style-name="ce34">
            <text:p>-90,50<text:s/></text:p>
          </table:table-cell>
          <table:table-cell office:value-type="string" table:style-name="ce24">
            <text:p>Agsm cons Soriano nel Cimino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" table:style-name="ce50">
            <text:p>128</text:p>
          </table:table-cell>
          <table:table-cell office:value-type="string" table:style-name="ce24">
            <text:p>AGSM ENERGIA</text:p>
          </table:table-cell>
          <table:table-cell office:value-type="float" office:value="-137" table:style-name="ce34">
            <text:p>-137,00<text:s/></text:p>
          </table:table-cell>
          <table:table-cell office:value-type="string" table:style-name="ce24">
            <text:p>Agsm cons Rieti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" table:style-name="ce50">
            <text:p>129</text:p>
          </table:table-cell>
          <table:table-cell office:value-type="string" table:style-name="ce24">
            <text:p>AGSM ENERGIA</text:p>
          </table:table-cell>
          <table:table-cell office:value-type="float" office:value="-657.48" table:style-name="ce34">
            <text:p>-657,48<text:s/></text:p>
          </table:table-cell>
          <table:table-cell office:value-type="string" table:style-name="ce24">
            <text:p>Agsm cons Priverno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" table:style-name="ce50">
            <text:p>130</text:p>
          </table:table-cell>
          <table:table-cell office:value-type="string" table:style-name="ce24">
            <text:p>AGSM ENERGIA</text:p>
          </table:table-cell>
          <table:table-cell office:value-type="float" office:value="-310.67" table:style-name="ce34">
            <text:p>-310,67<text:s/></text:p>
          </table:table-cell>
          <table:table-cell office:value-type="string" table:style-name="ce24">
            <text:p>Agsm cons Montalto di Castro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" table:style-name="ce50">
            <text:p>131</text:p>
          </table:table-cell>
          <table:table-cell office:value-type="string" table:style-name="ce24">
            <text:p>AGSM ENERGIA</text:p>
          </table:table-cell>
          <table:table-cell office:value-type="float" office:value="-1239.28" table:style-name="ce34">
            <text:p>-1.239,28<text:s/></text:p>
          </table:table-cell>
          <table:table-cell office:value-type="string" table:style-name="ce24">
            <text:p>Agsm cons Civita Castellana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" table:style-name="ce50">
            <text:p>132</text:p>
          </table:table-cell>
          <table:table-cell office:value-type="string" table:style-name="ce24">
            <text:p>AGSM ENERGIA</text:p>
          </table:table-cell>
          <table:table-cell office:value-type="float" office:value="-254.85" table:style-name="ce34">
            <text:p>-254,85<text:s/></text:p>
          </table:table-cell>
          <table:table-cell office:value-type="string" table:style-name="ce24">
            <text:p>Agsm cons Gaeta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" table:style-name="ce50">
            <text:p>133</text:p>
          </table:table-cell>
          <table:table-cell office:value-type="string" table:style-name="ce24">
            <text:p>AGSM ENERGIA</text:p>
          </table:table-cell>
          <table:table-cell office:value-type="float" office:value="-252.11" table:style-name="ce34">
            <text:p>-252,11<text:s/></text:p>
          </table:table-cell>
          <table:table-cell office:value-type="string" table:style-name="ce24">
            <text:p>Agsm cons Bagnoregio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" table:style-name="ce50">
            <text:p>134</text:p>
          </table:table-cell>
          <table:table-cell office:value-type="string" table:style-name="ce24">
            <text:p>AGSM ENERGIA</text:p>
          </table:table-cell>
          <table:table-cell office:value-type="float" office:value="-547.96" table:style-name="ce34">
            <text:p>-547,96<text:s/></text:p>
          </table:table-cell>
          <table:table-cell office:value-type="string" table:style-name="ce24">
            <text:p>Agsm cons Pontecorvo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" table:style-name="ce50">
            <text:p>135</text:p>
          </table:table-cell>
          <table:table-cell office:value-type="string" table:style-name="ce24">
            <text:p>AGSM ENERGIA</text:p>
          </table:table-cell>
          <table:table-cell office:value-type="float" office:value="-802.09" table:style-name="ce34">
            <text:p>-802,09<text:s/></text:p>
          </table:table-cell>
          <table:table-cell office:value-type="string" table:style-name="ce24">
            <text:p>Agsm cons Collegiove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" table:style-name="ce50">
            <text:p>136</text:p>
          </table:table-cell>
          <table:table-cell office:value-type="string" table:style-name="ce24">
            <text:p>AGSM ENERGIA</text:p>
          </table:table-cell>
          <table:table-cell office:value-type="float" office:value="-1129.6400000000001" table:style-name="ce34">
            <text:p>-1.129,64<text:s/></text:p>
          </table:table-cell>
          <table:table-cell office:value-type="string" table:style-name="ce24">
            <text:p>Agsm cons Fiuggi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" table:style-name="ce50">
            <text:p>137</text:p>
          </table:table-cell>
          <table:table-cell office:value-type="string" table:style-name="ce24">
            <text:p>AGSM ENERGIA</text:p>
          </table:table-cell>
          <table:table-cell office:value-type="float" office:value="-1814.57" table:style-name="ce34">
            <text:p>-1.814,57<text:s/></text:p>
          </table:table-cell>
          <table:table-cell office:value-type="string" table:style-name="ce24">
            <text:p>Agsm cons Rieti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" table:style-name="ce50">
            <text:p>138</text:p>
          </table:table-cell>
          <table:table-cell office:value-type="string" table:style-name="ce24">
            <text:p>AGSM ENERGIA</text:p>
          </table:table-cell>
          <table:table-cell office:value-type="float" office:value="-257.31" table:style-name="ce34">
            <text:p>-257,31<text:s/></text:p>
          </table:table-cell>
          <table:table-cell office:value-type="string" table:style-name="ce24">
            <text:p>Agsm cons Borgorose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" table:style-name="ce50">
            <text:p>139</text:p>
          </table:table-cell>
          <table:table-cell office:value-type="string" table:style-name="ce24">
            <text:p>AGSM ENERGIA</text:p>
          </table:table-cell>
          <table:table-cell office:value-type="float" office:value="-3611.2" table:style-name="ce34">
            <text:p>-3.611,20<text:s/></text:p>
          </table:table-cell>
          <table:table-cell office:value-type="string" table:style-name="ce24">
            <text:p>Agsm cons Frosinone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" table:style-name="ce50">
            <text:p>140</text:p>
          </table:table-cell>
          <table:table-cell office:value-type="string" table:style-name="ce24">
            <text:p>AGSM ENERGIA</text:p>
          </table:table-cell>
          <table:table-cell office:value-type="float" office:value="-257.8" table:style-name="ce34">
            <text:p>-257,80<text:s/></text:p>
          </table:table-cell>
          <table:table-cell office:value-type="string" table:style-name="ce24">
            <text:p>Agsm cons Acquapendente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" table:style-name="ce50">
            <text:p>141</text:p>
          </table:table-cell>
          <table:table-cell office:value-type="string" table:style-name="ce24">
            <text:p>AGSM ENERGIA</text:p>
          </table:table-cell>
          <table:table-cell office:value-type="float" office:value="-379.15" table:style-name="ce34">
            <text:p>-379,15<text:s/></text:p>
          </table:table-cell>
          <table:table-cell office:value-type="string" table:style-name="ce24">
            <text:p>Agsm cons Viterbo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" table:style-name="ce50">
            <text:p>142</text:p>
          </table:table-cell>
          <table:table-cell office:value-type="string" table:style-name="ce24">
            <text:p>AGSM ENERGIA</text:p>
          </table:table-cell>
          <table:table-cell office:value-type="float" office:value="-127.97" table:style-name="ce34">
            <text:p>-127,97<text:s/></text:p>
          </table:table-cell>
          <table:table-cell office:value-type="string" table:style-name="ce24">
            <text:p>Agsm cons Soriano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" table:style-name="ce50">
            <text:p>143</text:p>
          </table:table-cell>
          <table:table-cell office:value-type="string" table:style-name="ce24">
            <text:p>AGSM ENERGIA</text:p>
          </table:table-cell>
          <table:table-cell office:value-type="float" office:value="-589.20000000000005" table:style-name="ce34">
            <text:p>-589,20<text:s/></text:p>
          </table:table-cell>
          <table:table-cell office:value-type="string" table:style-name="ce24">
            <text:p>Agsm cons Minturno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" table:style-name="ce50">
            <text:p>144</text:p>
          </table:table-cell>
          <table:table-cell office:value-type="string" table:style-name="ce24">
            <text:p>AGSM ENERGIA</text:p>
          </table:table-cell>
          <table:table-cell office:value-type="float" office:value="-199.42" table:style-name="ce34">
            <text:p>-199,42<text:s/></text:p>
          </table:table-cell>
          <table:table-cell office:value-type="string" table:style-name="ce24">
            <text:p>Agsm cons Terzone Leonessa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" table:style-name="ce50">
            <text:p>145</text:p>
          </table:table-cell>
          <table:table-cell office:value-type="string" table:style-name="ce24">
            <text:p>AGSM ENERGIA</text:p>
          </table:table-cell>
          <table:table-cell office:value-type="float" office:value="-1974.4" table:style-name="ce34">
            <text:p>-1.974,40<text:s/></text:p>
          </table:table-cell>
          <table:table-cell office:value-type="string" table:style-name="ce24">
            <text:p>Agsm cons Poggio Mirteto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" table:style-name="ce50">
            <text:p>146</text:p>
          </table:table-cell>
          <table:table-cell office:value-type="string" table:style-name="ce24">
            <text:p>AGSM ENERGIA</text:p>
          </table:table-cell>
          <table:table-cell office:value-type="float" office:value="-3854.09" table:style-name="ce34">
            <text:p>-3.854,09<text:s/></text:p>
          </table:table-cell>
          <table:table-cell office:value-type="string" table:style-name="ce24">
            <text:p>Agsm cons Latina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" table:style-name="ce50">
            <text:p>147</text:p>
          </table:table-cell>
          <table:table-cell office:value-type="string" table:style-name="ce24">
            <text:p>AGSM ENERGIA</text:p>
          </table:table-cell>
          <table:table-cell office:value-type="float" office:value="-392.01" table:style-name="ce34">
            <text:p>-392,01<text:s/></text:p>
          </table:table-cell>
          <table:table-cell office:value-type="string" table:style-name="ce24">
            <text:p>Agsm cons Ronciglione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" table:style-name="ce50">
            <text:p>148</text:p>
          </table:table-cell>
          <table:table-cell office:value-type="string" table:style-name="ce24">
            <text:p>AGSM ENERGIA</text:p>
          </table:table-cell>
          <table:table-cell office:value-type="float" office:value="-188.53" table:style-name="ce34">
            <text:p>-188,53<text:s/></text:p>
          </table:table-cell>
          <table:table-cell office:value-type="string" table:style-name="ce24">
            <text:p>Agsm cons Valentano Dep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" table:style-name="ce50">
            <text:p>149</text:p>
          </table:table-cell>
          <table:table-cell office:value-type="string" table:style-name="ce24">
            <text:p>AGSM ENERGIA</text:p>
          </table:table-cell>
          <table:table-cell office:value-type="float" office:value="-344.04" table:style-name="ce34">
            <text:p>-344,04<text:s/></text:p>
          </table:table-cell>
          <table:table-cell office:value-type="string" table:style-name="ce24">
            <text:p>Agsm cons Blera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" table:style-name="ce50">
            <text:p>150</text:p>
          </table:table-cell>
          <table:table-cell office:value-type="string" table:style-name="ce24">
            <text:p>AGSM ENERGIA</text:p>
          </table:table-cell>
          <table:table-cell office:value-type="float" office:value="-533.79" table:style-name="ce34">
            <text:p>-533,79<text:s/></text:p>
          </table:table-cell>
          <table:table-cell office:value-type="string" table:style-name="ce24">
            <text:p>Agsm cons Priverno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" table:style-name="ce50">
            <text:p>151</text:p>
          </table:table-cell>
          <table:table-cell office:value-type="string" table:style-name="ce24">
            <text:p>AGSM ENERGIA</text:p>
          </table:table-cell>
          <table:table-cell office:value-type="float" office:value="-1521.28" table:style-name="ce34">
            <text:p>-1.521,28<text:s/></text:p>
          </table:table-cell>
          <table:table-cell office:value-type="string" table:style-name="ce24">
            <text:p>Agsm cons Viterbo Dep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" table:style-name="ce50">
            <text:p>152</text:p>
          </table:table-cell>
          <table:table-cell office:value-type="string" table:style-name="ce24">
            <text:p>AGSM ENERGIA</text:p>
          </table:table-cell>
          <table:table-cell office:value-type="float" office:value="-122.22" table:style-name="ce34">
            <text:p>-122,22<text:s/></text:p>
          </table:table-cell>
          <table:table-cell office:value-type="string" table:style-name="ce24">
            <text:p>Agsm cons Rieti Cap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" table:style-name="ce50">
            <text:p>153</text:p>
          </table:table-cell>
          <table:table-cell office:value-type="string" table:style-name="ce24">
            <text:p>AGSM ENERGIA</text:p>
          </table:table-cell>
          <table:table-cell office:value-type="float" office:value="-299.02999999999997" table:style-name="ce34">
            <text:p>-299,03<text:s/></text:p>
          </table:table-cell>
          <table:table-cell office:value-type="string" table:style-name="ce24">
            <text:p>Agsm cons Montalto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" table:style-name="ce50">
            <text:p>154</text:p>
          </table:table-cell>
          <table:table-cell office:value-type="string" table:style-name="ce24">
            <text:p>AGSM ENERGIA</text:p>
          </table:table-cell>
          <table:table-cell office:value-type="float" office:value="-1219.3699999999999" table:style-name="ce34">
            <text:p>-1.219,37<text:s/></text:p>
          </table:table-cell>
          <table:table-cell office:value-type="string" table:style-name="ce24">
            <text:p>Agsm cons CivitaCastellana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" table:style-name="ce50">
            <text:p>155</text:p>
          </table:table-cell>
          <table:table-cell office:value-type="string" table:style-name="ce24">
            <text:p>AGSM ENERGIA</text:p>
          </table:table-cell>
          <table:table-cell office:value-type="float" office:value="-34.17" table:style-name="ce34">
            <text:p>-34,17<text:s/></text:p>
          </table:table-cell>
          <table:table-cell office:value-type="string" table:style-name="ce24">
            <text:p>Agsm cons Formia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" table:style-name="ce50">
            <text:p>156</text:p>
          </table:table-cell>
          <table:table-cell office:value-type="string" table:style-name="ce24">
            <text:p>AGSM ENERGIA</text:p>
          </table:table-cell>
          <table:table-cell office:value-type="float" office:value="-85.43" table:style-name="ce34">
            <text:p>-85,43<text:s/></text:p>
          </table:table-cell>
          <table:table-cell office:value-type="string" table:style-name="ce24">
            <text:p>Agsm cons Soriano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" table:style-name="ce50">
            <text:p>157</text:p>
          </table:table-cell>
          <table:table-cell office:value-type="string" table:style-name="ce24">
            <text:p>AGSM ENERGIA</text:p>
          </table:table-cell>
          <table:table-cell office:value-type="float" office:value="-910.22" table:style-name="ce34">
            <text:p>-910,22<text:s/></text:p>
          </table:table-cell>
          <table:table-cell office:value-type="string" table:style-name="ce24">
            <text:p>Agsm cons Terracina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" table:style-name="ce50">
            <text:p>158</text:p>
          </table:table-cell>
          <table:table-cell office:value-type="string" table:style-name="ce24">
            <text:p>AGSM ENERGIA</text:p>
          </table:table-cell>
          <table:table-cell office:value-type="float" office:value="-1399.85" table:style-name="ce34">
            <text:p>-1.399,85<text:s/></text:p>
          </table:table-cell>
          <table:table-cell office:value-type="string" table:style-name="ce24">
            <text:p>Agsm cons Sora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" table:style-name="ce50">
            <text:p>159</text:p>
          </table:table-cell>
          <table:table-cell office:value-type="string" table:style-name="ce24">
            <text:p>AGSM ENERGIA</text:p>
          </table:table-cell>
          <table:table-cell office:value-type="float" office:value="-254.51" table:style-name="ce34">
            <text:p>-254,51<text:s/></text:p>
          </table:table-cell>
          <table:table-cell office:value-type="string" table:style-name="ce24">
            <text:p>Agsm cons Castro dei Volsci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" table:style-name="ce50">
            <text:p>160</text:p>
          </table:table-cell>
          <table:table-cell office:value-type="string" table:style-name="ce24">
            <text:p>AGSM ENERGIA</text:p>
          </table:table-cell>
          <table:table-cell office:value-type="float" office:value="-824.76" table:style-name="ce34">
            <text:p>-824,76<text:s/></text:p>
          </table:table-cell>
          <table:table-cell office:value-type="string" table:style-name="ce24">
            <text:p>Agsm cons Villa santa Lucia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" table:style-name="ce50">
            <text:p>161</text:p>
          </table:table-cell>
          <table:table-cell office:value-type="string" table:style-name="ce24">
            <text:p>AGSM ENERGIA</text:p>
          </table:table-cell>
          <table:table-cell office:value-type="float" office:value="-49.24" table:style-name="ce34">
            <text:p>-49,24<text:s/></text:p>
          </table:table-cell>
          <table:table-cell office:value-type="string" table:style-name="ce24">
            <text:p>Agsm cons Terracina Luglio 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" table:style-name="ce50">
            <text:p>162</text:p>
          </table:table-cell>
          <table:table-cell office:value-type="string" table:style-name="ce24">
            <text:p>AGSM ENERGIA</text:p>
          </table:table-cell>
          <table:table-cell office:value-type="float" office:value="-262.66000000000003" table:style-name="ce34">
            <text:p>-262,66<text:s/></text:p>
          </table:table-cell>
          <table:table-cell office:value-type="string" table:style-name="ce24">
            <text:p>Agsm cons energia Acquapendente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" table:style-name="ce50">
            <text:p>163</text:p>
          </table:table-cell>
          <table:table-cell office:value-type="string" table:style-name="ce24">
            <text:p>AGSM ENERGIA</text:p>
          </table:table-cell>
          <table:table-cell office:value-type="float" office:value="-345.63" table:style-name="ce34">
            <text:p>-345,63<text:s/></text:p>
          </table:table-cell>
          <table:table-cell office:value-type="string" table:style-name="ce24">
            <text:p>Agsm cons energia Blera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" table:style-name="ce50">
            <text:p>164</text:p>
          </table:table-cell>
          <table:table-cell office:value-type="string" table:style-name="ce24">
            <text:p>AGSM ENERGIA</text:p>
          </table:table-cell>
          <table:table-cell office:value-type="float" office:value="-249.77" table:style-name="ce34">
            <text:p>-249,77<text:s/></text:p>
          </table:table-cell>
          <table:table-cell office:value-type="string" table:style-name="ce24">
            <text:p>Agsm cons energia Bagnoregio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" table:style-name="ce50">
            <text:p>165</text:p>
          </table:table-cell>
          <table:table-cell office:value-type="string" table:style-name="ce24">
            <text:p>AGSM ENERGIA</text:p>
          </table:table-cell>
          <table:table-cell office:value-type="float" office:value="-620.04" table:style-name="ce34">
            <text:p>-620,04<text:s/></text:p>
          </table:table-cell>
          <table:table-cell office:value-type="string" table:style-name="ce24">
            <text:p>Agsm cons energia Priverno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" table:style-name="ce50">
            <text:p>166</text:p>
          </table:table-cell>
          <table:table-cell office:value-type="string" table:style-name="ce24">
            <text:p>AGSM ENERGIA</text:p>
          </table:table-cell>
          <table:table-cell office:value-type="float" office:value="-133.79" table:style-name="ce34">
            <text:p>-133,79<text:s/></text:p>
          </table:table-cell>
          <table:table-cell office:value-type="string" table:style-name="ce24">
            <text:p>Agsm cons energia Rieti Cap.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" table:style-name="ce50">
            <text:p>167</text:p>
          </table:table-cell>
          <table:table-cell office:value-type="string" table:style-name="ce24">
            <text:p>AGSM ENERGIA</text:p>
          </table:table-cell>
          <table:table-cell office:value-type="float" office:value="-17.21" table:style-name="ce34">
            <text:p>-17,21<text:s/></text:p>
          </table:table-cell>
          <table:table-cell office:value-type="string" table:style-name="ce24">
            <text:p>Agsm cons energia Fomia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" table:style-name="ce50">
            <text:p>168</text:p>
          </table:table-cell>
          <table:table-cell office:value-type="string" table:style-name="ce24">
            <text:p>AGSM ENERGIA</text:p>
          </table:table-cell>
          <table:table-cell office:value-type="float" office:value="-1727.48" table:style-name="ce34">
            <text:p>-1.727,48<text:s/></text:p>
          </table:table-cell>
          <table:table-cell office:value-type="string" table:style-name="ce24">
            <text:p>Agsm cons energia Sora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" table:style-name="ce50">
            <text:p>169</text:p>
          </table:table-cell>
          <table:table-cell office:value-type="string" table:style-name="ce24">
            <text:p>AGSM ENERGIA</text:p>
          </table:table-cell>
          <table:table-cell office:value-type="float" office:value="-2218.31" table:style-name="ce34">
            <text:p>-2.218,31<text:s/></text:p>
          </table:table-cell>
          <table:table-cell office:value-type="string" table:style-name="ce24">
            <text:p>Agsm cons energia Viterbo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" table:style-name="ce50">
            <text:p>170</text:p>
          </table:table-cell>
          <table:table-cell office:value-type="string" table:style-name="ce24">
            <text:p>AGSM ENERGIA</text:p>
          </table:table-cell>
          <table:table-cell office:value-type="float" office:value="-1095.97" table:style-name="ce34">
            <text:p>-1.095,97<text:s/></text:p>
          </table:table-cell>
          <table:table-cell office:value-type="string" table:style-name="ce24">
            <text:p>Agsm cons energia Civita Castellana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" table:style-name="ce50">
            <text:p>171</text:p>
          </table:table-cell>
          <table:table-cell office:value-type="string" table:style-name="ce24">
            <text:p>AGSM ENERGIA</text:p>
          </table:table-cell>
          <table:table-cell office:value-type="float" office:value="-79.319999999999993" table:style-name="ce34">
            <text:p>-79,32<text:s/></text:p>
          </table:table-cell>
          <table:table-cell office:value-type="string" table:style-name="ce24">
            <text:p>Agsm cons energ Soriano nel Cimino 24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" table:style-name="ce50">
            <text:p>172</text:p>
          </table:table-cell>
          <table:table-cell office:value-type="string" table:style-name="ce24">
            <text:p>AGSM ENERGIA</text:p>
          </table:table-cell>
          <table:table-cell office:value-type="float" office:value="-660.25" table:style-name="ce34">
            <text:p>-660,25<text:s/></text:p>
          </table:table-cell>
          <table:table-cell office:value-type="string" table:style-name="ce24">
            <text:p>Agsm cons energia Pontevorv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" table:style-name="ce50">
            <text:p>173</text:p>
          </table:table-cell>
          <table:table-cell office:value-type="string" table:style-name="ce24">
            <text:p>AGSM ENERGIA</text:p>
          </table:table-cell>
          <table:table-cell office:value-type="float" office:value="-327" table:style-name="ce34">
            <text:p>-327,00<text:s/></text:p>
          </table:table-cell>
          <table:table-cell office:value-type="string" table:style-name="ce24">
            <text:p>Agsm cons energia Castro dei Volsci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" table:style-name="ce50">
            <text:p>174</text:p>
          </table:table-cell>
          <table:table-cell office:value-type="string" table:style-name="ce24">
            <text:p>AGSM ENERGIA</text:p>
          </table:table-cell>
          <table:table-cell office:value-type="float" office:value="-168.87" table:style-name="ce34">
            <text:p>-168,87<text:s/></text:p>
          </table:table-cell>
          <table:table-cell office:value-type="string" table:style-name="ce24">
            <text:p>Agsm cons energia Soriano nel Cimino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" table:style-name="ce50">
            <text:p>175</text:p>
          </table:table-cell>
          <table:table-cell office:value-type="string" table:style-name="ce24">
            <text:p>AGSM ENERGIA</text:p>
          </table:table-cell>
          <table:table-cell office:value-type="float" office:value="-240.6" table:style-name="ce34">
            <text:p>-240,60<text:s/></text:p>
          </table:table-cell>
          <table:table-cell office:value-type="string" table:style-name="ce24">
            <text:p>Agsm cons energia Valentano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" table:style-name="ce50">
            <text:p>176</text:p>
          </table:table-cell>
          <table:table-cell office:value-type="string" table:style-name="ce24">
            <text:p>AGSM ENERGIA</text:p>
          </table:table-cell>
          <table:table-cell office:value-type="float" office:value="-282.38" table:style-name="ce34">
            <text:p>-282,38<text:s/></text:p>
          </table:table-cell>
          <table:table-cell office:value-type="string" table:style-name="ce24">
            <text:p>Agsm cons energia Montalto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" table:style-name="ce50">
            <text:p>177</text:p>
          </table:table-cell>
          <table:table-cell office:value-type="string" table:style-name="ce24">
            <text:p>AGSM ENERGIA</text:p>
          </table:table-cell>
          <table:table-cell office:value-type="float" office:value="-208.44" table:style-name="ce34">
            <text:p>-208,44<text:s/></text:p>
          </table:table-cell>
          <table:table-cell office:value-type="string" table:style-name="ce24">
            <text:p>Agsm cons energia Gaeta Maggio .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" table:style-name="ce50">
            <text:p>178</text:p>
          </table:table-cell>
          <table:table-cell office:value-type="string" table:style-name="ce24">
            <text:p>AGSM ENERGIA</text:p>
          </table:table-cell>
          <table:table-cell office:value-type="float" office:value="-349.22" table:style-name="ce34">
            <text:p>-349,22<text:s/></text:p>
          </table:table-cell>
          <table:table-cell office:value-type="string" table:style-name="ce24">
            <text:p>Agsm cons energia Viterbo Cap.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" table:style-name="ce50">
            <text:p>179</text:p>
          </table:table-cell>
          <table:table-cell office:value-type="string" table:style-name="ce24">
            <text:p>AGSM ENERGIA</text:p>
          </table:table-cell>
          <table:table-cell office:value-type="float" office:value="-159.54" table:style-name="ce34">
            <text:p>-159,54<text:s/></text:p>
          </table:table-cell>
          <table:table-cell office:value-type="string" table:style-name="ce24">
            <text:p>Agsm cons energia Terzone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" table:style-name="ce50">
            <text:p>180</text:p>
          </table:table-cell>
          <table:table-cell office:value-type="string" table:style-name="ce24">
            <text:p>AGSM ENERGIA</text:p>
          </table:table-cell>
          <table:table-cell office:value-type="float" office:value="-1059.77" table:style-name="ce34">
            <text:p>-1.059,77<text:s/></text:p>
          </table:table-cell>
          <table:table-cell office:value-type="string" table:style-name="ce24">
            <text:p>Agsm cons energia Villa S.Lucia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" table:style-name="ce50">
            <text:p>181</text:p>
          </table:table-cell>
          <table:table-cell office:value-type="string" table:style-name="ce24">
            <text:p>AGSM ENERGIA</text:p>
          </table:table-cell>
          <table:table-cell office:value-type="float" office:value="-2397.54" table:style-name="ce34">
            <text:p>-2.397,54<text:s/></text:p>
          </table:table-cell>
          <table:table-cell office:value-type="string" table:style-name="ce24">
            <text:p>Agsm cons energia Rieti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" table:style-name="ce50">
            <text:p>182</text:p>
          </table:table-cell>
          <table:table-cell office:value-type="string" table:style-name="ce24">
            <text:p>AGSM ENERGIA</text:p>
          </table:table-cell>
          <table:table-cell office:value-type="float" office:value="-1737.71" table:style-name="ce34">
            <text:p>-1.737,71<text:s/></text:p>
          </table:table-cell>
          <table:table-cell office:value-type="string" table:style-name="ce24">
            <text:p>Agsm cons energia Fiuggi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" table:style-name="ce50">
            <text:p>183</text:p>
          </table:table-cell>
          <table:table-cell office:value-type="string" table:style-name="ce24">
            <text:p>AGSM ENERGIA</text:p>
          </table:table-cell>
          <table:table-cell office:value-type="float" office:value="-1062.29" table:style-name="ce34">
            <text:p>-1.062,29<text:s/></text:p>
          </table:table-cell>
          <table:table-cell office:value-type="string" table:style-name="ce24">
            <text:p>Agsm cons energia Collegiove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" table:style-name="ce50">
            <text:p>184</text:p>
          </table:table-cell>
          <table:table-cell office:value-type="string" table:style-name="ce24">
            <text:p>AGSM ENERGIA</text:p>
          </table:table-cell>
          <table:table-cell office:value-type="float" office:value="-344.13" table:style-name="ce34">
            <text:p>-344,13<text:s/></text:p>
          </table:table-cell>
          <table:table-cell office:value-type="string" table:style-name="ce24">
            <text:p>Agsm cons energia Borgorose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" table:style-name="ce50">
            <text:p>185</text:p>
          </table:table-cell>
          <table:table-cell office:value-type="string" table:style-name="ce24">
            <text:p>AGSM ENERGIA</text:p>
          </table:table-cell>
          <table:table-cell office:value-type="float" office:value="-3086.42" table:style-name="ce34">
            <text:p>-3.086,42<text:s/></text:p>
          </table:table-cell>
          <table:table-cell office:value-type="string" table:style-name="ce24">
            <text:p>Agsm cons energia Frosinone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" table:style-name="ce50">
            <text:p>186</text:p>
          </table:table-cell>
          <table:table-cell office:value-type="string" table:style-name="ce24">
            <text:p>AGSM ENERGIA</text:p>
          </table:table-cell>
          <table:table-cell office:value-type="float" office:value="-476.72" table:style-name="ce34">
            <text:p>-476,72<text:s/></text:p>
          </table:table-cell>
          <table:table-cell office:value-type="string" table:style-name="ce24">
            <text:p>Agsm cons energia Ronciglione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" table:style-name="ce50">
            <text:p>187</text:p>
          </table:table-cell>
          <table:table-cell office:value-type="string" table:style-name="ce24">
            <text:p>AGSM ENERGIA</text:p>
          </table:table-cell>
          <table:table-cell office:value-type="float" office:value="-27.41" table:style-name="ce34">
            <text:p>-27,41<text:s/></text:p>
          </table:table-cell>
          <table:table-cell office:value-type="string" table:style-name="ce24">
            <text:p>Agsm cons energia Terracina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" table:style-name="ce50">
            <text:p>188</text:p>
          </table:table-cell>
          <table:table-cell office:value-type="string" table:style-name="ce24">
            <text:p>AGSM ENERGIA</text:p>
          </table:table-cell>
          <table:table-cell office:value-type="float" office:value="-986.16" table:style-name="ce34">
            <text:p>-986,16<text:s/></text:p>
          </table:table-cell>
          <table:table-cell office:value-type="string" table:style-name="ce24">
            <text:p>Agsm cons energia Terracina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" table:style-name="ce50">
            <text:p>189</text:p>
          </table:table-cell>
          <table:table-cell office:value-type="string" table:style-name="ce24">
            <text:p>AGSM ENERGIA</text:p>
          </table:table-cell>
          <table:table-cell office:value-type="float" office:value="-364.05" table:style-name="ce34">
            <text:p>-364,05<text:s/></text:p>
          </table:table-cell>
          <table:table-cell office:value-type="string" table:style-name="ce24">
            <text:p>Agsm cons Blera Giugn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" table:style-name="ce50">
            <text:p>190</text:p>
          </table:table-cell>
          <table:table-cell office:value-type="string" table:style-name="ce24">
            <text:p>AGSM ENERGIA</text:p>
          </table:table-cell>
          <table:table-cell office:value-type="float" office:value="209.92" table:style-name="ce34">
            <text:p>209,92<text:s/></text:p>
          </table:table-cell>
          <table:table-cell office:value-type="string" table:style-name="ce24">
            <text:p>Nc Agsm Leonessa cons Aprile 21+cong+rest acc an p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" table:style-name="ce50">
            <text:p>191</text:p>
          </table:table-cell>
          <table:table-cell office:value-type="string" table:style-name="ce24">
            <text:p>AIR LIQUIDE <text:s/>ITALIA SERVICE SRL</text:p>
          </table:table-cell>
          <table:table-cell office:value-type="float" office:value="-44" table:style-name="ce34">
            <text:p>-44,00<text:s/></text:p>
          </table:table-cell>
          <table:table-cell office:value-type="string" table:style-name="ce24">
            <text:p>AIR LIQUIDE - BOMBOLE AZOTO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" table:style-name="ce50">
            <text:p>192</text:p>
          </table:table-cell>
          <table:table-cell office:value-type="string" table:style-name="ce24">
            <text:p>AIR LIQUIDE <text:s/>ITALIA SERVICE SRL</text:p>
          </table:table-cell>
          <table:table-cell office:value-type="float" office:value="-44" table:style-name="ce34">
            <text:p>-44,00<text:s/></text:p>
          </table:table-cell>
          <table:table-cell office:value-type="string" table:style-name="ce24">
            <text:p>AIR LIQUIDE - BOMBOLE AZOTO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" table:style-name="ce50">
            <text:p>193</text:p>
          </table:table-cell>
          <table:table-cell office:value-type="string" table:style-name="ce24">
            <text:p>AIR LIQUIDE <text:s/>ITALIA SERVICE SRL</text:p>
          </table:table-cell>
          <table:table-cell office:value-type="float" office:value="-167" table:style-name="ce34">
            <text:p>-167,00<text:s/></text:p>
          </table:table-cell>
          <table:table-cell office:value-type="string" table:style-name="ce24">
            <text:p>AIR LIQUIDE - BOMBOLE OSSIGENO + ACETILENE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" table:style-name="ce50">
            <text:p>194</text:p>
          </table:table-cell>
          <table:table-cell office:value-type="string" table:style-name="ce24">
            <text:p>ALFREDO GRASSI SPA</text:p>
          </table:table-cell>
          <table:table-cell office:value-type="float" office:value="-993.2" table:style-name="ce34">
            <text:p>-993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" table:style-name="ce50">
            <text:p>195</text:p>
          </table:table-cell>
          <table:table-cell office:value-type="string" table:style-name="ce24">
            <text:p>ALFREDO GRASSI SPA</text:p>
          </table:table-cell>
          <table:table-cell office:value-type="float" office:value="-2480.4" table:style-name="ce34">
            <text:p>-2.480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" table:style-name="ce50">
            <text:p>196</text:p>
          </table:table-cell>
          <table:table-cell office:value-type="string" table:style-name="ce24">
            <text:p>ALFREDO GRASSI SPA</text:p>
          </table:table-cell>
          <table:table-cell office:value-type="float" office:value="-63099.6" table:style-name="ce34">
            <text:p>-63.099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" table:style-name="ce50">
            <text:p>197</text:p>
          </table:table-cell>
          <table:table-cell office:value-type="string" table:style-name="ce24">
            <text:p>ALFREDO GRASSI SPA</text:p>
          </table:table-cell>
          <table:table-cell office:value-type="float" office:value="-111808" table:style-name="ce34">
            <text:p>-111.808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" table:style-name="ce50">
            <text:p>198</text:p>
          </table:table-cell>
          <table:table-cell office:value-type="string" table:style-name="ce24">
            <text:p>ALFREDO GRASSI SPA</text:p>
          </table:table-cell>
          <table:table-cell office:value-type="float" office:value="-38227.800000000003" table:style-name="ce34">
            <text:p>-38.227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" table:style-name="ce50">
            <text:p>199</text:p>
          </table:table-cell>
          <table:table-cell office:value-type="string" table:style-name="ce24">
            <text:p>ALFREDO GRASSI SPA</text:p>
          </table:table-cell>
          <table:table-cell office:value-type="float" office:value="-77835.199999999997" table:style-name="ce34">
            <text:p>-77.835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" table:style-name="ce50">
            <text:p>200</text:p>
          </table:table-cell>
          <table:table-cell office:value-type="string" table:style-name="ce24">
            <text:p>ALFREDO GRASSI SPA</text:p>
          </table:table-cell>
          <table:table-cell office:value-type="float" office:value="-44553.599999999999" table:style-name="ce34">
            <text:p>-44.553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" table:style-name="ce50">
            <text:p>201</text:p>
          </table:table-cell>
          <table:table-cell office:value-type="string" table:style-name="ce24">
            <text:p>ALFREDO GRASSI SPA</text:p>
          </table:table-cell>
          <table:table-cell office:value-type="float" office:value="-2979.6" table:style-name="ce34">
            <text:p>-2.979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" table:style-name="ce50">
            <text:p>202</text:p>
          </table:table-cell>
          <table:table-cell office:value-type="string" table:style-name="ce24">
            <text:p>ALFREDO GRASSI SPA</text:p>
          </table:table-cell>
          <table:table-cell office:value-type="float" office:value="-988" table:style-name="ce34">
            <text:p>-988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" table:style-name="ce50">
            <text:p>203</text:p>
          </table:table-cell>
          <table:table-cell office:value-type="string" table:style-name="ce24">
            <text:p>ALFREDO GRASSI SPA</text:p>
          </table:table-cell>
          <table:table-cell office:value-type="float" office:value="-2979.6" table:style-name="ce34">
            <text:p>-2.979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" table:style-name="ce50">
            <text:p>204</text:p>
          </table:table-cell>
          <table:table-cell office:value-type="string" table:style-name="ce24">
            <text:p>ALFREDO GRASSI SPA</text:p>
          </table:table-cell>
          <table:table-cell office:value-type="float" office:value="-990.6" table:style-name="ce34">
            <text:p>-990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" table:style-name="ce50">
            <text:p>205</text:p>
          </table:table-cell>
          <table:table-cell office:value-type="string" table:style-name="ce24">
            <text:p>ALFREDO GRASSI SPA</text:p>
          </table:table-cell>
          <table:table-cell office:value-type="float" office:value="-993.2" table:style-name="ce34">
            <text:p>-993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" table:style-name="ce50">
            <text:p>206</text:p>
          </table:table-cell>
          <table:table-cell office:value-type="string" table:style-name="ce24">
            <text:p>ALFREDO GRASSI SPA</text:p>
          </table:table-cell>
          <table:table-cell office:value-type="float" office:value="-993.2" table:style-name="ce34">
            <text:p>-993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" table:style-name="ce50">
            <text:p>207</text:p>
          </table:table-cell>
          <table:table-cell office:value-type="string" table:style-name="ce24">
            <text:p>ALFREDO GRASSI SPA</text:p>
          </table:table-cell>
          <table:table-cell office:value-type="float" office:value="-1489.8" table:style-name="ce34">
            <text:p>-1.489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" table:style-name="ce50">
            <text:p>208</text:p>
          </table:table-cell>
          <table:table-cell office:value-type="string" table:style-name="ce24">
            <text:p>ALFREDO GRASSI SPA</text:p>
          </table:table-cell>
          <table:table-cell office:value-type="float" office:value="-496.6" table:style-name="ce34">
            <text:p>-496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" table:style-name="ce50">
            <text:p>209</text:p>
          </table:table-cell>
          <table:table-cell office:value-type="string" table:style-name="ce24">
            <text:p>ALFREDO GRASSI SPA</text:p>
          </table:table-cell>
          <table:table-cell office:value-type="float" office:value="-496.6" table:style-name="ce34">
            <text:p>-496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" table:style-name="ce50">
            <text:p>210</text:p>
          </table:table-cell>
          <table:table-cell office:value-type="string" table:style-name="ce24">
            <text:p>ALFREDO GRASSI SPA</text:p>
          </table:table-cell>
          <table:table-cell office:value-type="float" office:value="-496.6" table:style-name="ce34">
            <text:p>-496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" table:style-name="ce50">
            <text:p>211</text:p>
          </table:table-cell>
          <table:table-cell office:value-type="string" table:style-name="ce24">
            <text:p>ALFREDO GRASSI SPA</text:p>
          </table:table-cell>
          <table:table-cell office:value-type="float" office:value="-1482" table:style-name="ce34">
            <text:p>-1.482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" table:style-name="ce50">
            <text:p>212</text:p>
          </table:table-cell>
          <table:table-cell office:value-type="string" table:style-name="ce24">
            <text:p>ALFREDO GRASSI SPA</text:p>
          </table:table-cell>
          <table:table-cell office:value-type="float" office:value="-494" table:style-name="ce34">
            <text:p>-494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" table:style-name="ce50">
            <text:p>213</text:p>
          </table:table-cell>
          <table:table-cell office:value-type="string" table:style-name="ce24">
            <text:p>ALFREDO GRASSI SPA</text:p>
          </table:table-cell>
          <table:table-cell office:value-type="float" office:value="-993.2" table:style-name="ce34">
            <text:p>-993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" table:style-name="ce50">
            <text:p>214</text:p>
          </table:table-cell>
          <table:table-cell office:value-type="string" table:style-name="ce24">
            <text:p>ALFREDO GRASSI SPA</text:p>
          </table:table-cell>
          <table:table-cell office:value-type="float" office:value="-494" table:style-name="ce34">
            <text:p>-494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" table:style-name="ce50">
            <text:p>215</text:p>
          </table:table-cell>
          <table:table-cell office:value-type="string" table:style-name="ce24">
            <text:p>ALFREDO GRASSI SPA</text:p>
          </table:table-cell>
          <table:table-cell office:value-type="float" office:value="-496.6" table:style-name="ce34">
            <text:p>-496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" table:style-name="ce50">
            <text:p>216</text:p>
          </table:table-cell>
          <table:table-cell office:value-type="string" table:style-name="ce24">
            <text:p>ALFREDO GRASSI SPA</text:p>
          </table:table-cell>
          <table:table-cell office:value-type="float" office:value="-1983.8" table:style-name="ce34">
            <text:p>-1.983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" table:style-name="ce50">
            <text:p>217</text:p>
          </table:table-cell>
          <table:table-cell office:value-type="string" table:style-name="ce24">
            <text:p>ALFREDO GRASSI SPA</text:p>
          </table:table-cell>
          <table:table-cell office:value-type="float" office:value="-993.2" table:style-name="ce34">
            <text:p>-993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" table:style-name="ce50">
            <text:p>218</text:p>
          </table:table-cell>
          <table:table-cell office:value-type="string" table:style-name="ce24">
            <text:p>ALFREDO GRASSI SPA</text:p>
          </table:table-cell>
          <table:table-cell office:value-type="float" office:value="-993.2" table:style-name="ce34">
            <text:p>-993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" table:style-name="ce50">
            <text:p>219</text:p>
          </table:table-cell>
          <table:table-cell office:value-type="string" table:style-name="ce24">
            <text:p>ALFREDO GRASSI SPA</text:p>
          </table:table-cell>
          <table:table-cell office:value-type="float" office:value="-993.2" table:style-name="ce34">
            <text:p>-993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" table:style-name="ce50">
            <text:p>220</text:p>
          </table:table-cell>
          <table:table-cell office:value-type="string" table:style-name="ce24">
            <text:p>ALFREDO GRASSI SPA</text:p>
          </table:table-cell>
          <table:table-cell office:value-type="float" office:value="-1489.8" table:style-name="ce34">
            <text:p>-1.489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" table:style-name="ce50">
            <text:p>221</text:p>
          </table:table-cell>
          <table:table-cell office:value-type="string" table:style-name="ce24">
            <text:p>ALFREDO GRASSI SPA</text:p>
          </table:table-cell>
          <table:table-cell office:value-type="float" office:value="-1986.4" table:style-name="ce34">
            <text:p>-1.986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" table:style-name="ce50">
            <text:p>222</text:p>
          </table:table-cell>
          <table:table-cell office:value-type="string" table:style-name="ce24">
            <text:p>ALFREDO GRASSI SPA</text:p>
          </table:table-cell>
          <table:table-cell office:value-type="float" office:value="-1981.2" table:style-name="ce34">
            <text:p>-1.981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" table:style-name="ce50">
            <text:p>223</text:p>
          </table:table-cell>
          <table:table-cell office:value-type="string" table:style-name="ce24">
            <text:p>ALFREDO GRASSI SPA</text:p>
          </table:table-cell>
          <table:table-cell office:value-type="float" office:value="-1986.4" table:style-name="ce34">
            <text:p>-1.986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" table:style-name="ce50">
            <text:p>224</text:p>
          </table:table-cell>
          <table:table-cell office:value-type="string" table:style-name="ce24">
            <text:p>ALFREDO GRASSI SPA</text:p>
          </table:table-cell>
          <table:table-cell office:value-type="float" office:value="-1527.5" table:style-name="ce34">
            <text:p>-1.527,5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" table:style-name="ce50">
            <text:p>225</text:p>
          </table:table-cell>
          <table:table-cell office:value-type="string" table:style-name="ce24">
            <text:p>ALFREDO GRASSI SPA</text:p>
          </table:table-cell>
          <table:table-cell office:value-type="float" office:value="-2971.8" table:style-name="ce34">
            <text:p>-2.971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" table:style-name="ce50">
            <text:p>226</text:p>
          </table:table-cell>
          <table:table-cell office:value-type="string" table:style-name="ce24">
            <text:p>ALFREDO GRASSI SPA</text:p>
          </table:table-cell>
          <table:table-cell office:value-type="float" office:value="-494" table:style-name="ce34">
            <text:p>-494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" table:style-name="ce50">
            <text:p>227</text:p>
          </table:table-cell>
          <table:table-cell office:value-type="string" table:style-name="ce24">
            <text:p>ALFREDO GRASSI SPA</text:p>
          </table:table-cell>
          <table:table-cell office:value-type="float" office:value="-2977" table:style-name="ce34">
            <text:p>-2.977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" table:style-name="ce50">
            <text:p>228</text:p>
          </table:table-cell>
          <table:table-cell office:value-type="string" table:style-name="ce24">
            <text:p>ALFREDO GRASSI SPA</text:p>
          </table:table-cell>
          <table:table-cell office:value-type="float" office:value="-993.2" table:style-name="ce34">
            <text:p>-993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" table:style-name="ce50">
            <text:p>229</text:p>
          </table:table-cell>
          <table:table-cell office:value-type="string" table:style-name="ce24">
            <text:p>ALFREDO GRASSI SPA</text:p>
          </table:table-cell>
          <table:table-cell office:value-type="float" office:value="-494" table:style-name="ce34">
            <text:p>-494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" table:style-name="ce50">
            <text:p>230</text:p>
          </table:table-cell>
          <table:table-cell office:value-type="string" table:style-name="ce24">
            <text:p>ALFREDO GRASSI SPA</text:p>
          </table:table-cell>
          <table:table-cell office:value-type="float" office:value="-494" table:style-name="ce34">
            <text:p>-494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" table:style-name="ce50">
            <text:p>231</text:p>
          </table:table-cell>
          <table:table-cell office:value-type="string" table:style-name="ce24">
            <text:p>ALFREDO GRASSI SPA</text:p>
          </table:table-cell>
          <table:table-cell office:value-type="float" office:value="-1487.2" table:style-name="ce34">
            <text:p>-1.487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" table:style-name="ce50">
            <text:p>232</text:p>
          </table:table-cell>
          <table:table-cell office:value-type="string" table:style-name="ce24">
            <text:p>ALFREDO GRASSI SPA</text:p>
          </table:table-cell>
          <table:table-cell office:value-type="float" office:value="-496.6" table:style-name="ce34">
            <text:p>-496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" table:style-name="ce50">
            <text:p>233</text:p>
          </table:table-cell>
          <table:table-cell office:value-type="string" table:style-name="ce24">
            <text:p>ALFREDO GRASSI SPA</text:p>
          </table:table-cell>
          <table:table-cell office:value-type="float" office:value="-23836.799999999999" table:style-name="ce34">
            <text:p>-23.836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" table:style-name="ce50">
            <text:p>234</text:p>
          </table:table-cell>
          <table:table-cell office:value-type="string" table:style-name="ce24">
            <text:p>ALFREDO GRASSI SPA</text:p>
          </table:table-cell>
          <table:table-cell office:value-type="float" office:value="-56527.4" table:style-name="ce34">
            <text:p>-56.527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" table:style-name="ce50">
            <text:p>235</text:p>
          </table:table-cell>
          <table:table-cell office:value-type="string" table:style-name="ce24">
            <text:p>ALFREDO GRASSI SPA</text:p>
          </table:table-cell>
          <table:table-cell office:value-type="float" office:value="-1981.2" table:style-name="ce34">
            <text:p>-1.981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" table:style-name="ce50">
            <text:p>236</text:p>
          </table:table-cell>
          <table:table-cell office:value-type="string" table:style-name="ce24">
            <text:p>ALFREDO GRASSI SPA</text:p>
          </table:table-cell>
          <table:table-cell office:value-type="float" office:value="1981.2" table:style-name="ce34">
            <text:p>1.981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" table:style-name="ce50">
            <text:p>237</text:p>
          </table:table-cell>
          <table:table-cell office:value-type="string" table:style-name="ce24">
            <text:p>ALFREDO GRASSI SPA</text:p>
          </table:table-cell>
          <table:table-cell office:value-type="float" office:value="-8938.7999999999993" table:style-name="ce34">
            <text:p>-8.938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" table:style-name="ce50">
            <text:p>238</text:p>
          </table:table-cell>
          <table:table-cell office:value-type="string" table:style-name="ce24">
            <text:p>ALFREDO GRASSI SPA</text:p>
          </table:table-cell>
          <table:table-cell office:value-type="float" office:value="-21353.8" table:style-name="ce34">
            <text:p>-21.353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" table:style-name="ce50">
            <text:p>239</text:p>
          </table:table-cell>
          <table:table-cell office:value-type="string" table:style-name="ce24">
            <text:p>ALFREDO GRASSI SPA</text:p>
          </table:table-cell>
          <table:table-cell office:value-type="float" office:value="-28871.9" table:style-name="ce34">
            <text:p>-28.871,90<text:s/></text:p>
          </table:table-cell>
          <table:table-cell office:value-type="string" table:style-name="ce24">
            <text:p>ALFREDO GRASSI - MASSA VESTIAR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" table:style-name="ce50">
            <text:p>240</text:p>
          </table:table-cell>
          <table:table-cell office:value-type="string" table:style-name="ce24">
            <text:p>ALFREDO GRASSI SPA</text:p>
          </table:table-cell>
          <table:table-cell office:value-type="float" office:value="-17869.8" table:style-name="ce34">
            <text:p>-17.869,80<text:s/></text:p>
          </table:table-cell>
          <table:table-cell office:value-type="string" table:style-name="ce24">
            <text:p>ALFREDO GRASSI - MASSA VESTIAR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" table:style-name="ce50">
            <text:p>241</text:p>
          </table:table-cell>
          <table:table-cell office:value-type="string" table:style-name="ce24">
            <text:p>ALFREDO GRASSI SPA</text:p>
          </table:table-cell>
          <table:table-cell office:value-type="float" office:value="-24835.9" table:style-name="ce34">
            <text:p>-24.835,90<text:s/></text:p>
          </table:table-cell>
          <table:table-cell office:value-type="string" table:style-name="ce24">
            <text:p>ALFREDO GRASSI - MASSA VESTIAR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" table:style-name="ce50">
            <text:p>242</text:p>
          </table:table-cell>
          <table:table-cell office:value-type="string" table:style-name="ce24">
            <text:p>ALFREDO GRASSI SPA</text:p>
          </table:table-cell>
          <table:table-cell office:value-type="float" office:value="-18405.8" table:style-name="ce34">
            <text:p>-18.405,80<text:s/></text:p>
          </table:table-cell>
          <table:table-cell office:value-type="string" table:style-name="ce24">
            <text:p>ALFREDO GRASSI - MASSA VESTIAR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" table:style-name="ce50">
            <text:p>243</text:p>
          </table:table-cell>
          <table:table-cell office:value-type="string" table:style-name="ce24">
            <text:p>ALFREDO GRASSI SPA</text:p>
          </table:table-cell>
          <table:table-cell office:value-type="float" office:value="-41215.9" table:style-name="ce34">
            <text:p>-41.215,9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" table:style-name="ce50">
            <text:p>244</text:p>
          </table:table-cell>
          <table:table-cell office:value-type="string" table:style-name="ce24">
            <text:p>ALFREDO GRASSI SPA</text:p>
          </table:table-cell>
          <table:table-cell office:value-type="float" office:value="-29289" table:style-name="ce34">
            <text:p>-29.289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" table:style-name="ce50">
            <text:p>245</text:p>
          </table:table-cell>
          <table:table-cell office:value-type="string" table:style-name="ce24">
            <text:p>ALFREDO GRASSI SPA</text:p>
          </table:table-cell>
          <table:table-cell office:value-type="float" office:value="-22579" table:style-name="ce34">
            <text:p>-22.579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" table:style-name="ce50">
            <text:p>246</text:p>
          </table:table-cell>
          <table:table-cell office:value-type="string" table:style-name="ce24">
            <text:p>ALFREDO GRASSI SPA</text:p>
          </table:table-cell>
          <table:table-cell office:value-type="float" office:value="-27607.3" table:style-name="ce34">
            <text:p>-27.607,3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" table:style-name="ce50">
            <text:p>247</text:p>
          </table:table-cell>
          <table:table-cell office:value-type="string" table:style-name="ce24">
            <text:p>ALFREDO GRASSI SPA</text:p>
          </table:table-cell>
          <table:table-cell office:value-type="float" office:value="-38463.4" table:style-name="ce34">
            <text:p>-38.463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" table:style-name="ce50">
            <text:p>248</text:p>
          </table:table-cell>
          <table:table-cell office:value-type="string" table:style-name="ce24">
            <text:p>ALFREDO GRASSI SPA</text:p>
          </table:table-cell>
          <table:table-cell office:value-type="float" office:value="-46280.800000000003" table:style-name="ce34">
            <text:p>-46.280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" table:style-name="ce50">
            <text:p>249</text:p>
          </table:table-cell>
          <table:table-cell office:value-type="string" table:style-name="ce24">
            <text:p>ALFREDO GRASSI SPA</text:p>
          </table:table-cell>
          <table:table-cell office:value-type="float" office:value="-59834.8" table:style-name="ce34">
            <text:p>-59.834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" table:style-name="ce50">
            <text:p>250</text:p>
          </table:table-cell>
          <table:table-cell office:value-type="string" table:style-name="ce24">
            <text:p>ALFREDO GRASSI SPA</text:p>
          </table:table-cell>
          <table:table-cell office:value-type="float" office:value="-12906.4" table:style-name="ce34">
            <text:p>-12.906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" table:style-name="ce50">
            <text:p>251</text:p>
          </table:table-cell>
          <table:table-cell office:value-type="string" table:style-name="ce24">
            <text:p>ALFREDO GRASSI SPA</text:p>
          </table:table-cell>
          <table:table-cell office:value-type="float" office:value="-8936.2000000000007" table:style-name="ce34">
            <text:p>-8.936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" table:style-name="ce50">
            <text:p>252</text:p>
          </table:table-cell>
          <table:table-cell office:value-type="string" table:style-name="ce24">
            <text:p>ALFREDO GRASSI SPA</text:p>
          </table:table-cell>
          <table:table-cell office:value-type="float" office:value="-14401.4" table:style-name="ce34">
            <text:p>-14.401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" table:style-name="ce50">
            <text:p>253</text:p>
          </table:table-cell>
          <table:table-cell office:value-type="string" table:style-name="ce24">
            <text:p>ALFREDO GRASSI SPA</text:p>
          </table:table-cell>
          <table:table-cell office:value-type="float" office:value="-17370.599999999999" table:style-name="ce34">
            <text:p>-17.370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" table:style-name="ce50">
            <text:p>254</text:p>
          </table:table-cell>
          <table:table-cell office:value-type="string" table:style-name="ce24">
            <text:p>ALFREDO GRASSI SPA</text:p>
          </table:table-cell>
          <table:table-cell office:value-type="float" office:value="-1986.4" table:style-name="ce34">
            <text:p>-1.986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" table:style-name="ce50">
            <text:p>255</text:p>
          </table:table-cell>
          <table:table-cell office:value-type="string" table:style-name="ce24">
            <text:p>ALFREDO GRASSI SPA</text:p>
          </table:table-cell>
          <table:table-cell office:value-type="float" office:value="-21056" table:style-name="ce34">
            <text:p>-21.056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" table:style-name="ce50">
            <text:p>256</text:p>
          </table:table-cell>
          <table:table-cell office:value-type="string" table:style-name="ce24">
            <text:p>ALFREDO GRASSI SPA</text:p>
          </table:table-cell>
          <table:table-cell office:value-type="float" office:value="-2483" table:style-name="ce34">
            <text:p>-2.483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" table:style-name="ce50">
            <text:p>257</text:p>
          </table:table-cell>
          <table:table-cell office:value-type="string" table:style-name="ce24">
            <text:p>ALFREDO GRASSI SPA</text:p>
          </table:table-cell>
          <table:table-cell office:value-type="float" office:value="-56452.2" table:style-name="ce34">
            <text:p>-56.452,2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" table:style-name="ce50">
            <text:p>258</text:p>
          </table:table-cell>
          <table:table-cell office:value-type="string" table:style-name="ce24">
            <text:p>ALFREDO GRASSI SPA</text:p>
          </table:table-cell>
          <table:table-cell office:value-type="float" office:value="-36247.300000000003" table:style-name="ce34">
            <text:p>-36.247,3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" table:style-name="ce50">
            <text:p>259</text:p>
          </table:table-cell>
          <table:table-cell office:value-type="string" table:style-name="ce24">
            <text:p>ALFREDO GRASSI SPA</text:p>
          </table:table-cell>
          <table:table-cell office:value-type="float" office:value="-11416.6" table:style-name="ce34">
            <text:p>-11.416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" table:style-name="ce50">
            <text:p>260</text:p>
          </table:table-cell>
          <table:table-cell office:value-type="string" table:style-name="ce24">
            <text:p>ALFREDO GRASSI SPA</text:p>
          </table:table-cell>
          <table:table-cell office:value-type="float" office:value="-23319.4" table:style-name="ce34">
            <text:p>-23.319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" table:style-name="ce50">
            <text:p>261</text:p>
          </table:table-cell>
          <table:table-cell office:value-type="string" table:style-name="ce24">
            <text:p>ALFREDO GRASSI SPA</text:p>
          </table:table-cell>
          <table:table-cell office:value-type="float" office:value="-6960.9" table:style-name="ce34">
            <text:p>-6.960,9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" table:style-name="ce50">
            <text:p>262</text:p>
          </table:table-cell>
          <table:table-cell office:value-type="string" table:style-name="ce24">
            <text:p>ALFREDO GRASSI SPA</text:p>
          </table:table-cell>
          <table:table-cell office:value-type="float" office:value="-10428.6" table:style-name="ce34">
            <text:p>-10.428,6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" table:style-name="ce50">
            <text:p>263</text:p>
          </table:table-cell>
          <table:table-cell office:value-type="string" table:style-name="ce24">
            <text:p>ALFREDO GRASSI SPA</text:p>
          </table:table-cell>
          <table:table-cell office:value-type="float" office:value="-37959.5" table:style-name="ce34">
            <text:p>-37.959,5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" table:style-name="ce50">
            <text:p>264</text:p>
          </table:table-cell>
          <table:table-cell office:value-type="string" table:style-name="ce24">
            <text:p>ALFREDO GRASSI SPA</text:p>
          </table:table-cell>
          <table:table-cell office:value-type="float" office:value="-12412.4" table:style-name="ce34">
            <text:p>-12.412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" table:style-name="ce50">
            <text:p>265</text:p>
          </table:table-cell>
          <table:table-cell office:value-type="string" table:style-name="ce24">
            <text:p>ALFREDO GRASSI SPA</text:p>
          </table:table-cell>
          <table:table-cell office:value-type="float" office:value="-20077.400000000001" table:style-name="ce34">
            <text:p>-20.077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" table:style-name="ce50">
            <text:p>266</text:p>
          </table:table-cell>
          <table:table-cell office:value-type="string" table:style-name="ce24">
            <text:p>ALFREDO GRASSI SPA</text:p>
          </table:table-cell>
          <table:table-cell office:value-type="float" office:value="-45430.7" table:style-name="ce34">
            <text:p>-45.430,7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" table:style-name="ce50">
            <text:p>267</text:p>
          </table:table-cell>
          <table:table-cell office:value-type="string" table:style-name="ce24">
            <text:p>ALFREDO GRASSI SPA</text:p>
          </table:table-cell>
          <table:table-cell office:value-type="float" office:value="-56712" table:style-name="ce34">
            <text:p>-56.712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" table:style-name="ce50">
            <text:p>268</text:p>
          </table:table-cell>
          <table:table-cell office:value-type="string" table:style-name="ce24">
            <text:p>ALFREDO GRASSI SPA</text:p>
          </table:table-cell>
          <table:table-cell office:value-type="float" office:value="-12920.1" table:style-name="ce34">
            <text:p>-12.920,1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" table:style-name="ce50">
            <text:p>269</text:p>
          </table:table-cell>
          <table:table-cell office:value-type="string" table:style-name="ce24">
            <text:p>ALFREDO GRASSI SPA</text:p>
          </table:table-cell>
          <table:table-cell office:value-type="float" office:value="-4409" table:style-name="ce34">
            <text:p>-4.409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" table:style-name="ce50">
            <text:p>270</text:p>
          </table:table-cell>
          <table:table-cell office:value-type="string" table:style-name="ce24">
            <text:p>ALFREDO GRASSI SPA</text:p>
          </table:table-cell>
          <table:table-cell office:value-type="float" office:value="-25900.400000000001" table:style-name="ce34">
            <text:p>-25.900,4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" table:style-name="ce50">
            <text:p>271</text:p>
          </table:table-cell>
          <table:table-cell office:value-type="string" table:style-name="ce24">
            <text:p>ALFREDO GRASSI SPA</text:p>
          </table:table-cell>
          <table:table-cell office:value-type="float" office:value="-11915.8" table:style-name="ce34">
            <text:p>-11.915,8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" table:style-name="ce50">
            <text:p>272</text:p>
          </table:table-cell>
          <table:table-cell office:value-type="string" table:style-name="ce24">
            <text:p>ALFREDO GRASSI SPA</text:p>
          </table:table-cell>
          <table:table-cell office:value-type="float" office:value="-10426" table:style-name="ce34">
            <text:p>-10.426,00<text:s/></text:p>
          </table:table-cell>
          <table:table-cell office:value-type="string" table:style-name="ce24">
            <text:p>ALFREDO GRASSI - MASSA VESTIARIO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" table:style-name="ce50">
            <text:p>273</text:p>
          </table:table-cell>
          <table:table-cell office:value-type="string" table:style-name="ce24">
            <text:p>ALTRAN ITALIA SPA</text:p>
          </table:table-cell>
          <table:table-cell office:value-type="float" office:value="-17427.45" table:style-name="ce34">
            <text:p>-17.427,45<text:s/></text:p>
          </table:table-cell>
          <table:table-cell office:value-type="string" table:style-name="ce24">
            <text:p>Altran-consulenza sistemi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" table:style-name="ce50">
            <text:p>274</text:p>
          </table:table-cell>
          <table:table-cell office:value-type="string" table:style-name="ce24">
            <text:p>AMA SPA</text:p>
          </table:table-cell>
          <table:table-cell office:value-type="float" office:value="-1314.95" table:style-name="ce34">
            <text:p>-1.314,95<text:s/></text:p>
          </table:table-cell>
          <table:table-cell office:value-type="string" table:style-name="ce24">
            <text:p>Ama - Serv.vuotatura cassonetti Mar/Apr/Mag/Giug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" table:style-name="ce50">
            <text:p>275</text:p>
          </table:table-cell>
          <table:table-cell office:value-type="string" table:style-name="ce24">
            <text:p>ANNUNZIATA</text:p>
          </table:table-cell>
          <table:table-cell office:value-type="float" office:value="-14150.55" table:style-name="ce34">
            <text:p>-14.150,55<text:s/></text:p>
          </table:table-cell>
          <table:table-cell office:value-type="string" table:style-name="ce24">
            <text:p>Annunziata-Vert.Tomassi (ns.rif.3/20 Sent.3233/21)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" table:style-name="ce50">
            <text:p>276</text:p>
          </table:table-cell>
          <table:table-cell office:value-type="string" table:style-name="ce24">
            <text:p>ANNUNZIATA</text:p>
          </table:table-cell>
          <table:table-cell office:value-type="float" office:value="-24741.599999999999" table:style-name="ce34">
            <text:p>-24.741,60<text:s/></text:p>
          </table:table-cell>
          <table:table-cell office:value-type="string" table:style-name="ce24">
            <text:p>Annunziata - 2^tranche stragiud.giuslav.sub.Atac</text:p>
          </table:table-cell>
          <table:table-cell office:value-type="date" office:date-value="2021-08-09T00:00:00" table:style-name="ce36">
            <text:p>09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" table:style-name="ce50">
            <text:p>277</text:p>
          </table:table-cell>
          <table:table-cell office:value-type="string" table:style-name="ce24">
            <text:p>ANNUNZIATA</text:p>
          </table:table-cell>
          <table:table-cell office:value-type="float" office:value="-14150.55" table:style-name="ce34">
            <text:p>-14.150,55<text:s/></text:p>
          </table:table-cell>
          <table:table-cell office:value-type="string" table:style-name="ce24">
            <text:p>Annunziata - Vert.Avenati (ns.rif.6723/21)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" table:style-name="ce50">
            <text:p>278</text:p>
          </table:table-cell>
          <table:table-cell office:value-type="string" table:style-name="ce24">
            <text:p>ANTONIO DE PAOLIS E PAOLO ERMINI</text:p>
          </table:table-cell>
          <table:table-cell office:value-type="float" office:value="-2918.24" table:style-name="ce34">
            <text:p>-2.918,24<text:s/></text:p>
          </table:table-cell>
          <table:table-cell office:value-type="string" table:style-name="ce24">
            <text:p>De Paolis/Ermini - attesa NC storno tot.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" table:style-name="ce50">
            <text:p>279</text:p>
          </table:table-cell>
          <table:table-cell office:value-type="string" table:style-name="ce24">
            <text:p>ANTONIO DE PAOLIS E PAOLO ERMINI</text:p>
          </table:table-cell>
          <table:table-cell office:value-type="float" office:value="2918.24" table:style-name="ce34">
            <text:p>2.918,24<text:s/></text:p>
          </table:table-cell>
          <table:table-cell office:value-type="string" table:style-name="ce24">
            <text:p>De Paolis/Ermini - storno tot. Fatt. 57/02.07.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" table:style-name="ce50">
            <text:p>280</text:p>
          </table:table-cell>
          <table:table-cell office:value-type="string" table:style-name="ce24">
            <text:p>APLEONA HSG SPA</text:p>
          </table:table-cell>
          <table:table-cell office:value-type="float" office:value="-327416.73" table:style-name="ce34">
            <text:p>-327.416,73<text:s/></text:p>
          </table:table-cell>
          <table:table-cell office:value-type="string" table:style-name="ce24">
            <text:p>Apleona.14°sal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" table:style-name="ce50">
            <text:p>281</text:p>
          </table:table-cell>
          <table:table-cell office:value-type="string" table:style-name="ce24">
            <text:p>APLEONA HSG SPA</text:p>
          </table:table-cell>
          <table:table-cell office:value-type="float" office:value="140.77000000000001" table:style-name="ce34">
            <text:p>140,77<text:s/></text:p>
          </table:table-cell>
          <table:table-cell office:value-type="string" table:style-name="ce24">
            <text:p>Apleona.nta credito parziale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" table:style-name="ce50">
            <text:p>282</text:p>
          </table:table-cell>
          <table:table-cell office:value-type="string" table:style-name="ce24">
            <text:p>APLEONA HSG SPA</text:p>
          </table:table-cell>
          <table:table-cell office:value-type="float" office:value="-93933.58" table:style-name="ce34">
            <text:p>-93.933,58<text:s/></text:p>
          </table:table-cell>
          <table:table-cell office:value-type="string" table:style-name="ce24">
            <text:p>Apleona-13*sal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" table:style-name="ce50">
            <text:p>283</text:p>
          </table:table-cell>
          <table:table-cell office:value-type="string" table:style-name="ce24">
            <text:p>APLEONA HSG SPA</text:p>
          </table:table-cell>
          <table:table-cell office:value-type="float" office:value="-93792.87" table:style-name="ce34">
            <text:p>-93.792,87<text:s/></text:p>
          </table:table-cell>
          <table:table-cell office:value-type="string" table:style-name="ce24">
            <text:p>Apleona-canone ordinario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" table:style-name="ce50">
            <text:p>284</text:p>
          </table:table-cell>
          <table:table-cell office:value-type="string" table:style-name="ce24">
            <text:p>APLEONA HSG SPA</text:p>
          </table:table-cell>
          <table:table-cell office:value-type="float" office:value="-196135.26" table:style-name="ce34">
            <text:p>-196.135,26<text:s/></text:p>
          </table:table-cell>
          <table:table-cell office:value-type="string" table:style-name="ce24">
            <text:p>Apleona-11°sal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" table:style-name="ce50">
            <text:p>285</text:p>
          </table:table-cell>
          <table:table-cell office:value-type="string" table:style-name="ce24">
            <text:p>AR.MA <text:s/>S R L <text:s/>OFF MECC AUTORIZ</text:p>
          </table:table-cell>
          <table:table-cell office:value-type="float" office:value="-275.93" table:style-name="ce34">
            <text:p>-275,93<text:s/></text:p>
          </table:table-cell>
          <table:table-cell office:value-type="string" table:style-name="ce24">
            <text:p>ARMA bus 321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" table:style-name="ce50">
            <text:p>286</text:p>
          </table:table-cell>
          <table:table-cell office:value-type="string" table:style-name="ce24">
            <text:p>ARCH SRL</text:p>
          </table:table-cell>
          <table:table-cell office:value-type="float" office:value="-10550" table:style-name="ce34">
            <text:p>-10.550,00<text:s/></text:p>
          </table:table-cell>
          <table:table-cell office:value-type="string" table:style-name="ce24">
            <text:p>ARCH SRL - ACQUISTO GUANTI NITRILE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" table:style-name="ce50">
            <text:p>287</text:p>
          </table:table-cell>
          <table:table-cell office:value-type="string" table:style-name="ce24">
            <text:p>ARCH SRL</text:p>
          </table:table-cell>
          <table:table-cell office:value-type="float" office:value="-5800" table:style-name="ce34">
            <text:p>-5.800,00<text:s/></text:p>
          </table:table-cell>
          <table:table-cell office:value-type="string" table:style-name="ce24">
            <text:p>ARCH SRL - ACQUISTO STILO AA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" table:style-name="ce50">
            <text:p>288</text:p>
          </table:table-cell>
          <table:table-cell office:value-type="string" table:style-name="ce24">
            <text:p>ARVAL SERVICE LEASE ITALIA S.p.A.</text:p>
          </table:table-cell>
          <table:table-cell office:value-type="float" office:value="-3763.84" table:style-name="ce34">
            <text:p>-3.763,84<text:s/></text:p>
          </table:table-cell>
          <table:table-cell office:value-type="string" table:style-name="ce24">
            <text:p>ARVAL - CANONE NOLEGGIO VETTURE MAGGIO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" table:style-name="ce50">
            <text:p>289</text:p>
          </table:table-cell>
          <table:table-cell office:value-type="string" table:style-name="ce24">
            <text:p>ARVAL SERVICE LEASE ITALIA S.p.A.</text:p>
          </table:table-cell>
          <table:table-cell office:value-type="float" office:value="-3763.84" table:style-name="ce34">
            <text:p>-3.763,84<text:s/></text:p>
          </table:table-cell>
          <table:table-cell office:value-type="string" table:style-name="ce24">
            <text:p>ARVAL - CANONE NOLEGGIO VETTURE GIUGNO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" table:style-name="ce50">
            <text:p>290</text:p>
          </table:table-cell>
          <table:table-cell office:value-type="string" table:style-name="ce24">
            <text:p>ARVAL SERVICE LEASE ITALIA S.p.A.</text:p>
          </table:table-cell>
          <table:table-cell office:value-type="float" office:value="-3763.84" table:style-name="ce34">
            <text:p>-3.763,84<text:s/></text:p>
          </table:table-cell>
          <table:table-cell office:value-type="string" table:style-name="ce24">
            <text:p>ARVAL - CANONE NOLEGGIO VETTURE APRILE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" table:style-name="ce50">
            <text:p>291</text:p>
          </table:table-cell>
          <table:table-cell office:value-type="string" table:style-name="ce24">
            <text:p>ARVAL SERVICE LEASE ITALIA S.p.A.</text:p>
          </table:table-cell>
          <table:table-cell office:value-type="float" office:value="-838.48" table:style-name="ce34">
            <text:p>-838,48<text:s/></text:p>
          </table:table-cell>
          <table:table-cell office:value-type="string" table:style-name="ce24">
            <text:p>ARVAL - BOLLO/SUPERBOLLO 01/05 AL 31/08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" table:style-name="ce50">
            <text:p>292</text:p>
          </table:table-cell>
          <table:table-cell office:value-type="string" table:style-name="ce24">
            <text:p>AS.CO.T.T.</text:p>
          </table:table-cell>
          <table:table-cell office:value-type="float" office:value="-23700" table:style-name="ce34">
            <text:p>-23.700,00<text:s/></text:p>
          </table:table-cell>
          <table:table-cell office:value-type="string" table:style-name="ce24">
            <text:p>Ascott-canoni 2021</text:p>
          </table:table-cell>
          <table:table-cell office:value-type="date" office:date-value="2021-09-10T00:00:00" table:style-name="ce36">
            <text:p>1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" table:style-name="ce50">
            <text:p>293</text:p>
          </table:table-cell>
          <table:table-cell office:value-type="string" table:style-name="ce24">
            <text:p>ASSENNATO</text:p>
          </table:table-cell>
          <table:table-cell office:value-type="float" office:value="-624.51" table:style-name="ce34">
            <text:p>-624,51<text:s/></text:p>
          </table:table-cell>
          <table:table-cell office:value-type="string" table:style-name="ce24">
            <text:p>Assennato -Vert.Fortini transaz.24.06.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" table:style-name="ce50">
            <text:p>294</text:p>
          </table:table-cell>
          <table:table-cell office:value-type="string" table:style-name="ce24">
            <text:p>ATAC MBUS ELET - Metrebus elettroni</text:p>
          </table:table-cell>
          <table:table-cell office:value-type="float" office:value="-42757.22" table:style-name="ce34">
            <text:p>-42.757,22<text:s/></text:p>
          </table:table-cell>
          <table:table-cell office:value-type="string" table:style-name="ce24">
            <text:p>atac mtb - quota ATAC venduto MTB giugno 2021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" table:style-name="ce50">
            <text:p>295</text:p>
          </table:table-cell>
          <table:table-cell office:value-type="string" table:style-name="ce24">
            <text:p>ATAC MBUS ELET - Metrebus elettroni</text:p>
          </table:table-cell>
          <table:table-cell office:value-type="float" office:value="-46375.62" table:style-name="ce34">
            <text:p>-46.375,62<text:s/></text:p>
          </table:table-cell>
          <table:table-cell office:value-type="string" table:style-name="ce24">
            <text:p>ATAC MBUS - quota Atac venduto MTB maggio 2021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" table:style-name="ce50">
            <text:p>296</text:p>
          </table:table-cell>
          <table:table-cell office:value-type="string" table:style-name="ce24">
            <text:p>ATAC MBUS ELET - Metrebus elettroni</text:p>
          </table:table-cell>
          <table:table-cell office:value-type="float" office:value="-42692.35" table:style-name="ce34">
            <text:p>-42.692,35<text:s/></text:p>
          </table:table-cell>
          <table:table-cell office:value-type="string" table:style-name="ce24">
            <text:p>ATAC MBUS - quota Atac venduto MTB aprile 2021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" table:style-name="ce50">
            <text:p>297</text:p>
          </table:table-cell>
          <table:table-cell office:value-type="string" table:style-name="ce24">
            <text:p>ATAC SPA</text:p>
          </table:table-cell>
          <table:table-cell office:value-type="float" office:value="-111.61" table:style-name="ce34">
            <text:p>-111,61<text:s/></text:p>
          </table:table-cell>
          <table:table-cell office:value-type="string" table:style-name="ce24">
            <text:p>ATAC - canone locaz.Saxa Rubra 07/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" table:style-name="ce50">
            <text:p>298</text:p>
          </table:table-cell>
          <table:table-cell office:value-type="string" table:style-name="ce24">
            <text:p>ATAC SPA</text:p>
          </table:table-cell>
          <table:table-cell office:value-type="float" office:value="-111.61" table:style-name="ce34">
            <text:p>-111,61<text:s/></text:p>
          </table:table-cell>
          <table:table-cell office:value-type="string" table:style-name="ce24">
            <text:p>ATAC - canone locaz.Saxa Rubra 09/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" table:style-name="ce50">
            <text:p>299</text:p>
          </table:table-cell>
          <table:table-cell office:value-type="string" table:style-name="ce24">
            <text:p>ATAC SPA</text:p>
          </table:table-cell>
          <table:table-cell office:value-type="float" office:value="-111.61" table:style-name="ce34">
            <text:p>-111,61<text:s/></text:p>
          </table:table-cell>
          <table:table-cell office:value-type="string" table:style-name="ce24">
            <text:p>ATAC - canone locaz.Saxa Rubra 06/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" table:style-name="ce50">
            <text:p>300</text:p>
          </table:table-cell>
          <table:table-cell office:value-type="string" table:style-name="ce24">
            <text:p>ATAC SPA</text:p>
          </table:table-cell>
          <table:table-cell office:value-type="float" office:value="-111.61" table:style-name="ce34">
            <text:p>-111,61<text:s/></text:p>
          </table:table-cell>
          <table:table-cell office:value-type="string" table:style-name="ce24">
            <text:p>ATAC - canone locaz.Saxa Rubra 08/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" table:style-name="ce50">
            <text:p>301</text:p>
          </table:table-cell>
          <table:table-cell office:value-type="string" table:style-name="ce24">
            <text:p>ATLANTE S.C.p.A (cespite)</text:p>
          </table:table-cell>
          <table:table-cell office:value-type="float" office:value="-105187.99" table:style-name="ce34">
            <text:p>-105.187,99<text:s/></text:p>
          </table:table-cell>
          <table:table-cell office:value-type="string" table:style-name="ce24">
            <text:p>Consorzio Atlante-lavori <text:s/>realizz.distributore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" table:style-name="ce50">
            <text:p>302</text:p>
          </table:table-cell>
          <table:table-cell office:value-type="string" table:style-name="ce24">
            <text:p>ATLANTE S.C.p.A (cespite)</text:p>
          </table:table-cell>
          <table:table-cell office:value-type="float" office:value="-63615.68" table:style-name="ce34">
            <text:p>-63.615,68<text:s/></text:p>
          </table:table-cell>
          <table:table-cell office:value-type="string" table:style-name="ce24">
            <text:p>Atlante-lavori distributore carburante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" table:style-name="ce50">
            <text:p>303</text:p>
          </table:table-cell>
          <table:table-cell office:value-type="string" table:style-name="ce24">
            <text:p>ATLANTE S.C.p.A.</text:p>
          </table:table-cell>
          <table:table-cell office:value-type="float" office:value="-94057.08" table:style-name="ce34">
            <text:p>-94.057,08<text:s/></text:p>
          </table:table-cell>
          <table:table-cell office:value-type="string" table:style-name="ce24">
            <text:p>Consorzio Atlante-13°sal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" table:style-name="ce50">
            <text:p>304</text:p>
          </table:table-cell>
          <table:table-cell office:value-type="string" table:style-name="ce24">
            <text:p>ATLANTE S.C.p.A.</text:p>
          </table:table-cell>
          <table:table-cell office:value-type="float" office:value="-243872.49" table:style-name="ce34">
            <text:p>-243.872,49<text:s/></text:p>
          </table:table-cell>
          <table:table-cell office:value-type="string" table:style-name="ce24">
            <text:p>Consorzio Atlante-12°sal ordinario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" table:style-name="ce50">
            <text:p>305</text:p>
          </table:table-cell>
          <table:table-cell office:value-type="string" table:style-name="ce24">
            <text:p>ATLANTE S.C.p.A.</text:p>
          </table:table-cell>
          <table:table-cell office:value-type="float" office:value="-34682.68" table:style-name="ce34">
            <text:p>-34.682,68<text:s/></text:p>
          </table:table-cell>
          <table:table-cell office:value-type="string" table:style-name="ce24">
            <text:p>Consorzio Atlante-manut.lavori dep.Latina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" table:style-name="ce50">
            <text:p>306</text:p>
          </table:table-cell>
          <table:table-cell office:value-type="string" table:style-name="ce24">
            <text:p>ATLANTE S.C.p.A.</text:p>
          </table:table-cell>
          <table:table-cell office:value-type="float" office:value="-246704.73" table:style-name="ce34">
            <text:p>-246.704,73<text:s/></text:p>
          </table:table-cell>
          <table:table-cell office:value-type="string" table:style-name="ce24">
            <text:p>Atlante-13°sal straordinarie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" table:style-name="ce50">
            <text:p>307</text:p>
          </table:table-cell>
          <table:table-cell office:value-type="string" table:style-name="ce24">
            <text:p>ATLANTE S.C.p.A.</text:p>
          </table:table-cell>
          <table:table-cell office:value-type="float" office:value="-35000" table:style-name="ce34">
            <text:p>-35.000,00<text:s/></text:p>
          </table:table-cell>
          <table:table-cell office:value-type="string" table:style-name="ce24">
            <text:p>Atlante-13°sal straordinarie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" table:style-name="ce50">
            <text:p>308</text:p>
          </table:table-cell>
          <table:table-cell office:value-type="string" table:style-name="ce24">
            <text:p>ATRAL S.C.R.L.</text:p>
          </table:table-cell>
          <table:table-cell office:value-type="float" office:value="-47542.55" table:style-name="ce34">
            <text:p>-47.542,55<text:s/></text:p>
          </table:table-cell>
          <table:table-cell office:value-type="string" table:style-name="ce24">
            <text:p>ATRAL - rimborso km - giugn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" table:style-name="ce50">
            <text:p>309</text:p>
          </table:table-cell>
          <table:table-cell office:value-type="string" table:style-name="ce24">
            <text:p>ATRAL S.C.R.L.</text:p>
          </table:table-cell>
          <table:table-cell office:value-type="float" office:value="-49150.42" table:style-name="ce34">
            <text:p>-49.150,42<text:s/></text:p>
          </table:table-cell>
          <table:table-cell office:value-type="string" table:style-name="ce24">
            <text:p>ATRAL - rimborso km -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" table:style-name="ce50">
            <text:p>310</text:p>
          </table:table-cell>
          <table:table-cell office:value-type="string" table:style-name="ce24">
            <text:p>ATRAL S.C.R.L.</text:p>
          </table:table-cell>
          <table:table-cell office:value-type="float" office:value="239.23" table:style-name="ce34">
            <text:p>239,23<text:s/></text:p>
          </table:table-cell>
          <table:table-cell office:value-type="string" table:style-name="ce24">
            <text:p>ATRAL - nc storno parziale <text:s/>000374 del 18.06.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" table:style-name="ce50">
            <text:p>311</text:p>
          </table:table-cell>
          <table:table-cell office:value-type="string" table:style-name="ce24">
            <text:p>AUGUSTAS SPA</text:p>
          </table:table-cell>
          <table:table-cell office:value-type="float" office:value="-14640" table:style-name="ce34">
            <text:p>-14.640,00<text:s/></text:p>
          </table:table-cell>
          <table:table-cell office:value-type="string" table:style-name="ce24">
            <text:p>Augustas-nota credito da ricevere per iva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" table:style-name="ce50">
            <text:p>312</text:p>
          </table:table-cell>
          <table:table-cell office:value-type="string" table:style-name="ce24">
            <text:p>AUGUSTAS SPA</text:p>
          </table:table-cell>
          <table:table-cell office:value-type="float" office:value="14640" table:style-name="ce34">
            <text:p>14.640,00<text:s/></text:p>
          </table:table-cell>
          <table:table-cell office:value-type="string" table:style-name="ce24">
            <text:p>Augustas-nota credito da ricevere per iva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" table:style-name="ce50">
            <text:p>313</text:p>
          </table:table-cell>
          <table:table-cell office:value-type="string" table:style-name="ce24">
            <text:p>AUGUSTAS SPA</text:p>
          </table:table-cell>
          <table:table-cell office:value-type="float" office:value="-12000" table:style-name="ce34">
            <text:p>-12.000,00<text:s/></text:p>
          </table:table-cell>
          <table:table-cell office:value-type="string" table:style-name="ce24">
            <text:p>Augustas-consulenza risk management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" table:style-name="ce50">
            <text:p>314</text:p>
          </table:table-cell>
          <table:table-cell office:value-type="string" table:style-name="ce24">
            <text:p>AUTOFFICINA PENNESI F.LLI SNC</text:p>
          </table:table-cell>
          <table:table-cell office:value-type="float" office:value="-56.66" table:style-name="ce34">
            <text:p>-56,66<text:s/></text:p>
          </table:table-cell>
          <table:table-cell office:value-type="string" table:style-name="ce24">
            <text:p>Pennesi-rwevisione veicolo EJ261Yf</text:p>
          </table:table-cell>
          <table:table-cell office:value-type="date" office:date-value="2021-09-17T00:00:00" table:style-name="ce36">
            <text:p>1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" table:style-name="ce50">
            <text:p>315</text:p>
          </table:table-cell>
          <table:table-cell office:value-type="string" table:style-name="ce24">
            <text:p>AUTOFFICINA PENNESI F.LLI SNC</text:p>
          </table:table-cell>
          <table:table-cell office:value-type="float" office:value="-254.23" table:style-name="ce34">
            <text:p>-254,23<text:s/></text:p>
          </table:table-cell>
          <table:table-cell office:value-type="string" table:style-name="ce24">
            <text:p>Pennesi-tagliando controllo Nissan xtrail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" table:style-name="ce50">
            <text:p>316</text:p>
          </table:table-cell>
          <table:table-cell office:value-type="string" table:style-name="ce24">
            <text:p>AUTOFFICINA PENNESI F.LLI SNC</text:p>
          </table:table-cell>
          <table:table-cell office:value-type="float" office:value="-56.66" table:style-name="ce34">
            <text:p>-56,66<text:s/></text:p>
          </table:table-cell>
          <table:table-cell office:value-type="string" table:style-name="ce24">
            <text:p>Pennesi-revisione veicolo nissan x trail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" table:style-name="ce50">
            <text:p>317</text:p>
          </table:table-cell>
          <table:table-cell office:value-type="string" table:style-name="ce24">
            <text:p>AUTOFFICINA PENNESI F.LLI SNC</text:p>
          </table:table-cell>
          <table:table-cell office:value-type="float" office:value="-359.11" table:style-name="ce34">
            <text:p>-359,11<text:s/></text:p>
          </table:table-cell>
          <table:table-cell office:value-type="string" table:style-name="ce24">
            <text:p>Pennesi-tagliando controllo Nissan xtrail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" table:style-name="ce50">
            <text:p>318</text:p>
          </table:table-cell>
          <table:table-cell office:value-type="string" table:style-name="ce24">
            <text:p>AUTOFFICINA PENNESI F.LLI SNC</text:p>
          </table:table-cell>
          <table:table-cell office:value-type="float" office:value="-215.06" table:style-name="ce34">
            <text:p>-215,06<text:s/></text:p>
          </table:table-cell>
          <table:table-cell office:value-type="string" table:style-name="ce24">
            <text:p>AUTOFFICINA F.LLI PENNESI SNC Manutenzione bus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" table:style-name="ce50">
            <text:p>319</text:p>
          </table:table-cell>
          <table:table-cell office:value-type="string" table:style-name="ce24">
            <text:p>AUTOFFICINA PENNESI F.LLI SNC</text:p>
          </table:table-cell>
          <table:table-cell office:value-type="float" office:value="-1045.19" table:style-name="ce34">
            <text:p>-1.045,19<text:s/></text:p>
          </table:table-cell>
          <table:table-cell office:value-type="string" table:style-name="ce24">
            <text:p>AUTOFFICINA F.LLI PENNESI SNC Manutenzione bus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" table:style-name="ce50">
            <text:p>320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8702.64" table:style-name="ce34">
            <text:p>-8.702,64<text:s/></text:p>
          </table:table-cell>
          <table:table-cell office:value-type="string" table:style-name="ce24">
            <text:p>AUTOFFICINA POMPONI LOTTO 4° RM/VTR LUGLIO 202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" table:style-name="ce50">
            <text:p>321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22094.71" table:style-name="ce34">
            <text:p>-22.094,71<text:s/></text:p>
          </table:table-cell>
          <table:table-cell office:value-type="string" table:style-name="ce24">
            <text:p>AUTOFFICINA POMPONI LOTTO 3° RM/RI LUGLIO 202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" table:style-name="ce50">
            <text:p>322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20979.24" table:style-name="ce34">
            <text:p>-20.979,24<text:s/></text:p>
          </table:table-cell>
          <table:table-cell office:value-type="string" table:style-name="ce24">
            <text:p>AUTOFFICINA POMPONI LOTTO 2° RM/LT LUGLIO 202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" table:style-name="ce50">
            <text:p>323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5459.32" table:style-name="ce34">
            <text:p>-15.459,32<text:s/></text:p>
          </table:table-cell>
          <table:table-cell office:value-type="string" table:style-name="ce24">
            <text:p>AUTOFFICINA POMPONI LOTTO 1° RM/FR LUGLIO 202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" table:style-name="ce50">
            <text:p>324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4376.75" table:style-name="ce34">
            <text:p>-14.376,75<text:s/></text:p>
          </table:table-cell>
          <table:table-cell office:value-type="string" table:style-name="ce24">
            <text:p>OFFICINA POMPONI SERV S.R.L. LOTTO 1 RM/FR 05/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" table:style-name="ce50">
            <text:p>325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8382.650000000001" table:style-name="ce34">
            <text:p>-18.382,65<text:s/></text:p>
          </table:table-cell>
          <table:table-cell office:value-type="string" table:style-name="ce24">
            <text:p>OFFICINA POMPONI SERV S.R.L. LOTTO 2 RM/LT 05/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" table:style-name="ce50">
            <text:p>326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20976.16" table:style-name="ce34">
            <text:p>-20.976,16<text:s/></text:p>
          </table:table-cell>
          <table:table-cell office:value-type="string" table:style-name="ce24">
            <text:p>OFFICINA POMPONI SERV S.R.L. LOTTO 3 RM/RI 05/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" table:style-name="ce50">
            <text:p>327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0567.83" table:style-name="ce34">
            <text:p>-10.567,83<text:s/></text:p>
          </table:table-cell>
          <table:table-cell office:value-type="string" table:style-name="ce24">
            <text:p>OFFICINA POMPONI SERV S.R.L. LOTTO 4 RM/VT 05/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" table:style-name="ce50">
            <text:p>328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4318.75" table:style-name="ce34">
            <text:p>-14.318,75<text:s/></text:p>
          </table:table-cell>
          <table:table-cell office:value-type="string" table:style-name="ce24">
            <text:p>AUTOFFICINA POMPONI SERVI S.R.L. LOTTO 1° RM-FR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" table:style-name="ce50">
            <text:p>329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8647.2" table:style-name="ce34">
            <text:p>-18.647,20<text:s/></text:p>
          </table:table-cell>
          <table:table-cell office:value-type="string" table:style-name="ce24">
            <text:p>AUTOFFICINA POMPONI S.R.L. LOTTO 2° RM-LT 06/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" table:style-name="ce50">
            <text:p>330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20487.310000000001" table:style-name="ce34">
            <text:p>-20.487,31<text:s/></text:p>
          </table:table-cell>
          <table:table-cell office:value-type="string" table:style-name="ce24">
            <text:p>AUTOFFICINA POMPONI <text:s/>S.R.L. LOTTO 3° RM-RI 06/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" table:style-name="ce50">
            <text:p>331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0262.379999999999" table:style-name="ce34">
            <text:p>-10.262,38<text:s/></text:p>
          </table:table-cell>
          <table:table-cell office:value-type="string" table:style-name="ce24">
            <text:p>AUTOFFICINA POMPONI S.R.L. LOTTO 4° RM-VT 06/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" table:style-name="ce50">
            <text:p>332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0771.36" table:style-name="ce34">
            <text:p>-10.771,36<text:s/></text:p>
          </table:table-cell>
          <table:table-cell office:value-type="string" table:style-name="ce24">
            <text:p>OFFICINA POMPONI SERVICE SRL LOTTO 4° RM-VTR 04/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" table:style-name="ce50">
            <text:p>333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20434.439999999999" table:style-name="ce34">
            <text:p>-20.434,44<text:s/></text:p>
          </table:table-cell>
          <table:table-cell office:value-type="string" table:style-name="ce24">
            <text:p>OFFICINA POMPONI SERVICE SRL LOTTO 3° RM-RI 04/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" table:style-name="ce50">
            <text:p>334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7524.650000000001" table:style-name="ce34">
            <text:p>-17.524,65<text:s/></text:p>
          </table:table-cell>
          <table:table-cell office:value-type="string" table:style-name="ce24">
            <text:p>OFFICINA POMPONI SERVICE SRL LOTTO 2° RM-LT 04/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" table:style-name="ce50">
            <text:p>335</text:p>
          </table:table-cell>
          <table:table-cell office:value-type="string" table:style-name="ce24">
            <text:p>AUTOFFICINA POMPONI SERVICE SRL</text:p>
          </table:table-cell>
          <table:table-cell office:value-type="float" office:value="-14362.25" table:style-name="ce34">
            <text:p>-14.362,25<text:s/></text:p>
          </table:table-cell>
          <table:table-cell office:value-type="string" table:style-name="ce24">
            <text:p>OFFICINA POMPONI SERVICE SRL LOTTO 1° RM-FR 04/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" table:style-name="ce50">
            <text:p>336</text:p>
          </table:table-cell>
          <table:table-cell office:value-type="string" table:style-name="ce24">
            <text:p>AUTOLINEE TROIANI SRL</text:p>
          </table:table-cell>
          <table:table-cell office:value-type="float" office:value="-7715.26" table:style-name="ce34">
            <text:p>-7.715,26<text:s/></text:p>
          </table:table-cell>
          <table:table-cell office:value-type="string" table:style-name="ce24">
            <text:p>Autolinee Troiani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" table:style-name="ce50">
            <text:p>337</text:p>
          </table:table-cell>
          <table:table-cell office:value-type="string" table:style-name="ce24">
            <text:p>AUTOLINEE TROIANI SRL</text:p>
          </table:table-cell>
          <table:table-cell office:value-type="float" office:value="-3382.98" table:style-name="ce34">
            <text:p>-3.382,98<text:s/></text:p>
          </table:table-cell>
          <table:table-cell office:value-type="string" table:style-name="ce24">
            <text:p>Autolinee Troiani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" table:style-name="ce50">
            <text:p>338</text:p>
          </table:table-cell>
          <table:table-cell office:value-type="string" table:style-name="ce24">
            <text:p>AUTOLINEE VIAGGI E TURISMO POLIDORI</text:p>
          </table:table-cell>
          <table:table-cell office:value-type="float" office:value="-62396.29" table:style-name="ce34">
            <text:p>-62.396,29<text:s/></text:p>
          </table:table-cell>
          <table:table-cell office:value-type="string" table:style-name="ce24">
            <text:p>Autolinee Polidori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" table:style-name="ce50">
            <text:p>339</text:p>
          </table:table-cell>
          <table:table-cell office:value-type="string" table:style-name="ce24">
            <text:p>AUTOLINEE VIAGGI E TURISMO POLIDORI</text:p>
          </table:table-cell>
          <table:table-cell office:value-type="float" office:value="-12361.32" table:style-name="ce34">
            <text:p>-12.361,32<text:s/></text:p>
          </table:table-cell>
          <table:table-cell office:value-type="string" table:style-name="ce24">
            <text:p>Autolinee Viaggi Plolidori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0" table:style-name="ce50">
            <text:p>340</text:p>
          </table:table-cell>
          <table:table-cell office:value-type="string" table:style-name="ce24">
            <text:p>AUTOSERVIZI LUIGI MAGNI E FIGLI SRL</text:p>
          </table:table-cell>
          <table:table-cell office:value-type="float" office:value="-5429.84" table:style-name="ce34">
            <text:p>-5.429,84<text:s/></text:p>
          </table:table-cell>
          <table:table-cell office:value-type="string" table:style-name="ce24">
            <text:p>Autoservi Magni Giugn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1" table:style-name="ce50">
            <text:p>341</text:p>
          </table:table-cell>
          <table:table-cell office:value-type="string" table:style-name="ce24">
            <text:p>AUTOSERVIZI LUIGI MAGNI E FIGLI SRL</text:p>
          </table:table-cell>
          <table:table-cell office:value-type="float" office:value="-23074.02" table:style-name="ce34">
            <text:p>-23.074,02<text:s/></text:p>
          </table:table-cell>
          <table:table-cell office:value-type="string" table:style-name="ce24">
            <text:p>Autoservi Magni Maggi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2" table:style-name="ce50">
            <text:p>342</text:p>
          </table:table-cell>
          <table:table-cell office:value-type="string" table:style-name="ce24">
            <text:p>AUTOSERVIZI TROIANI SRL</text:p>
          </table:table-cell>
          <table:table-cell office:value-type="float" office:value="-183515.46" table:style-name="ce34">
            <text:p>-183.515,46<text:s/></text:p>
          </table:table-cell>
          <table:table-cell office:value-type="string" table:style-name="ce24">
            <text:p>Autoservizi Troiani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3" table:style-name="ce50">
            <text:p>343</text:p>
          </table:table-cell>
          <table:table-cell office:value-type="string" table:style-name="ce24">
            <text:p>AUTOSERVIZI TROIANI SRL</text:p>
          </table:table-cell>
          <table:table-cell office:value-type="float" office:value="-36703.089999999997" table:style-name="ce34">
            <text:p>-36.703,09<text:s/></text:p>
          </table:table-cell>
          <table:table-cell office:value-type="string" table:style-name="ce24">
            <text:p>Autoservizi Troiani Giugno 2021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4" table:style-name="ce50">
            <text:p>344</text:p>
          </table:table-cell>
          <table:table-cell office:value-type="string" table:style-name="ce24">
            <text:p>AUTOSERVIZI TUSCIA SRL</text:p>
          </table:table-cell>
          <table:table-cell office:value-type="float" office:value="-33363.93" table:style-name="ce34">
            <text:p>-33.363,93<text:s/></text:p>
          </table:table-cell>
          <table:table-cell office:value-type="string" table:style-name="ce24">
            <text:p>Autoservizi Tuscia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5" table:style-name="ce50">
            <text:p>345</text:p>
          </table:table-cell>
          <table:table-cell office:value-type="string" table:style-name="ce24">
            <text:p>AUTOSERVIZI TUSCIA SRL</text:p>
          </table:table-cell>
          <table:table-cell office:value-type="float" office:value="-7053.04" table:style-name="ce34">
            <text:p>-7.053,04<text:s/></text:p>
          </table:table-cell>
          <table:table-cell office:value-type="string" table:style-name="ce24">
            <text:p>Autoservizi Tuscia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6" table:style-name="ce50">
            <text:p>346</text:p>
          </table:table-cell>
          <table:table-cell office:value-type="string" table:style-name="ce24">
            <text:p>AUTOSTRADE PER L'ITALIA SPA</text:p>
          </table:table-cell>
          <table:table-cell office:value-type="float" office:value="-23389.34" table:style-name="ce34">
            <text:p>-23.389,34<text:s/></text:p>
          </table:table-cell>
          <table:table-cell office:value-type="string" table:style-name="ce24">
            <text:p>AUTOSTRADE - pedaggi RM/RI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7" table:style-name="ce50">
            <text:p>347</text:p>
          </table:table-cell>
          <table:table-cell office:value-type="string" table:style-name="ce24">
            <text:p>AUTOSTRADE PER L'ITALIA SPA</text:p>
          </table:table-cell>
          <table:table-cell office:value-type="float" office:value="-29.92" table:style-name="ce34">
            <text:p>-29,92<text:s/></text:p>
          </table:table-cell>
          <table:table-cell office:value-type="string" table:style-name="ce24">
            <text:p>AUTOSTRADE - pedaggi RM/LT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8" table:style-name="ce50">
            <text:p>348</text:p>
          </table:table-cell>
          <table:table-cell office:value-type="string" table:style-name="ce24">
            <text:p>AUTOSTRADE PER L'ITALIA SPA</text:p>
          </table:table-cell>
          <table:table-cell office:value-type="float" office:value="-1007.46" table:style-name="ce34">
            <text:p>-1.007,46<text:s/></text:p>
          </table:table-cell>
          <table:table-cell office:value-type="string" table:style-name="ce24">
            <text:p>AUTOSTRADE - pedaggi RM/VT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9" table:style-name="ce50">
            <text:p>349</text:p>
          </table:table-cell>
          <table:table-cell office:value-type="string" table:style-name="ce24">
            <text:p>AUTOSTRADE PER L'ITALIA SPA</text:p>
          </table:table-cell>
          <table:table-cell office:value-type="float" office:value="-22574.26" table:style-name="ce34">
            <text:p>-22.574,26<text:s/></text:p>
          </table:table-cell>
          <table:table-cell office:value-type="string" table:style-name="ce24">
            <text:p>AUTOSTRADE - pedaggi RM/RI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0" table:style-name="ce50">
            <text:p>350</text:p>
          </table:table-cell>
          <table:table-cell office:value-type="string" table:style-name="ce24">
            <text:p>AUTOSTRADE PER L'ITALIA SPA</text:p>
          </table:table-cell>
          <table:table-cell office:value-type="float" office:value="-996.15" table:style-name="ce34">
            <text:p>-996,15<text:s/></text:p>
          </table:table-cell>
          <table:table-cell office:value-type="string" table:style-name="ce24">
            <text:p>AUTOSTRADE - pedaggi RM/VT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1" table:style-name="ce50">
            <text:p>351</text:p>
          </table:table-cell>
          <table:table-cell office:value-type="string" table:style-name="ce24">
            <text:p>AUTOSTRADE PER L'ITALIA SPA</text:p>
          </table:table-cell>
          <table:table-cell office:value-type="float" office:value="-2044.84" table:style-name="ce34">
            <text:p>-2.044,84<text:s/></text:p>
          </table:table-cell>
          <table:table-cell office:value-type="string" table:style-name="ce24">
            <text:p>AUTOSTRADE - pedaggi AUTOPARCO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2" table:style-name="ce50">
            <text:p>352</text:p>
          </table:table-cell>
          <table:table-cell office:value-type="string" table:style-name="ce24">
            <text:p>AUTOSTRADE PER L'ITALIA SPA</text:p>
          </table:table-cell>
          <table:table-cell office:value-type="float" office:value="-1853.69" table:style-name="ce34">
            <text:p>-1.853,69<text:s/></text:p>
          </table:table-cell>
          <table:table-cell office:value-type="string" table:style-name="ce24">
            <text:p>AUTOSTRADE - pedaggi AUTOPARCO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3" table:style-name="ce50">
            <text:p>353</text:p>
          </table:table-cell>
          <table:table-cell office:value-type="string" table:style-name="ce24">
            <text:p>AUTOSTRADE PER L'ITALIA SPA</text:p>
          </table:table-cell>
          <table:table-cell office:value-type="float" office:value="-16400.25" table:style-name="ce34">
            <text:p>-16.400,25<text:s/></text:p>
          </table:table-cell>
          <table:table-cell office:value-type="string" table:style-name="ce24">
            <text:p>AUTOSTRADE - pedaggi RM/FR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4" table:style-name="ce50">
            <text:p>354</text:p>
          </table:table-cell>
          <table:table-cell office:value-type="string" table:style-name="ce24">
            <text:p>AUTOSTRADE PER L'ITALIA SPA</text:p>
          </table:table-cell>
          <table:table-cell office:value-type="float" office:value="-16589.18" table:style-name="ce34">
            <text:p>-16.589,18<text:s/></text:p>
          </table:table-cell>
          <table:table-cell office:value-type="string" table:style-name="ce24">
            <text:p>AUTOSTRADE - pedaggi RM/FR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5" table:style-name="ce50">
            <text:p>355</text:p>
          </table:table-cell>
          <table:table-cell office:value-type="string" table:style-name="ce24">
            <text:p>AVS SRL</text:p>
          </table:table-cell>
          <table:table-cell office:value-type="float" office:value="-7520" table:style-name="ce34">
            <text:p>-7.520,00<text:s/></text:p>
          </table:table-cell>
          <table:table-cell office:value-type="string" table:style-name="ce24">
            <text:p>AVS allontanamento volatili con rapaci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6" table:style-name="ce50">
            <text:p>356</text:p>
          </table:table-cell>
          <table:table-cell office:value-type="string" table:style-name="ce24">
            <text:p>AVS SRL</text:p>
          </table:table-cell>
          <table:table-cell office:value-type="float" office:value="-610" table:style-name="ce34">
            <text:p>-610,00<text:s/></text:p>
          </table:table-cell>
          <table:table-cell office:value-type="string" table:style-name="ce24">
            <text:p>AVS allontanamento volatili con rapaci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7" table:style-name="ce50">
            <text:p>357</text:p>
          </table:table-cell>
          <table:table-cell office:value-type="string" table:style-name="ce24">
            <text:p>AVS SRL</text:p>
          </table:table-cell>
          <table:table-cell office:value-type="float" office:value="-610" table:style-name="ce34">
            <text:p>-610,00<text:s/></text:p>
          </table:table-cell>
          <table:table-cell office:value-type="string" table:style-name="ce24">
            <text:p>AVS allontanamento volatili con rapaci 07/2021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8" table:style-name="ce50">
            <text:p>358</text:p>
          </table:table-cell>
          <table:table-cell office:value-type="string" table:style-name="ce24">
            <text:p>AZOLVER ITALIA SRL</text:p>
          </table:table-cell>
          <table:table-cell office:value-type="float" office:value="-1170" table:style-name="ce34">
            <text:p>-1.170,00<text:s/></text:p>
          </table:table-cell>
          <table:table-cell office:value-type="string" table:style-name="ce24">
            <text:p>Azolver-canone trimestrale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59" table:style-name="ce50">
            <text:p>359</text:p>
          </table:table-cell>
          <table:table-cell office:value-type="string" table:style-name="ce24">
            <text:p>BAIA SRLS</text:p>
          </table:table-cell>
          <table:table-cell office:value-type="float" office:value="-103500" table:style-name="ce34">
            <text:p>-103.500,00<text:s/></text:p>
          </table:table-cell>
          <table:table-cell office:value-type="string" table:style-name="ce24">
            <text:p>Baia-lavori fotovoltaico dep. Latina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0" table:style-name="ce50">
            <text:p>360</text:p>
          </table:table-cell>
          <table:table-cell office:value-type="string" table:style-name="ce24">
            <text:p>BAIOCCO SRL</text:p>
          </table:table-cell>
          <table:table-cell office:value-type="float" office:value="-92876.92" table:style-name="ce34">
            <text:p>-92.876,92<text:s/></text:p>
          </table:table-cell>
          <table:table-cell office:value-type="string" table:style-name="ce24">
            <text:p>Baiocco-lavorazioni smalt.amianto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1" table:style-name="ce50">
            <text:p>361</text:p>
          </table:table-cell>
          <table:table-cell office:value-type="string" table:style-name="ce24">
            <text:p>BAIOCCO SRL</text:p>
          </table:table-cell>
          <table:table-cell office:value-type="float" office:value="-102337.99" table:style-name="ce34">
            <text:p>-102.337,99<text:s/></text:p>
          </table:table-cell>
          <table:table-cell office:value-type="string" table:style-name="ce24">
            <text:p>Baiocco-bonifica amianto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2" table:style-name="ce50">
            <text:p>362</text:p>
          </table:table-cell>
          <table:table-cell office:value-type="string" table:style-name="ce24">
            <text:p>Banca Monte dei Paschi di Siena Spa</text:p>
          </table:table-cell>
          <table:table-cell office:value-type="float" office:value="-31.65" table:style-name="ce34">
            <text:p>-31,65<text:s/></text:p>
          </table:table-cell>
          <table:table-cell office:value-type="string" table:style-name="ce24">
            <text:p>MPS - Commissioni traffico CBI 2° trim. 20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3" table:style-name="ce50">
            <text:p>363</text:p>
          </table:table-cell>
          <table:table-cell office:value-type="string" table:style-name="ce24">
            <text:p>BFS &amp; ASSOCIATI</text:p>
          </table:table-cell>
          <table:table-cell office:value-type="float" office:value="-1319.55" table:style-name="ce34">
            <text:p>-1.319,55<text:s/></text:p>
          </table:table-cell>
          <table:table-cell office:value-type="string" table:style-name="ce24">
            <text:p>BFS&amp;Ass.-Cotral c/Girnet Luigi e Comune Tivoli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4" table:style-name="ce50">
            <text:p>364</text:p>
          </table:table-cell>
          <table:table-cell office:value-type="string" table:style-name="ce24">
            <text:p>BOURSIER NIUTTA &amp; PART.</text:p>
          </table:table-cell>
          <table:table-cell office:value-type="float" office:value="-5398.74" table:style-name="ce34">
            <text:p>-5.398,74<text:s/></text:p>
          </table:table-cell>
          <table:table-cell office:value-type="string" table:style-name="ce24">
            <text:p>Boursier Niutta - Vert.Mauti RG 34982/2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5" table:style-name="ce50">
            <text:p>365</text:p>
          </table:table-cell>
          <table:table-cell office:value-type="string" table:style-name="ce24">
            <text:p>BOURSIER NIUTTA &amp; PART.</text:p>
          </table:table-cell>
          <table:table-cell office:value-type="float" office:value="-5398.74" table:style-name="ce34">
            <text:p>-5.398,74<text:s/></text:p>
          </table:table-cell>
          <table:table-cell office:value-type="string" table:style-name="ce24">
            <text:p>Boursier Niutta - VERT.MANCINI RG 448/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6" table:style-name="ce50">
            <text:p>366</text:p>
          </table:table-cell>
          <table:table-cell office:value-type="string" table:style-name="ce24">
            <text:p>BOURSIER NIUTTA &amp; PART.</text:p>
          </table:table-cell>
          <table:table-cell office:value-type="float" office:value="-5732.18" table:style-name="ce34">
            <text:p>-5.732,18<text:s/></text:p>
          </table:table-cell>
          <table:table-cell office:value-type="string" table:style-name="ce24">
            <text:p>Boursier Niutta - Vert.Cantonetti Sent.12.04.21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7" table:style-name="ce50">
            <text:p>367</text:p>
          </table:table-cell>
          <table:table-cell office:value-type="string" table:style-name="ce24">
            <text:p>BRAIN FOR BUSINESS INNOV. SRL (cesp</text:p>
          </table:table-cell>
          <table:table-cell office:value-type="float" office:value="-1190" table:style-name="ce34">
            <text:p>-1.190,00<text:s/></text:p>
          </table:table-cell>
          <table:table-cell office:value-type="string" table:style-name="ce24">
            <text:p>Brainforbusiness-attivita' giugno 2021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8" table:style-name="ce50">
            <text:p>368</text:p>
          </table:table-cell>
          <table:table-cell office:value-type="string" table:style-name="ce24">
            <text:p>BRAIN FOR BUSINESS INNOV. SRL (cesp</text:p>
          </table:table-cell>
          <table:table-cell office:value-type="float" office:value="-1905" table:style-name="ce34">
            <text:p>-1.905,00<text:s/></text:p>
          </table:table-cell>
          <table:table-cell office:value-type="string" table:style-name="ce24">
            <text:p>Brain for business-attivita'agosto 2021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69" table:style-name="ce50">
            <text:p>369</text:p>
          </table:table-cell>
          <table:table-cell office:value-type="string" table:style-name="ce24">
            <text:p>BRAIN FOR BUSINESS INNOV. SRL (cesp</text:p>
          </table:table-cell>
          <table:table-cell office:value-type="float" office:value="-3620" table:style-name="ce34">
            <text:p>-3.620,00<text:s/></text:p>
          </table:table-cell>
          <table:table-cell office:value-type="string" table:style-name="ce24">
            <text:p>Brain-attivita' giugno 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0" table:style-name="ce50">
            <text:p>370</text:p>
          </table:table-cell>
          <table:table-cell office:value-type="string" table:style-name="ce24">
            <text:p>BRENNTAG SPA</text:p>
          </table:table-cell>
          <table:table-cell office:value-type="float" office:value="-245" table:style-name="ce34">
            <text:p>-245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1" table:style-name="ce50">
            <text:p>371</text:p>
          </table:table-cell>
          <table:table-cell office:value-type="string" table:style-name="ce24">
            <text:p>BRENNTAG SPA</text:p>
          </table:table-cell>
          <table:table-cell office:value-type="float" office:value="-692.13" table:style-name="ce34">
            <text:p>-692,13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2" table:style-name="ce50">
            <text:p>372</text:p>
          </table:table-cell>
          <table:table-cell office:value-type="string" table:style-name="ce24">
            <text:p>BRENNTAG SPA</text:p>
          </table:table-cell>
          <table:table-cell office:value-type="float" office:value="-645.09" table:style-name="ce34">
            <text:p>-645,09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3" table:style-name="ce50">
            <text:p>373</text:p>
          </table:table-cell>
          <table:table-cell office:value-type="string" table:style-name="ce24">
            <text:p>BRENNTAG SPA</text:p>
          </table:table-cell>
          <table:table-cell office:value-type="float" office:value="-4536.18" table:style-name="ce34">
            <text:p>-4.536,18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4" table:style-name="ce50">
            <text:p>374</text:p>
          </table:table-cell>
          <table:table-cell office:value-type="string" table:style-name="ce24">
            <text:p>BRENNTAG SPA</text:p>
          </table:table-cell>
          <table:table-cell office:value-type="float" office:value="-1715" table:style-name="ce34">
            <text:p>-1.715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5" table:style-name="ce50">
            <text:p>375</text:p>
          </table:table-cell>
          <table:table-cell office:value-type="string" table:style-name="ce24">
            <text:p>BRENNTAG SPA</text:p>
          </table:table-cell>
          <table:table-cell office:value-type="float" office:value="-20273.509999999998" table:style-name="ce34">
            <text:p>-20.273,51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6" table:style-name="ce50">
            <text:p>376</text:p>
          </table:table-cell>
          <table:table-cell office:value-type="string" table:style-name="ce24">
            <text:p>BRENNTAG SPA</text:p>
          </table:table-cell>
          <table:table-cell office:value-type="float" office:value="-490" table:style-name="ce34">
            <text:p>-4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7" table:style-name="ce50">
            <text:p>377</text:p>
          </table:table-cell>
          <table:table-cell office:value-type="string" table:style-name="ce24">
            <text:p>BRENNTAG SPA</text:p>
          </table:table-cell>
          <table:table-cell office:value-type="float" office:value="-705.85" table:style-name="ce34">
            <text:p>-705,85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8" table:style-name="ce50">
            <text:p>378</text:p>
          </table:table-cell>
          <table:table-cell office:value-type="string" table:style-name="ce24">
            <text:p>BRENNTAG SPA</text:p>
          </table:table-cell>
          <table:table-cell office:value-type="float" office:value="-490" table:style-name="ce34">
            <text:p>-4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79" table:style-name="ce50">
            <text:p>379</text:p>
          </table:table-cell>
          <table:table-cell office:value-type="string" table:style-name="ce24">
            <text:p>BRENNTAG SPA</text:p>
          </table:table-cell>
          <table:table-cell office:value-type="float" office:value="-980" table:style-name="ce34">
            <text:p>-9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0" table:style-name="ce50">
            <text:p>380</text:p>
          </table:table-cell>
          <table:table-cell office:value-type="string" table:style-name="ce24">
            <text:p>BRENNTAG SPA</text:p>
          </table:table-cell>
          <table:table-cell office:value-type="float" office:value="-735" table:style-name="ce34">
            <text:p>-735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1" table:style-name="ce50">
            <text:p>381</text:p>
          </table:table-cell>
          <table:table-cell office:value-type="string" table:style-name="ce24">
            <text:p>BRENNTAG SPA</text:p>
          </table:table-cell>
          <table:table-cell office:value-type="float" office:value="-490" table:style-name="ce34">
            <text:p>-4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2" table:style-name="ce50">
            <text:p>382</text:p>
          </table:table-cell>
          <table:table-cell office:value-type="string" table:style-name="ce24">
            <text:p>BRENNTAG SPA</text:p>
          </table:table-cell>
          <table:table-cell office:value-type="float" office:value="-490" table:style-name="ce34">
            <text:p>-4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3" table:style-name="ce50">
            <text:p>383</text:p>
          </table:table-cell>
          <table:table-cell office:value-type="string" table:style-name="ce24">
            <text:p>BRENNTAG SPA</text:p>
          </table:table-cell>
          <table:table-cell office:value-type="float" office:value="-17262.7" table:style-name="ce34">
            <text:p>-17.262,7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4" table:style-name="ce50">
            <text:p>384</text:p>
          </table:table-cell>
          <table:table-cell office:value-type="string" table:style-name="ce24">
            <text:p>BRENNTAG SPA</text:p>
          </table:table-cell>
          <table:table-cell office:value-type="float" office:value="-14883.75" table:style-name="ce34">
            <text:p>-14.883,75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5" table:style-name="ce50">
            <text:p>385</text:p>
          </table:table-cell>
          <table:table-cell office:value-type="string" table:style-name="ce24">
            <text:p>BRENNTAG SPA</text:p>
          </table:table-cell>
          <table:table-cell office:value-type="float" office:value="-245" table:style-name="ce34">
            <text:p>-245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6" table:style-name="ce50">
            <text:p>386</text:p>
          </table:table-cell>
          <table:table-cell office:value-type="string" table:style-name="ce24">
            <text:p>BRENNTAG SPA</text:p>
          </table:table-cell>
          <table:table-cell office:value-type="float" office:value="-735" table:style-name="ce34">
            <text:p>-735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7" table:style-name="ce50">
            <text:p>387</text:p>
          </table:table-cell>
          <table:table-cell office:value-type="string" table:style-name="ce24">
            <text:p>BRENNTAG SPA</text:p>
          </table:table-cell>
          <table:table-cell office:value-type="float" office:value="-245" table:style-name="ce34">
            <text:p>-245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8" table:style-name="ce50">
            <text:p>388</text:p>
          </table:table-cell>
          <table:table-cell office:value-type="string" table:style-name="ce24">
            <text:p>BRENNTAG SPA</text:p>
          </table:table-cell>
          <table:table-cell office:value-type="float" office:value="-490" table:style-name="ce34">
            <text:p>-4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89" table:style-name="ce50">
            <text:p>389</text:p>
          </table:table-cell>
          <table:table-cell office:value-type="string" table:style-name="ce24">
            <text:p>BRENNTAG SPA</text:p>
          </table:table-cell>
          <table:table-cell office:value-type="float" office:value="-24.99" table:style-name="ce34">
            <text:p>-24,99<text:s/></text:p>
          </table:table-cell>
          <table:table-cell office:value-type="string" table:style-name="ce24">
            <text:p>BRENNTAG - NOTA DEBITO SU FATT. 54888/2021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0" table:style-name="ce50">
            <text:p>390</text:p>
          </table:table-cell>
          <table:table-cell office:value-type="string" table:style-name="ce24">
            <text:p>BRENNTAG SPA</text:p>
          </table:table-cell>
          <table:table-cell office:value-type="float" office:value="-490" table:style-name="ce34">
            <text:p>-4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1" table:style-name="ce50">
            <text:p>391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2" table:style-name="ce50">
            <text:p>392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3" table:style-name="ce50">
            <text:p>393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4" table:style-name="ce50">
            <text:p>394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5" table:style-name="ce50">
            <text:p>395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6" table:style-name="ce50">
            <text:p>396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7" table:style-name="ce50">
            <text:p>397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8" table:style-name="ce50">
            <text:p>398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99" table:style-name="ce50">
            <text:p>399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0" table:style-name="ce50">
            <text:p>400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1" table:style-name="ce50">
            <text:p>401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2" table:style-name="ce50">
            <text:p>402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3" table:style-name="ce50">
            <text:p>403</text:p>
          </table:table-cell>
          <table:table-cell office:value-type="string" table:style-name="ce24">
            <text:p>BRENNTAG SPA</text:p>
          </table:table-cell>
          <table:table-cell office:value-type="float" office:value="-1160" table:style-name="ce34">
            <text:p>-1.16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4" table:style-name="ce50">
            <text:p>404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5" table:style-name="ce50">
            <text:p>405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6" table:style-name="ce50">
            <text:p>406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7" table:style-name="ce50">
            <text:p>407</text:p>
          </table:table-cell>
          <table:table-cell office:value-type="string" table:style-name="ce24">
            <text:p>BRENNTAG SPA</text:p>
          </table:table-cell>
          <table:table-cell office:value-type="float" office:value="-1160" table:style-name="ce34">
            <text:p>-1.16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8" table:style-name="ce50">
            <text:p>408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09" table:style-name="ce50">
            <text:p>409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0" table:style-name="ce50">
            <text:p>410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1" table:style-name="ce50">
            <text:p>411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2" table:style-name="ce50">
            <text:p>412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3" table:style-name="ce50">
            <text:p>413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4" table:style-name="ce50">
            <text:p>414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5" table:style-name="ce50">
            <text:p>415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6" table:style-name="ce50">
            <text:p>416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7" table:style-name="ce50">
            <text:p>417</text:p>
          </table:table-cell>
          <table:table-cell office:value-type="string" table:style-name="ce24">
            <text:p>BRENNTAG SPA</text:p>
          </table:table-cell>
          <table:table-cell office:value-type="float" office:value="-1450" table:style-name="ce34">
            <text:p>-1.45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8" table:style-name="ce50">
            <text:p>418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19" table:style-name="ce50">
            <text:p>419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0" table:style-name="ce50">
            <text:p>420</text:p>
          </table:table-cell>
          <table:table-cell office:value-type="string" table:style-name="ce24">
            <text:p>BRENNTAG SPA</text:p>
          </table:table-cell>
          <table:table-cell office:value-type="float" office:value="-1160" table:style-name="ce34">
            <text:p>-1.16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1" table:style-name="ce50">
            <text:p>421</text:p>
          </table:table-cell>
          <table:table-cell office:value-type="string" table:style-name="ce24">
            <text:p>BRENNTAG SPA</text:p>
          </table:table-cell>
          <table:table-cell office:value-type="float" office:value="-490" table:style-name="ce34">
            <text:p>-4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2" table:style-name="ce50">
            <text:p>422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3" table:style-name="ce50">
            <text:p>423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4" table:style-name="ce50">
            <text:p>424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5" table:style-name="ce50">
            <text:p>425</text:p>
          </table:table-cell>
          <table:table-cell office:value-type="string" table:style-name="ce24">
            <text:p>BRENNTAG SPA</text:p>
          </table:table-cell>
          <table:table-cell office:value-type="float" office:value="-1160" table:style-name="ce34">
            <text:p>-1.16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6" table:style-name="ce50">
            <text:p>426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7" table:style-name="ce50">
            <text:p>427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8" table:style-name="ce50">
            <text:p>428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29" table:style-name="ce50">
            <text:p>429</text:p>
          </table:table-cell>
          <table:table-cell office:value-type="string" table:style-name="ce24">
            <text:p>BRENNTAG SPA</text:p>
          </table:table-cell>
          <table:table-cell office:value-type="float" office:value="-1160" table:style-name="ce34">
            <text:p>-1.16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0" table:style-name="ce50">
            <text:p>430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1" table:style-name="ce50">
            <text:p>431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2" table:style-name="ce50">
            <text:p>432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3" table:style-name="ce50">
            <text:p>433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4" table:style-name="ce50">
            <text:p>434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5" table:style-name="ce50">
            <text:p>435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6" table:style-name="ce50">
            <text:p>436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7" table:style-name="ce50">
            <text:p>437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8" table:style-name="ce50">
            <text:p>438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39" table:style-name="ce50">
            <text:p>439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0" table:style-name="ce50">
            <text:p>440</text:p>
          </table:table-cell>
          <table:table-cell office:value-type="string" table:style-name="ce24">
            <text:p>BRENNTAG SPA</text:p>
          </table:table-cell>
          <table:table-cell office:value-type="float" office:value="-1160" table:style-name="ce34">
            <text:p>-1.16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1" table:style-name="ce50">
            <text:p>441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2" table:style-name="ce50">
            <text:p>442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3" table:style-name="ce50">
            <text:p>443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4" table:style-name="ce50">
            <text:p>444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5" table:style-name="ce50">
            <text:p>445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6" table:style-name="ce50">
            <text:p>446</text:p>
          </table:table-cell>
          <table:table-cell office:value-type="string" table:style-name="ce24">
            <text:p>BRENNTAG SPA</text:p>
          </table:table-cell>
          <table:table-cell office:value-type="float" office:value="-1450" table:style-name="ce34">
            <text:p>-1.45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7" table:style-name="ce50">
            <text:p>447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8" table:style-name="ce50">
            <text:p>448</text:p>
          </table:table-cell>
          <table:table-cell office:value-type="string" table:style-name="ce24">
            <text:p>BRENNTAG SPA</text:p>
          </table:table-cell>
          <table:table-cell office:value-type="float" office:value="-1160" table:style-name="ce34">
            <text:p>-1.16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49" table:style-name="ce50">
            <text:p>449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0" table:style-name="ce50">
            <text:p>450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1" table:style-name="ce50">
            <text:p>451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2" table:style-name="ce50">
            <text:p>452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3" table:style-name="ce50">
            <text:p>453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4" table:style-name="ce50">
            <text:p>454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5" table:style-name="ce50">
            <text:p>455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6" table:style-name="ce50">
            <text:p>456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7" table:style-name="ce50">
            <text:p>457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8" table:style-name="ce50">
            <text:p>458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59" table:style-name="ce50">
            <text:p>459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0" table:style-name="ce50">
            <text:p>460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1" table:style-name="ce50">
            <text:p>461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2" table:style-name="ce50">
            <text:p>462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3" table:style-name="ce50">
            <text:p>463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4" table:style-name="ce50">
            <text:p>464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5" table:style-name="ce50">
            <text:p>465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6" table:style-name="ce50">
            <text:p>466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7" table:style-name="ce50">
            <text:p>467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8" table:style-name="ce50">
            <text:p>468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69" table:style-name="ce50">
            <text:p>469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0" table:style-name="ce50">
            <text:p>470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1" table:style-name="ce50">
            <text:p>471</text:p>
          </table:table-cell>
          <table:table-cell office:value-type="string" table:style-name="ce24">
            <text:p>BRENNTAG SPA</text:p>
          </table:table-cell>
          <table:table-cell office:value-type="float" office:value="-580" table:style-name="ce34">
            <text:p>-58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2" table:style-name="ce50">
            <text:p>472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3" table:style-name="ce50">
            <text:p>473</text:p>
          </table:table-cell>
          <table:table-cell office:value-type="string" table:style-name="ce24">
            <text:p>BRENNTAG SPA</text:p>
          </table:table-cell>
          <table:table-cell office:value-type="float" office:value="-870" table:style-name="ce34">
            <text:p>-87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4" table:style-name="ce50">
            <text:p>474</text:p>
          </table:table-cell>
          <table:table-cell office:value-type="string" table:style-name="ce24">
            <text:p>BRENNTAG SPA</text:p>
          </table:table-cell>
          <table:table-cell office:value-type="float" office:value="-290" table:style-name="ce34">
            <text:p>-290,00<text:s/></text:p>
          </table:table-cell>
          <table:table-cell office:value-type="string" table:style-name="ce24">
            <text:p>Urea AdBLUE Air1 x convertitori catalit.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5" table:style-name="ce50">
            <text:p>475</text:p>
          </table:table-cell>
          <table:table-cell office:value-type="string" table:style-name="ce24">
            <text:p>BUCCIONI</text:p>
          </table:table-cell>
          <table:table-cell office:value-type="float" office:value="-4229.33" table:style-name="ce34">
            <text:p>-4.229,33<text:s/></text:p>
          </table:table-cell>
          <table:table-cell office:value-type="string" table:style-name="ce24">
            <text:p>Buccioni - compenso CDA Luglio 2021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6" table:style-name="ce50">
            <text:p>476</text:p>
          </table:table-cell>
          <table:table-cell office:value-type="string" table:style-name="ce24">
            <text:p>BUCCIONI</text:p>
          </table:table-cell>
          <table:table-cell office:value-type="float" office:value="-3202.51" table:style-name="ce34">
            <text:p>-3.202,51<text:s/></text:p>
          </table:table-cell>
          <table:table-cell office:value-type="string" table:style-name="ce24">
            <text:p>Buccioni - Compenso CDA 09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7" table:style-name="ce50">
            <text:p>477</text:p>
          </table:table-cell>
          <table:table-cell office:value-type="string" table:style-name="ce24">
            <text:p>BUCCIONI</text:p>
          </table:table-cell>
          <table:table-cell office:value-type="float" office:value="-3202.51" table:style-name="ce34">
            <text:p>-3.202,51<text:s/></text:p>
          </table:table-cell>
          <table:table-cell office:value-type="string" table:style-name="ce24">
            <text:p>Buccioni - Compenso CDA 08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8" table:style-name="ce50">
            <text:p>478</text:p>
          </table:table-cell>
          <table:table-cell office:value-type="string" table:style-name="ce24">
            <text:p>BUCCIONI</text:p>
          </table:table-cell>
          <table:table-cell office:value-type="float" office:value="-4229.33" table:style-name="ce34">
            <text:p>-4.229,33<text:s/></text:p>
          </table:table-cell>
          <table:table-cell office:value-type="string" table:style-name="ce24">
            <text:p>Buccioni - compenso CDA Giugno 2021</text:p>
          </table:table-cell>
          <table:table-cell office:value-type="date" office:date-value="2021-07-05T00:00:00" table:style-name="ce36">
            <text:p>0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79" table:style-name="ce50">
            <text:p>479</text:p>
          </table:table-cell>
          <table:table-cell office:value-type="string" table:style-name="ce24">
            <text:p>C.I.S.P.I. SRL</text:p>
          </table:table-cell>
          <table:table-cell office:value-type="float" office:value="-31.87" table:style-name="ce34">
            <text:p>-31,87<text:s/></text:p>
          </table:table-cell>
          <table:table-cell office:value-type="string" table:style-name="ce24">
            <text:p>CISPI D.M. 88/99 VISITE MEDICH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0" table:style-name="ce50">
            <text:p>480</text:p>
          </table:table-cell>
          <table:table-cell office:value-type="string" table:style-name="ce24">
            <text:p>C.I.S.P.I. SRL</text:p>
          </table:table-cell>
          <table:table-cell office:value-type="float" office:value="-3122.45" table:style-name="ce34">
            <text:p>-3.122,45<text:s/></text:p>
          </table:table-cell>
          <table:table-cell office:value-type="string" table:style-name="ce24">
            <text:p>CISPI D.M. 88/99 VISITE MEDICH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1" table:style-name="ce50">
            <text:p>481</text:p>
          </table:table-cell>
          <table:table-cell office:value-type="string" table:style-name="ce24">
            <text:p>C.I.S.P.I. SRL</text:p>
          </table:table-cell>
          <table:table-cell office:value-type="float" office:value="-15522.08" table:style-name="ce34">
            <text:p>-15.522,08<text:s/></text:p>
          </table:table-cell>
          <table:table-cell office:value-type="string" table:style-name="ce24">
            <text:p>CISPI D.M. 88/99 VISITE MEDICH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2" table:style-name="ce50">
            <text:p>482</text:p>
          </table:table-cell>
          <table:table-cell office:value-type="string" table:style-name="ce24">
            <text:p>C.I.S.P.I. SRL</text:p>
          </table:table-cell>
          <table:table-cell office:value-type="float" office:value="-129.47999999999999" table:style-name="ce34">
            <text:p>-129,48<text:s/></text:p>
          </table:table-cell>
          <table:table-cell office:value-type="string" table:style-name="ce24">
            <text:p>CISPI D.M. 88/99 VISITE MEDICHE LUGLIO 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3" table:style-name="ce50">
            <text:p>483</text:p>
          </table:table-cell>
          <table:table-cell office:value-type="string" table:style-name="ce24">
            <text:p>C.I.S.P.I. SRL</text:p>
          </table:table-cell>
          <table:table-cell office:value-type="float" office:value="-3388.21" table:style-name="ce34">
            <text:p>-3.388,21<text:s/></text:p>
          </table:table-cell>
          <table:table-cell office:value-type="string" table:style-name="ce24">
            <text:p>CISPI D.M. 88/99 VISITE MEDICHE LUGLIO 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4" table:style-name="ce50">
            <text:p>484</text:p>
          </table:table-cell>
          <table:table-cell office:value-type="string" table:style-name="ce24">
            <text:p>C.I.S.P.I. SRL</text:p>
          </table:table-cell>
          <table:table-cell office:value-type="float" office:value="-13225.44" table:style-name="ce34">
            <text:p>-13.225,44<text:s/></text:p>
          </table:table-cell>
          <table:table-cell office:value-type="string" table:style-name="ce24">
            <text:p>CISPI D.M. 88/99 VISITE MEDICHE LUGLIO 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5" table:style-name="ce50">
            <text:p>485</text:p>
          </table:table-cell>
          <table:table-cell office:value-type="string" table:style-name="ce24">
            <text:p>C.I.S.P.I. SRL</text:p>
          </table:table-cell>
          <table:table-cell office:value-type="float" office:value="-31.87" table:style-name="ce34">
            <text:p>-31,87<text:s/></text:p>
          </table:table-cell>
          <table:table-cell office:value-type="string" table:style-name="ce24">
            <text:p>CISPI D.M. 88/99 VISITE MEDICHE MAGGIO 20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6" table:style-name="ce50">
            <text:p>486</text:p>
          </table:table-cell>
          <table:table-cell office:value-type="string" table:style-name="ce24">
            <text:p>C.I.S.P.I. SRL</text:p>
          </table:table-cell>
          <table:table-cell office:value-type="float" office:value="-729.97" table:style-name="ce34">
            <text:p>-729,97<text:s/></text:p>
          </table:table-cell>
          <table:table-cell office:value-type="string" table:style-name="ce24">
            <text:p>CISPI D.Lgs. 81/08 VISITE MEDICH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7" table:style-name="ce50">
            <text:p>487</text:p>
          </table:table-cell>
          <table:table-cell office:value-type="string" table:style-name="ce24">
            <text:p>C.I.S.P.I. SRL</text:p>
          </table:table-cell>
          <table:table-cell office:value-type="float" office:value="-857.6" table:style-name="ce34">
            <text:p>-857,60<text:s/></text:p>
          </table:table-cell>
          <table:table-cell office:value-type="string" table:style-name="ce24">
            <text:p>CISPI D.Lgs. 81/08 VISITE MEDICH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8" table:style-name="ce50">
            <text:p>488</text:p>
          </table:table-cell>
          <table:table-cell office:value-type="string" table:style-name="ce24">
            <text:p>C.I.S.P.I. SRL</text:p>
          </table:table-cell>
          <table:table-cell office:value-type="float" office:value="-5252.9" table:style-name="ce34">
            <text:p>-5.252,90<text:s/></text:p>
          </table:table-cell>
          <table:table-cell office:value-type="string" table:style-name="ce24">
            <text:p>CISPI D.Lgs. 81/08 VISITE MEDICH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89" table:style-name="ce50">
            <text:p>489</text:p>
          </table:table-cell>
          <table:table-cell office:value-type="string" table:style-name="ce24">
            <text:p>C.I.S.P.I. SRL</text:p>
          </table:table-cell>
          <table:table-cell office:value-type="float" office:value="-27850" table:style-name="ce34">
            <text:p>-27.850,00<text:s/></text:p>
          </table:table-cell>
          <table:table-cell office:value-type="string" table:style-name="ce24">
            <text:p>CISPI D.Lgs. 81/08 VISITE MEDICH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0" table:style-name="ce50">
            <text:p>490</text:p>
          </table:table-cell>
          <table:table-cell office:value-type="string" table:style-name="ce24">
            <text:p>C.I.S.P.I. SRL</text:p>
          </table:table-cell>
          <table:table-cell office:value-type="float" office:value="-31797" table:style-name="ce34">
            <text:p>-31.797,00<text:s/></text:p>
          </table:table-cell>
          <table:table-cell office:value-type="string" table:style-name="ce24">
            <text:p>CISPI D.Lgs. 81/08 VISITE MEDICHE LUGLIO 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1" table:style-name="ce50">
            <text:p>491</text:p>
          </table:table-cell>
          <table:table-cell office:value-type="string" table:style-name="ce24">
            <text:p>C.I.S.P.I. SRL</text:p>
          </table:table-cell>
          <table:table-cell office:value-type="float" office:value="-2738.07" table:style-name="ce34">
            <text:p>-2.738,07<text:s/></text:p>
          </table:table-cell>
          <table:table-cell office:value-type="string" table:style-name="ce24">
            <text:p>CISPI D.Lgs. 81/08 VISITE MEDICHE LUGLI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2" table:style-name="ce50">
            <text:p>492</text:p>
          </table:table-cell>
          <table:table-cell office:value-type="string" table:style-name="ce24">
            <text:p>C.I.S.P.I. SRL</text:p>
          </table:table-cell>
          <table:table-cell office:value-type="float" office:value="-1330.96" table:style-name="ce34">
            <text:p>-1.330,96<text:s/></text:p>
          </table:table-cell>
          <table:table-cell office:value-type="string" table:style-name="ce24">
            <text:p>CISPI D.Lgs. 81/08 VISITE MEDICHE LUGLI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3" table:style-name="ce50">
            <text:p>493</text:p>
          </table:table-cell>
          <table:table-cell office:value-type="string" table:style-name="ce24">
            <text:p>C.I.S.P.I. SRL</text:p>
          </table:table-cell>
          <table:table-cell office:value-type="float" office:value="-109.42" table:style-name="ce34">
            <text:p>-109,42<text:s/></text:p>
          </table:table-cell>
          <table:table-cell office:value-type="string" table:style-name="ce24">
            <text:p>CISPI D.Lgs. 81/08 VISITE MEDICHE LUGLI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4" table:style-name="ce50">
            <text:p>494</text:p>
          </table:table-cell>
          <table:table-cell office:value-type="string" table:style-name="ce24">
            <text:p>C.I.S.P.I. SRL</text:p>
          </table:table-cell>
          <table:table-cell office:value-type="float" office:value="-377" table:style-name="ce34">
            <text:p>-377,00<text:s/></text:p>
          </table:table-cell>
          <table:table-cell office:value-type="string" table:style-name="ce24">
            <text:p>CISPI D.Lgs. 81/08 VISITE MEDICHE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5" table:style-name="ce50">
            <text:p>495</text:p>
          </table:table-cell>
          <table:table-cell office:value-type="string" table:style-name="ce24">
            <text:p>C.I.S.P.I. SRL</text:p>
          </table:table-cell>
          <table:table-cell office:value-type="float" office:value="-499.07" table:style-name="ce34">
            <text:p>-499,07<text:s/></text:p>
          </table:table-cell>
          <table:table-cell office:value-type="string" table:style-name="ce24">
            <text:p>CISPI D.Lgs. 81/08 VISITE MEDICHE LUGLI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6" table:style-name="ce50">
            <text:p>496</text:p>
          </table:table-cell>
          <table:table-cell office:value-type="string" table:style-name="ce24">
            <text:p>C.I.S.P.I. SRL</text:p>
          </table:table-cell>
          <table:table-cell office:value-type="float" office:value="-53.71" table:style-name="ce34">
            <text:p>-53,71<text:s/></text:p>
          </table:table-cell>
          <table:table-cell office:value-type="string" table:style-name="ce24">
            <text:p>CISPI D.Lgs. 81/08 VISITE MEDICHE MAGGIO 20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7" table:style-name="ce50">
            <text:p>497</text:p>
          </table:table-cell>
          <table:table-cell office:value-type="string" table:style-name="ce24">
            <text:p>C.I.S.P.I. SRL</text:p>
          </table:table-cell>
          <table:table-cell office:value-type="float" office:value="-749.54" table:style-name="ce34">
            <text:p>-749,54<text:s/></text:p>
          </table:table-cell>
          <table:table-cell office:value-type="string" table:style-name="ce24">
            <text:p>CISPI D.Lgs. 81/08 VISITE MEDICHE MAGGIO 20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8" table:style-name="ce50">
            <text:p>498</text:p>
          </table:table-cell>
          <table:table-cell office:value-type="string" table:style-name="ce24">
            <text:p>C.I.S.P.I. SRL</text:p>
          </table:table-cell>
          <table:table-cell office:value-type="float" office:value="-38368" table:style-name="ce34">
            <text:p>-38.368,00<text:s/></text:p>
          </table:table-cell>
          <table:table-cell office:value-type="string" table:style-name="ce24">
            <text:p>CISPI D.Lgs. 81/08 VISITE MEDICHE MAGGIO 20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499" table:style-name="ce50">
            <text:p>499</text:p>
          </table:table-cell>
          <table:table-cell office:value-type="string" table:style-name="ce24">
            <text:p>C.I.S.P.I. SRL</text:p>
          </table:table-cell>
          <table:table-cell office:value-type="float" office:value="-7687.96" table:style-name="ce34">
            <text:p>-7.687,96<text:s/></text:p>
          </table:table-cell>
          <table:table-cell office:value-type="string" table:style-name="ce24">
            <text:p>CISPI D.Lgs. 81/08 VISITE MEDICHE MAGGIO 20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0" table:style-name="ce50">
            <text:p>500</text:p>
          </table:table-cell>
          <table:table-cell office:value-type="string" table:style-name="ce24">
            <text:p>C.I.S.P.I. SRL</text:p>
          </table:table-cell>
          <table:table-cell office:value-type="float" office:value="-5967.31" table:style-name="ce34">
            <text:p>-5.967,31<text:s/></text:p>
          </table:table-cell>
          <table:table-cell office:value-type="string" table:style-name="ce24">
            <text:p>CISPI D.Lgs. 81/08 VISITE MEDICHE MAGGIO 20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1" table:style-name="ce50">
            <text:p>501</text:p>
          </table:table-cell>
          <table:table-cell office:value-type="string" table:style-name="ce24">
            <text:p>C.I.S.P.I. SRL</text:p>
          </table:table-cell>
          <table:table-cell office:value-type="float" office:value="-20246" table:style-name="ce34">
            <text:p>-20.246,00<text:s/></text:p>
          </table:table-cell>
          <table:table-cell office:value-type="string" table:style-name="ce24">
            <text:p>CISPI D.M. 88/99 VISITE MEDICHE MAGGIO 20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2" table:style-name="ce50">
            <text:p>502</text:p>
          </table:table-cell>
          <table:table-cell office:value-type="string" table:style-name="ce24">
            <text:p>C.I.S.P.I. SRL</text:p>
          </table:table-cell>
          <table:table-cell office:value-type="float" office:value="-4102.0200000000004" table:style-name="ce34">
            <text:p>-4.102,02<text:s/></text:p>
          </table:table-cell>
          <table:table-cell office:value-type="string" table:style-name="ce24">
            <text:p>CISPI D.M. 88/99 VISITE MEDICHE MAGGIO 20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3" table:style-name="ce50">
            <text:p>503</text:p>
          </table:table-cell>
          <table:table-cell office:value-type="string" table:style-name="ce24">
            <text:p>CAIRORCSMEDIA SPA</text:p>
          </table:table-cell>
          <table:table-cell office:value-type="float" office:value="-900" table:style-name="ce34">
            <text:p>-900,00<text:s/></text:p>
          </table:table-cell>
          <table:table-cell office:value-type="string" table:style-name="ce24">
            <text:p>Cairorcs - Pubblicaz. avviso gara 9/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4" table:style-name="ce50">
            <text:p>504</text:p>
          </table:table-cell>
          <table:table-cell office:value-type="string" table:style-name="ce24">
            <text:p>CALABRESI SRL</text:p>
          </table:table-cell>
          <table:table-cell office:value-type="float" office:value="-57087.360000000001" table:style-name="ce34">
            <text:p>-57.087,36<text:s/></text:p>
          </table:table-cell>
          <table:table-cell office:value-type="string" table:style-name="ce24">
            <text:p>Calabresi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5" table:style-name="ce50">
            <text:p>505</text:p>
          </table:table-cell>
          <table:table-cell office:value-type="string" table:style-name="ce24">
            <text:p>CALABRESI SRL</text:p>
          </table:table-cell>
          <table:table-cell office:value-type="float" office:value="-135671.54" table:style-name="ce34">
            <text:p>-135.671,54<text:s/></text:p>
          </table:table-cell>
          <table:table-cell office:value-type="string" table:style-name="ce24">
            <text:p>Calabresi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6" table:style-name="ce50">
            <text:p>506</text:p>
          </table:table-cell>
          <table:table-cell office:value-type="string" table:style-name="ce24">
            <text:p>CALABRESI SRL</text:p>
          </table:table-cell>
          <table:table-cell office:value-type="float" office:value="-98897.13" table:style-name="ce34">
            <text:p>-98.897,13<text:s/></text:p>
          </table:table-cell>
          <table:table-cell office:value-type="string" table:style-name="ce24">
            <text:p>Calabresi Aprile 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7" table:style-name="ce50">
            <text:p>507</text:p>
          </table:table-cell>
          <table:table-cell office:value-type="string" table:style-name="ce24">
            <text:p>CAMBRIDGE CENTRO LINGUISTICO SRL</text:p>
          </table:table-cell>
          <table:table-cell office:value-type="float" office:value="-2880" table:style-name="ce34">
            <text:p>-2.880,00<text:s/></text:p>
          </table:table-cell>
          <table:table-cell office:value-type="string" table:style-name="ce24">
            <text:p>Cambridge -Corso 80 ore lingua inglese al 30.06.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8" table:style-name="ce50">
            <text:p>508</text:p>
          </table:table-cell>
          <table:table-cell office:value-type="string" table:style-name="ce24">
            <text:p>CAPOZZI</text:p>
          </table:table-cell>
          <table:table-cell office:value-type="float" office:value="-4229.34" table:style-name="ce34">
            <text:p>-4.229,34<text:s/></text:p>
          </table:table-cell>
          <table:table-cell office:value-type="string" table:style-name="ce24">
            <text:p>Capozzi - Compenso CDA Lugli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09" table:style-name="ce50">
            <text:p>509</text:p>
          </table:table-cell>
          <table:table-cell office:value-type="string" table:style-name="ce24">
            <text:p>CAPOZZI</text:p>
          </table:table-cell>
          <table:table-cell office:value-type="float" office:value="4229.34" table:style-name="ce34">
            <text:p>4.229,34<text:s/></text:p>
          </table:table-cell>
          <table:table-cell office:value-type="string" table:style-name="ce24">
            <text:p>Capozzi - Compenso CDA Lugli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0" table:style-name="ce50">
            <text:p>510</text:p>
          </table:table-cell>
          <table:table-cell office:value-type="string" table:style-name="ce24">
            <text:p>CAPOZZI</text:p>
          </table:table-cell>
          <table:table-cell office:value-type="float" office:value="-4229.34" table:style-name="ce34">
            <text:p>-4.229,34<text:s/></text:p>
          </table:table-cell>
          <table:table-cell office:value-type="string" table:style-name="ce24">
            <text:p>Capozzi - Compenso CDA Luglio 2021</text:p>
          </table:table-cell>
          <table:table-cell office:value-type="date" office:date-value="2021-08-09T00:00:00" table:style-name="ce36">
            <text:p>09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1" table:style-name="ce50">
            <text:p>511</text:p>
          </table:table-cell>
          <table:table-cell office:value-type="string" table:style-name="ce24">
            <text:p>CAPOZZI</text:p>
          </table:table-cell>
          <table:table-cell office:value-type="float" office:value="-4229.34" table:style-name="ce34">
            <text:p>-4.229,34<text:s/></text:p>
          </table:table-cell>
          <table:table-cell office:value-type="string" table:style-name="ce24">
            <text:p>Capozzi - attesa NC storno tot.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2" table:style-name="ce50">
            <text:p>512</text:p>
          </table:table-cell>
          <table:table-cell office:value-type="string" table:style-name="ce24">
            <text:p>CAPOZZI</text:p>
          </table:table-cell>
          <table:table-cell office:value-type="float" office:value="4229.34" table:style-name="ce34">
            <text:p>4.229,34<text:s/></text:p>
          </table:table-cell>
          <table:table-cell office:value-type="string" table:style-name="ce24">
            <text:p>Capozzi - <text:s/>NC storno tot.Fatt.39/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3" table:style-name="ce50">
            <text:p>513</text:p>
          </table:table-cell>
          <table:table-cell office:value-type="string" table:style-name="ce24">
            <text:p>CAPOZZI</text:p>
          </table:table-cell>
          <table:table-cell office:value-type="float" office:value="-4229.34" table:style-name="ce34">
            <text:p>-4.229,34<text:s/></text:p>
          </table:table-cell>
          <table:table-cell office:value-type="string" table:style-name="ce24">
            <text:p>Capozzi - Compenso CDA Giugno 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4" table:style-name="ce50">
            <text:p>514</text:p>
          </table:table-cell>
          <table:table-cell office:value-type="string" table:style-name="ce24">
            <text:p>CAPRIO</text:p>
          </table:table-cell>
          <table:table-cell office:value-type="float" office:value="-6765.24" table:style-name="ce34">
            <text:p>-6.765,24<text:s/></text:p>
          </table:table-cell>
          <table:table-cell office:value-type="string" table:style-name="ce24">
            <text:p>Caprio - Compenso ODV 07-08/2021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5" table:style-name="ce50">
            <text:p>515</text:p>
          </table:table-cell>
          <table:table-cell office:value-type="string" table:style-name="ce24">
            <text:p>CAPRIO</text:p>
          </table:table-cell>
          <table:table-cell office:value-type="float" office:value="-1162.22" table:style-name="ce34">
            <text:p>-1.162,22<text:s/></text:p>
          </table:table-cell>
          <table:table-cell office:value-type="string" table:style-name="ce24">
            <text:p>Caprio - compenso ODV 06/2021 (- Fatt. 49/2021)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6" table:style-name="ce50">
            <text:p>516</text:p>
          </table:table-cell>
          <table:table-cell office:value-type="string" table:style-name="ce24">
            <text:p>CAPRIO</text:p>
          </table:table-cell>
          <table:table-cell office:value-type="float" office:value="-2220.4" table:style-name="ce34">
            <text:p>-2.220,40<text:s/></text:p>
          </table:table-cell>
          <table:table-cell office:value-type="string" table:style-name="ce24">
            <text:p>Caprio - attesa NC storno tot.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7" table:style-name="ce50">
            <text:p>517</text:p>
          </table:table-cell>
          <table:table-cell office:value-type="string" table:style-name="ce24">
            <text:p>CAPRIO</text:p>
          </table:table-cell>
          <table:table-cell office:value-type="float" office:value="2220.4" table:style-name="ce34">
            <text:p>2.220,40<text:s/></text:p>
          </table:table-cell>
          <table:table-cell office:value-type="string" table:style-name="ce24">
            <text:p>Caprio - NC storno tot. Fatt.59/2021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8" table:style-name="ce50">
            <text:p>518</text:p>
          </table:table-cell>
          <table:table-cell office:value-type="string" table:style-name="ce24">
            <text:p>CARDI</text:p>
          </table:table-cell>
          <table:table-cell office:value-type="float" office:value="-26509.29" table:style-name="ce34">
            <text:p>-26.509,29<text:s/></text:p>
          </table:table-cell>
          <table:table-cell office:value-type="string" table:style-name="ce24">
            <text:p>Cardi - Saldo giudizio Copernico Sent.1903/2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19" table:style-name="ce50">
            <text:p>519</text:p>
          </table:table-cell>
          <table:table-cell office:value-type="string" table:style-name="ce24">
            <text:p>CARDI</text:p>
          </table:table-cell>
          <table:table-cell office:value-type="float" office:value="-12370.8" table:style-name="ce34">
            <text:p>-12.370,80<text:s/></text:p>
          </table:table-cell>
          <table:table-cell office:value-type="string" table:style-name="ce24">
            <text:p>Cardi - Cons.convenzione Maggio/Luglio 2021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0" table:style-name="ce50">
            <text:p>520</text:p>
          </table:table-cell>
          <table:table-cell office:value-type="string" table:style-name="ce24">
            <text:p>CARDO SRL</text:p>
          </table:table-cell>
          <table:table-cell office:value-type="float" office:value="-280750" table:style-name="ce34">
            <text:p>-280.750,00<text:s/></text:p>
          </table:table-cell>
          <table:table-cell office:value-type="string" table:style-name="ce24">
            <text:p>CARDO-canone loca. Alimena II trim.2021già pagata</text:p>
          </table:table-cell>
          <table:table-cell office:value-type="date" office:date-value="2021-07-29T00:00:00" table:style-name="ce36">
            <text:p>2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1" table:style-name="ce50">
            <text:p>521</text:p>
          </table:table-cell>
          <table:table-cell office:value-type="string" table:style-name="ce24">
            <text:p>CARDO SRL</text:p>
          </table:table-cell>
          <table:table-cell office:value-type="float" office:value="-280750" table:style-name="ce34">
            <text:p>-280.750,00<text:s/></text:p>
          </table:table-cell>
          <table:table-cell office:value-type="string" table:style-name="ce24">
            <text:p>CARDO-canone loca. Alimena II trim.2021</text:p>
          </table:table-cell>
          <table:table-cell office:value-type="date" office:date-value="2021-07-29T00:00:00" table:style-name="ce36">
            <text:p>2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2" table:style-name="ce50">
            <text:p>522</text:p>
          </table:table-cell>
          <table:table-cell office:value-type="string" table:style-name="ce24">
            <text:p>CARDO SRL</text:p>
          </table:table-cell>
          <table:table-cell office:value-type="float" office:value="280750" table:style-name="ce34">
            <text:p>280.750,00<text:s/></text:p>
          </table:table-cell>
          <table:table-cell office:value-type="string" table:style-name="ce24">
            <text:p>CARDO - nc storno tot ft 1/27 già pagata</text:p>
          </table:table-cell>
          <table:table-cell office:value-type="date" office:date-value="2021-07-29T00:00:00" table:style-name="ce36">
            <text:p>2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3" table:style-name="ce50">
            <text:p>523</text:p>
          </table:table-cell>
          <table:table-cell office:value-type="string" table:style-name="ce24">
            <text:p>CARUSO</text:p>
          </table:table-cell>
          <table:table-cell office:value-type="float" office:value="-569.25" table:style-name="ce34">
            <text:p>-569,25<text:s/></text:p>
          </table:table-cell>
          <table:table-cell office:value-type="string" table:style-name="ce24">
            <text:p>Caruso - Rimb.contributo unif. vert. Cittadini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4" table:style-name="ce50">
            <text:p>524</text:p>
          </table:table-cell>
          <table:table-cell office:value-type="string" table:style-name="ce24">
            <text:p>CARUSO</text:p>
          </table:table-cell>
          <table:table-cell office:value-type="float" office:value="-6894.26" table:style-name="ce34">
            <text:p>-6.894,26<text:s/></text:p>
          </table:table-cell>
          <table:table-cell office:value-type="string" table:style-name="ce24">
            <text:p>Caruso - Vert.Bruni RG.17182/202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5" table:style-name="ce50">
            <text:p>525</text:p>
          </table:table-cell>
          <table:table-cell office:value-type="string" table:style-name="ce24">
            <text:p>CE.RI.V. SRL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CE.RI.V SRL BUS 5717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6" table:style-name="ce50">
            <text:p>526</text:p>
          </table:table-cell>
          <table:table-cell office:value-type="string" table:style-name="ce24">
            <text:p>CE.RI.V. SRL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CE.RI.V SRL BUS 558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7" table:style-name="ce50">
            <text:p>527</text:p>
          </table:table-cell>
          <table:table-cell office:value-type="string" table:style-name="ce24">
            <text:p>CE.RI.V. SRL</text:p>
          </table:table-cell>
          <table:table-cell office:value-type="float" office:value="-881.99" table:style-name="ce34">
            <text:p>-881,99<text:s/></text:p>
          </table:table-cell>
          <table:table-cell office:value-type="string" table:style-name="ce24">
            <text:p>CE.RI.V SRL BUS 5729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8" table:style-name="ce50">
            <text:p>528</text:p>
          </table:table-cell>
          <table:table-cell office:value-type="string" table:style-name="ce24">
            <text:p>CE.RI.V. SRL</text:p>
          </table:table-cell>
          <table:table-cell office:value-type="float" office:value="-437.61" table:style-name="ce34">
            <text:p>-437,61<text:s/></text:p>
          </table:table-cell>
          <table:table-cell office:value-type="string" table:style-name="ce24">
            <text:p>CE.RI.V SRL BUS 5756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29" table:style-name="ce50">
            <text:p>529</text:p>
          </table:table-cell>
          <table:table-cell office:value-type="string" table:style-name="ce24">
            <text:p>CE.RI.V. SRL</text:p>
          </table:table-cell>
          <table:table-cell office:value-type="float" office:value="-12372.7" table:style-name="ce34">
            <text:p>-12.372,70<text:s/></text:p>
          </table:table-cell>
          <table:table-cell office:value-type="string" table:style-name="ce24">
            <text:p>CE.RI.V SRL BUS 5756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0" table:style-name="ce50">
            <text:p>530</text:p>
          </table:table-cell>
          <table:table-cell office:value-type="string" table:style-name="ce24">
            <text:p>CE.RI.V. SRL</text:p>
          </table:table-cell>
          <table:table-cell office:value-type="float" office:value="-1021.1" table:style-name="ce34">
            <text:p>-1.021,10<text:s/></text:p>
          </table:table-cell>
          <table:table-cell office:value-type="string" table:style-name="ce24">
            <text:p>CE.RI.V SRL BUS 5733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1" table:style-name="ce50">
            <text:p>531</text:p>
          </table:table-cell>
          <table:table-cell office:value-type="string" table:style-name="ce24">
            <text:p>CE.RI.V. SRL</text:p>
          </table:table-cell>
          <table:table-cell office:value-type="float" office:value="-243.12" table:style-name="ce34">
            <text:p>-243,12<text:s/></text:p>
          </table:table-cell>
          <table:table-cell office:value-type="string" table:style-name="ce24">
            <text:p>CE.RI.V SRL BUS 5732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2" table:style-name="ce50">
            <text:p>532</text:p>
          </table:table-cell>
          <table:table-cell office:value-type="string" table:style-name="ce24">
            <text:p>CE.RI.V. SRL</text:p>
          </table:table-cell>
          <table:table-cell office:value-type="float" office:value="-291.02" table:style-name="ce34">
            <text:p>-291,02<text:s/></text:p>
          </table:table-cell>
          <table:table-cell office:value-type="string" table:style-name="ce24">
            <text:p>CE.RI.V SRL BUS 5758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3" table:style-name="ce50">
            <text:p>533</text:p>
          </table:table-cell>
          <table:table-cell office:value-type="string" table:style-name="ce24">
            <text:p>CE.RI.V. SRL</text:p>
          </table:table-cell>
          <table:table-cell office:value-type="float" office:value="-222.15" table:style-name="ce34">
            <text:p>-222,15<text:s/></text:p>
          </table:table-cell>
          <table:table-cell office:value-type="string" table:style-name="ce24">
            <text:p>CE.RI.V SRL BUS 5579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4" table:style-name="ce50">
            <text:p>534</text:p>
          </table:table-cell>
          <table:table-cell office:value-type="string" table:style-name="ce24">
            <text:p>CE.RI.V. SRL</text:p>
          </table:table-cell>
          <table:table-cell office:value-type="float" office:value="-830.68" table:style-name="ce34">
            <text:p>-830,68<text:s/></text:p>
          </table:table-cell>
          <table:table-cell office:value-type="string" table:style-name="ce24">
            <text:p>CE.RI.V SRL BUS 5599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5" table:style-name="ce50">
            <text:p>535</text:p>
          </table:table-cell>
          <table:table-cell office:value-type="string" table:style-name="ce24">
            <text:p>CE.RI.V. SRL</text:p>
          </table:table-cell>
          <table:table-cell office:value-type="float" office:value="-40.520000000000003" table:style-name="ce34">
            <text:p>-40,52<text:s/></text:p>
          </table:table-cell>
          <table:table-cell office:value-type="string" table:style-name="ce24">
            <text:p>CE.RI.V SRL BUS 5758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6" table:style-name="ce50">
            <text:p>536</text:p>
          </table:table-cell>
          <table:table-cell office:value-type="string" table:style-name="ce24">
            <text:p>CE.RI.V. SRL</text:p>
          </table:table-cell>
          <table:table-cell office:value-type="float" office:value="-161.81" table:style-name="ce34">
            <text:p>-161,81<text:s/></text:p>
          </table:table-cell>
          <table:table-cell office:value-type="string" table:style-name="ce24">
            <text:p>CE.RI.V SRL BUS 5252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7" table:style-name="ce50">
            <text:p>537</text:p>
          </table:table-cell>
          <table:table-cell office:value-type="string" table:style-name="ce24">
            <text:p>CE.RI.V. SRL</text:p>
          </table:table-cell>
          <table:table-cell office:value-type="float" office:value="-506.5" table:style-name="ce34">
            <text:p>-506,50<text:s/></text:p>
          </table:table-cell>
          <table:table-cell office:value-type="string" table:style-name="ce24">
            <text:p>CE.RI.V SRL BUS 558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8" table:style-name="ce50">
            <text:p>538</text:p>
          </table:table-cell>
          <table:table-cell office:value-type="string" table:style-name="ce24">
            <text:p>CE.RI.V. SRL</text:p>
          </table:table-cell>
          <table:table-cell office:value-type="float" office:value="-387.54" table:style-name="ce34">
            <text:p>-387,54<text:s/></text:p>
          </table:table-cell>
          <table:table-cell office:value-type="string" table:style-name="ce24">
            <text:p>CE.RI.V SRL BUS 5279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39" table:style-name="ce50">
            <text:p>539</text:p>
          </table:table-cell>
          <table:table-cell office:value-type="string" table:style-name="ce24">
            <text:p>CE.RI.V. SRL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CE.RI.V SRL BUS 5579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0" table:style-name="ce50">
            <text:p>540</text:p>
          </table:table-cell>
          <table:table-cell office:value-type="string" table:style-name="ce24">
            <text:p>CE.RI.V. SRL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CE.RI.V SRL BUS 5270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1" table:style-name="ce50">
            <text:p>541</text:p>
          </table:table-cell>
          <table:table-cell office:value-type="string" table:style-name="ce24">
            <text:p>CE.RI.V. SRL</text:p>
          </table:table-cell>
          <table:table-cell office:value-type="float" office:value="-411.87" table:style-name="ce34">
            <text:p>-411,87<text:s/></text:p>
          </table:table-cell>
          <table:table-cell office:value-type="string" table:style-name="ce24">
            <text:p>CE.RI.V SRL BUS 5734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2" table:style-name="ce50">
            <text:p>542</text:p>
          </table:table-cell>
          <table:table-cell office:value-type="string" table:style-name="ce24">
            <text:p>CE.RI.V. SRL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CE.RI.V SRL BUS 558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3" table:style-name="ce50">
            <text:p>543</text:p>
          </table:table-cell>
          <table:table-cell office:value-type="string" table:style-name="ce24">
            <text:p>CE.RI.V. SRL</text:p>
          </table:table-cell>
          <table:table-cell office:value-type="float" office:value="-1417.93" table:style-name="ce34">
            <text:p>-1.417,93<text:s/></text:p>
          </table:table-cell>
          <table:table-cell office:value-type="string" table:style-name="ce24">
            <text:p>CE.RI.V SRL BUS 5734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4" table:style-name="ce50">
            <text:p>544</text:p>
          </table:table-cell>
          <table:table-cell office:value-type="string" table:style-name="ce24">
            <text:p>CE.RI.V. SRL</text:p>
          </table:table-cell>
          <table:table-cell office:value-type="float" office:value="-2107.06" table:style-name="ce34">
            <text:p>-2.107,06<text:s/></text:p>
          </table:table-cell>
          <table:table-cell office:value-type="string" table:style-name="ce24">
            <text:p>CE.RI.V SRL BUS 5715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5" table:style-name="ce50">
            <text:p>545</text:p>
          </table:table-cell>
          <table:table-cell office:value-type="string" table:style-name="ce24">
            <text:p>CE.RI.V. SRL</text:p>
          </table:table-cell>
          <table:table-cell office:value-type="float" office:value="-4711.3900000000003" table:style-name="ce34">
            <text:p>-4.711,39<text:s/></text:p>
          </table:table-cell>
          <table:table-cell office:value-type="string" table:style-name="ce24">
            <text:p>CE.RI.V SRL BUS 5729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6" table:style-name="ce50">
            <text:p>546</text:p>
          </table:table-cell>
          <table:table-cell office:value-type="string" table:style-name="ce24">
            <text:p>CF &amp; G di Coronella Federico</text:p>
          </table:table-cell>
          <table:table-cell office:value-type="float" office:value="-39500" table:style-name="ce34">
            <text:p>-39.500,00<text:s/></text:p>
          </table:table-cell>
          <table:table-cell office:value-type="string" table:style-name="ce24">
            <text:p>CF&amp;G-affidamento per bonifica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7" table:style-name="ce50">
            <text:p>547</text:p>
          </table:table-cell>
          <table:table-cell office:value-type="string" table:style-name="ce24">
            <text:p>CF &amp; G di Coronella Federico</text:p>
          </table:table-cell>
          <table:table-cell office:value-type="float" office:value="-13000" table:style-name="ce34">
            <text:p>-13.000,00<text:s/></text:p>
          </table:table-cell>
          <table:table-cell office:value-type="string" table:style-name="ce24">
            <text:p>CF&amp;G-affidamento incarico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8" table:style-name="ce50">
            <text:p>548</text:p>
          </table:table-cell>
          <table:table-cell office:value-type="string" table:style-name="ce24">
            <text:p>CIALONE TOUR SPA</text:p>
          </table:table-cell>
          <table:table-cell office:value-type="float" office:value="-208005.53" table:style-name="ce34">
            <text:p>-208.005,53<text:s/></text:p>
          </table:table-cell>
          <table:table-cell office:value-type="string" table:style-name="ce24">
            <text:p>Cialone Tour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49" table:style-name="ce50">
            <text:p>549</text:p>
          </table:table-cell>
          <table:table-cell office:value-type="string" table:style-name="ce24">
            <text:p>CIALONE TOUR SPA</text:p>
          </table:table-cell>
          <table:table-cell office:value-type="float" office:value="-42514.12" table:style-name="ce34">
            <text:p>-42.514,12<text:s/></text:p>
          </table:table-cell>
          <table:table-cell office:value-type="string" table:style-name="ce24">
            <text:p>Cialone Tour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0" table:style-name="ce50">
            <text:p>550</text:p>
          </table:table-cell>
          <table:table-cell office:value-type="string" table:style-name="ce24">
            <text:p>CIVITAVECCHIA INFRASTR.SRL(cespite)</text:p>
          </table:table-cell>
          <table:table-cell office:value-type="float" office:value="-2670919.11" table:style-name="ce34">
            <text:p>-2.670.919,11<text:s/></text:p>
          </table:table-cell>
          <table:table-cell office:value-type="string" table:style-name="ce24">
            <text:p>Complesso immobiliare Autoparco com. Civitavecchia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1" table:style-name="ce50">
            <text:p>551</text:p>
          </table:table-cell>
          <table:table-cell office:value-type="string" table:style-name="ce24">
            <text:p>CLOUDWISE SRL</text:p>
          </table:table-cell>
          <table:table-cell office:value-type="float" office:value="-29700" table:style-name="ce34">
            <text:p>-29.700,00<text:s/></text:p>
          </table:table-cell>
          <table:table-cell office:value-type="string" table:style-name="ce24">
            <text:p>Cloudwise-supporto specialistico storage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2" table:style-name="ce50">
            <text:p>552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35627.53" table:style-name="ce34">
            <text:p>-35.627,53<text:s/></text:p>
          </table:table-cell>
          <table:table-cell office:value-type="string" table:style-name="ce24">
            <text:p>CNS - 75% Pulizia imp./sedi int. 06/2021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3" table:style-name="ce50">
            <text:p>553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965.32" table:style-name="ce34">
            <text:p>-1.965,32<text:s/></text:p>
          </table:table-cell>
          <table:table-cell office:value-type="string" table:style-name="ce24">
            <text:p>CNS - 75% Pulizia aree est.imp./dep.06/21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4" table:style-name="ce50">
            <text:p>554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24.95" table:style-name="ce34">
            <text:p>-24,95<text:s/></text:p>
          </table:table-cell>
          <table:table-cell office:value-type="string" table:style-name="ce24">
            <text:p>CNS - 75% Aree est.Alimena 06/2021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5" table:style-name="ce50">
            <text:p>555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61.19" table:style-name="ce34">
            <text:p>-61,19<text:s/></text:p>
          </table:table-cell>
          <table:table-cell office:value-type="string" table:style-name="ce24">
            <text:p>CNS - Manutenzione aree verdi 06/2021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6" table:style-name="ce50">
            <text:p>556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99051.75" table:style-name="ce34">
            <text:p>-99.051,75<text:s/></text:p>
          </table:table-cell>
          <table:table-cell office:value-type="string" table:style-name="ce24">
            <text:p>CNS - 75% Pulizia Bus 06/2021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7" table:style-name="ce50">
            <text:p>557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99051.75" table:style-name="ce34">
            <text:p>-99.051,75<text:s/></text:p>
          </table:table-cell>
          <table:table-cell office:value-type="string" table:style-name="ce24">
            <text:p>CNS - 75% Pulizia Bus 07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8" table:style-name="ce50">
            <text:p>558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5879.2" table:style-name="ce34">
            <text:p>-5.879,20<text:s/></text:p>
          </table:table-cell>
          <table:table-cell office:value-type="string" table:style-name="ce24">
            <text:p>CNS - 75% Pulizia Alimena 06/2021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59" table:style-name="ce50">
            <text:p>559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98962.92" table:style-name="ce34">
            <text:p>-98.962,92<text:s/></text:p>
          </table:table-cell>
          <table:table-cell office:value-type="string" table:style-name="ce24">
            <text:p>CNS - Lavaggio pavimenti bus Covid 05/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0" table:style-name="ce50">
            <text:p>560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25214.400000000001" table:style-name="ce34">
            <text:p>-25.214,40<text:s/></text:p>
          </table:table-cell>
          <table:table-cell office:value-type="string" table:style-name="ce24">
            <text:p>CNS - Ozonizzazione bus 05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1" table:style-name="ce50">
            <text:p>561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5465.45" table:style-name="ce34">
            <text:p>-15.465,45<text:s/></text:p>
          </table:table-cell>
          <table:table-cell office:value-type="string" table:style-name="ce24">
            <text:p>CNS - Ozonizzazione Imp. 05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2" table:style-name="ce50">
            <text:p>562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24.95" table:style-name="ce34">
            <text:p>-24,95<text:s/></text:p>
          </table:table-cell>
          <table:table-cell office:value-type="string" table:style-name="ce24">
            <text:p>CNS - 75% Aree est.Alimena 07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3" table:style-name="ce50">
            <text:p>563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24898.04" table:style-name="ce34">
            <text:p>-24.898,04<text:s/></text:p>
          </table:table-cell>
          <table:table-cell office:value-type="string" table:style-name="ce24">
            <text:p>CNS -25% Pulizia imp./sedi int. 03-04/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4" table:style-name="ce50">
            <text:p>564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3919.48" table:style-name="ce34">
            <text:p>-3.919,48<text:s/></text:p>
          </table:table-cell>
          <table:table-cell office:value-type="string" table:style-name="ce24">
            <text:p>CNS - 25% Pulizia Alimena 03-04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5" table:style-name="ce50">
            <text:p>565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6.62" table:style-name="ce34">
            <text:p>-16,62<text:s/></text:p>
          </table:table-cell>
          <table:table-cell office:value-type="string" table:style-name="ce24">
            <text:p>CNS - 25% Pulizia aree est.Alimena 03-04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6" table:style-name="ce50">
            <text:p>566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40.79" table:style-name="ce34">
            <text:p>-40,79<text:s/></text:p>
          </table:table-cell>
          <table:table-cell office:value-type="string" table:style-name="ce24">
            <text:p>CNS - 25% Manutenz.aree verdi 03-04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7" table:style-name="ce50">
            <text:p>567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66034.490000000005" table:style-name="ce34">
            <text:p>-66.034,49<text:s/></text:p>
          </table:table-cell>
          <table:table-cell office:value-type="string" table:style-name="ce24">
            <text:p>CNS - 25% Pulizia Bus 03-04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8" table:style-name="ce50">
            <text:p>568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35627.53" table:style-name="ce34">
            <text:p>-35.627,53<text:s/></text:p>
          </table:table-cell>
          <table:table-cell office:value-type="string" table:style-name="ce24">
            <text:p>CNS - 75% Pulizia imp./sedi int. 07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69" table:style-name="ce50">
            <text:p>569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5879.2" table:style-name="ce34">
            <text:p>-5.879,20<text:s/></text:p>
          </table:table-cell>
          <table:table-cell office:value-type="string" table:style-name="ce24">
            <text:p>CNS - 75% Pulizia Alimena 07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0" table:style-name="ce50">
            <text:p>570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965.32" table:style-name="ce34">
            <text:p>-1.965,32<text:s/></text:p>
          </table:table-cell>
          <table:table-cell office:value-type="string" table:style-name="ce24">
            <text:p>CNS - 75% Pulizia aree est.imp./dep.07/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1" table:style-name="ce50">
            <text:p>571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61.19" table:style-name="ce34">
            <text:p>-61,19<text:s/></text:p>
          </table:table-cell>
          <table:table-cell office:value-type="string" table:style-name="ce24">
            <text:p>CNS - Manutenzione aree verdi 06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2" table:style-name="ce50">
            <text:p>572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5465.45" table:style-name="ce34">
            <text:p>-15.465,45<text:s/></text:p>
          </table:table-cell>
          <table:table-cell office:value-type="string" table:style-name="ce24">
            <text:p>CNS - Ozonizzazione Imp. 04/2021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3" table:style-name="ce50">
            <text:p>573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94999.5" table:style-name="ce34">
            <text:p>-94.999,50<text:s/></text:p>
          </table:table-cell>
          <table:table-cell office:value-type="string" table:style-name="ce24">
            <text:p>CNS - Lavaggio pavimenti bus Covid 04/21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4" table:style-name="ce50">
            <text:p>574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965.32" table:style-name="ce34">
            <text:p>-1.965,32<text:s/></text:p>
          </table:table-cell>
          <table:table-cell office:value-type="string" table:style-name="ce24">
            <text:p>CNS - 75% Pulizia aree est.imp./dep.05/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5" table:style-name="ce50">
            <text:p>575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24.95" table:style-name="ce34">
            <text:p>-24,95<text:s/></text:p>
          </table:table-cell>
          <table:table-cell office:value-type="string" table:style-name="ce24">
            <text:p>CNS - 75% Aree est.Alimena 05/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6" table:style-name="ce50">
            <text:p>576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99051.75" table:style-name="ce34">
            <text:p>-99.051,75<text:s/></text:p>
          </table:table-cell>
          <table:table-cell office:value-type="string" table:style-name="ce24">
            <text:p>CNS - 75% Pulizia Bus 05/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7" table:style-name="ce50">
            <text:p>577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310.22" table:style-name="ce34">
            <text:p>-1.310,22<text:s/></text:p>
          </table:table-cell>
          <table:table-cell office:value-type="string" table:style-name="ce24">
            <text:p>CNS - 25% Imp./Sedi est. 03-04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8" table:style-name="ce50">
            <text:p>578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24898.04" table:style-name="ce34">
            <text:p>-24.898,04<text:s/></text:p>
          </table:table-cell>
          <table:table-cell office:value-type="string" table:style-name="ce24">
            <text:p>CNS -25% Pulizia imp./sedi int. 05-06/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79" table:style-name="ce50">
            <text:p>579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3919.48" table:style-name="ce34">
            <text:p>-3.919,48<text:s/></text:p>
          </table:table-cell>
          <table:table-cell office:value-type="string" table:style-name="ce24">
            <text:p>CNS - 25% Pulizia Alimena 05-06/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0" table:style-name="ce50">
            <text:p>580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310.22" table:style-name="ce34">
            <text:p>-1.310,22<text:s/></text:p>
          </table:table-cell>
          <table:table-cell office:value-type="string" table:style-name="ce24">
            <text:p>CNS - 25% Imp./Sedi est. 05-06/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1" table:style-name="ce50">
            <text:p>581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6.62" table:style-name="ce34">
            <text:p>-16,62<text:s/></text:p>
          </table:table-cell>
          <table:table-cell office:value-type="string" table:style-name="ce24">
            <text:p>CNS - 25% Pulizia aree est.Alimena 05-06/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2" table:style-name="ce50">
            <text:p>582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66034.490000000005" table:style-name="ce34">
            <text:p>-66.034,49<text:s/></text:p>
          </table:table-cell>
          <table:table-cell office:value-type="string" table:style-name="ce24">
            <text:p>CNS - 25% Pulizia Bus 05-06/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3" table:style-name="ce50">
            <text:p>583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40.79" table:style-name="ce34">
            <text:p>-40,79<text:s/></text:p>
          </table:table-cell>
          <table:table-cell office:value-type="string" table:style-name="ce24">
            <text:p>CNS - 25% Manutenz.aree verdi 05-06/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4" table:style-name="ce50">
            <text:p>584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35627.53" table:style-name="ce34">
            <text:p>-35.627,53<text:s/></text:p>
          </table:table-cell>
          <table:table-cell office:value-type="string" table:style-name="ce24">
            <text:p>CNS - 75% Pulizia imp./sedi int. 05/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5" table:style-name="ce50">
            <text:p>585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5879.2" table:style-name="ce34">
            <text:p>-5.879,20<text:s/></text:p>
          </table:table-cell>
          <table:table-cell office:value-type="string" table:style-name="ce24">
            <text:p>CNS - 75% Pulizia Alimena 05/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6" table:style-name="ce50">
            <text:p>586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61.19" table:style-name="ce34">
            <text:p>-61,19<text:s/></text:p>
          </table:table-cell>
          <table:table-cell office:value-type="string" table:style-name="ce24">
            <text:p>CNS - Manutenzione aree verdi 05/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7" table:style-name="ce50">
            <text:p>587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88836.45" table:style-name="ce34">
            <text:p>-88.836,45<text:s/></text:p>
          </table:table-cell>
          <table:table-cell office:value-type="string" table:style-name="ce24">
            <text:p>CNS - Lavaggio pavimenti bus Covid 06/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8" table:style-name="ce50">
            <text:p>588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15465.45" table:style-name="ce34">
            <text:p>-15.465,45<text:s/></text:p>
          </table:table-cell>
          <table:table-cell office:value-type="string" table:style-name="ce24">
            <text:p>CNS - Ozonizzazione Imp. 06/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89" table:style-name="ce50">
            <text:p>589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24588.799999999999" table:style-name="ce34">
            <text:p>-24.588,80<text:s/></text:p>
          </table:table-cell>
          <table:table-cell office:value-type="string" table:style-name="ce24">
            <text:p>CNS - Ozonizzazione bus 06/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0" table:style-name="ce50">
            <text:p>590</text:p>
          </table:table-cell>
          <table:table-cell office:value-type="string" table:style-name="ce24">
            <text:p>CNS CONSORZIO NAZIONALE SERVIZI</text:p>
          </table:table-cell>
          <table:table-cell office:value-type="float" office:value="-28152" table:style-name="ce34">
            <text:p>-28.152,00<text:s/></text:p>
          </table:table-cell>
          <table:table-cell office:value-type="string" table:style-name="ce24">
            <text:p>CNS - Ozonizzazione bus 04/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1" table:style-name="ce50">
            <text:p>591</text:p>
          </table:table-cell>
          <table:table-cell office:value-type="string" table:style-name="ce24">
            <text:p>CO.RI MA <text:s/>SRL</text:p>
          </table:table-cell>
          <table:table-cell office:value-type="float" office:value="-650" table:style-name="ce34">
            <text:p>-650,00<text:s/></text:p>
          </table:table-cell>
          <table:table-cell office:value-type="string" table:style-name="ce24">
            <text:p>CORIMA - MAN. ORDINARIA PRG. DEP.RIETI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2" table:style-name="ce50">
            <text:p>592</text:p>
          </table:table-cell>
          <table:table-cell office:value-type="string" table:style-name="ce24">
            <text:p>CO.RI MA <text:s/>SRL</text:p>
          </table:table-cell>
          <table:table-cell office:value-type="float" office:value="-650" table:style-name="ce34">
            <text:p>-650,00<text:s/></text:p>
          </table:table-cell>
          <table:table-cell office:value-type="string" table:style-name="ce24">
            <text:p>CORIMA - MAN. ORDINARIA VELLETRI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3" table:style-name="ce50">
            <text:p>593</text:p>
          </table:table-cell>
          <table:table-cell office:value-type="string" table:style-name="ce24">
            <text:p>CO.RI MA <text:s/>SRL</text:p>
          </table:table-cell>
          <table:table-cell office:value-type="float" office:value="-1300" table:style-name="ce34">
            <text:p>-1.300,00<text:s/></text:p>
          </table:table-cell>
          <table:table-cell office:value-type="string" table:style-name="ce24">
            <text:p>CORIMA - MAN. ORDINARIA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4" table:style-name="ce50">
            <text:p>594</text:p>
          </table:table-cell>
          <table:table-cell office:value-type="string" table:style-name="ce24">
            <text:p>CO.RI MA <text:s/>SRL</text:p>
          </table:table-cell>
          <table:table-cell office:value-type="float" office:value="-1950" table:style-name="ce34">
            <text:p>-1.950,00<text:s/></text:p>
          </table:table-cell>
          <table:table-cell office:value-type="string" table:style-name="ce24">
            <text:p>CORIMA - MAN. ORDINARIA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5" table:style-name="ce50">
            <text:p>595</text:p>
          </table:table-cell>
          <table:table-cell office:value-type="string" table:style-name="ce24">
            <text:p>CO.RI MA <text:s/>SRL</text:p>
          </table:table-cell>
          <table:table-cell office:value-type="float" office:value="-2600" table:style-name="ce34">
            <text:p>-2.600,00<text:s/></text:p>
          </table:table-cell>
          <table:table-cell office:value-type="string" table:style-name="ce24">
            <text:p>CORIMA - MAN. ORDINARIA MADONNA DEL PIAN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6" table:style-name="ce50">
            <text:p>596</text:p>
          </table:table-cell>
          <table:table-cell office:value-type="string" table:style-name="ce24">
            <text:p>COLLEXTION MEDICAL DIVISION SPA</text:p>
          </table:table-cell>
          <table:table-cell office:value-type="float" office:value="-14950" table:style-name="ce34">
            <text:p>-14.950,00<text:s/></text:p>
          </table:table-cell>
          <table:table-cell office:value-type="string" table:style-name="ce24">
            <text:p>COLLEXION MEDICAL DIVISION - ACQUISTO MASCHERINE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7" table:style-name="ce50">
            <text:p>597</text:p>
          </table:table-cell>
          <table:table-cell office:value-type="string" table:style-name="ce24">
            <text:p>COM.E srl</text:p>
          </table:table-cell>
          <table:table-cell office:value-type="float" office:value="-3017" table:style-name="ce34">
            <text:p>-3.017,00<text:s/></text:p>
          </table:table-cell>
          <table:table-cell office:value-type="string" table:style-name="ce24">
            <text:p>COM.E.abbonamento notiziario Dire Lazio I sem.21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8" table:style-name="ce50">
            <text:p>598</text:p>
          </table:table-cell>
          <table:table-cell office:value-type="string" table:style-name="ce24">
            <text:p>COMUNE DI CAPENA</text:p>
          </table:table-cell>
          <table:table-cell office:value-type="float" office:value="-15000" table:style-name="ce34">
            <text:p>-15.000,00<text:s/></text:p>
          </table:table-cell>
          <table:table-cell office:value-type="string" table:style-name="ce24">
            <text:p>Comune di Capena install. n. 5 pensiline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599" table:style-name="ce50">
            <text:p>599</text:p>
          </table:table-cell>
          <table:table-cell office:value-type="string" table:style-name="ce24">
            <text:p>COMUNE DI ROCCA PRIORA</text:p>
          </table:table-cell>
          <table:table-cell office:value-type="float" office:value="-18000" table:style-name="ce34">
            <text:p>-18.000,00<text:s/></text:p>
          </table:table-cell>
          <table:table-cell office:value-type="string" table:style-name="ce24">
            <text:p>Comune Rocca Priora install. n. 6 pensiline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0" table:style-name="ce50">
            <text:p>600</text:p>
          </table:table-cell>
          <table:table-cell office:value-type="string" table:style-name="ce24">
            <text:p>COMUNE DI RONCIGLIONE</text:p>
          </table:table-cell>
          <table:table-cell office:value-type="float" office:value="-656.06" table:style-name="ce34">
            <text:p>-656,06<text:s/></text:p>
          </table:table-cell>
          <table:table-cell office:value-type="string" table:style-name="ce24">
            <text:p>Comune Ronciglione cons idrico acconto 202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1" table:style-name="ce50">
            <text:p>601</text:p>
          </table:table-cell>
          <table:table-cell office:value-type="string" table:style-name="ce24">
            <text:p>COMUNE DI TERRACINA</text:p>
          </table:table-cell>
          <table:table-cell office:value-type="float" office:value="-1442" table:style-name="ce34">
            <text:p>-1.442,00<text:s/></text:p>
          </table:table-cell>
          <table:table-cell office:value-type="string" table:style-name="ce24">
            <text:p>Comune di terracina attesa NC totale no Cotral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2" table:style-name="ce50">
            <text:p>602</text:p>
          </table:table-cell>
          <table:table-cell office:value-type="string" table:style-name="ce24">
            <text:p>COMUNE DI TERRACINA</text:p>
          </table:table-cell>
          <table:table-cell office:value-type="float" office:value="1442" table:style-name="ce34">
            <text:p>1.442,00<text:s/></text:p>
          </table:table-cell>
          <table:table-cell office:value-type="string" table:style-name="ce24">
            <text:p>Comune di terracina attesa NC tot su Ft 11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3" table:style-name="ce50">
            <text:p>603</text:p>
          </table:table-cell>
          <table:table-cell office:value-type="string" table:style-name="ce24">
            <text:p>CONSORZIO AREA SVILUPPO IND LE</text:p>
          </table:table-cell>
          <table:table-cell office:value-type="float" office:value="-5342.99" table:style-name="ce34">
            <text:p>-5.342,99<text:s/></text:p>
          </table:table-cell>
          <table:table-cell office:value-type="string" table:style-name="ce24">
            <text:p>Consorzio ASI FR acque reflue 1^ trim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4" table:style-name="ce50">
            <text:p>604</text:p>
          </table:table-cell>
          <table:table-cell office:value-type="string" table:style-name="ce24">
            <text:p>CONSORZIO POSTE MOTORI (Gruppo Post</text:p>
          </table:table-cell>
          <table:table-cell office:value-type="float" office:value="-89" table:style-name="ce34">
            <text:p>-89,00<text:s/></text:p>
          </table:table-cell>
          <table:table-cell office:value-type="string" table:style-name="ce24">
            <text:p>Cons. Poste Motori corrisp incasso bollettini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5" table:style-name="ce50">
            <text:p>605</text:p>
          </table:table-cell>
          <table:table-cell office:value-type="string" table:style-name="ce24">
            <text:p>CONSORZIO POSTE MOTORI (Gruppo Post</text:p>
          </table:table-cell>
          <table:table-cell office:value-type="float" office:value="-78.319999999999993" table:style-name="ce34">
            <text:p>-78,32<text:s/></text:p>
          </table:table-cell>
          <table:table-cell office:value-type="string" table:style-name="ce24">
            <text:p>Cons. Poste Motori corrisp incasso bollettini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6" table:style-name="ce50">
            <text:p>606</text:p>
          </table:table-cell>
          <table:table-cell office:value-type="string" table:style-name="ce24">
            <text:p>CONSORZIO POSTE MOTORI (Gruppo Post</text:p>
          </table:table-cell>
          <table:table-cell office:value-type="float" office:value="-99.68" table:style-name="ce34">
            <text:p>-99,68<text:s/></text:p>
          </table:table-cell>
          <table:table-cell office:value-type="string" table:style-name="ce24">
            <text:p>Cons. Poste Motori corrisp incasso bollettini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7" table:style-name="ce50">
            <text:p>607</text:p>
          </table:table-cell>
          <table:table-cell office:value-type="string" table:style-name="ce24">
            <text:p>CONSORZIO SVILUPPO INDUSTRIALE</text:p>
          </table:table-cell>
          <table:table-cell office:value-type="float" office:value="-2977.56" table:style-name="ce34">
            <text:p>-2.977,56<text:s/></text:p>
          </table:table-cell>
          <table:table-cell office:value-type="string" table:style-name="ce24">
            <text:p>CONS.SVIL.SUD PONT. - canone locaz.Gaeta 07/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8" table:style-name="ce50">
            <text:p>608</text:p>
          </table:table-cell>
          <table:table-cell office:value-type="string" table:style-name="ce24">
            <text:p>CONSORZIO SVILUPPO INDUSTRIALE</text:p>
          </table:table-cell>
          <table:table-cell office:value-type="float" office:value="-2977.56" table:style-name="ce34">
            <text:p>-2.977,56<text:s/></text:p>
          </table:table-cell>
          <table:table-cell office:value-type="string" table:style-name="ce24">
            <text:p>CONS.SVIL.SUD PONT. - canone locaz.Gaeta 08/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09" table:style-name="ce50">
            <text:p>609</text:p>
          </table:table-cell>
          <table:table-cell office:value-type="string" table:style-name="ce24">
            <text:p>CONSULTING SERVICE SRL</text:p>
          </table:table-cell>
          <table:table-cell office:value-type="float" office:value="-2500" table:style-name="ce34">
            <text:p>-2.500,00<text:s/></text:p>
          </table:table-cell>
          <table:table-cell office:value-type="string" table:style-name="ce24">
            <text:p>Consulting service-riparazioni mfp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0" table:style-name="ce50">
            <text:p>610</text:p>
          </table:table-cell>
          <table:table-cell office:value-type="string" table:style-name="ce24">
            <text:p>CONSULTING SERVICE SRL</text:p>
          </table:table-cell>
          <table:table-cell office:value-type="float" office:value="-190.4" table:style-name="ce34">
            <text:p>-190,40<text:s/></text:p>
          </table:table-cell>
          <table:table-cell office:value-type="string" table:style-name="ce24">
            <text:p>Consulting service-inchiostro plotter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1" table:style-name="ce50">
            <text:p>611</text:p>
          </table:table-cell>
          <table:table-cell office:value-type="string" table:style-name="ce24">
            <text:p>CONSULTING SERVICE SRL</text:p>
          </table:table-cell>
          <table:table-cell office:value-type="float" office:value="-100" table:style-name="ce34">
            <text:p>-100,00<text:s/></text:p>
          </table:table-cell>
          <table:table-cell office:value-type="string" table:style-name="ce24">
            <text:p>Consulting service-spostamento mfp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2" table:style-name="ce50">
            <text:p>612</text:p>
          </table:table-cell>
          <table:table-cell office:value-type="string" table:style-name="ce24">
            <text:p>CONSULTING SERVICE SRL</text:p>
          </table:table-cell>
          <table:table-cell office:value-type="float" office:value="-100" table:style-name="ce34">
            <text:p>-100,00<text:s/></text:p>
          </table:table-cell>
          <table:table-cell office:value-type="string" table:style-name="ce24">
            <text:p>Consulting service-spostamento mfp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3" table:style-name="ce50">
            <text:p>613</text:p>
          </table:table-cell>
          <table:table-cell office:value-type="string" table:style-name="ce24">
            <text:p>CONSULTING SERVICE SRL</text:p>
          </table:table-cell>
          <table:table-cell office:value-type="float" office:value="-100" table:style-name="ce34">
            <text:p>-100,00<text:s/></text:p>
          </table:table-cell>
          <table:table-cell office:value-type="string" table:style-name="ce24">
            <text:p>Consulting service-spostamento mfp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4" table:style-name="ce50">
            <text:p>614</text:p>
          </table:table-cell>
          <table:table-cell office:value-type="string" table:style-name="ce24">
            <text:p>CONSULTING SERVICE SRL</text:p>
          </table:table-cell>
          <table:table-cell office:value-type="float" office:value="-360" table:style-name="ce34">
            <text:p>-360,00<text:s/></text:p>
          </table:table-cell>
          <table:table-cell office:value-type="string" table:style-name="ce24">
            <text:p>Consulting service-plotter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5" table:style-name="ce50">
            <text:p>615</text:p>
          </table:table-cell>
          <table:table-cell office:value-type="string" table:style-name="ce24">
            <text:p>CONTINENTAL AUTOMOTIVE TRADING</text:p>
          </table:table-cell>
          <table:table-cell office:value-type="float" office:value="-2400" table:style-name="ce34">
            <text:p>-2.400,00<text:s/></text:p>
          </table:table-cell>
          <table:table-cell office:value-type="string" table:style-name="ce24">
            <text:p>Continental-canoni mensili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6" table:style-name="ce50">
            <text:p>616</text:p>
          </table:table-cell>
          <table:table-cell office:value-type="string" table:style-name="ce24">
            <text:p>CONTINENTAL AUTOMOTIVE TRADING</text:p>
          </table:table-cell>
          <table:table-cell office:value-type="float" office:value="-2400" table:style-name="ce34">
            <text:p>-2.400,00<text:s/></text:p>
          </table:table-cell>
          <table:table-cell office:value-type="string" table:style-name="ce24">
            <text:p>Continental-canoni mensili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7" table:style-name="ce50">
            <text:p>617</text:p>
          </table:table-cell>
          <table:table-cell office:value-type="string" table:style-name="ce24">
            <text:p>CONTINENTAL AUTOMOTIVE TRADING</text:p>
          </table:table-cell>
          <table:table-cell office:value-type="float" office:value="-2400" table:style-name="ce34">
            <text:p>-2.400,00<text:s/></text:p>
          </table:table-cell>
          <table:table-cell office:value-type="string" table:style-name="ce24">
            <text:p>Continental-canoni mensili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8" table:style-name="ce50">
            <text:p>618</text:p>
          </table:table-cell>
          <table:table-cell office:value-type="string" table:style-name="ce24">
            <text:p>COSTRUZIONI ALFREDO LA POSTA SRL</text:p>
          </table:table-cell>
          <table:table-cell office:value-type="float" office:value="-807711.32" table:style-name="ce34">
            <text:p>-807.711,32<text:s/></text:p>
          </table:table-cell>
          <table:table-cell office:value-type="string" table:style-name="ce24">
            <text:p>La Posta-anticipo contrattuale nuovo dep.Minturn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19" table:style-name="ce50">
            <text:p>619</text:p>
          </table:table-cell>
          <table:table-cell office:value-type="string" table:style-name="ce24">
            <text:p>COSTRUZIONI ALFREDO LA POSTA SRL</text:p>
          </table:table-cell>
          <table:table-cell office:value-type="float" office:value="-93704.16" table:style-name="ce34">
            <text:p>-93.704,16<text:s/></text:p>
          </table:table-cell>
          <table:table-cell office:value-type="string" table:style-name="ce24">
            <text:p>La Posta-sal finale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0" table:style-name="ce50">
            <text:p>620</text:p>
          </table:table-cell>
          <table:table-cell office:value-type="string" table:style-name="ce24">
            <text:p>CROWE BOMPANI SPA</text:p>
          </table:table-cell>
          <table:table-cell office:value-type="float" office:value="-8100" table:style-name="ce34">
            <text:p>-8.100,00<text:s/></text:p>
          </table:table-cell>
          <table:table-cell office:value-type="string" table:style-name="ce24">
            <text:p>Crowe B.- 3°Acc. Due Diligence ramo Atac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1" table:style-name="ce50">
            <text:p>621</text:p>
          </table:table-cell>
          <table:table-cell office:value-type="string" table:style-name="ce24">
            <text:p>CROWE BOMPANI SPA</text:p>
          </table:table-cell>
          <table:table-cell office:value-type="float" office:value="-20250" table:style-name="ce34">
            <text:p>-20.250,00<text:s/></text:p>
          </table:table-cell>
          <table:table-cell office:value-type="string" table:style-name="ce24">
            <text:p>Crowe B.- 2°Acc. Due Diligence ramo Atac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2" table:style-name="ce50">
            <text:p>622</text:p>
          </table:table-cell>
          <table:table-cell office:value-type="string" table:style-name="ce24">
            <text:p>CROWE BOMPANI SPA</text:p>
          </table:table-cell>
          <table:table-cell office:value-type="float" office:value="-12150" table:style-name="ce34">
            <text:p>-12.150,00<text:s/></text:p>
          </table:table-cell>
          <table:table-cell office:value-type="string" table:style-name="ce24">
            <text:p>Crowe B.- SALDO Due Diligence ramo Atac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3" table:style-name="ce50">
            <text:p>623</text:p>
          </table:table-cell>
          <table:table-cell office:value-type="string" table:style-name="ce24">
            <text:p>CRS SRL</text:p>
          </table:table-cell>
          <table:table-cell office:value-type="float" office:value="-3680" table:style-name="ce34">
            <text:p>-3.680,00<text:s/></text:p>
          </table:table-cell>
          <table:table-cell office:value-type="string" table:style-name="ce24">
            <text:p>CRS-attivita' giugno 2021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4" table:style-name="ce50">
            <text:p>624</text:p>
          </table:table-cell>
          <table:table-cell office:value-type="string" table:style-name="ce24">
            <text:p>CRS SRL</text:p>
          </table:table-cell>
          <table:table-cell office:value-type="float" office:value="-3910" table:style-name="ce34">
            <text:p>-3.910,00<text:s/></text:p>
          </table:table-cell>
          <table:table-cell office:value-type="string" table:style-name="ce24">
            <text:p>Crs-attivita' luglio 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5" table:style-name="ce50">
            <text:p>625</text:p>
          </table:table-cell>
          <table:table-cell office:value-type="string" table:style-name="ce24">
            <text:p>CRS SRL</text:p>
          </table:table-cell>
          <table:table-cell office:value-type="float" office:value="-3910" table:style-name="ce34">
            <text:p>-3.910,00<text:s/></text:p>
          </table:table-cell>
          <table:table-cell office:value-type="string" table:style-name="ce24">
            <text:p>CRS-attivita' maggio 2021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6" table:style-name="ce50">
            <text:p>626</text:p>
          </table:table-cell>
          <table:table-cell office:value-type="string" table:style-name="ce24">
            <text:p>CSB ASSOCIATI</text:p>
          </table:table-cell>
          <table:table-cell office:value-type="float" office:value="-6978.4" table:style-name="ce34">
            <text:p>-6.978,40<text:s/></text:p>
          </table:table-cell>
          <table:table-cell office:value-type="string" table:style-name="ce24">
            <text:p>Casadio - Compenso Coll.Sing.2°trim.2021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7" table:style-name="ce50">
            <text:p>627</text:p>
          </table:table-cell>
          <table:table-cell office:value-type="string" table:style-name="ce24">
            <text:p>DB INGEGNERIA DELL'IMMAGINE S.R.L.</text:p>
          </table:table-cell>
          <table:table-cell office:value-type="float" office:value="-330.5" table:style-name="ce34">
            <text:p>-330,50<text:s/></text:p>
          </table:table-cell>
          <table:table-cell office:value-type="string" table:style-name="ce24">
            <text:p>DB INGEGNERIA-vetrofanie Civita Castellana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8" table:style-name="ce50">
            <text:p>628</text:p>
          </table:table-cell>
          <table:table-cell office:value-type="string" table:style-name="ce24">
            <text:p>DB INGEGNERIA DELL'IMMAGINE S.R.L.</text:p>
          </table:table-cell>
          <table:table-cell office:value-type="float" office:value="-190" table:style-name="ce34">
            <text:p>-190,00<text:s/></text:p>
          </table:table-cell>
          <table:table-cell office:value-type="string" table:style-name="ce24">
            <text:p>DB INGEGNERIA-installazione vetrofanie Civita Cast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29" table:style-name="ce50">
            <text:p>629</text:p>
          </table:table-cell>
          <table:table-cell office:value-type="string" table:style-name="ce24">
            <text:p>DB INGEGNERIA DELL'IMMAGINE S.R.L.</text:p>
          </table:table-cell>
          <table:table-cell office:value-type="float" office:value="-6900" table:style-name="ce34">
            <text:p>-6.900,00<text:s/></text:p>
          </table:table-cell>
          <table:table-cell office:value-type="string" table:style-name="ce24">
            <text:p>DB INGEGNERIA - allestimento facciata Alimena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0" table:style-name="ce50">
            <text:p>630</text:p>
          </table:table-cell>
          <table:table-cell office:value-type="string" table:style-name="ce24">
            <text:p>DB INGEGNERIA DELL'IMMAGINE S.R.L.</text:p>
          </table:table-cell>
          <table:table-cell office:value-type="float" office:value="-713.4" table:style-name="ce34">
            <text:p>-713,40<text:s/></text:p>
          </table:table-cell>
          <table:table-cell office:value-type="string" table:style-name="ce24">
            <text:p>DB-INGEGNERIA - TABELLE RETROBUS FOREX MONO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1" table:style-name="ce50">
            <text:p>631</text:p>
          </table:table-cell>
          <table:table-cell office:value-type="string" table:style-name="ce24">
            <text:p>DB INGEGNERIA DELL'IMMAGINE S.R.L.</text:p>
          </table:table-cell>
          <table:table-cell office:value-type="float" office:value="713.4" table:style-name="ce34">
            <text:p>713,40<text:s/></text:p>
          </table:table-cell>
          <table:table-cell office:value-type="string" table:style-name="ce24">
            <text:p>DB INGEGNERIA - STORNO FT. 1622 DEL 2018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2" table:style-name="ce50">
            <text:p>632</text:p>
          </table:table-cell>
          <table:table-cell office:value-type="string" table:style-name="ce24">
            <text:p>DE BLASIS COSTRUZIONI SRL (cespite)</text:p>
          </table:table-cell>
          <table:table-cell office:value-type="float" office:value="-22844.28" table:style-name="ce34">
            <text:p>-22.844,28<text:s/></text:p>
          </table:table-cell>
          <table:table-cell office:value-type="string" table:style-name="ce24">
            <text:p>De Blasis-lavori finali imp. depurazione Genazzano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3" table:style-name="ce50">
            <text:p>633</text:p>
          </table:table-cell>
          <table:table-cell office:value-type="string" table:style-name="ce24">
            <text:p>DE FRANCHIS</text:p>
          </table:table-cell>
          <table:table-cell office:value-type="float" office:value="-1914.11" table:style-name="ce34">
            <text:p>-1.914,11<text:s/></text:p>
          </table:table-cell>
          <table:table-cell office:value-type="string" table:style-name="ce24">
            <text:p>De Franchis- due atti scissione Rep.15604/13.05.21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4" table:style-name="ce50">
            <text:p>634</text:p>
          </table:table-cell>
          <table:table-cell office:value-type="string" table:style-name="ce24">
            <text:p>DE.DA. UFFICIO SRL</text:p>
          </table:table-cell>
          <table:table-cell office:value-type="float" office:value="-885.3" table:style-name="ce34">
            <text:p>-885,30<text:s/></text:p>
          </table:table-cell>
          <table:table-cell office:value-type="string" table:style-name="ce24">
            <text:p>De.da ufficio-arredi per dep.Grottaferrata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5" table:style-name="ce50">
            <text:p>635</text:p>
          </table:table-cell>
          <table:table-cell office:value-type="string" table:style-name="ce24">
            <text:p>DE.DA. UFFICIO SRL</text:p>
          </table:table-cell>
          <table:table-cell office:value-type="float" office:value="-4920.18" table:style-name="ce34">
            <text:p>-4.920,18<text:s/></text:p>
          </table:table-cell>
          <table:table-cell office:value-type="string" table:style-name="ce24">
            <text:p>Deda ufficio-arredi montalto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6" table:style-name="ce50">
            <text:p>636</text:p>
          </table:table-cell>
          <table:table-cell office:value-type="string" table:style-name="ce24">
            <text:p>DE.DA. UFFICIO SRL</text:p>
          </table:table-cell>
          <table:table-cell office:value-type="float" office:value="-872.4" table:style-name="ce34">
            <text:p>-872,40<text:s/></text:p>
          </table:table-cell>
          <table:table-cell office:value-type="string" table:style-name="ce24">
            <text:p>Deda ufficio-arredi segr.sfe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7" table:style-name="ce50">
            <text:p>637</text:p>
          </table:table-cell>
          <table:table-cell office:value-type="string" table:style-name="ce24">
            <text:p>DE.DA. UFFICIO SRL</text:p>
          </table:table-cell>
          <table:table-cell office:value-type="float" office:value="-4147.29" table:style-name="ce34">
            <text:p>-4.147,29<text:s/></text:p>
          </table:table-cell>
          <table:table-cell office:value-type="string" table:style-name="ce24">
            <text:p>De.da ufficio-ARREDI GR-ACP-LT-VL-CV-ANAG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8" table:style-name="ce50">
            <text:p>638</text:p>
          </table:table-cell>
          <table:table-cell office:value-type="string" table:style-name="ce24">
            <text:p>DE.DA. UFFICIO SRL</text:p>
          </table:table-cell>
          <table:table-cell office:value-type="float" office:value="-544.79999999999995" table:style-name="ce34">
            <text:p>-544,80<text:s/></text:p>
          </table:table-cell>
          <table:table-cell office:value-type="string" table:style-name="ce24">
            <text:p>Deda-bacheche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39" table:style-name="ce50">
            <text:p>639</text:p>
          </table:table-cell>
          <table:table-cell office:value-type="string" table:style-name="ce24">
            <text:p>DE.DA. UFFICIO SRL</text:p>
          </table:table-cell>
          <table:table-cell office:value-type="float" office:value="-817.2" table:style-name="ce34">
            <text:p>-817,20<text:s/></text:p>
          </table:table-cell>
          <table:table-cell office:value-type="string" table:style-name="ce24">
            <text:p>De.da-tende via Alimena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0" table:style-name="ce50">
            <text:p>640</text:p>
          </table:table-cell>
          <table:table-cell office:value-type="string" table:style-name="ce24">
            <text:p>DE.DA. UFFICIO SRL</text:p>
          </table:table-cell>
          <table:table-cell office:value-type="float" office:value="-476.7" table:style-name="ce34">
            <text:p>-476,70<text:s/></text:p>
          </table:table-cell>
          <table:table-cell office:value-type="string" table:style-name="ce24">
            <text:p>Deda-tavolo riunioni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1" table:style-name="ce50">
            <text:p>641</text:p>
          </table:table-cell>
          <table:table-cell office:value-type="string" table:style-name="ce24">
            <text:p>DE.DA. UFFICIO SRL</text:p>
          </table:table-cell>
          <table:table-cell office:value-type="float" office:value="-333.69" table:style-name="ce34">
            <text:p>-333,69<text:s/></text:p>
          </table:table-cell>
          <table:table-cell office:value-type="string" table:style-name="ce24">
            <text:p>Deda-arredi via alimena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2" table:style-name="ce50">
            <text:p>642</text:p>
          </table:table-cell>
          <table:table-cell office:value-type="string" table:style-name="ce24">
            <text:p>DE.DA. UFFICIO SRL</text:p>
          </table:table-cell>
          <table:table-cell office:value-type="float" office:value="-2837.05" table:style-name="ce34">
            <text:p>-2.837,05<text:s/></text:p>
          </table:table-cell>
          <table:table-cell office:value-type="string" table:style-name="ce24">
            <text:p>Deda-arredi presidenza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3" table:style-name="ce50">
            <text:p>643</text:p>
          </table:table-cell>
          <table:table-cell office:value-type="string" table:style-name="ce24">
            <text:p>DELOITTE CONSULTING SRL</text:p>
          </table:table-cell>
          <table:table-cell office:value-type="float" office:value="-74000" table:style-name="ce34">
            <text:p>-74.000,00<text:s/></text:p>
          </table:table-cell>
          <table:table-cell office:value-type="string" table:style-name="ce24">
            <text:p>Deloitte-techical go live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4" table:style-name="ce50">
            <text:p>644</text:p>
          </table:table-cell>
          <table:table-cell office:value-type="string" table:style-name="ce24">
            <text:p>DEMAX SPA</text:p>
          </table:table-cell>
          <table:table-cell office:value-type="float" office:value="-13626" table:style-name="ce34">
            <text:p>-13.626,00<text:s/></text:p>
          </table:table-cell>
          <table:table-cell office:value-type="string" table:style-name="ce24">
            <text:p>Demax-sanzioni amm.ve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5" table:style-name="ce50">
            <text:p>645</text:p>
          </table:table-cell>
          <table:table-cell office:value-type="string" table:style-name="ce24">
            <text:p>DI GUIDA</text:p>
          </table:table-cell>
          <table:table-cell office:value-type="float" office:value="-5815.33" table:style-name="ce34">
            <text:p>-5.815,33<text:s/></text:p>
          </table:table-cell>
          <table:table-cell office:value-type="string" table:style-name="ce24">
            <text:p>Di Guida - Cons./Assist.comunicazione 07/2021</text:p>
          </table:table-cell>
          <table:table-cell office:value-type="date" office:date-value="2021-08-09T00:00:00" table:style-name="ce36">
            <text:p>09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6" table:style-name="ce50">
            <text:p>646</text:p>
          </table:table-cell>
          <table:table-cell office:value-type="string" table:style-name="ce24">
            <text:p>DI GUIDA</text:p>
          </table:table-cell>
          <table:table-cell office:value-type="float" office:value="-5815.33" table:style-name="ce34">
            <text:p>-5.815,33<text:s/></text:p>
          </table:table-cell>
          <table:table-cell office:value-type="string" table:style-name="ce24">
            <text:p>Di Guida - Cons./Assist.comunicazione 08/2021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7" table:style-name="ce50">
            <text:p>647</text:p>
          </table:table-cell>
          <table:table-cell office:value-type="string" table:style-name="ce24">
            <text:p>DI GUIDA</text:p>
          </table:table-cell>
          <table:table-cell office:value-type="float" office:value="-5815.33" table:style-name="ce34">
            <text:p>-5.815,33<text:s/></text:p>
          </table:table-cell>
          <table:table-cell office:value-type="string" table:style-name="ce24">
            <text:p>Di Guida - Assit./Consul. comunicazione 06/2021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8" table:style-name="ce50">
            <text:p>648</text:p>
          </table:table-cell>
          <table:table-cell office:value-type="string" table:style-name="ce24">
            <text:p>DIERRE DIMENSIONE RICAMBI SPA</text:p>
          </table:table-cell>
          <table:table-cell office:value-type="float" office:value="-10000" table:style-name="ce34">
            <text:p>-10.000,00<text:s/></text:p>
          </table:table-cell>
          <table:table-cell office:value-type="string" table:style-name="ce24">
            <text:p>DierreDim.Ric. - CORSO GAS REFRIGERANTI</text:p>
          </table:table-cell>
          <table:table-cell office:value-type="date" office:date-value="2021-08-09T00:00:00" table:style-name="ce36">
            <text:p>09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49" table:style-name="ce50">
            <text:p>649</text:p>
          </table:table-cell>
          <table:table-cell office:value-type="string" table:style-name="ce24">
            <text:p>DR. PRIVACY SRL</text:p>
          </table:table-cell>
          <table:table-cell office:value-type="float" office:value="-675" table:style-name="ce34">
            <text:p>-675,00<text:s/></text:p>
          </table:table-cell>
          <table:table-cell office:value-type="string" table:style-name="ce24">
            <text:p>Dr Privacy-distrizione hdd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0" table:style-name="ce50">
            <text:p>650</text:p>
          </table:table-cell>
          <table:table-cell office:value-type="string" table:style-name="ce24">
            <text:p>DRIVE LINE SERVICE S.p.A.</text:p>
          </table:table-cell>
          <table:table-cell office:value-type="float" office:value="-2323.3000000000002" table:style-name="ce34">
            <text:p>-2.323,30<text:s/></text:p>
          </table:table-cell>
          <table:table-cell office:value-type="string" table:style-name="ce24">
            <text:p>Drive Line Service S.p.A. Bus 669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1" table:style-name="ce50">
            <text:p>651</text:p>
          </table:table-cell>
          <table:table-cell office:value-type="string" table:style-name="ce24">
            <text:p>DRIVE LINE SERVICE S.p.A.</text:p>
          </table:table-cell>
          <table:table-cell office:value-type="float" office:value="-3344.73" table:style-name="ce34">
            <text:p>-3.344,73<text:s/></text:p>
          </table:table-cell>
          <table:table-cell office:value-type="string" table:style-name="ce24">
            <text:p>Drive Line Service S.p.A. Bus 65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2" table:style-name="ce50">
            <text:p>652</text:p>
          </table:table-cell>
          <table:table-cell office:value-type="string" table:style-name="ce24">
            <text:p>DRIVE LINE SERVICE S.p.A.</text:p>
          </table:table-cell>
          <table:table-cell office:value-type="float" office:value="-10695.97" table:style-name="ce34">
            <text:p>-10.695,97<text:s/></text:p>
          </table:table-cell>
          <table:table-cell office:value-type="string" table:style-name="ce24">
            <text:p>Drive Line Service S.p.A. Bus 652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3" table:style-name="ce50">
            <text:p>653</text:p>
          </table:table-cell>
          <table:table-cell office:value-type="string" table:style-name="ce24">
            <text:p>DRIVE LINE SERVICE S.p.A.</text:p>
          </table:table-cell>
          <table:table-cell office:value-type="float" office:value="-5698.95" table:style-name="ce34">
            <text:p>-5.698,95<text:s/></text:p>
          </table:table-cell>
          <table:table-cell office:value-type="string" table:style-name="ce24">
            <text:p>Drive Line Service S.p.A. Bus 627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4" table:style-name="ce50">
            <text:p>654</text:p>
          </table:table-cell>
          <table:table-cell office:value-type="string" table:style-name="ce24">
            <text:p>DRIVE LINE SERVICE S.p.A.</text:p>
          </table:table-cell>
          <table:table-cell office:value-type="float" office:value="-1697.6" table:style-name="ce34">
            <text:p>-1.697,60<text:s/></text:p>
          </table:table-cell>
          <table:table-cell office:value-type="string" table:style-name="ce24">
            <text:p>Drive Line Service S.p.A. Bus 627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5" table:style-name="ce50">
            <text:p>655</text:p>
          </table:table-cell>
          <table:table-cell office:value-type="string" table:style-name="ce24">
            <text:p>DRIVE LINE SERVICE S.p.A.</text:p>
          </table:table-cell>
          <table:table-cell office:value-type="float" office:value="-133.02000000000001" table:style-name="ce34">
            <text:p>-133,02<text:s/></text:p>
          </table:table-cell>
          <table:table-cell office:value-type="string" table:style-name="ce24">
            <text:p>Drive Line Service S.p.A. Bus 634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6" table:style-name="ce50">
            <text:p>656</text:p>
          </table:table-cell>
          <table:table-cell office:value-type="string" table:style-name="ce24">
            <text:p>DRIVE LINE SERVICE S.p.A.</text:p>
          </table:table-cell>
          <table:table-cell office:value-type="float" office:value="-3077.17" table:style-name="ce34">
            <text:p>-3.077,17<text:s/></text:p>
          </table:table-cell>
          <table:table-cell office:value-type="string" table:style-name="ce24">
            <text:p>Drive Line Service S.p.A. Bus 634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7" table:style-name="ce50">
            <text:p>657</text:p>
          </table:table-cell>
          <table:table-cell office:value-type="string" table:style-name="ce24">
            <text:p>DRIVE LINE SERVICE S.p.A.</text:p>
          </table:table-cell>
          <table:table-cell office:value-type="float" office:value="-351.1" table:style-name="ce34">
            <text:p>-351,10<text:s/></text:p>
          </table:table-cell>
          <table:table-cell office:value-type="string" table:style-name="ce24">
            <text:p>Drive Line Service S.p.A. Bus 609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8" table:style-name="ce50">
            <text:p>658</text:p>
          </table:table-cell>
          <table:table-cell office:value-type="string" table:style-name="ce24">
            <text:p>DRIVE LINE SERVICE S.p.A.</text:p>
          </table:table-cell>
          <table:table-cell office:value-type="float" office:value="-351.1" table:style-name="ce34">
            <text:p>-351,10<text:s/></text:p>
          </table:table-cell>
          <table:table-cell office:value-type="string" table:style-name="ce24">
            <text:p>Drive Line Service S.p.A. Bus 609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59" table:style-name="ce50">
            <text:p>659</text:p>
          </table:table-cell>
          <table:table-cell office:value-type="string" table:style-name="ce24">
            <text:p>DRIVE LINE SERVICE S.p.A.</text:p>
          </table:table-cell>
          <table:table-cell office:value-type="float" office:value="-679.12" table:style-name="ce34">
            <text:p>-679,12<text:s/></text:p>
          </table:table-cell>
          <table:table-cell office:value-type="string" table:style-name="ce24">
            <text:p>Drive Line Service S.p.A. Bus 609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0" table:style-name="ce50">
            <text:p>660</text:p>
          </table:table-cell>
          <table:table-cell office:value-type="string" table:style-name="ce24">
            <text:p>DRIVE LINE SERVICE S.p.A.</text:p>
          </table:table-cell>
          <table:table-cell office:value-type="float" office:value="-2070.5100000000002" table:style-name="ce34">
            <text:p>-2.070,51<text:s/></text:p>
          </table:table-cell>
          <table:table-cell office:value-type="string" table:style-name="ce24">
            <text:p>Drive Line Service S.p.A. Bus 651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1" table:style-name="ce50">
            <text:p>661</text:p>
          </table:table-cell>
          <table:table-cell office:value-type="string" table:style-name="ce24">
            <text:p>DRIVE LINE SERVICE S.p.A.</text:p>
          </table:table-cell>
          <table:table-cell office:value-type="float" office:value="-3248.69" table:style-name="ce34">
            <text:p>-3.248,69<text:s/></text:p>
          </table:table-cell>
          <table:table-cell office:value-type="string" table:style-name="ce24">
            <text:p>Drive Line Service S.p.A. Bus 651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2" table:style-name="ce50">
            <text:p>662</text:p>
          </table:table-cell>
          <table:table-cell office:value-type="string" table:style-name="ce24">
            <text:p>DRIVE LINE SERVICE S.p.A.</text:p>
          </table:table-cell>
          <table:table-cell office:value-type="float" office:value="-208.9" table:style-name="ce34">
            <text:p>-208,90<text:s/></text:p>
          </table:table-cell>
          <table:table-cell office:value-type="string" table:style-name="ce24">
            <text:p>Drive Line Service S.p.A. Bus 655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3" table:style-name="ce50">
            <text:p>663</text:p>
          </table:table-cell>
          <table:table-cell office:value-type="string" table:style-name="ce24">
            <text:p>DRIVE LINE SERVICE S.p.A.</text:p>
          </table:table-cell>
          <table:table-cell office:value-type="float" office:value="-7121.52" table:style-name="ce34">
            <text:p>-7.121,52<text:s/></text:p>
          </table:table-cell>
          <table:table-cell office:value-type="string" table:style-name="ce24">
            <text:p>Drive Line Service S.p.A. Bus 661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4" table:style-name="ce50">
            <text:p>664</text:p>
          </table:table-cell>
          <table:table-cell office:value-type="string" table:style-name="ce24">
            <text:p>DRIVE LINE SERVICE S.p.A.</text:p>
          </table:table-cell>
          <table:table-cell office:value-type="float" office:value="-719.88" table:style-name="ce34">
            <text:p>-719,88<text:s/></text:p>
          </table:table-cell>
          <table:table-cell office:value-type="string" table:style-name="ce24">
            <text:p>Drive Line Service S.p.A. Bus 155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5" table:style-name="ce50">
            <text:p>665</text:p>
          </table:table-cell>
          <table:table-cell office:value-type="string" table:style-name="ce24">
            <text:p>DRIVE LINE SERVICE S.p.A.</text:p>
          </table:table-cell>
          <table:table-cell office:value-type="float" office:value="-2600.38" table:style-name="ce34">
            <text:p>-2.600,38<text:s/></text:p>
          </table:table-cell>
          <table:table-cell office:value-type="string" table:style-name="ce24">
            <text:p>Drive Line Service S.p.A. Bus 156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6" table:style-name="ce50">
            <text:p>666</text:p>
          </table:table-cell>
          <table:table-cell office:value-type="string" table:style-name="ce24">
            <text:p>DRIVE LINE SERVICE S.p.A.</text:p>
          </table:table-cell>
          <table:table-cell office:value-type="float" office:value="-778.46" table:style-name="ce34">
            <text:p>-778,46<text:s/></text:p>
          </table:table-cell>
          <table:table-cell office:value-type="string" table:style-name="ce24">
            <text:p>Drive Line Service S.p.A. Bus 664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7" table:style-name="ce50">
            <text:p>667</text:p>
          </table:table-cell>
          <table:table-cell office:value-type="string" table:style-name="ce24">
            <text:p>DRIVE LINE SERVICE S.p.A.</text:p>
          </table:table-cell>
          <table:table-cell office:value-type="float" office:value="-1955.52" table:style-name="ce34">
            <text:p>-1.955,52<text:s/></text:p>
          </table:table-cell>
          <table:table-cell office:value-type="string" table:style-name="ce24">
            <text:p>Drive Line Service S.p.A. Bus 668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8" table:style-name="ce50">
            <text:p>668</text:p>
          </table:table-cell>
          <table:table-cell office:value-type="string" table:style-name="ce24">
            <text:p>DRIVE LINE SERVICE S.p.A.</text:p>
          </table:table-cell>
          <table:table-cell office:value-type="float" office:value="-3892.55" table:style-name="ce34">
            <text:p>-3.892,55<text:s/></text:p>
          </table:table-cell>
          <table:table-cell office:value-type="string" table:style-name="ce24">
            <text:p>Drive Line Service S.p.A. Bus 654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69" table:style-name="ce50">
            <text:p>669</text:p>
          </table:table-cell>
          <table:table-cell office:value-type="string" table:style-name="ce24">
            <text:p>DRIVE LINE SERVICE S.p.A.</text:p>
          </table:table-cell>
          <table:table-cell office:value-type="float" office:value="-2090.4499999999998" table:style-name="ce34">
            <text:p>-2.090,45<text:s/></text:p>
          </table:table-cell>
          <table:table-cell office:value-type="string" table:style-name="ce24">
            <text:p>Drive Line Service S.p.A. Bus 659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0" table:style-name="ce50">
            <text:p>670</text:p>
          </table:table-cell>
          <table:table-cell office:value-type="string" table:style-name="ce24">
            <text:p>DRIVE LINE SERVICE S.p.A.</text:p>
          </table:table-cell>
          <table:table-cell office:value-type="float" office:value="-2452.0700000000002" table:style-name="ce34">
            <text:p>-2.452,07<text:s/></text:p>
          </table:table-cell>
          <table:table-cell office:value-type="string" table:style-name="ce24">
            <text:p>Drive Line Service S.p.A. Bus 656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1" table:style-name="ce50">
            <text:p>671</text:p>
          </table:table-cell>
          <table:table-cell office:value-type="string" table:style-name="ce24">
            <text:p>DRIVE LINE SERVICE S.p.A.</text:p>
          </table:table-cell>
          <table:table-cell office:value-type="float" office:value="-1499.24" table:style-name="ce34">
            <text:p>-1.499,24<text:s/></text:p>
          </table:table-cell>
          <table:table-cell office:value-type="string" table:style-name="ce24">
            <text:p>Drive Line Service S.p.A. Bus 655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2" table:style-name="ce50">
            <text:p>672</text:p>
          </table:table-cell>
          <table:table-cell office:value-type="string" table:style-name="ce24">
            <text:p>DRIVE LINE SERVICE S.p.A.</text:p>
          </table:table-cell>
          <table:table-cell office:value-type="float" office:value="-564.36" table:style-name="ce34">
            <text:p>-564,36<text:s/></text:p>
          </table:table-cell>
          <table:table-cell office:value-type="string" table:style-name="ce24">
            <text:p>Drive Line Service S.p.A. Bus 655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3" table:style-name="ce50">
            <text:p>673</text:p>
          </table:table-cell>
          <table:table-cell office:value-type="string" table:style-name="ce24">
            <text:p>DRIVE LINE SERVICE S.p.A.</text:p>
          </table:table-cell>
          <table:table-cell office:value-type="float" office:value="-2452.0700000000002" table:style-name="ce34">
            <text:p>-2.452,07<text:s/></text:p>
          </table:table-cell>
          <table:table-cell office:value-type="string" table:style-name="ce24">
            <text:p>Drive Line Service S.p.A. Bus 663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4" table:style-name="ce50">
            <text:p>674</text:p>
          </table:table-cell>
          <table:table-cell office:value-type="string" table:style-name="ce24">
            <text:p>DRIVE LINE SERVICE S.p.A.</text:p>
          </table:table-cell>
          <table:table-cell office:value-type="float" office:value="-2452.0700000000002" table:style-name="ce34">
            <text:p>-2.452,07<text:s/></text:p>
          </table:table-cell>
          <table:table-cell office:value-type="string" table:style-name="ce24">
            <text:p>Drive Line Service S.p.A. Bus 651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5" table:style-name="ce50">
            <text:p>675</text:p>
          </table:table-cell>
          <table:table-cell office:value-type="string" table:style-name="ce24">
            <text:p>DRIVE LINE SERVICE S.p.A.</text:p>
          </table:table-cell>
          <table:table-cell office:value-type="float" office:value="-2199.7399999999998" table:style-name="ce34">
            <text:p>-2.199,74<text:s/></text:p>
          </table:table-cell>
          <table:table-cell office:value-type="string" table:style-name="ce24">
            <text:p>Drive Line Service S.p.A. Bus 658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6" table:style-name="ce50">
            <text:p>676</text:p>
          </table:table-cell>
          <table:table-cell office:value-type="string" table:style-name="ce24">
            <text:p>DRIVE LINE SERVICE S.p.A.</text:p>
          </table:table-cell>
          <table:table-cell office:value-type="float" office:value="-466.8" table:style-name="ce34">
            <text:p>-466,80<text:s/></text:p>
          </table:table-cell>
          <table:table-cell office:value-type="string" table:style-name="ce24">
            <text:p>Drive Line Service S.p.A. Bus 660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7" table:style-name="ce50">
            <text:p>677</text:p>
          </table:table-cell>
          <table:table-cell office:value-type="string" table:style-name="ce24">
            <text:p>DRIVE LINE SERVICE S.p.A.</text:p>
          </table:table-cell>
          <table:table-cell office:value-type="float" office:value="-975.8" table:style-name="ce34">
            <text:p>-975,80<text:s/></text:p>
          </table:table-cell>
          <table:table-cell office:value-type="string" table:style-name="ce24">
            <text:p>Drive Line Service S.p.A. Bus 655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8" table:style-name="ce50">
            <text:p>678</text:p>
          </table:table-cell>
          <table:table-cell office:value-type="string" table:style-name="ce24">
            <text:p>DRIVE LINE SERVICE S.p.A.</text:p>
          </table:table-cell>
          <table:table-cell office:value-type="float" office:value="-1990.45" table:style-name="ce34">
            <text:p>-1.990,45<text:s/></text:p>
          </table:table-cell>
          <table:table-cell office:value-type="string" table:style-name="ce24">
            <text:p>Drive Line Service S.p.A. 150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79" table:style-name="ce50">
            <text:p>679</text:p>
          </table:table-cell>
          <table:table-cell office:value-type="string" table:style-name="ce24">
            <text:p>DRIVE LINE SERVICE S.p.A.</text:p>
          </table:table-cell>
          <table:table-cell office:value-type="float" office:value="-1428.35" table:style-name="ce34">
            <text:p>-1.428,35<text:s/></text:p>
          </table:table-cell>
          <table:table-cell office:value-type="string" table:style-name="ce24">
            <text:p>Drive Line Service S.p.A. 630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0" table:style-name="ce50">
            <text:p>680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610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1" table:style-name="ce50">
            <text:p>681</text:p>
          </table:table-cell>
          <table:table-cell office:value-type="string" table:style-name="ce24">
            <text:p>DRIVE LINE SERVICE S.p.A.</text:p>
          </table:table-cell>
          <table:table-cell office:value-type="float" office:value="-296.64" table:style-name="ce34">
            <text:p>-296,64<text:s/></text:p>
          </table:table-cell>
          <table:table-cell office:value-type="string" table:style-name="ce24">
            <text:p>Drive Line Service S.p.A. 605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2" table:style-name="ce50">
            <text:p>682</text:p>
          </table:table-cell>
          <table:table-cell office:value-type="string" table:style-name="ce24">
            <text:p>DRIVE LINE SERVICE S.p.A.</text:p>
          </table:table-cell>
          <table:table-cell office:value-type="float" office:value="-47.01" table:style-name="ce34">
            <text:p>-47,01<text:s/></text:p>
          </table:table-cell>
          <table:table-cell office:value-type="string" table:style-name="ce24">
            <text:p>Drive Line Service S.p.A. 633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3" table:style-name="ce50">
            <text:p>683</text:p>
          </table:table-cell>
          <table:table-cell office:value-type="string" table:style-name="ce24">
            <text:p>DRIVE LINE SERVICE S.p.A.</text:p>
          </table:table-cell>
          <table:table-cell office:value-type="float" office:value="-2153.44" table:style-name="ce34">
            <text:p>-2.153,44<text:s/></text:p>
          </table:table-cell>
          <table:table-cell office:value-type="string" table:style-name="ce24">
            <text:p>Drive Line Service S.p.A. 611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4" table:style-name="ce50">
            <text:p>684</text:p>
          </table:table-cell>
          <table:table-cell office:value-type="string" table:style-name="ce24">
            <text:p>DRIVE LINE SERVICE S.p.A.</text:p>
          </table:table-cell>
          <table:table-cell office:value-type="float" office:value="-1812.1" table:style-name="ce34">
            <text:p>-1.812,10<text:s/></text:p>
          </table:table-cell>
          <table:table-cell office:value-type="string" table:style-name="ce24">
            <text:p>Drive Line Service S.p.A. 634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5" table:style-name="ce50">
            <text:p>685</text:p>
          </table:table-cell>
          <table:table-cell office:value-type="string" table:style-name="ce24">
            <text:p>DRIVE LINE SERVICE S.p.A.</text:p>
          </table:table-cell>
          <table:table-cell office:value-type="float" office:value="-509.58" table:style-name="ce34">
            <text:p>-509,58<text:s/></text:p>
          </table:table-cell>
          <table:table-cell office:value-type="string" table:style-name="ce24">
            <text:p>Drive Line Service S.p.A. 633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6" table:style-name="ce50">
            <text:p>686</text:p>
          </table:table-cell>
          <table:table-cell office:value-type="string" table:style-name="ce24">
            <text:p>DRIVE LINE SERVICE S.p.A.</text:p>
          </table:table-cell>
          <table:table-cell office:value-type="float" office:value="-6806.35" table:style-name="ce34">
            <text:p>-6.806,35<text:s/></text:p>
          </table:table-cell>
          <table:table-cell office:value-type="string" table:style-name="ce24">
            <text:p>Drive Line Service S.p.A. 607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7" table:style-name="ce50">
            <text:p>687</text:p>
          </table:table-cell>
          <table:table-cell office:value-type="string" table:style-name="ce24">
            <text:p>DRIVE LINE SERVICE S.p.A.</text:p>
          </table:table-cell>
          <table:table-cell office:value-type="float" office:value="-2750.5" table:style-name="ce34">
            <text:p>-2.750,50<text:s/></text:p>
          </table:table-cell>
          <table:table-cell office:value-type="string" table:style-name="ce24">
            <text:p>Drive Line Service S.p.A. 622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8" table:style-name="ce50">
            <text:p>688</text:p>
          </table:table-cell>
          <table:table-cell office:value-type="string" table:style-name="ce24">
            <text:p>DRIVE LINE SERVICE S.p.A.</text:p>
          </table:table-cell>
          <table:table-cell office:value-type="float" office:value="-365.68" table:style-name="ce34">
            <text:p>-365,68<text:s/></text:p>
          </table:table-cell>
          <table:table-cell office:value-type="string" table:style-name="ce24">
            <text:p>Drive Line Service S.p.A. 607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89" table:style-name="ce50">
            <text:p>689</text:p>
          </table:table-cell>
          <table:table-cell office:value-type="string" table:style-name="ce24">
            <text:p>DRIVE LINE SERVICE S.p.A.</text:p>
          </table:table-cell>
          <table:table-cell office:value-type="float" office:value="-355.09" table:style-name="ce34">
            <text:p>-355,09<text:s/></text:p>
          </table:table-cell>
          <table:table-cell office:value-type="string" table:style-name="ce24">
            <text:p>Drive Line Service S.p.A. 620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0" table:style-name="ce50">
            <text:p>690</text:p>
          </table:table-cell>
          <table:table-cell office:value-type="string" table:style-name="ce24">
            <text:p>DRIVE LINE SERVICE S.p.A.</text:p>
          </table:table-cell>
          <table:table-cell office:value-type="float" office:value="-342.03" table:style-name="ce34">
            <text:p>-342,03<text:s/></text:p>
          </table:table-cell>
          <table:table-cell office:value-type="string" table:style-name="ce24">
            <text:p>Drive Line Service S.p.A. 634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1" table:style-name="ce50">
            <text:p>691</text:p>
          </table:table-cell>
          <table:table-cell office:value-type="string" table:style-name="ce24">
            <text:p>DRIVE LINE SERVICE S.p.A.</text:p>
          </table:table-cell>
          <table:table-cell office:value-type="float" office:value="-1546.1" table:style-name="ce34">
            <text:p>-1.546,10<text:s/></text:p>
          </table:table-cell>
          <table:table-cell office:value-type="string" table:style-name="ce24">
            <text:p>Drive Line Service S.p.A. 6227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2" table:style-name="ce50">
            <text:p>692</text:p>
          </table:table-cell>
          <table:table-cell office:value-type="string" table:style-name="ce24">
            <text:p>DRIVE LINE SERVICE S.p.A.</text:p>
          </table:table-cell>
          <table:table-cell office:value-type="float" office:value="-796.68" table:style-name="ce34">
            <text:p>-796,68<text:s/></text:p>
          </table:table-cell>
          <table:table-cell office:value-type="string" table:style-name="ce24">
            <text:p>Drive Line Service S.p.A. 606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3" table:style-name="ce50">
            <text:p>693</text:p>
          </table:table-cell>
          <table:table-cell office:value-type="string" table:style-name="ce24">
            <text:p>DRIVE LINE SERVICE S.p.A.</text:p>
          </table:table-cell>
          <table:table-cell office:value-type="float" office:value="-75.31" table:style-name="ce34">
            <text:p>-75,31<text:s/></text:p>
          </table:table-cell>
          <table:table-cell office:value-type="string" table:style-name="ce24">
            <text:p>Drive Line Service S.p.A. 618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4" table:style-name="ce50">
            <text:p>694</text:p>
          </table:table-cell>
          <table:table-cell office:value-type="string" table:style-name="ce24">
            <text:p>DRIVE LINE SERVICE S.p.A.</text:p>
          </table:table-cell>
          <table:table-cell office:value-type="float" office:value="-43.04" table:style-name="ce34">
            <text:p>-43,04<text:s/></text:p>
          </table:table-cell>
          <table:table-cell office:value-type="string" table:style-name="ce24">
            <text:p>Drive Line Service S.p.A. 623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5" table:style-name="ce50">
            <text:p>695</text:p>
          </table:table-cell>
          <table:table-cell office:value-type="string" table:style-name="ce24">
            <text:p>DRIVE LINE SERVICE S.p.A.</text:p>
          </table:table-cell>
          <table:table-cell office:value-type="float" office:value="-82.45" table:style-name="ce34">
            <text:p>-82,45<text:s/></text:p>
          </table:table-cell>
          <table:table-cell office:value-type="string" table:style-name="ce24">
            <text:p>Drive Line Service S.p.A. 632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6" table:style-name="ce50">
            <text:p>696</text:p>
          </table:table-cell>
          <table:table-cell office:value-type="string" table:style-name="ce24">
            <text:p>DRIVE LINE SERVICE S.p.A.</text:p>
          </table:table-cell>
          <table:table-cell office:value-type="float" office:value="-78.959999999999994" table:style-name="ce34">
            <text:p>-78,96<text:s/></text:p>
          </table:table-cell>
          <table:table-cell office:value-type="string" table:style-name="ce24">
            <text:p>Drive Line Service S.p.A. 631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7" table:style-name="ce50">
            <text:p>697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610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8" table:style-name="ce50">
            <text:p>698</text:p>
          </table:table-cell>
          <table:table-cell office:value-type="string" table:style-name="ce24">
            <text:p>DRIVE LINE SERVICE S.p.A.</text:p>
          </table:table-cell>
          <table:table-cell office:value-type="float" office:value="-123.55" table:style-name="ce34">
            <text:p>-123,55<text:s/></text:p>
          </table:table-cell>
          <table:table-cell office:value-type="string" table:style-name="ce24">
            <text:p>Drive Line Service S.p.A. 604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699" table:style-name="ce50">
            <text:p>699</text:p>
          </table:table-cell>
          <table:table-cell office:value-type="string" table:style-name="ce24">
            <text:p>DRIVE LINE SERVICE S.p.A.</text:p>
          </table:table-cell>
          <table:table-cell office:value-type="float" office:value="-20.79" table:style-name="ce34">
            <text:p>-20,79<text:s/></text:p>
          </table:table-cell>
          <table:table-cell office:value-type="string" table:style-name="ce24">
            <text:p>Drive Line Service S.p.A. 655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0" table:style-name="ce50">
            <text:p>700</text:p>
          </table:table-cell>
          <table:table-cell office:value-type="string" table:style-name="ce24">
            <text:p>DRIVE LINE SERVICE S.p.A.</text:p>
          </table:table-cell>
          <table:table-cell office:value-type="float" office:value="-60.31" table:style-name="ce34">
            <text:p>-60,31<text:s/></text:p>
          </table:table-cell>
          <table:table-cell office:value-type="string" table:style-name="ce24">
            <text:p>Drive Line Service S.p.A. 663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1" table:style-name="ce50">
            <text:p>701</text:p>
          </table:table-cell>
          <table:table-cell office:value-type="string" table:style-name="ce24">
            <text:p>DRIVE LINE SERVICE S.p.A.</text:p>
          </table:table-cell>
          <table:table-cell office:value-type="float" office:value="-338.99" table:style-name="ce34">
            <text:p>-338,99<text:s/></text:p>
          </table:table-cell>
          <table:table-cell office:value-type="string" table:style-name="ce24">
            <text:p>Drive Line Service S.p.A. 656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2" table:style-name="ce50">
            <text:p>702</text:p>
          </table:table-cell>
          <table:table-cell office:value-type="string" table:style-name="ce24">
            <text:p>DRIVE LINE SERVICE S.p.A.</text:p>
          </table:table-cell>
          <table:table-cell office:value-type="float" office:value="-67.86" table:style-name="ce34">
            <text:p>-67,86<text:s/></text:p>
          </table:table-cell>
          <table:table-cell office:value-type="string" table:style-name="ce24">
            <text:p>Drive Line Service S.p.A. 653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3" table:style-name="ce50">
            <text:p>703</text:p>
          </table:table-cell>
          <table:table-cell office:value-type="string" table:style-name="ce24">
            <text:p>DRIVE LINE SERVICE S.p.A.</text:p>
          </table:table-cell>
          <table:table-cell office:value-type="float" office:value="-338.99" table:style-name="ce34">
            <text:p>-338,99<text:s/></text:p>
          </table:table-cell>
          <table:table-cell office:value-type="string" table:style-name="ce24">
            <text:p>Drive Line Service S.p.A. 660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4" table:style-name="ce50">
            <text:p>704</text:p>
          </table:table-cell>
          <table:table-cell office:value-type="string" table:style-name="ce24">
            <text:p>DRIVE LINE SERVICE S.p.A.</text:p>
          </table:table-cell>
          <table:table-cell office:value-type="float" office:value="-93.92" table:style-name="ce34">
            <text:p>-93,92<text:s/></text:p>
          </table:table-cell>
          <table:table-cell office:value-type="string" table:style-name="ce24">
            <text:p>Drive Line Service S.p.A. 657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5" table:style-name="ce50">
            <text:p>705</text:p>
          </table:table-cell>
          <table:table-cell office:value-type="string" table:style-name="ce24">
            <text:p>DRIVE LINE SERVICE S.p.A.</text:p>
          </table:table-cell>
          <table:table-cell office:value-type="float" office:value="-41.12" table:style-name="ce34">
            <text:p>-41,12<text:s/></text:p>
          </table:table-cell>
          <table:table-cell office:value-type="string" table:style-name="ce24">
            <text:p>Drive Line Service S.p.A. 652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6" table:style-name="ce50">
            <text:p>706</text:p>
          </table:table-cell>
          <table:table-cell office:value-type="string" table:style-name="ce24">
            <text:p>DRIVE LINE SERVICE S.p.A.</text:p>
          </table:table-cell>
          <table:table-cell office:value-type="float" office:value="-819.24" table:style-name="ce34">
            <text:p>-819,24<text:s/></text:p>
          </table:table-cell>
          <table:table-cell office:value-type="string" table:style-name="ce24">
            <text:p>Drive Line Service S.p.A. 656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7" table:style-name="ce50">
            <text:p>707</text:p>
          </table:table-cell>
          <table:table-cell office:value-type="string" table:style-name="ce24">
            <text:p>DRIVE LINE SERVICE S.p.A.</text:p>
          </table:table-cell>
          <table:table-cell office:value-type="float" office:value="-3940.79" table:style-name="ce34">
            <text:p>-3.940,79<text:s/></text:p>
          </table:table-cell>
          <table:table-cell office:value-type="string" table:style-name="ce24">
            <text:p>Drive Line Service S.p.A. 667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8" table:style-name="ce50">
            <text:p>708</text:p>
          </table:table-cell>
          <table:table-cell office:value-type="string" table:style-name="ce24">
            <text:p>DRIVE LINE SERVICE S.p.A.</text:p>
          </table:table-cell>
          <table:table-cell office:value-type="float" office:value="-1807.46" table:style-name="ce34">
            <text:p>-1.807,46<text:s/></text:p>
          </table:table-cell>
          <table:table-cell office:value-type="string" table:style-name="ce24">
            <text:p>Drive Line Service S.p.A. 656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09" table:style-name="ce50">
            <text:p>709</text:p>
          </table:table-cell>
          <table:table-cell office:value-type="string" table:style-name="ce24">
            <text:p>DRIVE LINE SERVICE S.p.A.</text:p>
          </table:table-cell>
          <table:table-cell office:value-type="float" office:value="-1160.25" table:style-name="ce34">
            <text:p>-1.160,25<text:s/></text:p>
          </table:table-cell>
          <table:table-cell office:value-type="string" table:style-name="ce24">
            <text:p>Drive Line Service S.p.A. 660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0" table:style-name="ce50">
            <text:p>710</text:p>
          </table:table-cell>
          <table:table-cell office:value-type="string" table:style-name="ce24">
            <text:p>DRIVE LINE SERVICE S.p.A.</text:p>
          </table:table-cell>
          <table:table-cell office:value-type="float" office:value="-52.92" table:style-name="ce34">
            <text:p>-52,92<text:s/></text:p>
          </table:table-cell>
          <table:table-cell office:value-type="string" table:style-name="ce24">
            <text:p>Drive Line Service S.p.A. 659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1" table:style-name="ce50">
            <text:p>711</text:p>
          </table:table-cell>
          <table:table-cell office:value-type="string" table:style-name="ce24">
            <text:p>DRIVE LINE SERVICE S.p.A.</text:p>
          </table:table-cell>
          <table:table-cell office:value-type="float" office:value="-819.24" table:style-name="ce34">
            <text:p>-819,24<text:s/></text:p>
          </table:table-cell>
          <table:table-cell office:value-type="string" table:style-name="ce24">
            <text:p>Drive Line Service S.p.A. 655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2" table:style-name="ce50">
            <text:p>712</text:p>
          </table:table-cell>
          <table:table-cell office:value-type="string" table:style-name="ce24">
            <text:p>DRIVE LINE SERVICE S.p.A.</text:p>
          </table:table-cell>
          <table:table-cell office:value-type="float" office:value="-791.22" table:style-name="ce34">
            <text:p>-791,22<text:s/></text:p>
          </table:table-cell>
          <table:table-cell office:value-type="string" table:style-name="ce24">
            <text:p>Drive Line Service S.p.A. 662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3" table:style-name="ce50">
            <text:p>713</text:p>
          </table:table-cell>
          <table:table-cell office:value-type="string" table:style-name="ce24">
            <text:p>DRIVE LINE SERVICE S.p.A.</text:p>
          </table:table-cell>
          <table:table-cell office:value-type="float" office:value="-19.309999999999999" table:style-name="ce34">
            <text:p>-19,31<text:s/></text:p>
          </table:table-cell>
          <table:table-cell office:value-type="string" table:style-name="ce24">
            <text:p>Drive Line Service S.p.A. 659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4" table:style-name="ce50">
            <text:p>714</text:p>
          </table:table-cell>
          <table:table-cell office:value-type="string" table:style-name="ce24">
            <text:p>DRIVE LINE SERVICE S.p.A.</text:p>
          </table:table-cell>
          <table:table-cell office:value-type="float" office:value="-805.23" table:style-name="ce34">
            <text:p>-805,23<text:s/></text:p>
          </table:table-cell>
          <table:table-cell office:value-type="string" table:style-name="ce24">
            <text:p>Drive Line Service S.p.A. 656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5" table:style-name="ce50">
            <text:p>715</text:p>
          </table:table-cell>
          <table:table-cell office:value-type="string" table:style-name="ce24">
            <text:p>DRIVE LINE SERVICE S.p.A.</text:p>
          </table:table-cell>
          <table:table-cell office:value-type="float" office:value="-353" table:style-name="ce34">
            <text:p>-353,00<text:s/></text:p>
          </table:table-cell>
          <table:table-cell office:value-type="string" table:style-name="ce24">
            <text:p>Drive Line Service S.p.A. 653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6" table:style-name="ce50">
            <text:p>716</text:p>
          </table:table-cell>
          <table:table-cell office:value-type="string" table:style-name="ce24">
            <text:p>DRIVE LINE SERVICE S.p.A.</text:p>
          </table:table-cell>
          <table:table-cell office:value-type="float" office:value="-1203.3900000000001" table:style-name="ce34">
            <text:p>-1.203,39<text:s/></text:p>
          </table:table-cell>
          <table:table-cell office:value-type="string" table:style-name="ce24">
            <text:p>Drive Line Service S.p.A. 661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7" table:style-name="ce50">
            <text:p>717</text:p>
          </table:table-cell>
          <table:table-cell office:value-type="string" table:style-name="ce24">
            <text:p>DRIVE LINE SERVICE S.p.A.</text:p>
          </table:table-cell>
          <table:table-cell office:value-type="float" office:value="-338.99" table:style-name="ce34">
            <text:p>-338,99<text:s/></text:p>
          </table:table-cell>
          <table:table-cell office:value-type="string" table:style-name="ce24">
            <text:p>Drive Line Service S.p.A. 6547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8" table:style-name="ce50">
            <text:p>718</text:p>
          </table:table-cell>
          <table:table-cell office:value-type="string" table:style-name="ce24">
            <text:p>DRIVE LINE SERVICE S.p.A.</text:p>
          </table:table-cell>
          <table:table-cell office:value-type="float" office:value="-805.23" table:style-name="ce34">
            <text:p>-805,23<text:s/></text:p>
          </table:table-cell>
          <table:table-cell office:value-type="string" table:style-name="ce24">
            <text:p>Drive Line Service S.p.A. 6547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19" table:style-name="ce50">
            <text:p>719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603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0" table:style-name="ce50">
            <text:p>720</text:p>
          </table:table-cell>
          <table:table-cell office:value-type="string" table:style-name="ce24">
            <text:p>DRIVE LINE SERVICE S.p.A.</text:p>
          </table:table-cell>
          <table:table-cell office:value-type="float" office:value="-290.44" table:style-name="ce34">
            <text:p>-290,44<text:s/></text:p>
          </table:table-cell>
          <table:table-cell office:value-type="string" table:style-name="ce24">
            <text:p>Drive Line Service S.p.A. 623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1" table:style-name="ce50">
            <text:p>721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605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2" table:style-name="ce50">
            <text:p>722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626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3" table:style-name="ce50">
            <text:p>723</text:p>
          </table:table-cell>
          <table:table-cell office:value-type="string" table:style-name="ce24">
            <text:p>DRIVE LINE SERVICE S.p.A.</text:p>
          </table:table-cell>
          <table:table-cell office:value-type="float" office:value="-1691.32" table:style-name="ce34">
            <text:p>-1.691,32<text:s/></text:p>
          </table:table-cell>
          <table:table-cell office:value-type="string" table:style-name="ce24">
            <text:p>Drive Line Service S.p.A. 630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4" table:style-name="ce50">
            <text:p>724</text:p>
          </table:table-cell>
          <table:table-cell office:value-type="string" table:style-name="ce24">
            <text:p>DRIVE LINE SERVICE S.p.A.</text:p>
          </table:table-cell>
          <table:table-cell office:value-type="float" office:value="-1684.98" table:style-name="ce34">
            <text:p>-1.684,98<text:s/></text:p>
          </table:table-cell>
          <table:table-cell office:value-type="string" table:style-name="ce24">
            <text:p>Drive Line Service S.p.A. 608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5" table:style-name="ce50">
            <text:p>725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Bus 607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6" table:style-name="ce50">
            <text:p>726</text:p>
          </table:table-cell>
          <table:table-cell office:value-type="string" table:style-name="ce24">
            <text:p>DRIVE LINE SERVICE S.p.A.</text:p>
          </table:table-cell>
          <table:table-cell office:value-type="float" office:value="-25.37" table:style-name="ce34">
            <text:p>-25,37<text:s/></text:p>
          </table:table-cell>
          <table:table-cell office:value-type="string" table:style-name="ce24">
            <text:p>Drive Line Service S.p.A. Bus 634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7" table:style-name="ce50">
            <text:p>727</text:p>
          </table:table-cell>
          <table:table-cell office:value-type="string" table:style-name="ce24">
            <text:p>DRIVE LINE SERVICE S.p.A.</text:p>
          </table:table-cell>
          <table:table-cell office:value-type="float" office:value="-7533.7" table:style-name="ce34">
            <text:p>-7.533,70<text:s/></text:p>
          </table:table-cell>
          <table:table-cell office:value-type="string" table:style-name="ce24">
            <text:p>Drive Line Service S.p.A. Bus 624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8" table:style-name="ce50">
            <text:p>728</text:p>
          </table:table-cell>
          <table:table-cell office:value-type="string" table:style-name="ce24">
            <text:p>DRIVE LINE SERVICE S.p.A.</text:p>
          </table:table-cell>
          <table:table-cell office:value-type="float" office:value="-6096.35" table:style-name="ce34">
            <text:p>-6.096,35<text:s/></text:p>
          </table:table-cell>
          <table:table-cell office:value-type="string" table:style-name="ce24">
            <text:p>Drive Line Service S.p.A. Bus 620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29" table:style-name="ce50">
            <text:p>729</text:p>
          </table:table-cell>
          <table:table-cell office:value-type="string" table:style-name="ce24">
            <text:p>DRIVE LINE SERVICE S.p.A.</text:p>
          </table:table-cell>
          <table:table-cell office:value-type="float" office:value="-2293.5500000000002" table:style-name="ce34">
            <text:p>-2.293,55<text:s/></text:p>
          </table:table-cell>
          <table:table-cell office:value-type="string" table:style-name="ce24">
            <text:p>Drive Line Service S.p.A. Bus 605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0" table:style-name="ce50">
            <text:p>730</text:p>
          </table:table-cell>
          <table:table-cell office:value-type="string" table:style-name="ce24">
            <text:p>DRIVE LINE SERVICE S.p.A.</text:p>
          </table:table-cell>
          <table:table-cell office:value-type="float" office:value="-2293.5500000000002" table:style-name="ce34">
            <text:p>-2.293,55<text:s/></text:p>
          </table:table-cell>
          <table:table-cell office:value-type="string" table:style-name="ce24">
            <text:p>Drive Line Service S.p.A. Bus 610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1" table:style-name="ce50">
            <text:p>731</text:p>
          </table:table-cell>
          <table:table-cell office:value-type="string" table:style-name="ce24">
            <text:p>DRIVE LINE SERVICE S.p.A.</text:p>
          </table:table-cell>
          <table:table-cell office:value-type="float" office:value="-3357.71" table:style-name="ce34">
            <text:p>-3.357,71<text:s/></text:p>
          </table:table-cell>
          <table:table-cell office:value-type="string" table:style-name="ce24">
            <text:p>Drive Line Service S.p.A. Bus 611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2" table:style-name="ce50">
            <text:p>732</text:p>
          </table:table-cell>
          <table:table-cell office:value-type="string" table:style-name="ce24">
            <text:p>DRIVE LINE SERVICE S.p.A.</text:p>
          </table:table-cell>
          <table:table-cell office:value-type="float" office:value="-3792.26" table:style-name="ce34">
            <text:p>-3.792,26<text:s/></text:p>
          </table:table-cell>
          <table:table-cell office:value-type="string" table:style-name="ce24">
            <text:p>Drive Line Service S.p.A. Bus 602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3" table:style-name="ce50">
            <text:p>733</text:p>
          </table:table-cell>
          <table:table-cell office:value-type="string" table:style-name="ce24">
            <text:p>DRIVE LINE SERVICE S.p.A.</text:p>
          </table:table-cell>
          <table:table-cell office:value-type="float" office:value="-3161.55" table:style-name="ce34">
            <text:p>-3.161,55<text:s/></text:p>
          </table:table-cell>
          <table:table-cell office:value-type="string" table:style-name="ce24">
            <text:p>Drive Line Service S.p.A. Bus 607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4" table:style-name="ce50">
            <text:p>734</text:p>
          </table:table-cell>
          <table:table-cell office:value-type="string" table:style-name="ce24">
            <text:p>DRIVE LINE SERVICE S.p.A.</text:p>
          </table:table-cell>
          <table:table-cell office:value-type="float" office:value="-893.46" table:style-name="ce34">
            <text:p>-893,46<text:s/></text:p>
          </table:table-cell>
          <table:table-cell office:value-type="string" table:style-name="ce24">
            <text:p>Drive Line Service S.p.A. Bus 633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5" table:style-name="ce50">
            <text:p>735</text:p>
          </table:table-cell>
          <table:table-cell office:value-type="string" table:style-name="ce24">
            <text:p>DRIVE LINE SERVICE S.p.A.</text:p>
          </table:table-cell>
          <table:table-cell office:value-type="float" office:value="-1763.66" table:style-name="ce34">
            <text:p>-1.763,66<text:s/></text:p>
          </table:table-cell>
          <table:table-cell office:value-type="string" table:style-name="ce24">
            <text:p>Drive Line Service S.p.A. Bus 622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6" table:style-name="ce50">
            <text:p>736</text:p>
          </table:table-cell>
          <table:table-cell office:value-type="string" table:style-name="ce24">
            <text:p>DRIVE LINE SERVICE S.p.A.</text:p>
          </table:table-cell>
          <table:table-cell office:value-type="float" office:value="-1262.6600000000001" table:style-name="ce34">
            <text:p>-1.262,66<text:s/></text:p>
          </table:table-cell>
          <table:table-cell office:value-type="string" table:style-name="ce24">
            <text:p>Drive Line Service S.p.A. Bus 633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7" table:style-name="ce50">
            <text:p>737</text:p>
          </table:table-cell>
          <table:table-cell office:value-type="string" table:style-name="ce24">
            <text:p>DRIVE LINE SERVICE S.p.A.</text:p>
          </table:table-cell>
          <table:table-cell office:value-type="float" office:value="-540.99" table:style-name="ce34">
            <text:p>-540,99<text:s/></text:p>
          </table:table-cell>
          <table:table-cell office:value-type="string" table:style-name="ce24">
            <text:p>Drive Line Service S.p.A. Bus 614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8" table:style-name="ce50">
            <text:p>738</text:p>
          </table:table-cell>
          <table:table-cell office:value-type="string" table:style-name="ce24">
            <text:p>DRIVE LINE SERVICE S.p.A.</text:p>
          </table:table-cell>
          <table:table-cell office:value-type="float" office:value="-970.88" table:style-name="ce34">
            <text:p>-970,88<text:s/></text:p>
          </table:table-cell>
          <table:table-cell office:value-type="string" table:style-name="ce24">
            <text:p>Drive Line Service S.p.A. Bus 605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39" table:style-name="ce50">
            <text:p>739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Bus 605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0" table:style-name="ce50">
            <text:p>740</text:p>
          </table:table-cell>
          <table:table-cell office:value-type="string" table:style-name="ce24">
            <text:p>DRIVE LINE SERVICE S.p.A.</text:p>
          </table:table-cell>
          <table:table-cell office:value-type="float" office:value="-544.63" table:style-name="ce34">
            <text:p>-544,63<text:s/></text:p>
          </table:table-cell>
          <table:table-cell office:value-type="string" table:style-name="ce24">
            <text:p>Drive Line Service S.p.A. Bus 627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1" table:style-name="ce50">
            <text:p>741</text:p>
          </table:table-cell>
          <table:table-cell office:value-type="string" table:style-name="ce24">
            <text:p>DRIVE LINE SERVICE S.p.A.</text:p>
          </table:table-cell>
          <table:table-cell office:value-type="float" office:value="-1720.04" table:style-name="ce34">
            <text:p>-1.720,04<text:s/></text:p>
          </table:table-cell>
          <table:table-cell office:value-type="string" table:style-name="ce24">
            <text:p>Drive Line Service S.p.A. Bus 627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2" table:style-name="ce50">
            <text:p>742</text:p>
          </table:table-cell>
          <table:table-cell office:value-type="string" table:style-name="ce24">
            <text:p>DRIVE LINE SERVICE S.p.A.</text:p>
          </table:table-cell>
          <table:table-cell office:value-type="float" office:value="-177.74" table:style-name="ce34">
            <text:p>-177,74<text:s/></text:p>
          </table:table-cell>
          <table:table-cell office:value-type="string" table:style-name="ce24">
            <text:p>Drive Line Service S.p.A. Bus 610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3" table:style-name="ce50">
            <text:p>743</text:p>
          </table:table-cell>
          <table:table-cell office:value-type="string" table:style-name="ce24">
            <text:p>DRIVE LINE SERVICE S.p.A.</text:p>
          </table:table-cell>
          <table:table-cell office:value-type="float" office:value="-112" table:style-name="ce34">
            <text:p>-112,00<text:s/></text:p>
          </table:table-cell>
          <table:table-cell office:value-type="string" table:style-name="ce24">
            <text:p>Drive Line Service S.p.A. Bus 634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4" table:style-name="ce50">
            <text:p>744</text:p>
          </table:table-cell>
          <table:table-cell office:value-type="string" table:style-name="ce24">
            <text:p>DRIVE LINE SERVICE S.p.A.</text:p>
          </table:table-cell>
          <table:table-cell office:value-type="float" office:value="-137.62" table:style-name="ce34">
            <text:p>-137,62<text:s/></text:p>
          </table:table-cell>
          <table:table-cell office:value-type="string" table:style-name="ce24">
            <text:p>Drive Line Service S.p.A. Bus 627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5" table:style-name="ce50">
            <text:p>745</text:p>
          </table:table-cell>
          <table:table-cell office:value-type="string" table:style-name="ce24">
            <text:p>DRIVE LINE SERVICE S.p.A.</text:p>
          </table:table-cell>
          <table:table-cell office:value-type="float" office:value="-231.96" table:style-name="ce34">
            <text:p>-231,96<text:s/></text:p>
          </table:table-cell>
          <table:table-cell office:value-type="string" table:style-name="ce24">
            <text:p>Drive Line Service S.p.A. Bus 634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6" table:style-name="ce50">
            <text:p>746</text:p>
          </table:table-cell>
          <table:table-cell office:value-type="string" table:style-name="ce24">
            <text:p>DRIVE LINE SERVICE S.p.A.</text:p>
          </table:table-cell>
          <table:table-cell office:value-type="float" office:value="-5890.4" table:style-name="ce34">
            <text:p>-5.890,40<text:s/></text:p>
          </table:table-cell>
          <table:table-cell office:value-type="string" table:style-name="ce24">
            <text:p>Drive Line Service S.p.A. Bus 610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7" table:style-name="ce50">
            <text:p>747</text:p>
          </table:table-cell>
          <table:table-cell office:value-type="string" table:style-name="ce24">
            <text:p>DRIVE LINE SERVICE S.p.A.</text:p>
          </table:table-cell>
          <table:table-cell office:value-type="float" office:value="-2293.5500000000002" table:style-name="ce34">
            <text:p>-2.293,55<text:s/></text:p>
          </table:table-cell>
          <table:table-cell office:value-type="string" table:style-name="ce24">
            <text:p>Drive Line Service S.p.A. Bus 630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8" table:style-name="ce50">
            <text:p>748</text:p>
          </table:table-cell>
          <table:table-cell office:value-type="string" table:style-name="ce24">
            <text:p>DRIVE LINE SERVICE S.p.A.</text:p>
          </table:table-cell>
          <table:table-cell office:value-type="float" office:value="-3218.93" table:style-name="ce34">
            <text:p>-3.218,93<text:s/></text:p>
          </table:table-cell>
          <table:table-cell office:value-type="string" table:style-name="ce24">
            <text:p>Drive Line Service S.p.A. Bus 62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49" table:style-name="ce50">
            <text:p>749</text:p>
          </table:table-cell>
          <table:table-cell office:value-type="string" table:style-name="ce24">
            <text:p>DRIVE LINE SERVICE S.p.A.</text:p>
          </table:table-cell>
          <table:table-cell office:value-type="float" office:value="-4346.01" table:style-name="ce34">
            <text:p>-4.346,01<text:s/></text:p>
          </table:table-cell>
          <table:table-cell office:value-type="string" table:style-name="ce24">
            <text:p>Drive Line Service S.p.A. Bus 611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0" table:style-name="ce50">
            <text:p>750</text:p>
          </table:table-cell>
          <table:table-cell office:value-type="string" table:style-name="ce24">
            <text:p>DRIVE LINE SERVICE S.p.A.</text:p>
          </table:table-cell>
          <table:table-cell office:value-type="float" office:value="-1814.68" table:style-name="ce34">
            <text:p>-1.814,68<text:s/></text:p>
          </table:table-cell>
          <table:table-cell office:value-type="string" table:style-name="ce24">
            <text:p>Drive Line Service S.p.A. Bus 612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1" table:style-name="ce50">
            <text:p>751</text:p>
          </table:table-cell>
          <table:table-cell office:value-type="string" table:style-name="ce24">
            <text:p>DRIVE LINE SERVICE S.p.A.</text:p>
          </table:table-cell>
          <table:table-cell office:value-type="float" office:value="-1057.8" table:style-name="ce34">
            <text:p>-1.057,80<text:s/></text:p>
          </table:table-cell>
          <table:table-cell office:value-type="string" table:style-name="ce24">
            <text:p>Drive Line Service S.p.A. Bus 628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2" table:style-name="ce50">
            <text:p>752</text:p>
          </table:table-cell>
          <table:table-cell office:value-type="string" table:style-name="ce24">
            <text:p>DRIVE LINE SERVICE S.p.A.</text:p>
          </table:table-cell>
          <table:table-cell office:value-type="float" office:value="-4444.5" table:style-name="ce34">
            <text:p>-4.444,50<text:s/></text:p>
          </table:table-cell>
          <table:table-cell office:value-type="string" table:style-name="ce24">
            <text:p>Drive Line Service S.p.A. Bus 627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3" table:style-name="ce50">
            <text:p>753</text:p>
          </table:table-cell>
          <table:table-cell office:value-type="string" table:style-name="ce24">
            <text:p>DRIVE LINE SERVICE S.p.A.</text:p>
          </table:table-cell>
          <table:table-cell office:value-type="float" office:value="-738.48" table:style-name="ce34">
            <text:p>-738,48<text:s/></text:p>
          </table:table-cell>
          <table:table-cell office:value-type="string" table:style-name="ce24">
            <text:p>Drive Line Service S.p.A. Bus 624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4" table:style-name="ce50">
            <text:p>754</text:p>
          </table:table-cell>
          <table:table-cell office:value-type="string" table:style-name="ce24">
            <text:p>DRIVE LINE SERVICE S.p.A.</text:p>
          </table:table-cell>
          <table:table-cell office:value-type="float" office:value="-1482.14" table:style-name="ce34">
            <text:p>-1.482,14<text:s/></text:p>
          </table:table-cell>
          <table:table-cell office:value-type="string" table:style-name="ce24">
            <text:p>Drive Line Service S.p.A. Bus 628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5" table:style-name="ce50">
            <text:p>755</text:p>
          </table:table-cell>
          <table:table-cell office:value-type="string" table:style-name="ce24">
            <text:p>DRIVE LINE SERVICE S.p.A.</text:p>
          </table:table-cell>
          <table:table-cell office:value-type="float" office:value="-521.4" table:style-name="ce34">
            <text:p>-521,40<text:s/></text:p>
          </table:table-cell>
          <table:table-cell office:value-type="string" table:style-name="ce24">
            <text:p>Drive Line Service S.p.A. Bus 610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6" table:style-name="ce50">
            <text:p>756</text:p>
          </table:table-cell>
          <table:table-cell office:value-type="string" table:style-name="ce24">
            <text:p>DRIVE LINE SERVICE S.p.A.</text:p>
          </table:table-cell>
          <table:table-cell office:value-type="float" office:value="-2424.15" table:style-name="ce34">
            <text:p>-2.424,15<text:s/></text:p>
          </table:table-cell>
          <table:table-cell office:value-type="string" table:style-name="ce24">
            <text:p>Drive Line Service S.p.A. Bus 616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7" table:style-name="ce50">
            <text:p>757</text:p>
          </table:table-cell>
          <table:table-cell office:value-type="string" table:style-name="ce24">
            <text:p>DRIVE LINE SERVICE S.p.A.</text:p>
          </table:table-cell>
          <table:table-cell office:value-type="float" office:value="-4151.55" table:style-name="ce34">
            <text:p>-4.151,55<text:s/></text:p>
          </table:table-cell>
          <table:table-cell office:value-type="string" table:style-name="ce24">
            <text:p>Drive Line Service S.p.A. Bus 635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8" table:style-name="ce50">
            <text:p>758</text:p>
          </table:table-cell>
          <table:table-cell office:value-type="string" table:style-name="ce24">
            <text:p>DRIVE LINE SERVICE S.p.A.</text:p>
          </table:table-cell>
          <table:table-cell office:value-type="float" office:value="-2293.5500000000002" table:style-name="ce34">
            <text:p>-2.293,55<text:s/></text:p>
          </table:table-cell>
          <table:table-cell office:value-type="string" table:style-name="ce24">
            <text:p>Drive Line Service S.p.A. Bus 626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59" table:style-name="ce50">
            <text:p>759</text:p>
          </table:table-cell>
          <table:table-cell office:value-type="string" table:style-name="ce24">
            <text:p>DRIVE LINE SERVICE S.p.A.</text:p>
          </table:table-cell>
          <table:table-cell office:value-type="float" office:value="-6079.07" table:style-name="ce34">
            <text:p>-6.079,07<text:s/></text:p>
          </table:table-cell>
          <table:table-cell office:value-type="string" table:style-name="ce24">
            <text:p>Drive Line Service S.p.A. Bus 630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0" table:style-name="ce50">
            <text:p>760</text:p>
          </table:table-cell>
          <table:table-cell office:value-type="string" table:style-name="ce24">
            <text:p>DRIVE LINE SERVICE S.p.A.</text:p>
          </table:table-cell>
          <table:table-cell office:value-type="float" office:value="-1871.25" table:style-name="ce34">
            <text:p>-1.871,25<text:s/></text:p>
          </table:table-cell>
          <table:table-cell office:value-type="string" table:style-name="ce24">
            <text:p>Drive Line Service S.p.A. Bus 614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1" table:style-name="ce50">
            <text:p>761</text:p>
          </table:table-cell>
          <table:table-cell office:value-type="string" table:style-name="ce24">
            <text:p>DRIVE LINE SERVICE S.p.A.</text:p>
          </table:table-cell>
          <table:table-cell office:value-type="float" office:value="-1262.6600000000001" table:style-name="ce34">
            <text:p>-1.262,66<text:s/></text:p>
          </table:table-cell>
          <table:table-cell office:value-type="string" table:style-name="ce24">
            <text:p>Drive Line Service S.p.A. Bus 659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2" table:style-name="ce50">
            <text:p>762</text:p>
          </table:table-cell>
          <table:table-cell office:value-type="string" table:style-name="ce24">
            <text:p>DRIVE LINE SERVICE S.p.A.</text:p>
          </table:table-cell>
          <table:table-cell office:value-type="float" office:value="-704.24" table:style-name="ce34">
            <text:p>-704,24<text:s/></text:p>
          </table:table-cell>
          <table:table-cell office:value-type="string" table:style-name="ce24">
            <text:p>Drive Line Service S.p.A. Bus 619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3" table:style-name="ce50">
            <text:p>763</text:p>
          </table:table-cell>
          <table:table-cell office:value-type="string" table:style-name="ce24">
            <text:p>DRIVE LINE SERVICE S.p.A.</text:p>
          </table:table-cell>
          <table:table-cell office:value-type="float" office:value="-3590.86" table:style-name="ce34">
            <text:p>-3.590,86<text:s/></text:p>
          </table:table-cell>
          <table:table-cell office:value-type="string" table:style-name="ce24">
            <text:p>Drive Line Service S.p.A. Bus 600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4" table:style-name="ce50">
            <text:p>764</text:p>
          </table:table-cell>
          <table:table-cell office:value-type="string" table:style-name="ce24">
            <text:p>DRIVE LINE SERVICE S.p.A.</text:p>
          </table:table-cell>
          <table:table-cell office:value-type="float" office:value="-4528.01" table:style-name="ce34">
            <text:p>-4.528,01<text:s/></text:p>
          </table:table-cell>
          <table:table-cell office:value-type="string" table:style-name="ce24">
            <text:p>Drive Line Service S.p.A. Bus 624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5" table:style-name="ce50">
            <text:p>765</text:p>
          </table:table-cell>
          <table:table-cell office:value-type="string" table:style-name="ce24">
            <text:p>DRIVE LINE SERVICE S.p.A.</text:p>
          </table:table-cell>
          <table:table-cell office:value-type="float" office:value="-3288.81" table:style-name="ce34">
            <text:p>-3.288,81<text:s/></text:p>
          </table:table-cell>
          <table:table-cell office:value-type="string" table:style-name="ce24">
            <text:p>Drive Line Service S.p.A. Bus 600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6" table:style-name="ce50">
            <text:p>766</text:p>
          </table:table-cell>
          <table:table-cell office:value-type="string" table:style-name="ce24">
            <text:p>DRIVE LINE SERVICE S.p.A.</text:p>
          </table:table-cell>
          <table:table-cell office:value-type="float" office:value="-1393.26" table:style-name="ce34">
            <text:p>-1.393,26<text:s/></text:p>
          </table:table-cell>
          <table:table-cell office:value-type="string" table:style-name="ce24">
            <text:p>Drive Line Service S.p.A. Bus 609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7" table:style-name="ce50">
            <text:p>767</text:p>
          </table:table-cell>
          <table:table-cell office:value-type="string" table:style-name="ce24">
            <text:p>DRIVE LINE SERVICE S.p.A.</text:p>
          </table:table-cell>
          <table:table-cell office:value-type="float" office:value="-25.37" table:style-name="ce34">
            <text:p>-25,37<text:s/></text:p>
          </table:table-cell>
          <table:table-cell office:value-type="string" table:style-name="ce24">
            <text:p>Drive Line Service S.p.A. Bus 634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8" table:style-name="ce50">
            <text:p>768</text:p>
          </table:table-cell>
          <table:table-cell office:value-type="string" table:style-name="ce24">
            <text:p>DRIVE LINE SERVICE S.p.A.</text:p>
          </table:table-cell>
          <table:table-cell office:value-type="float" office:value="-1707.78" table:style-name="ce34">
            <text:p>-1.707,78<text:s/></text:p>
          </table:table-cell>
          <table:table-cell office:value-type="string" table:style-name="ce24">
            <text:p>Drive Line Service S.p.A. Bus 663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69" table:style-name="ce50">
            <text:p>769</text:p>
          </table:table-cell>
          <table:table-cell office:value-type="string" table:style-name="ce24">
            <text:p>DRIVE LINE SERVICE S.p.A.</text:p>
          </table:table-cell>
          <table:table-cell office:value-type="float" office:value="-1707.78" table:style-name="ce34">
            <text:p>-1.707,78<text:s/></text:p>
          </table:table-cell>
          <table:table-cell office:value-type="string" table:style-name="ce24">
            <text:p>Drive Line Service S.p.A. Bus 663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0" table:style-name="ce50">
            <text:p>770</text:p>
          </table:table-cell>
          <table:table-cell office:value-type="string" table:style-name="ce24">
            <text:p>DRIVE LINE SERVICE S.p.A.</text:p>
          </table:table-cell>
          <table:table-cell office:value-type="float" office:value="-2003.33" table:style-name="ce34">
            <text:p>-2.003,33<text:s/></text:p>
          </table:table-cell>
          <table:table-cell office:value-type="string" table:style-name="ce24">
            <text:p>Drive Line Service S.p.A. Bus 654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1" table:style-name="ce50">
            <text:p>771</text:p>
          </table:table-cell>
          <table:table-cell office:value-type="string" table:style-name="ce24">
            <text:p>DRIVE LINE SERVICE S.p.A.</text:p>
          </table:table-cell>
          <table:table-cell office:value-type="float" office:value="-2063.2800000000002" table:style-name="ce34">
            <text:p>-2.063,28<text:s/></text:p>
          </table:table-cell>
          <table:table-cell office:value-type="string" table:style-name="ce24">
            <text:p>Drive Line Service S.p.A. Bus 670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2" table:style-name="ce50">
            <text:p>772</text:p>
          </table:table-cell>
          <table:table-cell office:value-type="string" table:style-name="ce24">
            <text:p>DRIVE LINE SERVICE S.p.A.</text:p>
          </table:table-cell>
          <table:table-cell office:value-type="float" office:value="-8801.7999999999993" table:style-name="ce34">
            <text:p>-8.801,80<text:s/></text:p>
          </table:table-cell>
          <table:table-cell office:value-type="string" table:style-name="ce24">
            <text:p>Drive Line Service S.p.A. Bus 548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3" table:style-name="ce50">
            <text:p>773</text:p>
          </table:table-cell>
          <table:table-cell office:value-type="string" table:style-name="ce24">
            <text:p>DRIVE LINE SERVICE S.p.A.</text:p>
          </table:table-cell>
          <table:table-cell office:value-type="float" office:value="-9072.7000000000007" table:style-name="ce34">
            <text:p>-9.072,70<text:s/></text:p>
          </table:table-cell>
          <table:table-cell office:value-type="string" table:style-name="ce24">
            <text:p>Drive Line Service S.p.A. Bus 583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4" table:style-name="ce50">
            <text:p>774</text:p>
          </table:table-cell>
          <table:table-cell office:value-type="string" table:style-name="ce24">
            <text:p>DRIVE LINE SERVICE S.p.A.</text:p>
          </table:table-cell>
          <table:table-cell office:value-type="float" office:value="-8897.56" table:style-name="ce34">
            <text:p>-8.897,56<text:s/></text:p>
          </table:table-cell>
          <table:table-cell office:value-type="string" table:style-name="ce24">
            <text:p>Drive Line Service S.p.A. Bus 546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5" table:style-name="ce50">
            <text:p>775</text:p>
          </table:table-cell>
          <table:table-cell office:value-type="string" table:style-name="ce24">
            <text:p>DRIVE LINE SERVICE S.p.A.</text:p>
          </table:table-cell>
          <table:table-cell office:value-type="float" office:value="-8897.56" table:style-name="ce34">
            <text:p>-8.897,56<text:s/></text:p>
          </table:table-cell>
          <table:table-cell office:value-type="string" table:style-name="ce24">
            <text:p>Drive Line Service S.p.A. Bus 561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6" table:style-name="ce50">
            <text:p>776</text:p>
          </table:table-cell>
          <table:table-cell office:value-type="string" table:style-name="ce24">
            <text:p>DRIVE LINE SERVICE S.p.A.</text:p>
          </table:table-cell>
          <table:table-cell office:value-type="float" office:value="-10535.56" table:style-name="ce34">
            <text:p>-10.535,56<text:s/></text:p>
          </table:table-cell>
          <table:table-cell office:value-type="string" table:style-name="ce24">
            <text:p>Drive Line Service S.p.A. Bus 581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7" table:style-name="ce50">
            <text:p>777</text:p>
          </table:table-cell>
          <table:table-cell office:value-type="string" table:style-name="ce24">
            <text:p>DRIVE LINE SERVICE S.p.A.</text:p>
          </table:table-cell>
          <table:table-cell office:value-type="float" office:value="-8801.7999999999993" table:style-name="ce34">
            <text:p>-8.801,80<text:s/></text:p>
          </table:table-cell>
          <table:table-cell office:value-type="string" table:style-name="ce24">
            <text:p>Drive Line Service S.p.A. Bus 544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8" table:style-name="ce50">
            <text:p>778</text:p>
          </table:table-cell>
          <table:table-cell office:value-type="string" table:style-name="ce24">
            <text:p>DRIVE LINE SERVICE S.p.A.</text:p>
          </table:table-cell>
          <table:table-cell office:value-type="float" office:value="-9086.56" table:style-name="ce34">
            <text:p>-9.086,56<text:s/></text:p>
          </table:table-cell>
          <table:table-cell office:value-type="string" table:style-name="ce24">
            <text:p>Drive Line Service S.p.A. Bus 583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79" table:style-name="ce50">
            <text:p>779</text:p>
          </table:table-cell>
          <table:table-cell office:value-type="string" table:style-name="ce24">
            <text:p>DRIVE LINE SERVICE S.p.A.</text:p>
          </table:table-cell>
          <table:table-cell office:value-type="float" office:value="-1592.41" table:style-name="ce34">
            <text:p>-1.592,41<text:s/></text:p>
          </table:table-cell>
          <table:table-cell office:value-type="string" table:style-name="ce24">
            <text:p>Drive Line Service S.p.A. Bus 587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0" table:style-name="ce50">
            <text:p>780</text:p>
          </table:table-cell>
          <table:table-cell office:value-type="string" table:style-name="ce24">
            <text:p>DRIVE LINE SERVICE S.p.A.</text:p>
          </table:table-cell>
          <table:table-cell office:value-type="float" office:value="-3155.27" table:style-name="ce34">
            <text:p>-3.155,27<text:s/></text:p>
          </table:table-cell>
          <table:table-cell office:value-type="string" table:style-name="ce24">
            <text:p>Drive Line Service S.p.A. Bus 156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1" table:style-name="ce50">
            <text:p>781</text:p>
          </table:table-cell>
          <table:table-cell office:value-type="string" table:style-name="ce24">
            <text:p>DRIVE LINE SERVICE S.p.A.</text:p>
          </table:table-cell>
          <table:table-cell office:value-type="float" office:value="-4839.51" table:style-name="ce34">
            <text:p>-4.839,51<text:s/></text:p>
          </table:table-cell>
          <table:table-cell office:value-type="string" table:style-name="ce24">
            <text:p>Drive Line Service S.p.A. Bus 153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2" table:style-name="ce50">
            <text:p>782</text:p>
          </table:table-cell>
          <table:table-cell office:value-type="string" table:style-name="ce24">
            <text:p>DRIVE LINE SERVICE S.p.A.</text:p>
          </table:table-cell>
          <table:table-cell office:value-type="float" office:value="-2190.9299999999998" table:style-name="ce34">
            <text:p>-2.190,93<text:s/></text:p>
          </table:table-cell>
          <table:table-cell office:value-type="string" table:style-name="ce24">
            <text:p>Drive Line Service S.p.A. Bus 153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3" table:style-name="ce50">
            <text:p>783</text:p>
          </table:table-cell>
          <table:table-cell office:value-type="string" table:style-name="ce24">
            <text:p>DRIVE LINE SERVICE S.p.A.</text:p>
          </table:table-cell>
          <table:table-cell office:value-type="float" office:value="-2555.37" table:style-name="ce34">
            <text:p>-2.555,37<text:s/></text:p>
          </table:table-cell>
          <table:table-cell office:value-type="string" table:style-name="ce24">
            <text:p>Drive Line Service S.p.A. Bus 151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4" table:style-name="ce50">
            <text:p>784</text:p>
          </table:table-cell>
          <table:table-cell office:value-type="string" table:style-name="ce24">
            <text:p>DRIVE LINE SERVICE S.p.A.</text:p>
          </table:table-cell>
          <table:table-cell office:value-type="float" office:value="-1222.99" table:style-name="ce34">
            <text:p>-1.222,99<text:s/></text:p>
          </table:table-cell>
          <table:table-cell office:value-type="string" table:style-name="ce24">
            <text:p>Drive Line Service S.p.A. Bus 151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5" table:style-name="ce50">
            <text:p>785</text:p>
          </table:table-cell>
          <table:table-cell office:value-type="string" table:style-name="ce24">
            <text:p>DRIVE LINE SERVICE S.p.A.</text:p>
          </table:table-cell>
          <table:table-cell office:value-type="float" office:value="-1279.76" table:style-name="ce34">
            <text:p>-1.279,76<text:s/></text:p>
          </table:table-cell>
          <table:table-cell office:value-type="string" table:style-name="ce24">
            <text:p>Drive Line Service S.p.A. Bus 665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6" table:style-name="ce50">
            <text:p>786</text:p>
          </table:table-cell>
          <table:table-cell office:value-type="string" table:style-name="ce24">
            <text:p>DRIVE LINE SERVICE S.p.A.</text:p>
          </table:table-cell>
          <table:table-cell office:value-type="float" office:value="-1728.52" table:style-name="ce34">
            <text:p>-1.728,52<text:s/></text:p>
          </table:table-cell>
          <table:table-cell office:value-type="string" table:style-name="ce24">
            <text:p>Drive Line Service S.p.A. Bus 669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7" table:style-name="ce50">
            <text:p>787</text:p>
          </table:table-cell>
          <table:table-cell office:value-type="string" table:style-name="ce24">
            <text:p>DRIVE LINE SERVICE S.p.A.</text:p>
          </table:table-cell>
          <table:table-cell office:value-type="float" office:value="-1901.99" table:style-name="ce34">
            <text:p>-1.901,99<text:s/></text:p>
          </table:table-cell>
          <table:table-cell office:value-type="string" table:style-name="ce24">
            <text:p>Drive Line Service S.p.A. Bus 656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8" table:style-name="ce50">
            <text:p>788</text:p>
          </table:table-cell>
          <table:table-cell office:value-type="string" table:style-name="ce24">
            <text:p>DRIVE LINE SERVICE S.p.A.</text:p>
          </table:table-cell>
          <table:table-cell office:value-type="float" office:value="-2320.46" table:style-name="ce34">
            <text:p>-2.320,46<text:s/></text:p>
          </table:table-cell>
          <table:table-cell office:value-type="string" table:style-name="ce24">
            <text:p>Drive Line Service S.p.A. Bus 667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89" table:style-name="ce50">
            <text:p>789</text:p>
          </table:table-cell>
          <table:table-cell office:value-type="string" table:style-name="ce24">
            <text:p>DRIVE LINE SERVICE S.p.A.</text:p>
          </table:table-cell>
          <table:table-cell office:value-type="float" office:value="-910.16" table:style-name="ce34">
            <text:p>-910,16<text:s/></text:p>
          </table:table-cell>
          <table:table-cell office:value-type="string" table:style-name="ce24">
            <text:p>Drive Line Service S.p.A. Bus 655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0" table:style-name="ce50">
            <text:p>790</text:p>
          </table:table-cell>
          <table:table-cell office:value-type="string" table:style-name="ce24">
            <text:p>DRIVE LINE SERVICE S.p.A.</text:p>
          </table:table-cell>
          <table:table-cell office:value-type="float" office:value="-338.99" table:style-name="ce34">
            <text:p>-338,99<text:s/></text:p>
          </table:table-cell>
          <table:table-cell office:value-type="string" table:style-name="ce24">
            <text:p>Drive Line Service S.p.A. Bus 661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1" table:style-name="ce50">
            <text:p>791</text:p>
          </table:table-cell>
          <table:table-cell office:value-type="string" table:style-name="ce24">
            <text:p>DRIVE LINE SERVICE S.p.A.</text:p>
          </table:table-cell>
          <table:table-cell office:value-type="float" office:value="-1390.32" table:style-name="ce34">
            <text:p>-1.390,32<text:s/></text:p>
          </table:table-cell>
          <table:table-cell office:value-type="string" table:style-name="ce24">
            <text:p>Drive Line Service S.p.A. Bus 660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2" table:style-name="ce50">
            <text:p>792</text:p>
          </table:table-cell>
          <table:table-cell office:value-type="string" table:style-name="ce24">
            <text:p>DRIVE LINE SERVICE S.p.A.</text:p>
          </table:table-cell>
          <table:table-cell office:value-type="float" office:value="-1743.96" table:style-name="ce34">
            <text:p>-1.743,96<text:s/></text:p>
          </table:table-cell>
          <table:table-cell office:value-type="string" table:style-name="ce24">
            <text:p>Drive Line Service S.p.A. Bus 653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3" table:style-name="ce50">
            <text:p>793</text:p>
          </table:table-cell>
          <table:table-cell office:value-type="string" table:style-name="ce24">
            <text:p>DRIVE LINE SERVICE S.p.A.</text:p>
          </table:table-cell>
          <table:table-cell office:value-type="float" office:value="-3845.48" table:style-name="ce34">
            <text:p>-3.845,48<text:s/></text:p>
          </table:table-cell>
          <table:table-cell office:value-type="string" table:style-name="ce24">
            <text:p>Drive Line Service S.p.A. Bus 667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4" table:style-name="ce50">
            <text:p>794</text:p>
          </table:table-cell>
          <table:table-cell office:value-type="string" table:style-name="ce24">
            <text:p>DRIVE LINE SERVICE S.p.A.</text:p>
          </table:table-cell>
          <table:table-cell office:value-type="float" office:value="-6950.21" table:style-name="ce34">
            <text:p>-6.950,21<text:s/></text:p>
          </table:table-cell>
          <table:table-cell office:value-type="string" table:style-name="ce24">
            <text:p>Drive Line Service S.p.A. Bus 652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5" table:style-name="ce50">
            <text:p>795</text:p>
          </table:table-cell>
          <table:table-cell office:value-type="string" table:style-name="ce24">
            <text:p>DRIVE LINE SERVICE S.p.A.</text:p>
          </table:table-cell>
          <table:table-cell office:value-type="float" office:value="-805.23" table:style-name="ce34">
            <text:p>-805,23<text:s/></text:p>
          </table:table-cell>
          <table:table-cell office:value-type="string" table:style-name="ce24">
            <text:p>Drive Line Service S.p.A. Bus 656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6" table:style-name="ce50">
            <text:p>796</text:p>
          </table:table-cell>
          <table:table-cell office:value-type="string" table:style-name="ce24">
            <text:p>DRIVE LINE SERVICE S.p.A.</text:p>
          </table:table-cell>
          <table:table-cell office:value-type="float" office:value="-1160.25" table:style-name="ce34">
            <text:p>-1.160,25<text:s/></text:p>
          </table:table-cell>
          <table:table-cell office:value-type="string" table:style-name="ce24">
            <text:p>Drive Line Service S.p.A. Bus 665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7" table:style-name="ce50">
            <text:p>797</text:p>
          </table:table-cell>
          <table:table-cell office:value-type="string" table:style-name="ce24">
            <text:p>DRIVE LINE SERVICE S.p.A.</text:p>
          </table:table-cell>
          <table:table-cell office:value-type="float" office:value="-10983.53" table:style-name="ce34">
            <text:p>-10.983,53<text:s/></text:p>
          </table:table-cell>
          <table:table-cell office:value-type="string" table:style-name="ce24">
            <text:p>Drive Line Service S.p.A. Bus 665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8" table:style-name="ce50">
            <text:p>798</text:p>
          </table:table-cell>
          <table:table-cell office:value-type="string" table:style-name="ce24">
            <text:p>DRIVE LINE SERVICE S.p.A.</text:p>
          </table:table-cell>
          <table:table-cell office:value-type="float" office:value="-2452.0700000000002" table:style-name="ce34">
            <text:p>-2.452,07<text:s/></text:p>
          </table:table-cell>
          <table:table-cell office:value-type="string" table:style-name="ce24">
            <text:p>Drive Line Service S.p.A. Bus 656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799" table:style-name="ce50">
            <text:p>799</text:p>
          </table:table-cell>
          <table:table-cell office:value-type="string" table:style-name="ce24">
            <text:p>DRIVE LINE SERVICE S.p.A.</text:p>
          </table:table-cell>
          <table:table-cell office:value-type="float" office:value="-2291.34" table:style-name="ce34">
            <text:p>-2.291,34<text:s/></text:p>
          </table:table-cell>
          <table:table-cell office:value-type="string" table:style-name="ce24">
            <text:p>Drive Line Service S.p.A. Bus 665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0" table:style-name="ce50">
            <text:p>800</text:p>
          </table:table-cell>
          <table:table-cell office:value-type="string" table:style-name="ce24">
            <text:p>DRIVE LINE SERVICE S.p.A.</text:p>
          </table:table-cell>
          <table:table-cell office:value-type="float" office:value="-3380.69" table:style-name="ce34">
            <text:p>-3.380,69<text:s/></text:p>
          </table:table-cell>
          <table:table-cell office:value-type="string" table:style-name="ce24">
            <text:p>Drive Line Service S.p.A. Bus 656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1" table:style-name="ce50">
            <text:p>801</text:p>
          </table:table-cell>
          <table:table-cell office:value-type="string" table:style-name="ce24">
            <text:p>DRIVE LINE SERVICE S.p.A.</text:p>
          </table:table-cell>
          <table:table-cell office:value-type="float" office:value="-353" table:style-name="ce34">
            <text:p>-353,00<text:s/></text:p>
          </table:table-cell>
          <table:table-cell office:value-type="string" table:style-name="ce24">
            <text:p>Drive Line Service S.p.A. Bus 653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2" table:style-name="ce50">
            <text:p>802</text:p>
          </table:table-cell>
          <table:table-cell office:value-type="string" table:style-name="ce24">
            <text:p>DRIVE LINE SERVICE S.p.A.</text:p>
          </table:table-cell>
          <table:table-cell office:value-type="float" office:value="-629.80999999999995" table:style-name="ce34">
            <text:p>-629,81<text:s/></text:p>
          </table:table-cell>
          <table:table-cell office:value-type="string" table:style-name="ce24">
            <text:p>Drive Line Service S.p.A. 624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3" table:style-name="ce50">
            <text:p>803</text:p>
          </table:table-cell>
          <table:table-cell office:value-type="string" table:style-name="ce24">
            <text:p>DRIVE LINE SERVICE S.p.A.</text:p>
          </table:table-cell>
          <table:table-cell office:value-type="float" office:value="-1121.1400000000001" table:style-name="ce34">
            <text:p>-1.121,14<text:s/></text:p>
          </table:table-cell>
          <table:table-cell office:value-type="string" table:style-name="ce24">
            <text:p>Drive Line Service S.p.A. 605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4" table:style-name="ce50">
            <text:p>804</text:p>
          </table:table-cell>
          <table:table-cell office:value-type="string" table:style-name="ce24">
            <text:p>DRIVE LINE SERVICE S.p.A.</text:p>
          </table:table-cell>
          <table:table-cell office:value-type="float" office:value="-3437.8" table:style-name="ce34">
            <text:p>-3.437,80<text:s/></text:p>
          </table:table-cell>
          <table:table-cell office:value-type="string" table:style-name="ce24">
            <text:p>Drive Line Service S.p.A. 623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5" table:style-name="ce50">
            <text:p>805</text:p>
          </table:table-cell>
          <table:table-cell office:value-type="string" table:style-name="ce24">
            <text:p>DRIVE LINE SERVICE S.p.A.</text:p>
          </table:table-cell>
          <table:table-cell office:value-type="float" office:value="-1720.92" table:style-name="ce34">
            <text:p>-1.720,92<text:s/></text:p>
          </table:table-cell>
          <table:table-cell office:value-type="string" table:style-name="ce24">
            <text:p>Drive Line Service S.p.A. 605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6" table:style-name="ce50">
            <text:p>806</text:p>
          </table:table-cell>
          <table:table-cell office:value-type="string" table:style-name="ce24">
            <text:p>DRIVE LINE SERVICE S.p.A.</text:p>
          </table:table-cell>
          <table:table-cell office:value-type="float" office:value="-809.38" table:style-name="ce34">
            <text:p>-809,38<text:s/></text:p>
          </table:table-cell>
          <table:table-cell office:value-type="string" table:style-name="ce24">
            <text:p>Drive Line Service S.p.A. 620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7" table:style-name="ce50">
            <text:p>807</text:p>
          </table:table-cell>
          <table:table-cell office:value-type="string" table:style-name="ce24">
            <text:p>DRIVE LINE SERVICE S.p.A.</text:p>
          </table:table-cell>
          <table:table-cell office:value-type="float" office:value="-50.49" table:style-name="ce34">
            <text:p>-50,49<text:s/></text:p>
          </table:table-cell>
          <table:table-cell office:value-type="string" table:style-name="ce24">
            <text:p>Drive Line Service S.p.A. 623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8" table:style-name="ce50">
            <text:p>808</text:p>
          </table:table-cell>
          <table:table-cell office:value-type="string" table:style-name="ce24">
            <text:p>DRIVE LINE SERVICE S.p.A.</text:p>
          </table:table-cell>
          <table:table-cell office:value-type="float" office:value="-1585.16" table:style-name="ce34">
            <text:p>-1.585,16<text:s/></text:p>
          </table:table-cell>
          <table:table-cell office:value-type="string" table:style-name="ce24">
            <text:p>Drive Line Service S.p.A. 602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09" table:style-name="ce50">
            <text:p>809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602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0" table:style-name="ce50">
            <text:p>810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605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1" table:style-name="ce50">
            <text:p>811</text:p>
          </table:table-cell>
          <table:table-cell office:value-type="string" table:style-name="ce24">
            <text:p>DRIVE LINE SERVICE S.p.A.</text:p>
          </table:table-cell>
          <table:table-cell office:value-type="float" office:value="-5774.85" table:style-name="ce34">
            <text:p>-5.774,85<text:s/></text:p>
          </table:table-cell>
          <table:table-cell office:value-type="string" table:style-name="ce24">
            <text:p>Drive Line Service S.p.A. 603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2" table:style-name="ce50">
            <text:p>812</text:p>
          </table:table-cell>
          <table:table-cell office:value-type="string" table:style-name="ce24">
            <text:p>DRIVE LINE SERVICE S.p.A.</text:p>
          </table:table-cell>
          <table:table-cell office:value-type="float" office:value="-521.4" table:style-name="ce34">
            <text:p>-521,40<text:s/></text:p>
          </table:table-cell>
          <table:table-cell office:value-type="string" table:style-name="ce24">
            <text:p>Drive Line Service S.p.A. 625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3" table:style-name="ce50">
            <text:p>813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625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4" table:style-name="ce50">
            <text:p>814</text:p>
          </table:table-cell>
          <table:table-cell office:value-type="string" table:style-name="ce24">
            <text:p>DRIVE LINE SERVICE S.p.A.</text:p>
          </table:table-cell>
          <table:table-cell office:value-type="float" office:value="-848.2" table:style-name="ce34">
            <text:p>-848,20<text:s/></text:p>
          </table:table-cell>
          <table:table-cell office:value-type="string" table:style-name="ce24">
            <text:p>Drive Line Service S.p.A. 626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5" table:style-name="ce50">
            <text:p>815</text:p>
          </table:table-cell>
          <table:table-cell office:value-type="string" table:style-name="ce24">
            <text:p>DRIVE LINE SERVICE S.p.A.</text:p>
          </table:table-cell>
          <table:table-cell office:value-type="float" office:value="-783.62" table:style-name="ce34">
            <text:p>-783,62<text:s/></text:p>
          </table:table-cell>
          <table:table-cell office:value-type="string" table:style-name="ce24">
            <text:p>Drive Line Service S.p.A. 633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6" table:style-name="ce50">
            <text:p>816</text:p>
          </table:table-cell>
          <table:table-cell office:value-type="string" table:style-name="ce24">
            <text:p>DRIVE LINE SERVICE S.p.A.</text:p>
          </table:table-cell>
          <table:table-cell office:value-type="float" office:value="-1506.77" table:style-name="ce34">
            <text:p>-1.506,77<text:s/></text:p>
          </table:table-cell>
          <table:table-cell office:value-type="string" table:style-name="ce24">
            <text:p>Drive Line Service S.p.A. 633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7" table:style-name="ce50">
            <text:p>817</text:p>
          </table:table-cell>
          <table:table-cell office:value-type="string" table:style-name="ce24">
            <text:p>DRIVE LINE SERVICE S.p.A.</text:p>
          </table:table-cell>
          <table:table-cell office:value-type="float" office:value="-1270.02" table:style-name="ce34">
            <text:p>-1.270,02<text:s/></text:p>
          </table:table-cell>
          <table:table-cell office:value-type="string" table:style-name="ce24">
            <text:p>Drive Line Service S.p.A. 609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8" table:style-name="ce50">
            <text:p>818</text:p>
          </table:table-cell>
          <table:table-cell office:value-type="string" table:style-name="ce24">
            <text:p>DRIVE LINE SERVICE S.p.A.</text:p>
          </table:table-cell>
          <table:table-cell office:value-type="float" office:value="-1513.41" table:style-name="ce34">
            <text:p>-1.513,41<text:s/></text:p>
          </table:table-cell>
          <table:table-cell office:value-type="string" table:style-name="ce24">
            <text:p>Drive Line Service S.p.A. 618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19" table:style-name="ce50">
            <text:p>819</text:p>
          </table:table-cell>
          <table:table-cell office:value-type="string" table:style-name="ce24">
            <text:p>DRIVE LINE SERVICE S.p.A.</text:p>
          </table:table-cell>
          <table:table-cell office:value-type="float" office:value="-47.96" table:style-name="ce34">
            <text:p>-47,96<text:s/></text:p>
          </table:table-cell>
          <table:table-cell office:value-type="string" table:style-name="ce24">
            <text:p>Drive Line Service S.p.A. 661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0" table:style-name="ce50">
            <text:p>820</text:p>
          </table:table-cell>
          <table:table-cell office:value-type="string" table:style-name="ce24">
            <text:p>DRIVE LINE SERVICE S.p.A.</text:p>
          </table:table-cell>
          <table:table-cell office:value-type="float" office:value="-123.78" table:style-name="ce34">
            <text:p>-123,78<text:s/></text:p>
          </table:table-cell>
          <table:table-cell office:value-type="string" table:style-name="ce24">
            <text:p>Drive Line Service S.p.A. 656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1" table:style-name="ce50">
            <text:p>821</text:p>
          </table:table-cell>
          <table:table-cell office:value-type="string" table:style-name="ce24">
            <text:p>DRIVE LINE SERVICE S.p.A.</text:p>
          </table:table-cell>
          <table:table-cell office:value-type="float" office:value="-353" table:style-name="ce34">
            <text:p>-353,00<text:s/></text:p>
          </table:table-cell>
          <table:table-cell office:value-type="string" table:style-name="ce24">
            <text:p>Drive Line Service S.p.A. 654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2" table:style-name="ce50">
            <text:p>822</text:p>
          </table:table-cell>
          <table:table-cell office:value-type="string" table:style-name="ce24">
            <text:p>DRIVE LINE SERVICE S.p.A.</text:p>
          </table:table-cell>
          <table:table-cell office:value-type="float" office:value="-2452.0700000000002" table:style-name="ce34">
            <text:p>-2.452,07<text:s/></text:p>
          </table:table-cell>
          <table:table-cell office:value-type="string" table:style-name="ce24">
            <text:p>Drive Line Service S.p.A. 661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3" table:style-name="ce50">
            <text:p>823</text:p>
          </table:table-cell>
          <table:table-cell office:value-type="string" table:style-name="ce24">
            <text:p>DRIVE LINE SERVICE S.p.A.</text:p>
          </table:table-cell>
          <table:table-cell office:value-type="float" office:value="-338.99" table:style-name="ce34">
            <text:p>-338,99<text:s/></text:p>
          </table:table-cell>
          <table:table-cell office:value-type="string" table:style-name="ce24">
            <text:p>Drive Line Service S.p.A. 657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4" table:style-name="ce50">
            <text:p>824</text:p>
          </table:table-cell>
          <table:table-cell office:value-type="string" table:style-name="ce24">
            <text:p>DRIVE LINE SERVICE S.p.A.</text:p>
          </table:table-cell>
          <table:table-cell office:value-type="float" office:value="-2561.87" table:style-name="ce34">
            <text:p>-2.561,87<text:s/></text:p>
          </table:table-cell>
          <table:table-cell office:value-type="string" table:style-name="ce24">
            <text:p>Drive Line Service S.p.A. 659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5" table:style-name="ce50">
            <text:p>825</text:p>
          </table:table-cell>
          <table:table-cell office:value-type="string" table:style-name="ce24">
            <text:p>DRIVE LINE SERVICE S.p.A.</text:p>
          </table:table-cell>
          <table:table-cell office:value-type="float" office:value="-338.99" table:style-name="ce34">
            <text:p>-338,99<text:s/></text:p>
          </table:table-cell>
          <table:table-cell office:value-type="string" table:style-name="ce24">
            <text:p>Drive Line Service S.p.A. 652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6" table:style-name="ce50">
            <text:p>826</text:p>
          </table:table-cell>
          <table:table-cell office:value-type="string" table:style-name="ce24">
            <text:p>DRIVE LINE SERVICE S.p.A.</text:p>
          </table:table-cell>
          <table:table-cell office:value-type="float" office:value="-805.23" table:style-name="ce34">
            <text:p>-805,23<text:s/></text:p>
          </table:table-cell>
          <table:table-cell office:value-type="string" table:style-name="ce24">
            <text:p>Drive Line Service S.p.A. 653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7" table:style-name="ce50">
            <text:p>827</text:p>
          </table:table-cell>
          <table:table-cell office:value-type="string" table:style-name="ce24">
            <text:p>DRIVE LINE SERVICE S.p.A.</text:p>
          </table:table-cell>
          <table:table-cell office:value-type="float" office:value="-670.05" table:style-name="ce34">
            <text:p>-670,05<text:s/></text:p>
          </table:table-cell>
          <table:table-cell office:value-type="string" table:style-name="ce24">
            <text:p>Drive Line Service S.p.A. 625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8" table:style-name="ce50">
            <text:p>828</text:p>
          </table:table-cell>
          <table:table-cell office:value-type="string" table:style-name="ce24">
            <text:p>DRIVE LINE SERVICE S.p.A.</text:p>
          </table:table-cell>
          <table:table-cell office:value-type="float" office:value="-1395.92" table:style-name="ce34">
            <text:p>-1.395,92<text:s/></text:p>
          </table:table-cell>
          <table:table-cell office:value-type="string" table:style-name="ce24">
            <text:p>Drive Line Service S.p.A. 657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29" table:style-name="ce50">
            <text:p>829</text:p>
          </table:table-cell>
          <table:table-cell office:value-type="string" table:style-name="ce24">
            <text:p>DRIVE LINE SERVICE S.p.A.</text:p>
          </table:table-cell>
          <table:table-cell office:value-type="float" office:value="-2947.52" table:style-name="ce34">
            <text:p>-2.947,52<text:s/></text:p>
          </table:table-cell>
          <table:table-cell office:value-type="string" table:style-name="ce24">
            <text:p>Drive Line Service S.p.A. 655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0" table:style-name="ce50">
            <text:p>830</text:p>
          </table:table-cell>
          <table:table-cell office:value-type="string" table:style-name="ce24">
            <text:p>DRIVE LINE SERVICE S.p.A.</text:p>
          </table:table-cell>
          <table:table-cell office:value-type="float" office:value="-5985.46" table:style-name="ce34">
            <text:p>-5.985,46<text:s/></text:p>
          </table:table-cell>
          <table:table-cell office:value-type="string" table:style-name="ce24">
            <text:p>Drive Line Service S.p.A. 653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1" table:style-name="ce50">
            <text:p>831</text:p>
          </table:table-cell>
          <table:table-cell office:value-type="string" table:style-name="ce24">
            <text:p>DRIVE LINE SERVICE S.p.A.</text:p>
          </table:table-cell>
          <table:table-cell office:value-type="float" office:value="-847.74" table:style-name="ce34">
            <text:p>-847,74<text:s/></text:p>
          </table:table-cell>
          <table:table-cell office:value-type="string" table:style-name="ce24">
            <text:p>Drive Line Service S.p.A. 553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2" table:style-name="ce50">
            <text:p>832</text:p>
          </table:table-cell>
          <table:table-cell office:value-type="string" table:style-name="ce24">
            <text:p>DRIVE LINE SERVICE S.p.A.</text:p>
          </table:table-cell>
          <table:table-cell office:value-type="float" office:value="-1135.57" table:style-name="ce34">
            <text:p>-1.135,57<text:s/></text:p>
          </table:table-cell>
          <table:table-cell office:value-type="string" table:style-name="ce24">
            <text:p>Drive Line Service S.p.A. 557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3" table:style-name="ce50">
            <text:p>833</text:p>
          </table:table-cell>
          <table:table-cell office:value-type="string" table:style-name="ce24">
            <text:p>DRIVE LINE SERVICE S.p.A.</text:p>
          </table:table-cell>
          <table:table-cell office:value-type="float" office:value="-6552" table:style-name="ce34">
            <text:p>-6.552,00<text:s/></text:p>
          </table:table-cell>
          <table:table-cell office:value-type="string" table:style-name="ce24">
            <text:p>Drive Line Service S.p.A. OLIO MOTOR DAF PER SOLAR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4" table:style-name="ce50">
            <text:p>834</text:p>
          </table:table-cell>
          <table:table-cell office:value-type="string" table:style-name="ce24">
            <text:p>DRIVE LINE SERVICE S.p.A.</text:p>
          </table:table-cell>
          <table:table-cell office:value-type="float" office:value="-1782.39" table:style-name="ce34">
            <text:p>-1.782,39<text:s/></text:p>
          </table:table-cell>
          <table:table-cell office:value-type="string" table:style-name="ce24">
            <text:p>Drive Line Service S.p.A. 588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5" table:style-name="ce50">
            <text:p>835</text:p>
          </table:table-cell>
          <table:table-cell office:value-type="string" table:style-name="ce24">
            <text:p>DRIVE LINE SERVICE S.p.A.</text:p>
          </table:table-cell>
          <table:table-cell office:value-type="float" office:value="-6370" table:style-name="ce34">
            <text:p>-6.370,00<text:s/></text:p>
          </table:table-cell>
          <table:table-cell office:value-type="string" table:style-name="ce24">
            <text:p>Drive Line Service S.p.A. REV CAMBIO PROV BUS 555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6" table:style-name="ce50">
            <text:p>836</text:p>
          </table:table-cell>
          <table:table-cell office:value-type="string" table:style-name="ce24">
            <text:p>DRIVE LINE SERVICE S.p.A.</text:p>
          </table:table-cell>
          <table:table-cell office:value-type="float" office:value="-7434.7" table:style-name="ce34">
            <text:p>-7.434,70<text:s/></text:p>
          </table:table-cell>
          <table:table-cell office:value-type="string" table:style-name="ce24">
            <text:p>Drive Line Service S.p.A. 389 + 548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7" table:style-name="ce50">
            <text:p>837</text:p>
          </table:table-cell>
          <table:table-cell office:value-type="string" table:style-name="ce24">
            <text:p>DRIVE LINE SERVICE S.p.A.</text:p>
          </table:table-cell>
          <table:table-cell office:value-type="float" office:value="-9281.86" table:style-name="ce34">
            <text:p>-9.281,86<text:s/></text:p>
          </table:table-cell>
          <table:table-cell office:value-type="string" table:style-name="ce24">
            <text:p>Drive Line Service S.p.A. 585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8" table:style-name="ce50">
            <text:p>838</text:p>
          </table:table-cell>
          <table:table-cell office:value-type="string" table:style-name="ce24">
            <text:p>DRIVE LINE SERVICE S.p.A.</text:p>
          </table:table-cell>
          <table:table-cell office:value-type="float" office:value="-1330.13" table:style-name="ce34">
            <text:p>-1.330,13<text:s/></text:p>
          </table:table-cell>
          <table:table-cell office:value-type="string" table:style-name="ce24">
            <text:p>Drive Line Service S.p.A. 602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39" table:style-name="ce50">
            <text:p>839</text:p>
          </table:table-cell>
          <table:table-cell office:value-type="string" table:style-name="ce24">
            <text:p>DRIVE LINE SERVICE S.p.A.</text:p>
          </table:table-cell>
          <table:table-cell office:value-type="float" office:value="-1318.17" table:style-name="ce34">
            <text:p>-1.318,17<text:s/></text:p>
          </table:table-cell>
          <table:table-cell office:value-type="string" table:style-name="ce24">
            <text:p>Drive Line Service S.p.A. 153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0" table:style-name="ce50">
            <text:p>840</text:p>
          </table:table-cell>
          <table:table-cell office:value-type="string" table:style-name="ce24">
            <text:p>DRIVE LINE SERVICE S.p.A.</text:p>
          </table:table-cell>
          <table:table-cell office:value-type="float" office:value="-886.02" table:style-name="ce34">
            <text:p>-886,02<text:s/></text:p>
          </table:table-cell>
          <table:table-cell office:value-type="string" table:style-name="ce24">
            <text:p>Drive Line Service S.p.A. 152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1" table:style-name="ce50">
            <text:p>841</text:p>
          </table:table-cell>
          <table:table-cell office:value-type="string" table:style-name="ce24">
            <text:p>DRIVE LINE SERVICE S.p.A.</text:p>
          </table:table-cell>
          <table:table-cell office:value-type="float" office:value="-1260.05" table:style-name="ce34">
            <text:p>-1.260,05<text:s/></text:p>
          </table:table-cell>
          <table:table-cell office:value-type="string" table:style-name="ce24">
            <text:p>Drive Line Service S.p.A. 626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2" table:style-name="ce50">
            <text:p>842</text:p>
          </table:table-cell>
          <table:table-cell office:value-type="string" table:style-name="ce24">
            <text:p>DRIVE LINE SERVICE S.p.A.</text:p>
          </table:table-cell>
          <table:table-cell office:value-type="float" office:value="-1874.98" table:style-name="ce34">
            <text:p>-1.874,98<text:s/></text:p>
          </table:table-cell>
          <table:table-cell office:value-type="string" table:style-name="ce24">
            <text:p>Drive Line Service S.p.A. 625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3" table:style-name="ce50">
            <text:p>843</text:p>
          </table:table-cell>
          <table:table-cell office:value-type="string" table:style-name="ce24">
            <text:p>DRIVE LINE SERVICE S.p.A.</text:p>
          </table:table-cell>
          <table:table-cell office:value-type="float" office:value="-3228.78" table:style-name="ce34">
            <text:p>-3.228,78<text:s/></text:p>
          </table:table-cell>
          <table:table-cell office:value-type="string" table:style-name="ce24">
            <text:p>Drive Line Service S.p.A. 622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4" table:style-name="ce50">
            <text:p>844</text:p>
          </table:table-cell>
          <table:table-cell office:value-type="string" table:style-name="ce24">
            <text:p>DRIVE LINE SERVICE S.p.A.</text:p>
          </table:table-cell>
          <table:table-cell office:value-type="float" office:value="-424.67" table:style-name="ce34">
            <text:p>-424,67<text:s/></text:p>
          </table:table-cell>
          <table:table-cell office:value-type="string" table:style-name="ce24">
            <text:p>Drive Line Service S.p.A. 622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5" table:style-name="ce50">
            <text:p>845</text:p>
          </table:table-cell>
          <table:table-cell office:value-type="string" table:style-name="ce24">
            <text:p>DRIVE LINE SERVICE S.p.A.</text:p>
          </table:table-cell>
          <table:table-cell office:value-type="float" office:value="-5328.55" table:style-name="ce34">
            <text:p>-5.328,55<text:s/></text:p>
          </table:table-cell>
          <table:table-cell office:value-type="string" table:style-name="ce24">
            <text:p>Drive Line Service S.p.A. 6207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6" table:style-name="ce50">
            <text:p>846</text:p>
          </table:table-cell>
          <table:table-cell office:value-type="string" table:style-name="ce24">
            <text:p>DRIVE LINE SERVICE S.p.A.</text:p>
          </table:table-cell>
          <table:table-cell office:value-type="float" office:value="-1270.18" table:style-name="ce34">
            <text:p>-1.270,18<text:s/></text:p>
          </table:table-cell>
          <table:table-cell office:value-type="string" table:style-name="ce24">
            <text:p>Drive Line Service S.p.A. 607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7" table:style-name="ce50">
            <text:p>847</text:p>
          </table:table-cell>
          <table:table-cell office:value-type="string" table:style-name="ce24">
            <text:p>DRIVE LINE SERVICE S.p.A.</text:p>
          </table:table-cell>
          <table:table-cell office:value-type="float" office:value="-703.51" table:style-name="ce34">
            <text:p>-703,51<text:s/></text:p>
          </table:table-cell>
          <table:table-cell office:value-type="string" table:style-name="ce24">
            <text:p>Drive Line Service S.p.A. 609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8" table:style-name="ce50">
            <text:p>848</text:p>
          </table:table-cell>
          <table:table-cell office:value-type="string" table:style-name="ce24">
            <text:p>DRIVE LINE SERVICE S.p.A.</text:p>
          </table:table-cell>
          <table:table-cell office:value-type="float" office:value="-2930.19" table:style-name="ce34">
            <text:p>-2.930,19<text:s/></text:p>
          </table:table-cell>
          <table:table-cell office:value-type="string" table:style-name="ce24">
            <text:p>Drive Line Service S.p.A. 6217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49" table:style-name="ce50">
            <text:p>849</text:p>
          </table:table-cell>
          <table:table-cell office:value-type="string" table:style-name="ce24">
            <text:p>DRIVE LINE SERVICE S.p.A.</text:p>
          </table:table-cell>
          <table:table-cell office:value-type="float" office:value="-2905.15" table:style-name="ce34">
            <text:p>-2.905,15<text:s/></text:p>
          </table:table-cell>
          <table:table-cell office:value-type="string" table:style-name="ce24">
            <text:p>Drive Line Service S.p.A. 614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0" table:style-name="ce50">
            <text:p>850</text:p>
          </table:table-cell>
          <table:table-cell office:value-type="string" table:style-name="ce24">
            <text:p>DRIVE LINE SERVICE S.p.A.</text:p>
          </table:table-cell>
          <table:table-cell office:value-type="float" office:value="-1469.08" table:style-name="ce34">
            <text:p>-1.469,08<text:s/></text:p>
          </table:table-cell>
          <table:table-cell office:value-type="string" table:style-name="ce24">
            <text:p>Drive Line Service S.p.A. 6317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1" table:style-name="ce50">
            <text:p>851</text:p>
          </table:table-cell>
          <table:table-cell office:value-type="string" table:style-name="ce24">
            <text:p>DRIVE LINE SERVICE S.p.A.</text:p>
          </table:table-cell>
          <table:table-cell office:value-type="float" office:value="-521.4" table:style-name="ce34">
            <text:p>-521,40<text:s/></text:p>
          </table:table-cell>
          <table:table-cell office:value-type="string" table:style-name="ce24">
            <text:p>Drive Line Service S.p.A. 627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2" table:style-name="ce50">
            <text:p>852</text:p>
          </table:table-cell>
          <table:table-cell office:value-type="string" table:style-name="ce24">
            <text:p>DRIVE LINE SERVICE S.p.A.</text:p>
          </table:table-cell>
          <table:table-cell office:value-type="float" office:value="-5024.67" table:style-name="ce34">
            <text:p>-5.024,67<text:s/></text:p>
          </table:table-cell>
          <table:table-cell office:value-type="string" table:style-name="ce24">
            <text:p>Drive Line Service S.p.A. 601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3" table:style-name="ce50">
            <text:p>853</text:p>
          </table:table-cell>
          <table:table-cell office:value-type="string" table:style-name="ce24">
            <text:p>DRIVE LINE SERVICE S.p.A.</text:p>
          </table:table-cell>
          <table:table-cell office:value-type="float" office:value="-3077.17" table:style-name="ce34">
            <text:p>-3.077,17<text:s/></text:p>
          </table:table-cell>
          <table:table-cell office:value-type="string" table:style-name="ce24">
            <text:p>Drive Line Service S.p.A. 616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4" table:style-name="ce50">
            <text:p>854</text:p>
          </table:table-cell>
          <table:table-cell office:value-type="string" table:style-name="ce24">
            <text:p>DRIVE LINE SERVICE S.p.A.</text:p>
          </table:table-cell>
          <table:table-cell office:value-type="float" office:value="-652" table:style-name="ce34">
            <text:p>-652,00<text:s/></text:p>
          </table:table-cell>
          <table:table-cell office:value-type="string" table:style-name="ce24">
            <text:p>Drive Line Service S.p.A. 625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5" table:style-name="ce50">
            <text:p>855</text:p>
          </table:table-cell>
          <table:table-cell office:value-type="string" table:style-name="ce24">
            <text:p>DRIVE LINE SERVICE S.p.A.</text:p>
          </table:table-cell>
          <table:table-cell office:value-type="float" office:value="-19995.43" table:style-name="ce34">
            <text:p>-19.995,43<text:s/></text:p>
          </table:table-cell>
          <table:table-cell office:value-type="string" table:style-name="ce24">
            <text:p>Drive Line Service S.p.A. 6247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6" table:style-name="ce50">
            <text:p>856</text:p>
          </table:table-cell>
          <table:table-cell office:value-type="string" table:style-name="ce24">
            <text:p>DRIVE LINE SERVICE S.p.A.</text:p>
          </table:table-cell>
          <table:table-cell office:value-type="float" office:value="-1540.37" table:style-name="ce34">
            <text:p>-1.540,37<text:s/></text:p>
          </table:table-cell>
          <table:table-cell office:value-type="string" table:style-name="ce24">
            <text:p>Drive Line Service S.p.A. 618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7" table:style-name="ce50">
            <text:p>857</text:p>
          </table:table-cell>
          <table:table-cell office:value-type="string" table:style-name="ce24">
            <text:p>DRIVE LINE SERVICE S.p.A.</text:p>
          </table:table-cell>
          <table:table-cell office:value-type="float" office:value="-2293.5500000000002" table:style-name="ce34">
            <text:p>-2.293,55<text:s/></text:p>
          </table:table-cell>
          <table:table-cell office:value-type="string" table:style-name="ce24">
            <text:p>Drive Line Service S.p.A. 663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8" table:style-name="ce50">
            <text:p>858</text:p>
          </table:table-cell>
          <table:table-cell office:value-type="string" table:style-name="ce24">
            <text:p>DRIVE LINE SERVICE S.p.A.</text:p>
          </table:table-cell>
          <table:table-cell office:value-type="float" office:value="-1101.9000000000001" table:style-name="ce34">
            <text:p>-1.101,90<text:s/></text:p>
          </table:table-cell>
          <table:table-cell office:value-type="string" table:style-name="ce24">
            <text:p>Drive Line Service S.p.A. 628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59" table:style-name="ce50">
            <text:p>859</text:p>
          </table:table-cell>
          <table:table-cell office:value-type="string" table:style-name="ce24">
            <text:p>DRIVE LINE SERVICE S.p.A.</text:p>
          </table:table-cell>
          <table:table-cell office:value-type="float" office:value="-182.84" table:style-name="ce34">
            <text:p>-182,84<text:s/></text:p>
          </table:table-cell>
          <table:table-cell office:value-type="string" table:style-name="ce24">
            <text:p>Drive Line Service S.p.A. 626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0" table:style-name="ce50">
            <text:p>860</text:p>
          </table:table-cell>
          <table:table-cell office:value-type="string" table:style-name="ce24">
            <text:p>DRIVE LINE SERVICE S.p.A.</text:p>
          </table:table-cell>
          <table:table-cell office:value-type="float" office:value="-338.04" table:style-name="ce34">
            <text:p>-338,04<text:s/></text:p>
          </table:table-cell>
          <table:table-cell office:value-type="string" table:style-name="ce24">
            <text:p>Drive Line Service S.p.A. 628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1" table:style-name="ce50">
            <text:p>861</text:p>
          </table:table-cell>
          <table:table-cell office:value-type="string" table:style-name="ce24">
            <text:p>DRIVE LINE SERVICE S.p.A.</text:p>
          </table:table-cell>
          <table:table-cell office:value-type="float" office:value="-3166.58" table:style-name="ce34">
            <text:p>-3.166,58<text:s/></text:p>
          </table:table-cell>
          <table:table-cell office:value-type="string" table:style-name="ce24">
            <text:p>Drive Line Service S.p.A. 6304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2" table:style-name="ce50">
            <text:p>862</text:p>
          </table:table-cell>
          <table:table-cell office:value-type="string" table:style-name="ce24">
            <text:p>DRIVE LINE SERVICE S.p.A.</text:p>
          </table:table-cell>
          <table:table-cell office:value-type="float" office:value="-1684.98" table:style-name="ce34">
            <text:p>-1.684,98<text:s/></text:p>
          </table:table-cell>
          <table:table-cell office:value-type="string" table:style-name="ce24">
            <text:p>Drive Line Service S.p.A. 621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3" table:style-name="ce50">
            <text:p>863</text:p>
          </table:table-cell>
          <table:table-cell office:value-type="string" table:style-name="ce24">
            <text:p>DRIVE LINE SERVICE S.p.A.</text:p>
          </table:table-cell>
          <table:table-cell office:value-type="float" office:value="-2761.57" table:style-name="ce34">
            <text:p>-2.761,57<text:s/></text:p>
          </table:table-cell>
          <table:table-cell office:value-type="string" table:style-name="ce24">
            <text:p>Drive Line Service S.p.A. 663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4" table:style-name="ce50">
            <text:p>864</text:p>
          </table:table-cell>
          <table:table-cell office:value-type="string" table:style-name="ce24">
            <text:p>DRIVE LINE SERVICE S.p.A.</text:p>
          </table:table-cell>
          <table:table-cell office:value-type="float" office:value="-7257.11" table:style-name="ce34">
            <text:p>-7.257,11<text:s/></text:p>
          </table:table-cell>
          <table:table-cell office:value-type="string" table:style-name="ce24">
            <text:p>Drive Line Service S.p.A. 650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5" table:style-name="ce50">
            <text:p>865</text:p>
          </table:table-cell>
          <table:table-cell office:value-type="string" table:style-name="ce24">
            <text:p>DRIVE LINE SERVICE S.p.A.</text:p>
          </table:table-cell>
          <table:table-cell office:value-type="float" office:value="-338.99" table:style-name="ce34">
            <text:p>-338,99<text:s/></text:p>
          </table:table-cell>
          <table:table-cell office:value-type="string" table:style-name="ce24">
            <text:p>Drive Line Service S.p.A. 661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6" table:style-name="ce50">
            <text:p>866</text:p>
          </table:table-cell>
          <table:table-cell office:value-type="string" table:style-name="ce24">
            <text:p>DRIVE LINE SERVICE S.p.A.</text:p>
          </table:table-cell>
          <table:table-cell office:value-type="float" office:value="-2322.0500000000002" table:style-name="ce34">
            <text:p>-2.322,05<text:s/></text:p>
          </table:table-cell>
          <table:table-cell office:value-type="string" table:style-name="ce24">
            <text:p>Drive Line Service S.p.A. 6638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7" table:style-name="ce50">
            <text:p>867</text:p>
          </table:table-cell>
          <table:table-cell office:value-type="string" table:style-name="ce24">
            <text:p>DRIVE LINE SERVICE S.p.A.</text:p>
          </table:table-cell>
          <table:table-cell office:value-type="float" office:value="-712.08" table:style-name="ce34">
            <text:p>-712,08<text:s/></text:p>
          </table:table-cell>
          <table:table-cell office:value-type="string" table:style-name="ce24">
            <text:p>Drive Line Service S.p.A. 665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8" table:style-name="ce50">
            <text:p>868</text:p>
          </table:table-cell>
          <table:table-cell office:value-type="string" table:style-name="ce24">
            <text:p>DRIVE LINE SERVICE S.p.A.</text:p>
          </table:table-cell>
          <table:table-cell office:value-type="float" office:value="-2382.0500000000002" table:style-name="ce34">
            <text:p>-2.382,05<text:s/></text:p>
          </table:table-cell>
          <table:table-cell office:value-type="string" table:style-name="ce24">
            <text:p>Drive Line Service S.p.A. 6639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69" table:style-name="ce50">
            <text:p>869</text:p>
          </table:table-cell>
          <table:table-cell office:value-type="string" table:style-name="ce24">
            <text:p>DRIVE LINE SERVICE S.p.A.</text:p>
          </table:table-cell>
          <table:table-cell office:value-type="float" office:value="-3223.29" table:style-name="ce34">
            <text:p>-3.223,29<text:s/></text:p>
          </table:table-cell>
          <table:table-cell office:value-type="string" table:style-name="ce24">
            <text:p>Drive Line Service S.p.A. 66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0" table:style-name="ce50">
            <text:p>870</text:p>
          </table:table-cell>
          <table:table-cell office:value-type="string" table:style-name="ce24">
            <text:p>DRIVE LINE SERVICE S.p.A.</text:p>
          </table:table-cell>
          <table:table-cell office:value-type="float" office:value="-760.36" table:style-name="ce34">
            <text:p>-760,36<text:s/></text:p>
          </table:table-cell>
          <table:table-cell office:value-type="string" table:style-name="ce24">
            <text:p>Drive Line Service S.p.A. 66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1" table:style-name="ce50">
            <text:p>871</text:p>
          </table:table-cell>
          <table:table-cell office:value-type="string" table:style-name="ce24">
            <text:p>DRIVE LINE SERVICE S.p.A.</text:p>
          </table:table-cell>
          <table:table-cell office:value-type="float" office:value="-1690.2" table:style-name="ce34">
            <text:p>-1.690,20<text:s/></text:p>
          </table:table-cell>
          <table:table-cell office:value-type="string" table:style-name="ce24">
            <text:p>Drive Line Service S.p.A. 6655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2" table:style-name="ce50">
            <text:p>872</text:p>
          </table:table-cell>
          <table:table-cell office:value-type="string" table:style-name="ce24">
            <text:p>DRIVE LINE SERVICE S.p.A.</text:p>
          </table:table-cell>
          <table:table-cell office:value-type="float" office:value="-2452.0700000000002" table:style-name="ce34">
            <text:p>-2.452,07<text:s/></text:p>
          </table:table-cell>
          <table:table-cell office:value-type="string" table:style-name="ce24">
            <text:p>Drive Line Service S.p.A. 659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3" table:style-name="ce50">
            <text:p>873</text:p>
          </table:table-cell>
          <table:table-cell office:value-type="string" table:style-name="ce24">
            <text:p>DRIVE LINE SERVICE S.p.A.</text:p>
          </table:table-cell>
          <table:table-cell office:value-type="float" office:value="-684.06" table:style-name="ce34">
            <text:p>-684,06<text:s/></text:p>
          </table:table-cell>
          <table:table-cell office:value-type="string" table:style-name="ce24">
            <text:p>Drive Line Service S.p.A. 6657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4" table:style-name="ce50">
            <text:p>874</text:p>
          </table:table-cell>
          <table:table-cell office:value-type="string" table:style-name="ce24">
            <text:p>DRIVE LINE SERVICE S.p.A.</text:p>
          </table:table-cell>
          <table:table-cell office:value-type="float" office:value="-1146.24" table:style-name="ce34">
            <text:p>-1.146,24<text:s/></text:p>
          </table:table-cell>
          <table:table-cell office:value-type="string" table:style-name="ce24">
            <text:p>Drive Line Service S.p.A. 6623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5" table:style-name="ce50">
            <text:p>875</text:p>
          </table:table-cell>
          <table:table-cell office:value-type="string" table:style-name="ce24">
            <text:p>DRIVE LINE SERVICE S.p.A.</text:p>
          </table:table-cell>
          <table:table-cell office:value-type="float" office:value="-1988.85" table:style-name="ce34">
            <text:p>-1.988,85<text:s/></text:p>
          </table:table-cell>
          <table:table-cell office:value-type="string" table:style-name="ce24">
            <text:p>Drive Line Service S.p.A. 6550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6" table:style-name="ce50">
            <text:p>876</text:p>
          </table:table-cell>
          <table:table-cell office:value-type="string" table:style-name="ce24">
            <text:p>DRIVE LINE SERVICE S.p.A.</text:p>
          </table:table-cell>
          <table:table-cell office:value-type="float" office:value="-1059.9000000000001" table:style-name="ce34">
            <text:p>-1.059,90<text:s/></text:p>
          </table:table-cell>
          <table:table-cell office:value-type="string" table:style-name="ce24">
            <text:p>Drive Line Service S.p.A. 665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7" table:style-name="ce50">
            <text:p>877</text:p>
          </table:table-cell>
          <table:table-cell office:value-type="string" table:style-name="ce24">
            <text:p>DRIVE LINE SERVICE SRL UNIPERS</text:p>
          </table:table-cell>
          <table:table-cell office:value-type="float" office:value="-11893.81" table:style-name="ce34">
            <text:p>-11.893,81<text:s/></text:p>
          </table:table-cell>
          <table:table-cell office:value-type="string" table:style-name="ce24">
            <text:p>DRIVE LINE SERVICE SRL FULL SERVICE LOT 4 07/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8" table:style-name="ce50">
            <text:p>878</text:p>
          </table:table-cell>
          <table:table-cell office:value-type="string" table:style-name="ce24">
            <text:p>DRIVE LINE SERVICE SRL UNIPERS</text:p>
          </table:table-cell>
          <table:table-cell office:value-type="float" office:value="-689.59" table:style-name="ce34">
            <text:p>-689,59<text:s/></text:p>
          </table:table-cell>
          <table:table-cell office:value-type="string" table:style-name="ce24">
            <text:p>DRIVE LINE SERVICE SRL Manutenzione bus 545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79" table:style-name="ce50">
            <text:p>879</text:p>
          </table:table-cell>
          <table:table-cell office:value-type="string" table:style-name="ce24">
            <text:p>DRIVE LINE SERVICE SRL UNIPERS</text:p>
          </table:table-cell>
          <table:table-cell office:value-type="float" office:value="-104.06" table:style-name="ce34">
            <text:p>-104,06<text:s/></text:p>
          </table:table-cell>
          <table:table-cell office:value-type="string" table:style-name="ce24">
            <text:p>DRIVE LINE SERVICE SRL Manutenzione bus 506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0" table:style-name="ce50">
            <text:p>880</text:p>
          </table:table-cell>
          <table:table-cell office:value-type="string" table:style-name="ce24">
            <text:p>DRIVE LINE SERVICE SRL UNIPERS</text:p>
          </table:table-cell>
          <table:table-cell office:value-type="float" office:value="-16353.32" table:style-name="ce34">
            <text:p>-16.353,32<text:s/></text:p>
          </table:table-cell>
          <table:table-cell office:value-type="string" table:style-name="ce24">
            <text:p>DRIVE LINE SERVICE SRL BUS 543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1" table:style-name="ce50">
            <text:p>881</text:p>
          </table:table-cell>
          <table:table-cell office:value-type="string" table:style-name="ce24">
            <text:p>DRIVE LINE SERVICE SRL UNIPERS</text:p>
          </table:table-cell>
          <table:table-cell office:value-type="float" office:value="-350.3" table:style-name="ce34">
            <text:p>-350,30<text:s/></text:p>
          </table:table-cell>
          <table:table-cell office:value-type="string" table:style-name="ce24">
            <text:p>DRIVE LINE SERVICE SRL BUS 576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2" table:style-name="ce50">
            <text:p>882</text:p>
          </table:table-cell>
          <table:table-cell office:value-type="string" table:style-name="ce24">
            <text:p>DRIVE LINE SERVICE SRL UNIPERS</text:p>
          </table:table-cell>
          <table:table-cell office:value-type="float" office:value="-104.06" table:style-name="ce34">
            <text:p>-104,06<text:s/></text:p>
          </table:table-cell>
          <table:table-cell office:value-type="string" table:style-name="ce24">
            <text:p>DRIVE LINE SERVICE SRL BUS 506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3" table:style-name="ce50">
            <text:p>883</text:p>
          </table:table-cell>
          <table:table-cell office:value-type="string" table:style-name="ce24">
            <text:p>DRIVE LINE SERVICE SRL UNIPERS</text:p>
          </table:table-cell>
          <table:table-cell office:value-type="float" office:value="-151.63999999999999" table:style-name="ce34">
            <text:p>-151,64<text:s/></text:p>
          </table:table-cell>
          <table:table-cell office:value-type="string" table:style-name="ce24">
            <text:p>DRIVE LINE SERVICE SRL BUS 507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4" table:style-name="ce50">
            <text:p>884</text:p>
          </table:table-cell>
          <table:table-cell office:value-type="string" table:style-name="ce24">
            <text:p>DRIVE LINE SERVICE SRL UNIPERS</text:p>
          </table:table-cell>
          <table:table-cell office:value-type="float" office:value="-667.46" table:style-name="ce34">
            <text:p>-667,46<text:s/></text:p>
          </table:table-cell>
          <table:table-cell office:value-type="string" table:style-name="ce24">
            <text:p>DRIVE LINE SERVICE SRL BUS 576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5" table:style-name="ce50">
            <text:p>885</text:p>
          </table:table-cell>
          <table:table-cell office:value-type="string" table:style-name="ce24">
            <text:p>DRIVE LINE SERVICE SRL UNIPERS</text:p>
          </table:table-cell>
          <table:table-cell office:value-type="float" office:value="-1293.54" table:style-name="ce34">
            <text:p>-1.293,54<text:s/></text:p>
          </table:table-cell>
          <table:table-cell office:value-type="string" table:style-name="ce24">
            <text:p>DRIVE LINE SERVICE SRL BUS 576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6" table:style-name="ce50">
            <text:p>886</text:p>
          </table:table-cell>
          <table:table-cell office:value-type="string" table:style-name="ce24">
            <text:p>DRIVE LINE SERVICE SRL UNIPERS</text:p>
          </table:table-cell>
          <table:table-cell office:value-type="float" office:value="-495.29" table:style-name="ce34">
            <text:p>-495,29<text:s/></text:p>
          </table:table-cell>
          <table:table-cell office:value-type="string" table:style-name="ce24">
            <text:p>DRIVE LINE SERVICE SRL BUS 545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7" table:style-name="ce50">
            <text:p>887</text:p>
          </table:table-cell>
          <table:table-cell office:value-type="string" table:style-name="ce24">
            <text:p>DRIVE LINE SERVICE SRL UNIPERS</text:p>
          </table:table-cell>
          <table:table-cell office:value-type="float" office:value="-932.22" table:style-name="ce34">
            <text:p>-932,22<text:s/></text:p>
          </table:table-cell>
          <table:table-cell office:value-type="string" table:style-name="ce24">
            <text:p>DRIVE LINE SERVICE SRL BUS 556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8" table:style-name="ce50">
            <text:p>888</text:p>
          </table:table-cell>
          <table:table-cell office:value-type="string" table:style-name="ce24">
            <text:p>DRIVE LINE SERVICE SRL UNIPERS</text:p>
          </table:table-cell>
          <table:table-cell office:value-type="float" office:value="-116.98" table:style-name="ce34">
            <text:p>-116,98<text:s/></text:p>
          </table:table-cell>
          <table:table-cell office:value-type="string" table:style-name="ce24">
            <text:p>DRIVE LINE SERVICE SRL BUS 557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89" table:style-name="ce50">
            <text:p>889</text:p>
          </table:table-cell>
          <table:table-cell office:value-type="string" table:style-name="ce24">
            <text:p>DRIVE LINE SERVICE SRL UNIPERS</text:p>
          </table:table-cell>
          <table:table-cell office:value-type="float" office:value="-590" table:style-name="ce34">
            <text:p>-590,00<text:s/></text:p>
          </table:table-cell>
          <table:table-cell office:value-type="string" table:style-name="ce24">
            <text:p>DRIVE LINE SERVICE SRL BUS 502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0" table:style-name="ce50">
            <text:p>890</text:p>
          </table:table-cell>
          <table:table-cell office:value-type="string" table:style-name="ce24">
            <text:p>DRIVE LINE SERVICE SRL UNIPERS</text:p>
          </table:table-cell>
          <table:table-cell office:value-type="float" office:value="-590" table:style-name="ce34">
            <text:p>-590,00<text:s/></text:p>
          </table:table-cell>
          <table:table-cell office:value-type="string" table:style-name="ce24">
            <text:p>DRIVE LINE SERVICE SRL BUS 502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1" table:style-name="ce50">
            <text:p>891</text:p>
          </table:table-cell>
          <table:table-cell office:value-type="string" table:style-name="ce24">
            <text:p>DRIVE LINE SERVICE SRL UNIPERS</text:p>
          </table:table-cell>
          <table:table-cell office:value-type="float" office:value="-590" table:style-name="ce34">
            <text:p>-590,00<text:s/></text:p>
          </table:table-cell>
          <table:table-cell office:value-type="string" table:style-name="ce24">
            <text:p>DRIVE LINE SERVICE SRL 561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2" table:style-name="ce50">
            <text:p>892</text:p>
          </table:table-cell>
          <table:table-cell office:value-type="string" table:style-name="ce24">
            <text:p>DRIVE LINE SERVICE SRL UNIPERS</text:p>
          </table:table-cell>
          <table:table-cell office:value-type="float" office:value="-12028.69" table:style-name="ce34">
            <text:p>-12.028,69<text:s/></text:p>
          </table:table-cell>
          <table:table-cell office:value-type="string" table:style-name="ce24">
            <text:p>DRIVE LINE SRL IVECO LOTTO 4° 06/21 PERCORRENZA KM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3" table:style-name="ce50">
            <text:p>893</text:p>
          </table:table-cell>
          <table:table-cell office:value-type="string" table:style-name="ce24">
            <text:p>DRIVE LINE SERVICE SRL UNIPERS</text:p>
          </table:table-cell>
          <table:table-cell office:value-type="float" office:value="-27529.42" table:style-name="ce34">
            <text:p>-27.529,42<text:s/></text:p>
          </table:table-cell>
          <table:table-cell office:value-type="string" table:style-name="ce24">
            <text:p>DRIVE LINE SERVI SRL FULL SERV LOT 4 05/2021 KILOM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4" table:style-name="ce50">
            <text:p>894</text:p>
          </table:table-cell>
          <table:table-cell office:value-type="string" table:style-name="ce24">
            <text:p>DRIVE LINE SERVICE SRL UNIPERS</text:p>
          </table:table-cell>
          <table:table-cell office:value-type="float" office:value="-409.1" table:style-name="ce34">
            <text:p>-409,10<text:s/></text:p>
          </table:table-cell>
          <table:table-cell office:value-type="string" table:style-name="ce24">
            <text:p>DRIVE LINE SERVICE SRL 580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5" table:style-name="ce50">
            <text:p>895</text:p>
          </table:table-cell>
          <table:table-cell office:value-type="string" table:style-name="ce24">
            <text:p>DRIVE LINE SERVICE SRL UNIPERS</text:p>
          </table:table-cell>
          <table:table-cell office:value-type="float" office:value="-772.46" table:style-name="ce34">
            <text:p>-772,46<text:s/></text:p>
          </table:table-cell>
          <table:table-cell office:value-type="string" table:style-name="ce24">
            <text:p>DRIVE LINE SERVICE SRL 5914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6" table:style-name="ce50">
            <text:p>896</text:p>
          </table:table-cell>
          <table:table-cell office:value-type="string" table:style-name="ce24">
            <text:p>DRIVE LINE SERVICE SRL UNIPERS</text:p>
          </table:table-cell>
          <table:table-cell office:value-type="float" office:value="-3553.34" table:style-name="ce34">
            <text:p>-3.553,34<text:s/></text:p>
          </table:table-cell>
          <table:table-cell office:value-type="string" table:style-name="ce24">
            <text:p>DRIVE LINE SERVICE SRL 580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7" table:style-name="ce50">
            <text:p>897</text:p>
          </table:table-cell>
          <table:table-cell office:value-type="string" table:style-name="ce24">
            <text:p>DRIVE LINE SERVICE SRL UNIPERS</text:p>
          </table:table-cell>
          <table:table-cell office:value-type="float" office:value="-317.45999999999998" table:style-name="ce34">
            <text:p>-317,46<text:s/></text:p>
          </table:table-cell>
          <table:table-cell office:value-type="string" table:style-name="ce24">
            <text:p>DRIVE LINE SERVICE SRL 545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8" table:style-name="ce50">
            <text:p>898</text:p>
          </table:table-cell>
          <table:table-cell office:value-type="string" table:style-name="ce24">
            <text:p>DRIVE LINE SERVICE SRL UNIPERS</text:p>
          </table:table-cell>
          <table:table-cell office:value-type="float" office:value="-1895.28" table:style-name="ce34">
            <text:p>-1.895,28<text:s/></text:p>
          </table:table-cell>
          <table:table-cell office:value-type="string" table:style-name="ce24">
            <text:p>DRIVE LINE SERVICE SRL 576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899" table:style-name="ce50">
            <text:p>899</text:p>
          </table:table-cell>
          <table:table-cell office:value-type="string" table:style-name="ce24">
            <text:p>DRIVE LINE SERVICE SRL UNIPERS</text:p>
          </table:table-cell>
          <table:table-cell office:value-type="float" office:value="-5128.93" table:style-name="ce34">
            <text:p>-5.128,93<text:s/></text:p>
          </table:table-cell>
          <table:table-cell office:value-type="string" table:style-name="ce24">
            <text:p>DRIVE LINE SERVICE SRL 556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0" table:style-name="ce50">
            <text:p>900</text:p>
          </table:table-cell>
          <table:table-cell office:value-type="string" table:style-name="ce24">
            <text:p>ECONET SRL</text:p>
          </table:table-cell>
          <table:table-cell office:value-type="float" office:value="-980" table:style-name="ce34">
            <text:p>-980,00<text:s/></text:p>
          </table:table-cell>
          <table:table-cell office:value-type="string" table:style-name="ce24">
            <text:p>Econet-smaltimento maggio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1" table:style-name="ce50">
            <text:p>901</text:p>
          </table:table-cell>
          <table:table-cell office:value-type="string" table:style-name="ce24">
            <text:p>ECONET SRL</text:p>
          </table:table-cell>
          <table:table-cell office:value-type="float" office:value="-1290" table:style-name="ce34">
            <text:p>-1.290,00<text:s/></text:p>
          </table:table-cell>
          <table:table-cell office:value-type="string" table:style-name="ce24">
            <text:p>Econet-smalt. rifiuti luglio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2" table:style-name="ce50">
            <text:p>902</text:p>
          </table:table-cell>
          <table:table-cell office:value-type="string" table:style-name="ce24">
            <text:p>ECONET SRL</text:p>
          </table:table-cell>
          <table:table-cell office:value-type="float" office:value="-1290" table:style-name="ce34">
            <text:p>-1.290,00<text:s/></text:p>
          </table:table-cell>
          <table:table-cell office:value-type="string" table:style-name="ce24">
            <text:p>Econet-smaltimento rifiuti giugno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3" table:style-name="ce50">
            <text:p>903</text:p>
          </table:table-cell>
          <table:table-cell office:value-type="string" table:style-name="ce24">
            <text:p>ECONET SRL</text:p>
          </table:table-cell>
          <table:table-cell office:value-type="float" office:value="-980" table:style-name="ce34">
            <text:p>-980,00<text:s/></text:p>
          </table:table-cell>
          <table:table-cell office:value-type="string" table:style-name="ce24">
            <text:p>Econet-smaltimento maggio 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4" table:style-name="ce50">
            <text:p>904</text:p>
          </table:table-cell>
          <table:table-cell office:value-type="string" table:style-name="ce24">
            <text:p>ECONET SRL</text:p>
          </table:table-cell>
          <table:table-cell office:value-type="float" office:value="980" table:style-name="ce34">
            <text:p>980,00<text:s/></text:p>
          </table:table-cell>
          <table:table-cell office:value-type="string" table:style-name="ce24">
            <text:p>Econet-nota credito per cig errato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5" table:style-name="ce50">
            <text:p>905</text:p>
          </table:table-cell>
          <table:table-cell office:value-type="string" table:style-name="ce24">
            <text:p>ECOSAFETY</text:p>
          </table:table-cell>
          <table:table-cell office:value-type="float" office:value="-33765" table:style-name="ce34">
            <text:p>-33.765,00<text:s/></text:p>
          </table:table-cell>
          <table:table-cell office:value-type="string" table:style-name="ce24">
            <text:p>Ecosafety-audit conformita' agost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6" table:style-name="ce50">
            <text:p>906</text:p>
          </table:table-cell>
          <table:table-cell office:value-type="string" table:style-name="ce24">
            <text:p>ECOSYSTEMS HSE SRL</text:p>
          </table:table-cell>
          <table:table-cell office:value-type="float" office:value="-936" table:style-name="ce34">
            <text:p>-936,00<text:s/></text:p>
          </table:table-cell>
          <table:table-cell office:value-type="string" table:style-name="ce24">
            <text:p>Ecosystems-analisi legionella 103/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7" table:style-name="ce50">
            <text:p>907</text:p>
          </table:table-cell>
          <table:table-cell office:value-type="string" table:style-name="ce24">
            <text:p>ECOSYSTEMS HSE SRL</text:p>
          </table:table-cell>
          <table:table-cell office:value-type="float" office:value="-800" table:style-name="ce34">
            <text:p>-800,00<text:s/></text:p>
          </table:table-cell>
          <table:table-cell office:value-type="string" table:style-name="ce24">
            <text:p>Ecosystems-campionamento per amianto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8" table:style-name="ce50">
            <text:p>908</text:p>
          </table:table-cell>
          <table:table-cell office:value-type="string" table:style-name="ce24">
            <text:p>EFM SPA</text:p>
          </table:table-cell>
          <table:table-cell office:value-type="float" office:value="-13750" table:style-name="ce34">
            <text:p>-13.750,00<text:s/></text:p>
          </table:table-cell>
          <table:table-cell office:value-type="string" table:style-name="ce24">
            <text:p>EFM-corr. espl. serv. gov. e controllo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09" table:style-name="ce50">
            <text:p>909</text:p>
          </table:table-cell>
          <table:table-cell office:value-type="string" table:style-name="ce24">
            <text:p>EFM SPA</text:p>
          </table:table-cell>
          <table:table-cell office:value-type="float" office:value="-13750" table:style-name="ce34">
            <text:p>-13.750,00<text:s/></text:p>
          </table:table-cell>
          <table:table-cell office:value-type="string" table:style-name="ce24">
            <text:p>EFM-corr. espl. serv. gov. e controllo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0" table:style-name="ce50">
            <text:p>910</text:p>
          </table:table-cell>
          <table:table-cell office:value-type="string" table:style-name="ce24">
            <text:p>ELSIS SRL (cespite)</text:p>
          </table:table-cell>
          <table:table-cell office:value-type="float" office:value="-52600" table:style-name="ce34">
            <text:p>-52.600,00<text:s/></text:p>
          </table:table-cell>
          <table:table-cell office:value-type="string" table:style-name="ce24">
            <text:p>Elsis-paline fermata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1" table:style-name="ce50">
            <text:p>911</text:p>
          </table:table-cell>
          <table:table-cell office:value-type="string" table:style-name="ce24">
            <text:p>ELSIS SRL (cespite)</text:p>
          </table:table-cell>
          <table:table-cell office:value-type="float" office:value="-51900" table:style-name="ce34">
            <text:p>-51.900,00<text:s/></text:p>
          </table:table-cell>
          <table:table-cell office:value-type="string" table:style-name="ce24">
            <text:p>Elsis-paline fermata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2" table:style-name="ce50">
            <text:p>912</text:p>
          </table:table-cell>
          <table:table-cell office:value-type="string" table:style-name="ce24">
            <text:p>ELTIME SRL</text:p>
          </table:table-cell>
          <table:table-cell office:value-type="float" office:value="-6048" table:style-name="ce34">
            <text:p>-6.048,00<text:s/></text:p>
          </table:table-cell>
          <table:table-cell office:value-type="string" table:style-name="ce24">
            <text:p>Eltime-app per timbrature geo localizzate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3" table:style-name="ce50">
            <text:p>913</text:p>
          </table:table-cell>
          <table:table-cell office:value-type="string" table:style-name="ce24">
            <text:p>ENEL ENERGIA SPA</text:p>
          </table:table-cell>
          <table:table-cell office:value-type="float" office:value="-755.7" table:style-name="ce34">
            <text:p>-755,70<text:s/></text:p>
          </table:table-cell>
          <table:table-cell office:value-type="string" table:style-name="ce24">
            <text:p>Enel energia cons Ostia Agost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4" table:style-name="ce50">
            <text:p>914</text:p>
          </table:table-cell>
          <table:table-cell office:value-type="string" table:style-name="ce24">
            <text:p>ENEL ENERGIA SPA</text:p>
          </table:table-cell>
          <table:table-cell office:value-type="float" office:value="-143.4" table:style-name="ce34">
            <text:p>-143,40<text:s/></text:p>
          </table:table-cell>
          <table:table-cell office:value-type="string" table:style-name="ce24">
            <text:p>Enel energia cons Tiburtina Agosto 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5" table:style-name="ce50">
            <text:p>915</text:p>
          </table:table-cell>
          <table:table-cell office:value-type="string" table:style-name="ce24">
            <text:p>ENEL ENERGIA SPA</text:p>
          </table:table-cell>
          <table:table-cell office:value-type="float" office:value="-68.13" table:style-name="ce34">
            <text:p>-68,13<text:s/></text:p>
          </table:table-cell>
          <table:table-cell office:value-type="string" table:style-name="ce24">
            <text:p>Enel energia cons Cornelia Agost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6" table:style-name="ce50">
            <text:p>916</text:p>
          </table:table-cell>
          <table:table-cell office:value-type="string" table:style-name="ce24">
            <text:p>ENEL ENERGIA SPA</text:p>
          </table:table-cell>
          <table:table-cell office:value-type="float" office:value="-42.54" table:style-name="ce34">
            <text:p>-42,54<text:s/></text:p>
          </table:table-cell>
          <table:table-cell office:value-type="string" table:style-name="ce24">
            <text:p>Enel energia cons Rocca di Papa Agost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7" table:style-name="ce50">
            <text:p>917</text:p>
          </table:table-cell>
          <table:table-cell office:value-type="string" table:style-name="ce24">
            <text:p>ENEL ENERGIA SPA</text:p>
          </table:table-cell>
          <table:table-cell office:value-type="float" office:value="-40.130000000000003" table:style-name="ce34">
            <text:p>-40,13<text:s/></text:p>
          </table:table-cell>
          <table:table-cell office:value-type="string" table:style-name="ce24">
            <text:p>Enel energia cons Rocca di Papa Agost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8" table:style-name="ce50">
            <text:p>918</text:p>
          </table:table-cell>
          <table:table-cell office:value-type="string" table:style-name="ce24">
            <text:p>ENEL ENERGIA SPA</text:p>
          </table:table-cell>
          <table:table-cell office:value-type="float" office:value="-379.47" table:style-name="ce34">
            <text:p>-379,47<text:s/></text:p>
          </table:table-cell>
          <table:table-cell office:value-type="string" table:style-name="ce24">
            <text:p>Enel energia cons Cerveteri Agost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19" table:style-name="ce50">
            <text:p>919</text:p>
          </table:table-cell>
          <table:table-cell office:value-type="string" table:style-name="ce24">
            <text:p>ENEL ENERGIA SPA</text:p>
          </table:table-cell>
          <table:table-cell office:value-type="float" office:value="-861.83" table:style-name="ce34">
            <text:p>-861,83<text:s/></text:p>
          </table:table-cell>
          <table:table-cell office:value-type="string" table:style-name="ce24">
            <text:p>Enel energia cons Colleferro Agost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0" table:style-name="ce50">
            <text:p>920</text:p>
          </table:table-cell>
          <table:table-cell office:value-type="string" table:style-name="ce24">
            <text:p>ENEL ENERGIA SPA</text:p>
          </table:table-cell>
          <table:table-cell office:value-type="float" office:value="-1089.6300000000001" table:style-name="ce34">
            <text:p>-1.089,63<text:s/></text:p>
          </table:table-cell>
          <table:table-cell office:value-type="string" table:style-name="ce24">
            <text:p>Enel energia cons Palombara Agost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1" table:style-name="ce50">
            <text:p>921</text:p>
          </table:table-cell>
          <table:table-cell office:value-type="string" table:style-name="ce24">
            <text:p>ENEL ENERGIA SPA</text:p>
          </table:table-cell>
          <table:table-cell office:value-type="float" office:value="-3.19" table:style-name="ce34">
            <text:p>-3,19<text:s/></text:p>
          </table:table-cell>
          <table:table-cell office:value-type="string" table:style-name="ce24">
            <text:p>Enel energia cons Rocca di Papa Agost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2" table:style-name="ce50">
            <text:p>922</text:p>
          </table:table-cell>
          <table:table-cell office:value-type="string" table:style-name="ce24">
            <text:p>ENEL ENERGIA SPA</text:p>
          </table:table-cell>
          <table:table-cell office:value-type="float" office:value="-359.25" table:style-name="ce34">
            <text:p>-359,25<text:s/></text:p>
          </table:table-cell>
          <table:table-cell office:value-type="string" table:style-name="ce24">
            <text:p>Enel energia cons Laurentina Agosto 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3" table:style-name="ce50">
            <text:p>923</text:p>
          </table:table-cell>
          <table:table-cell office:value-type="string" table:style-name="ce24">
            <text:p>ENEL ENERGIA SPA</text:p>
          </table:table-cell>
          <table:table-cell office:value-type="float" office:value="-351.45" table:style-name="ce34">
            <text:p>-351,45<text:s/></text:p>
          </table:table-cell>
          <table:table-cell office:value-type="string" table:style-name="ce24">
            <text:p>Enel energia cons Velletri Agost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4" table:style-name="ce50">
            <text:p>924</text:p>
          </table:table-cell>
          <table:table-cell office:value-type="string" table:style-name="ce24">
            <text:p>ENEL ENERGIA SPA</text:p>
          </table:table-cell>
          <table:table-cell office:value-type="float" office:value="-738.85" table:style-name="ce34">
            <text:p>-738,85<text:s/></text:p>
          </table:table-cell>
          <table:table-cell office:value-type="string" table:style-name="ce24">
            <text:p>Enel energia cons Velletri Agost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5" table:style-name="ce50">
            <text:p>925</text:p>
          </table:table-cell>
          <table:table-cell office:value-type="string" table:style-name="ce24">
            <text:p>ENEL ENERGIA SPA</text:p>
          </table:table-cell>
          <table:table-cell office:value-type="float" office:value="-477.41" table:style-name="ce34">
            <text:p>-477,41<text:s/></text:p>
          </table:table-cell>
          <table:table-cell office:value-type="string" table:style-name="ce24">
            <text:p>Enel energia cons Monterotondo Agost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6" table:style-name="ce50">
            <text:p>926</text:p>
          </table:table-cell>
          <table:table-cell office:value-type="string" table:style-name="ce24">
            <text:p>ENEL ENERGIA SPA</text:p>
          </table:table-cell>
          <table:table-cell office:value-type="float" office:value="-18229.04" table:style-name="ce34">
            <text:p>-18.229,04<text:s/></text:p>
          </table:table-cell>
          <table:table-cell office:value-type="string" table:style-name="ce24">
            <text:p>Enel energia cons Alimena Agosto 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7" table:style-name="ce50">
            <text:p>927</text:p>
          </table:table-cell>
          <table:table-cell office:value-type="string" table:style-name="ce24">
            <text:p>ENEL ENERGIA SPA</text:p>
          </table:table-cell>
          <table:table-cell office:value-type="float" office:value="10" table:style-name="ce34">
            <text:p>10,00<text:s/></text:p>
          </table:table-cell>
          <table:table-cell office:value-type="string" table:style-name="ce24">
            <text:p>NC Enel energia Saxa R. ind distrib. Del. 463/16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8" table:style-name="ce50">
            <text:p>928</text:p>
          </table:table-cell>
          <table:table-cell office:value-type="string" table:style-name="ce24">
            <text:p>ENEL ENERGIA SPA</text:p>
          </table:table-cell>
          <table:table-cell office:value-type="float" office:value="-83.61" table:style-name="ce34">
            <text:p>-83,61<text:s/></text:p>
          </table:table-cell>
          <table:table-cell office:value-type="string" table:style-name="ce24">
            <text:p>Enel energia cons Saxa Rubra Agosto 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29" table:style-name="ce50">
            <text:p>929</text:p>
          </table:table-cell>
          <table:table-cell office:value-type="string" table:style-name="ce24">
            <text:p>ENEL ENERGIA SPA</text:p>
          </table:table-cell>
          <table:table-cell office:value-type="float" office:value="-602.34" table:style-name="ce34">
            <text:p>-602,34<text:s/></text:p>
          </table:table-cell>
          <table:table-cell office:value-type="string" table:style-name="ce24">
            <text:p>Enel energia cons Civitavecchia Agosto 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0" table:style-name="ce50">
            <text:p>930</text:p>
          </table:table-cell>
          <table:table-cell office:value-type="string" table:style-name="ce24">
            <text:p>ENEL ENERGIA SPA</text:p>
          </table:table-cell>
          <table:table-cell office:value-type="float" office:value="-54.13" table:style-name="ce34">
            <text:p>-54,13<text:s/></text:p>
          </table:table-cell>
          <table:table-cell office:value-type="string" table:style-name="ce24">
            <text:p>Enel gas consumi giugno 202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1" table:style-name="ce50">
            <text:p>931</text:p>
          </table:table-cell>
          <table:table-cell office:value-type="string" table:style-name="ce24">
            <text:p>ENEL ENERGIA SPA</text:p>
          </table:table-cell>
          <table:table-cell office:value-type="float" office:value="-1165.02" table:style-name="ce34">
            <text:p>-1.165,02<text:s/></text:p>
          </table:table-cell>
          <table:table-cell office:value-type="string" table:style-name="ce24">
            <text:p>Enel energia cons Grottaferrata Agost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2" table:style-name="ce50">
            <text:p>932</text:p>
          </table:table-cell>
          <table:table-cell office:value-type="string" table:style-name="ce24">
            <text:p>ENEL ENERGIA SPA</text:p>
          </table:table-cell>
          <table:table-cell office:value-type="float" office:value="-583.48" table:style-name="ce34">
            <text:p>-583,48<text:s/></text:p>
          </table:table-cell>
          <table:table-cell office:value-type="string" table:style-name="ce24">
            <text:p>Enel energia cons Subiaco Agost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3" table:style-name="ce50">
            <text:p>933</text:p>
          </table:table-cell>
          <table:table-cell office:value-type="string" table:style-name="ce24">
            <text:p>ENEL ENERGIA SPA</text:p>
          </table:table-cell>
          <table:table-cell office:value-type="float" office:value="-135.01" table:style-name="ce34">
            <text:p>-135,01<text:s/></text:p>
          </table:table-cell>
          <table:table-cell office:value-type="string" table:style-name="ce24">
            <text:p>Enel energia cons Monterotondo Agost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4" table:style-name="ce50">
            <text:p>934</text:p>
          </table:table-cell>
          <table:table-cell office:value-type="string" table:style-name="ce24">
            <text:p>ENEL ENERGIA SPA</text:p>
          </table:table-cell>
          <table:table-cell office:value-type="float" office:value="-3.19" table:style-name="ce34">
            <text:p>-3,19<text:s/></text:p>
          </table:table-cell>
          <table:table-cell office:value-type="string" table:style-name="ce24">
            <text:p>Enel energia cons Velletri Agost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5" table:style-name="ce50">
            <text:p>935</text:p>
          </table:table-cell>
          <table:table-cell office:value-type="string" table:style-name="ce24">
            <text:p>ENEL ENERGIA SPA</text:p>
          </table:table-cell>
          <table:table-cell office:value-type="float" office:value="-1981.26" table:style-name="ce34">
            <text:p>-1.981,26<text:s/></text:p>
          </table:table-cell>
          <table:table-cell office:value-type="string" table:style-name="ce24">
            <text:p>Enel energia cons Genazzano Agosto 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6" table:style-name="ce50">
            <text:p>936</text:p>
          </table:table-cell>
          <table:table-cell office:value-type="string" table:style-name="ce24">
            <text:p>ENEL ENERGIA SPA</text:p>
          </table:table-cell>
          <table:table-cell office:value-type="float" office:value="-497.21" table:style-name="ce34">
            <text:p>-497,21<text:s/></text:p>
          </table:table-cell>
          <table:table-cell office:value-type="string" table:style-name="ce24">
            <text:p>Enel energia cons Nettuno Agosto 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7" table:style-name="ce50">
            <text:p>937</text:p>
          </table:table-cell>
          <table:table-cell office:value-type="string" table:style-name="ce24">
            <text:p>ENEL ENERGIA SPA</text:p>
          </table:table-cell>
          <table:table-cell office:value-type="float" office:value="-210.98" table:style-name="ce34">
            <text:p>-210,98<text:s/></text:p>
          </table:table-cell>
          <table:table-cell office:value-type="string" table:style-name="ce24">
            <text:p>Enel energia cons Tivoli Agosto 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8" table:style-name="ce50">
            <text:p>938</text:p>
          </table:table-cell>
          <table:table-cell office:value-type="string" table:style-name="ce24">
            <text:p>ENEL ENERGIA SPA</text:p>
          </table:table-cell>
          <table:table-cell office:value-type="float" office:value="-2189.65" table:style-name="ce34">
            <text:p>-2.189,65<text:s/></text:p>
          </table:table-cell>
          <table:table-cell office:value-type="string" table:style-name="ce24">
            <text:p>Enel energia cons Tivoli Agost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39" table:style-name="ce50">
            <text:p>939</text:p>
          </table:table-cell>
          <table:table-cell office:value-type="string" table:style-name="ce24">
            <text:p>ENEL ENERGIA SPA</text:p>
          </table:table-cell>
          <table:table-cell office:value-type="float" office:value="-322.91000000000003" table:style-name="ce34">
            <text:p>-322,91<text:s/></text:p>
          </table:table-cell>
          <table:table-cell office:value-type="string" table:style-name="ce24">
            <text:p>Enel cons Cerveteri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0" table:style-name="ce50">
            <text:p>940</text:p>
          </table:table-cell>
          <table:table-cell office:value-type="string" table:style-name="ce24">
            <text:p>ENEL ENERGIA SPA</text:p>
          </table:table-cell>
          <table:table-cell office:value-type="float" office:value="-140.25" table:style-name="ce34">
            <text:p>-140,25<text:s/></text:p>
          </table:table-cell>
          <table:table-cell office:value-type="string" table:style-name="ce24">
            <text:p>Enel energia Rocca di Papa Maggio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1" table:style-name="ce50">
            <text:p>941</text:p>
          </table:table-cell>
          <table:table-cell office:value-type="string" table:style-name="ce24">
            <text:p>ENEL ENERGIA SPA</text:p>
          </table:table-cell>
          <table:table-cell office:value-type="float" office:value="-753.06" table:style-name="ce34">
            <text:p>-753,06<text:s/></text:p>
          </table:table-cell>
          <table:table-cell office:value-type="string" table:style-name="ce24">
            <text:p>Enel cons Velletri Maggio 2021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2" table:style-name="ce50">
            <text:p>942</text:p>
          </table:table-cell>
          <table:table-cell office:value-type="string" table:style-name="ce24">
            <text:p>ENEL ENERGIA SPA</text:p>
          </table:table-cell>
          <table:table-cell office:value-type="float" office:value="-1979.14" table:style-name="ce34">
            <text:p>-1.979,14<text:s/></text:p>
          </table:table-cell>
          <table:table-cell office:value-type="string" table:style-name="ce24">
            <text:p>Enel cons Genazzano Maggio 2021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3" table:style-name="ce50">
            <text:p>943</text:p>
          </table:table-cell>
          <table:table-cell office:value-type="string" table:style-name="ce24">
            <text:p>ENEL ENERGIA SPA</text:p>
          </table:table-cell>
          <table:table-cell office:value-type="float" office:value="-982.99" table:style-name="ce34">
            <text:p>-982,99<text:s/></text:p>
          </table:table-cell>
          <table:table-cell office:value-type="string" table:style-name="ce24">
            <text:p>Enel cons Palombara Maggio 2021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4" table:style-name="ce50">
            <text:p>944</text:p>
          </table:table-cell>
          <table:table-cell office:value-type="string" table:style-name="ce24">
            <text:p>ENEL ENERGIA SPA</text:p>
          </table:table-cell>
          <table:table-cell office:value-type="float" office:value="-324.88" table:style-name="ce34">
            <text:p>-324,88<text:s/></text:p>
          </table:table-cell>
          <table:table-cell office:value-type="string" table:style-name="ce24">
            <text:p>Enel cons Velletri Maggio 2021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5" table:style-name="ce50">
            <text:p>945</text:p>
          </table:table-cell>
          <table:table-cell office:value-type="string" table:style-name="ce24">
            <text:p>ENEL ENERGIA SPA</text:p>
          </table:table-cell>
          <table:table-cell office:value-type="float" office:value="-76.88" table:style-name="ce34">
            <text:p>-76,88<text:s/></text:p>
          </table:table-cell>
          <table:table-cell office:value-type="string" table:style-name="ce24">
            <text:p>Enel cons Saxa Rubr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6" table:style-name="ce50">
            <text:p>946</text:p>
          </table:table-cell>
          <table:table-cell office:value-type="string" table:style-name="ce24">
            <text:p>ENEL ENERGIA SPA</text:p>
          </table:table-cell>
          <table:table-cell office:value-type="float" office:value="-75.099999999999994" table:style-name="ce34">
            <text:p>-75,10<text:s/></text:p>
          </table:table-cell>
          <table:table-cell office:value-type="string" table:style-name="ce24">
            <text:p>Enel energia Saxa Rubra Maggio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7" table:style-name="ce50">
            <text:p>947</text:p>
          </table:table-cell>
          <table:table-cell office:value-type="string" table:style-name="ce24">
            <text:p>ENEL ENERGIA SPA</text:p>
          </table:table-cell>
          <table:table-cell office:value-type="float" office:value="-221.16" table:style-name="ce34">
            <text:p>-221,16<text:s/></text:p>
          </table:table-cell>
          <table:table-cell office:value-type="string" table:style-name="ce24">
            <text:p>Enel energia Tolfa Maggio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8" table:style-name="ce50">
            <text:p>948</text:p>
          </table:table-cell>
          <table:table-cell office:value-type="string" table:style-name="ce24">
            <text:p>ENEL ENERGIA SPA</text:p>
          </table:table-cell>
          <table:table-cell office:value-type="float" office:value="-57.92" table:style-name="ce34">
            <text:p>-57,92<text:s/></text:p>
          </table:table-cell>
          <table:table-cell office:value-type="string" table:style-name="ce24">
            <text:p>Enel energia Rocca di Papa Maggio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49" table:style-name="ce50">
            <text:p>949</text:p>
          </table:table-cell>
          <table:table-cell office:value-type="string" table:style-name="ce24">
            <text:p>ENEL ENERGIA SPA</text:p>
          </table:table-cell>
          <table:table-cell office:value-type="float" office:value="-72.41" table:style-name="ce34">
            <text:p>-72,41<text:s/></text:p>
          </table:table-cell>
          <table:table-cell office:value-type="string" table:style-name="ce24">
            <text:p>Enel energia cons Saxa Rubr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0" table:style-name="ce50">
            <text:p>950</text:p>
          </table:table-cell>
          <table:table-cell office:value-type="string" table:style-name="ce24">
            <text:p>ENEL ENERGIA SPA</text:p>
          </table:table-cell>
          <table:table-cell office:value-type="float" office:value="-171.23" table:style-name="ce34">
            <text:p>-171,23<text:s/></text:p>
          </table:table-cell>
          <table:table-cell office:value-type="string" table:style-name="ce24">
            <text:p>Enel energia cons Tolf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1" table:style-name="ce50">
            <text:p>951</text:p>
          </table:table-cell>
          <table:table-cell office:value-type="string" table:style-name="ce24">
            <text:p>ENEL ENERGIA SPA</text:p>
          </table:table-cell>
          <table:table-cell office:value-type="float" office:value="-55.78" table:style-name="ce34">
            <text:p>-55,78<text:s/></text:p>
          </table:table-cell>
          <table:table-cell office:value-type="string" table:style-name="ce24">
            <text:p>Enel energia cons Rocca di Pap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2" table:style-name="ce50">
            <text:p>952</text:p>
          </table:table-cell>
          <table:table-cell office:value-type="string" table:style-name="ce24">
            <text:p>ENEL ENERGIA SPA</text:p>
          </table:table-cell>
          <table:table-cell office:value-type="float" office:value="-456.54" table:style-name="ce34">
            <text:p>-456,54<text:s/></text:p>
          </table:table-cell>
          <table:table-cell office:value-type="string" table:style-name="ce24">
            <text:p>Enel energia Laurentina Maggio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3" table:style-name="ce50">
            <text:p>953</text:p>
          </table:table-cell>
          <table:table-cell office:value-type="string" table:style-name="ce24">
            <text:p>ENEL ENERGIA SPA</text:p>
          </table:table-cell>
          <table:table-cell office:value-type="float" office:value="-96.81" table:style-name="ce34">
            <text:p>-96,81<text:s/></text:p>
          </table:table-cell>
          <table:table-cell office:value-type="string" table:style-name="ce24">
            <text:p>Enel energia cons Corneli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4" table:style-name="ce50">
            <text:p>954</text:p>
          </table:table-cell>
          <table:table-cell office:value-type="string" table:style-name="ce24">
            <text:p>ENEL ENERGIA SPA</text:p>
          </table:table-cell>
          <table:table-cell office:value-type="float" office:value="-762.61" table:style-name="ce34">
            <text:p>-762,61<text:s/></text:p>
          </table:table-cell>
          <table:table-cell office:value-type="string" table:style-name="ce24">
            <text:p>Enel energia cons Osti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5" table:style-name="ce50">
            <text:p>955</text:p>
          </table:table-cell>
          <table:table-cell office:value-type="string" table:style-name="ce24">
            <text:p>ENEL ENERGIA SPA</text:p>
          </table:table-cell>
          <table:table-cell office:value-type="float" office:value="-914.54" table:style-name="ce34">
            <text:p>-914,54<text:s/></text:p>
          </table:table-cell>
          <table:table-cell office:value-type="string" table:style-name="ce24">
            <text:p>Enel cons Colleferr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6" table:style-name="ce50">
            <text:p>956</text:p>
          </table:table-cell>
          <table:table-cell office:value-type="string" table:style-name="ce24">
            <text:p>ENEL ENERGIA SPA</text:p>
          </table:table-cell>
          <table:table-cell office:value-type="float" office:value="-98.37" table:style-name="ce34">
            <text:p>-98,37<text:s/></text:p>
          </table:table-cell>
          <table:table-cell office:value-type="string" table:style-name="ce24">
            <text:p>Enel cons Corneli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7" table:style-name="ce50">
            <text:p>957</text:p>
          </table:table-cell>
          <table:table-cell office:value-type="string" table:style-name="ce24">
            <text:p>ENEL ENERGIA SPA</text:p>
          </table:table-cell>
          <table:table-cell office:value-type="float" office:value="-579.01" table:style-name="ce34">
            <text:p>-579,01<text:s/></text:p>
          </table:table-cell>
          <table:table-cell office:value-type="string" table:style-name="ce24">
            <text:p>Enel energia Ostia Maggio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8" table:style-name="ce50">
            <text:p>958</text:p>
          </table:table-cell>
          <table:table-cell office:value-type="string" table:style-name="ce24">
            <text:p>ENEL ENERGIA SPA</text:p>
          </table:table-cell>
          <table:table-cell office:value-type="float" office:value="-180.2" table:style-name="ce34">
            <text:p>-180,20<text:s/></text:p>
          </table:table-cell>
          <table:table-cell office:value-type="string" table:style-name="ce24">
            <text:p>Enel cons Tolf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59" table:style-name="ce50">
            <text:p>959</text:p>
          </table:table-cell>
          <table:table-cell office:value-type="string" table:style-name="ce24">
            <text:p>ENEL ENERGIA SPA</text:p>
          </table:table-cell>
          <table:table-cell office:value-type="float" office:value="-67.73" table:style-name="ce34">
            <text:p>-67,73<text:s/></text:p>
          </table:table-cell>
          <table:table-cell office:value-type="string" table:style-name="ce24">
            <text:p>Enel cons Rocca di Pap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0" table:style-name="ce50">
            <text:p>960</text:p>
          </table:table-cell>
          <table:table-cell office:value-type="string" table:style-name="ce24">
            <text:p>ENEL ENERGIA SPA</text:p>
          </table:table-cell>
          <table:table-cell office:value-type="float" office:value="-114.37" table:style-name="ce34">
            <text:p>-114,37<text:s/></text:p>
          </table:table-cell>
          <table:table-cell office:value-type="string" table:style-name="ce24">
            <text:p>Enel cons Tiburtin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1" table:style-name="ce50">
            <text:p>961</text:p>
          </table:table-cell>
          <table:table-cell office:value-type="string" table:style-name="ce24">
            <text:p>ENEL ENERGIA SPA</text:p>
          </table:table-cell>
          <table:table-cell office:value-type="float" office:value="-2390.48" table:style-name="ce34">
            <text:p>-2.390,48<text:s/></text:p>
          </table:table-cell>
          <table:table-cell office:value-type="string" table:style-name="ce24">
            <text:p>Enel cons Tivoli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2" table:style-name="ce50">
            <text:p>962</text:p>
          </table:table-cell>
          <table:table-cell office:value-type="string" table:style-name="ce24">
            <text:p>ENEL ENERGIA SPA</text:p>
          </table:table-cell>
          <table:table-cell office:value-type="float" office:value="-54.14" table:style-name="ce34">
            <text:p>-54,14<text:s/></text:p>
          </table:table-cell>
          <table:table-cell office:value-type="string" table:style-name="ce24">
            <text:p>Enel gas Luglio 202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3" table:style-name="ce50">
            <text:p>963</text:p>
          </table:table-cell>
          <table:table-cell office:value-type="string" table:style-name="ce24">
            <text:p>ENEL ENERGIA SPA</text:p>
          </table:table-cell>
          <table:table-cell office:value-type="float" office:value="-900.7" table:style-name="ce34">
            <text:p>-900,70<text:s/></text:p>
          </table:table-cell>
          <table:table-cell office:value-type="string" table:style-name="ce24">
            <text:p>Enel energia cons Palombar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4" table:style-name="ce50">
            <text:p>964</text:p>
          </table:table-cell>
          <table:table-cell office:value-type="string" table:style-name="ce24">
            <text:p>ENEL ENERGIA SPA</text:p>
          </table:table-cell>
          <table:table-cell office:value-type="float" office:value="-782.61" table:style-name="ce34">
            <text:p>-782,61<text:s/></text:p>
          </table:table-cell>
          <table:table-cell office:value-type="string" table:style-name="ce24">
            <text:p>Enel cons Osti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5" table:style-name="ce50">
            <text:p>965</text:p>
          </table:table-cell>
          <table:table-cell office:value-type="string" table:style-name="ce24">
            <text:p>ENEL ENERGIA SPA</text:p>
          </table:table-cell>
          <table:table-cell office:value-type="float" office:value="-1170.97" table:style-name="ce34">
            <text:p>-1.170,97<text:s/></text:p>
          </table:table-cell>
          <table:table-cell office:value-type="string" table:style-name="ce24">
            <text:p>Enel cons Grottaferrat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6" table:style-name="ce50">
            <text:p>966</text:p>
          </table:table-cell>
          <table:table-cell office:value-type="string" table:style-name="ce24">
            <text:p>ENEL ENERGIA SPA</text:p>
          </table:table-cell>
          <table:table-cell office:value-type="float" office:value="-702.87" table:style-name="ce34">
            <text:p>-702,87<text:s/></text:p>
          </table:table-cell>
          <table:table-cell office:value-type="string" table:style-name="ce24">
            <text:p>Enel cons Subiac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7" table:style-name="ce50">
            <text:p>967</text:p>
          </table:table-cell>
          <table:table-cell office:value-type="string" table:style-name="ce24">
            <text:p>ENEL ENERGIA SPA</text:p>
          </table:table-cell>
          <table:table-cell office:value-type="float" office:value="-360.79" table:style-name="ce34">
            <text:p>-360,79<text:s/></text:p>
          </table:table-cell>
          <table:table-cell office:value-type="string" table:style-name="ce24">
            <text:p>Enel energia cons Laurentin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8" table:style-name="ce50">
            <text:p>968</text:p>
          </table:table-cell>
          <table:table-cell office:value-type="string" table:style-name="ce24">
            <text:p>ENEL ENERGIA SPA</text:p>
          </table:table-cell>
          <table:table-cell office:value-type="float" office:value="-327.69" table:style-name="ce34">
            <text:p>-327,69<text:s/></text:p>
          </table:table-cell>
          <table:table-cell office:value-type="string" table:style-name="ce24">
            <text:p>Enel energia cons Velletri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69" table:style-name="ce50">
            <text:p>969</text:p>
          </table:table-cell>
          <table:table-cell office:value-type="string" table:style-name="ce24">
            <text:p>ENEL ENERGIA SPA</text:p>
          </table:table-cell>
          <table:table-cell office:value-type="float" office:value="-437.64" table:style-name="ce34">
            <text:p>-437,64<text:s/></text:p>
          </table:table-cell>
          <table:table-cell office:value-type="string" table:style-name="ce24">
            <text:p>Enel energia cons Nettuno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0" table:style-name="ce50">
            <text:p>970</text:p>
          </table:table-cell>
          <table:table-cell office:value-type="string" table:style-name="ce24">
            <text:p>ENEL ENERGIA SPA</text:p>
          </table:table-cell>
          <table:table-cell office:value-type="float" office:value="-2026.69" table:style-name="ce34">
            <text:p>-2.026,69<text:s/></text:p>
          </table:table-cell>
          <table:table-cell office:value-type="string" table:style-name="ce24">
            <text:p>Enel energia cons Tivoli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1" table:style-name="ce50">
            <text:p>971</text:p>
          </table:table-cell>
          <table:table-cell office:value-type="string" table:style-name="ce24">
            <text:p>ENEL ENERGIA SPA</text:p>
          </table:table-cell>
          <table:table-cell office:value-type="float" office:value="-648.78" table:style-name="ce34">
            <text:p>-648,78<text:s/></text:p>
          </table:table-cell>
          <table:table-cell office:value-type="string" table:style-name="ce24">
            <text:p>Enel energia cons Velletri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2" table:style-name="ce50">
            <text:p>972</text:p>
          </table:table-cell>
          <table:table-cell office:value-type="string" table:style-name="ce24">
            <text:p>ENEL ENERGIA SPA</text:p>
          </table:table-cell>
          <table:table-cell office:value-type="float" office:value="-125.32" table:style-name="ce34">
            <text:p>-125,32<text:s/></text:p>
          </table:table-cell>
          <table:table-cell office:value-type="string" table:style-name="ce24">
            <text:p>Enel energia cons Monterotondo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3" table:style-name="ce50">
            <text:p>973</text:p>
          </table:table-cell>
          <table:table-cell office:value-type="string" table:style-name="ce24">
            <text:p>ENEL ENERGIA SPA</text:p>
          </table:table-cell>
          <table:table-cell office:value-type="float" office:value="-11.39" table:style-name="ce34">
            <text:p>-11,39<text:s/></text:p>
          </table:table-cell>
          <table:table-cell office:value-type="string" table:style-name="ce24">
            <text:p>Enel energia cons Velletri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4" table:style-name="ce50">
            <text:p>974</text:p>
          </table:table-cell>
          <table:table-cell office:value-type="string" table:style-name="ce24">
            <text:p>ENEL ENERGIA SPA</text:p>
          </table:table-cell>
          <table:table-cell office:value-type="float" office:value="-565.57000000000005" table:style-name="ce34">
            <text:p>-565,57<text:s/></text:p>
          </table:table-cell>
          <table:table-cell office:value-type="string" table:style-name="ce24">
            <text:p>Enel energia cons Subiaco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5" table:style-name="ce50">
            <text:p>975</text:p>
          </table:table-cell>
          <table:table-cell office:value-type="string" table:style-name="ce24">
            <text:p>ENEL ENERGIA SPA</text:p>
          </table:table-cell>
          <table:table-cell office:value-type="float" office:value="-384.81" table:style-name="ce34">
            <text:p>-384,81<text:s/></text:p>
          </table:table-cell>
          <table:table-cell office:value-type="string" table:style-name="ce24">
            <text:p>Enel cons Laurentin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6" table:style-name="ce50">
            <text:p>976</text:p>
          </table:table-cell>
          <table:table-cell office:value-type="string" table:style-name="ce24">
            <text:p>ENEL ENERGIA SPA</text:p>
          </table:table-cell>
          <table:table-cell office:value-type="float" office:value="-113.63" table:style-name="ce34">
            <text:p>-113,63<text:s/></text:p>
          </table:table-cell>
          <table:table-cell office:value-type="string" table:style-name="ce24">
            <text:p>Enel energia cons Tiburtin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7" table:style-name="ce50">
            <text:p>977</text:p>
          </table:table-cell>
          <table:table-cell office:value-type="string" table:style-name="ce24">
            <text:p>ENEL ENERGIA SPA</text:p>
          </table:table-cell>
          <table:table-cell office:value-type="float" office:value="-167.41" table:style-name="ce34">
            <text:p>-167,41<text:s/></text:p>
          </table:table-cell>
          <table:table-cell office:value-type="string" table:style-name="ce24">
            <text:p>Enel energia cons Tivoli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8" table:style-name="ce50">
            <text:p>978</text:p>
          </table:table-cell>
          <table:table-cell office:value-type="string" table:style-name="ce24">
            <text:p>ENEL ENERGIA SPA</text:p>
          </table:table-cell>
          <table:table-cell office:value-type="float" office:value="-1012.14" table:style-name="ce34">
            <text:p>-1.012,14<text:s/></text:p>
          </table:table-cell>
          <table:table-cell office:value-type="string" table:style-name="ce24">
            <text:p>Enel energia cons Grottaferrat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79" table:style-name="ce50">
            <text:p>979</text:p>
          </table:table-cell>
          <table:table-cell office:value-type="string" table:style-name="ce24">
            <text:p>ENEL ENERGIA SPA</text:p>
          </table:table-cell>
          <table:table-cell office:value-type="float" office:value="-440.79" table:style-name="ce34">
            <text:p>-440,79<text:s/></text:p>
          </table:table-cell>
          <table:table-cell office:value-type="string" table:style-name="ce24">
            <text:p>Enel energia cons Monterotondo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0" table:style-name="ce50">
            <text:p>980</text:p>
          </table:table-cell>
          <table:table-cell office:value-type="string" table:style-name="ce24">
            <text:p>ENEL ENERGIA SPA</text:p>
          </table:table-cell>
          <table:table-cell office:value-type="float" office:value="-14.47" table:style-name="ce34">
            <text:p>-14,47<text:s/></text:p>
          </table:table-cell>
          <table:table-cell office:value-type="string" table:style-name="ce24">
            <text:p>Enel cons Rocca di Pap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1" table:style-name="ce50">
            <text:p>981</text:p>
          </table:table-cell>
          <table:table-cell office:value-type="string" table:style-name="ce24">
            <text:p>ENEL ENERGIA SPA</text:p>
          </table:table-cell>
          <table:table-cell office:value-type="float" office:value="-18494.7" table:style-name="ce34">
            <text:p>-18.494,70<text:s/></text:p>
          </table:table-cell>
          <table:table-cell office:value-type="string" table:style-name="ce24">
            <text:p>Enel energia cons Alimen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2" table:style-name="ce50">
            <text:p>982</text:p>
          </table:table-cell>
          <table:table-cell office:value-type="string" table:style-name="ce24">
            <text:p>ENEL ENERGIA SPA</text:p>
          </table:table-cell>
          <table:table-cell office:value-type="float" office:value="-838.67" table:style-name="ce34">
            <text:p>-838,67<text:s/></text:p>
          </table:table-cell>
          <table:table-cell office:value-type="string" table:style-name="ce24">
            <text:p>Enel energia cons Colleferro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3" table:style-name="ce50">
            <text:p>983</text:p>
          </table:table-cell>
          <table:table-cell office:value-type="string" table:style-name="ce24">
            <text:p>ENEL ENERGIA SPA</text:p>
          </table:table-cell>
          <table:table-cell office:value-type="float" office:value="-514.46" table:style-name="ce34">
            <text:p>-514,46<text:s/></text:p>
          </table:table-cell>
          <table:table-cell office:value-type="string" table:style-name="ce24">
            <text:p>Enel energia cons Civitavecchi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4" table:style-name="ce50">
            <text:p>984</text:p>
          </table:table-cell>
          <table:table-cell office:value-type="string" table:style-name="ce24">
            <text:p>ENEL ENERGIA SPA</text:p>
          </table:table-cell>
          <table:table-cell office:value-type="float" office:value="-306.76" table:style-name="ce34">
            <text:p>-306,76<text:s/></text:p>
          </table:table-cell>
          <table:table-cell office:value-type="string" table:style-name="ce24">
            <text:p>Enel energia cons Cerveteri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5" table:style-name="ce50">
            <text:p>985</text:p>
          </table:table-cell>
          <table:table-cell office:value-type="string" table:style-name="ce24">
            <text:p>ENEL ENERGIA SPA</text:p>
          </table:table-cell>
          <table:table-cell office:value-type="float" office:value="-19491.09" table:style-name="ce34">
            <text:p>-19.491,09<text:s/></text:p>
          </table:table-cell>
          <table:table-cell office:value-type="string" table:style-name="ce24">
            <text:p>Enel cons Alimen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6" table:style-name="ce50">
            <text:p>986</text:p>
          </table:table-cell>
          <table:table-cell office:value-type="string" table:style-name="ce24">
            <text:p>ENEL ENERGIA SPA</text:p>
          </table:table-cell>
          <table:table-cell office:value-type="float" office:value="-1856.76" table:style-name="ce34">
            <text:p>-1.856,76<text:s/></text:p>
          </table:table-cell>
          <table:table-cell office:value-type="string" table:style-name="ce24">
            <text:p>Enel energia cons Genazzano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7" table:style-name="ce50">
            <text:p>987</text:p>
          </table:table-cell>
          <table:table-cell office:value-type="string" table:style-name="ce24">
            <text:p>ENEL ENERGIA SPA</text:p>
          </table:table-cell>
          <table:table-cell office:value-type="float" office:value="-176.97" table:style-name="ce34">
            <text:p>-176,97<text:s/></text:p>
          </table:table-cell>
          <table:table-cell office:value-type="string" table:style-name="ce24">
            <text:p>Enel cons Tivoli cap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8" table:style-name="ce50">
            <text:p>988</text:p>
          </table:table-cell>
          <table:table-cell office:value-type="string" table:style-name="ce24">
            <text:p>ENEL ENERGIA SPA</text:p>
          </table:table-cell>
          <table:table-cell office:value-type="float" office:value="-127.17" table:style-name="ce34">
            <text:p>-127,17<text:s/></text:p>
          </table:table-cell>
          <table:table-cell office:value-type="string" table:style-name="ce24">
            <text:p>Enel consumi Monterotond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89" table:style-name="ce50">
            <text:p>989</text:p>
          </table:table-cell>
          <table:table-cell office:value-type="string" table:style-name="ce24">
            <text:p>ENEL ENERGIA SPA</text:p>
          </table:table-cell>
          <table:table-cell office:value-type="float" office:value="-553.96" table:style-name="ce34">
            <text:p>-553,96<text:s/></text:p>
          </table:table-cell>
          <table:table-cell office:value-type="string" table:style-name="ce24">
            <text:p>Enel cons Civitavecchia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0" table:style-name="ce50">
            <text:p>990</text:p>
          </table:table-cell>
          <table:table-cell office:value-type="string" table:style-name="ce24">
            <text:p>ENEL ENERGIA SPA</text:p>
          </table:table-cell>
          <table:table-cell office:value-type="float" office:value="-459.14" table:style-name="ce34">
            <text:p>-459,14<text:s/></text:p>
          </table:table-cell>
          <table:table-cell office:value-type="string" table:style-name="ce24">
            <text:p>Enel cons Nettun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1" table:style-name="ce50">
            <text:p>991</text:p>
          </table:table-cell>
          <table:table-cell office:value-type="string" table:style-name="ce24">
            <text:p>ENEL ENERGIA SPA</text:p>
          </table:table-cell>
          <table:table-cell office:value-type="float" office:value="-14.47" table:style-name="ce34">
            <text:p>-14,47<text:s/></text:p>
          </table:table-cell>
          <table:table-cell office:value-type="string" table:style-name="ce24">
            <text:p>Enel cons Velletri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2" table:style-name="ce50">
            <text:p>992</text:p>
          </table:table-cell>
          <table:table-cell office:value-type="string" table:style-name="ce24">
            <text:p>ENEL ENERGIA SPA</text:p>
          </table:table-cell>
          <table:table-cell office:value-type="float" office:value="-481.28" table:style-name="ce34">
            <text:p>-481,28<text:s/></text:p>
          </table:table-cell>
          <table:table-cell office:value-type="string" table:style-name="ce24">
            <text:p>Enel cons Monterotondo Giugn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3" table:style-name="ce50">
            <text:p>993</text:p>
          </table:table-cell>
          <table:table-cell office:value-type="string" table:style-name="ce24">
            <text:p>ENEL ENERGIA SPA</text:p>
          </table:table-cell>
          <table:table-cell office:value-type="float" office:value="-11.39" table:style-name="ce34">
            <text:p>-11,39<text:s/></text:p>
          </table:table-cell>
          <table:table-cell office:value-type="string" table:style-name="ce24">
            <text:p>Enel energia cons Rocca di Papa Luglio 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4" table:style-name="ce50">
            <text:p>994</text:p>
          </table:table-cell>
          <table:table-cell office:value-type="string" table:style-name="ce24">
            <text:p>ENEL ENERGIA SPA</text:p>
          </table:table-cell>
          <table:table-cell office:value-type="float" office:value="-54.13" table:style-name="ce34">
            <text:p>-54,13<text:s/></text:p>
          </table:table-cell>
          <table:table-cell office:value-type="string" table:style-name="ce24">
            <text:p>Enel gas cons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5" table:style-name="ce50">
            <text:p>995</text:p>
          </table:table-cell>
          <table:table-cell office:value-type="string" table:style-name="ce24">
            <text:p>ENEL ENERGIA SPA</text:p>
          </table:table-cell>
          <table:table-cell office:value-type="float" office:value="122" table:style-name="ce34">
            <text:p>122,00<text:s/></text:p>
          </table:table-cell>
          <table:table-cell office:value-type="string" table:style-name="ce24">
            <text:p>Nc Enel a storno totale per iva errata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6" table:style-name="ce50">
            <text:p>996</text:p>
          </table:table-cell>
          <table:table-cell office:value-type="string" table:style-name="ce24">
            <text:p>ENEL ENERGIA SPA</text:p>
          </table:table-cell>
          <table:table-cell office:value-type="float" office:value="-2172.9" table:style-name="ce34">
            <text:p>-2.172,90<text:s/></text:p>
          </table:table-cell>
          <table:table-cell office:value-type="string" table:style-name="ce24">
            <text:p>Enel energia Rocca di Papa luglio21+ ricalc Isem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7" table:style-name="ce50">
            <text:p>997</text:p>
          </table:table-cell>
          <table:table-cell office:value-type="string" table:style-name="ce24">
            <text:p>ENEL ENERGIA SPA</text:p>
          </table:table-cell>
          <table:table-cell office:value-type="float" office:value="4.67" table:style-name="ce34">
            <text:p>4,67<text:s/></text:p>
          </table:table-cell>
          <table:table-cell office:value-type="string" table:style-name="ce24">
            <text:p>Nc Enel Energia cons Giugno 2021+ rest x ric 2020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8" table:style-name="ce50">
            <text:p>998</text:p>
          </table:table-cell>
          <table:table-cell office:value-type="string" table:style-name="ce24">
            <text:p>ENEL ENERGIA SPA</text:p>
          </table:table-cell>
          <table:table-cell office:value-type="float" office:value="-136.63999999999999" table:style-name="ce34">
            <text:p>-136,64<text:s/></text:p>
          </table:table-cell>
          <table:table-cell office:value-type="string" table:style-name="ce24">
            <text:p>Enel energia Rocca di Papa Aprile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999" table:style-name="ce50">
            <text:p>999</text:p>
          </table:table-cell>
          <table:table-cell office:value-type="string" table:style-name="ce24">
            <text:p>ENEL ENERGIA SPA</text:p>
          </table:table-cell>
          <table:table-cell office:value-type="float" office:value="-152.72" table:style-name="ce34">
            <text:p>-152,72<text:s/></text:p>
          </table:table-cell>
          <table:table-cell office:value-type="string" table:style-name="ce24">
            <text:p>Enel energia Rocca di Papa Marz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0" table:style-name="ce50">
            <text:p>1000</text:p>
          </table:table-cell>
          <table:table-cell office:value-type="string" table:style-name="ce24">
            <text:p>ENEL ENERGIA SPA</text:p>
          </table:table-cell>
          <table:table-cell office:value-type="float" office:value="-145.54" table:style-name="ce34">
            <text:p>-145,54<text:s/></text:p>
          </table:table-cell>
          <table:table-cell office:value-type="string" table:style-name="ce24">
            <text:p>Enel energia Rocca di Papa Febbrai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1" table:style-name="ce50">
            <text:p>1001</text:p>
          </table:table-cell>
          <table:table-cell office:value-type="string" table:style-name="ce24">
            <text:p>ENEL ENERGIA SPA</text:p>
          </table:table-cell>
          <table:table-cell office:value-type="float" office:value="2971" table:style-name="ce34">
            <text:p>2.971,00<text:s/></text:p>
          </table:table-cell>
          <table:table-cell office:value-type="string" table:style-name="ce24">
            <text:p>NC Enel ergia Gennaio 2021+cong 20+rest ann pr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2" table:style-name="ce50">
            <text:p>1002</text:p>
          </table:table-cell>
          <table:table-cell office:value-type="string" table:style-name="ce24">
            <text:p>ENEL ENERGIA SPA</text:p>
          </table:table-cell>
          <table:table-cell office:value-type="float" office:value="-122" table:style-name="ce34">
            <text:p>-122,00<text:s/></text:p>
          </table:table-cell>
          <table:table-cell office:value-type="string" table:style-name="ce24">
            <text:p>Enel fatt contestata iva errata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3" table:style-name="ce50">
            <text:p>1003</text:p>
          </table:table-cell>
          <table:table-cell office:value-type="string" table:style-name="ce24">
            <text:p>ENEL ENERGIA SPA</text:p>
          </table:table-cell>
          <table:table-cell office:value-type="float" office:value="-100" table:style-name="ce34">
            <text:p>-100,00<text:s/></text:p>
          </table:table-cell>
          <table:table-cell office:value-type="string" table:style-name="ce24">
            <text:p>E-ENERGIA. pratica OI-277749987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4" table:style-name="ce50">
            <text:p>1004</text:p>
          </table:table-cell>
          <table:table-cell office:value-type="string" table:style-name="ce24">
            <text:p>ENGIE ITALIA SPA</text:p>
          </table:table-cell>
          <table:table-cell office:value-type="float" office:value="-135.22" table:style-name="ce34">
            <text:p>-135,22<text:s/></text:p>
          </table:table-cell>
          <table:table-cell office:value-type="string" table:style-name="ce24">
            <text:p>Engie consumi Luglio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5" table:style-name="ce50">
            <text:p>1005</text:p>
          </table:table-cell>
          <table:table-cell office:value-type="string" table:style-name="ce24">
            <text:p>ENGIE ITALIA SPA</text:p>
          </table:table-cell>
          <table:table-cell office:value-type="float" office:value="-151.41" table:style-name="ce34">
            <text:p>-151,41<text:s/></text:p>
          </table:table-cell>
          <table:table-cell office:value-type="string" table:style-name="ce24">
            <text:p>Engie cons Maggio 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6" table:style-name="ce50">
            <text:p>1006</text:p>
          </table:table-cell>
          <table:table-cell office:value-type="string" table:style-name="ce24">
            <text:p>ENGIE ITALIA SPA</text:p>
          </table:table-cell>
          <table:table-cell office:value-type="float" office:value="-47.24" table:style-name="ce34">
            <text:p>-47,24<text:s/></text:p>
          </table:table-cell>
          <table:table-cell office:value-type="string" table:style-name="ce24">
            <text:p>Engie cons Maggio 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7" table:style-name="ce50">
            <text:p>1007</text:p>
          </table:table-cell>
          <table:table-cell office:value-type="string" table:style-name="ce24">
            <text:p>ENGIE ITALIA SPA</text:p>
          </table:table-cell>
          <table:table-cell office:value-type="float" office:value="-130.15" table:style-name="ce34">
            <text:p>-130,15<text:s/></text:p>
          </table:table-cell>
          <table:table-cell office:value-type="string" table:style-name="ce24">
            <text:p>Engie consumi Giugno 2021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8" table:style-name="ce50">
            <text:p>1008</text:p>
          </table:table-cell>
          <table:table-cell office:value-type="string" table:style-name="ce24">
            <text:p>ENGIE ITALIA SPA</text:p>
          </table:table-cell>
          <table:table-cell office:value-type="float" office:value="-45.71" table:style-name="ce34">
            <text:p>-45,71<text:s/></text:p>
          </table:table-cell>
          <table:table-cell office:value-type="string" table:style-name="ce24">
            <text:p>Engie consumi Giugno 2021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09" table:style-name="ce50">
            <text:p>1009</text:p>
          </table:table-cell>
          <table:table-cell office:value-type="string" table:style-name="ce24">
            <text:p>ENGINEERING INGEGNERIA INFORMATICA</text:p>
          </table:table-cell>
          <table:table-cell office:value-type="float" office:value="-10645.2" table:style-name="ce34">
            <text:p>-10.645,20<text:s/></text:p>
          </table:table-cell>
          <table:table-cell office:value-type="string" table:style-name="ce24">
            <text:p>Engineering - Elaborazione cedolini paga 05/2021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0" table:style-name="ce50">
            <text:p>1010</text:p>
          </table:table-cell>
          <table:table-cell office:value-type="string" table:style-name="ce24">
            <text:p>ENGINEERING INGEGNERIA INFORMATICA</text:p>
          </table:table-cell>
          <table:table-cell office:value-type="float" office:value="-10497.6" table:style-name="ce34">
            <text:p>-10.497,60<text:s/></text:p>
          </table:table-cell>
          <table:table-cell office:value-type="string" table:style-name="ce24">
            <text:p>Engineering - Elaborazione cedolini paga 04/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1" table:style-name="ce50">
            <text:p>1011</text:p>
          </table:table-cell>
          <table:table-cell office:value-type="string" table:style-name="ce24">
            <text:p>ENGINEERING INGEGNERIA INFORMATICA</text:p>
          </table:table-cell>
          <table:table-cell office:value-type="float" office:value="-10742.4" table:style-name="ce34">
            <text:p>-10.742,40<text:s/></text:p>
          </table:table-cell>
          <table:table-cell office:value-type="string" table:style-name="ce24">
            <text:p>Engineering - Elaborazione cedolini paga 06/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2" table:style-name="ce50">
            <text:p>1012</text:p>
          </table:table-cell>
          <table:table-cell office:value-type="string" table:style-name="ce24">
            <text:p>ENI GAS E LUCE SPA</text:p>
          </table:table-cell>
          <table:table-cell office:value-type="float" office:value="-104.37" table:style-name="ce34">
            <text:p>-104,37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3" table:style-name="ce50">
            <text:p>1013</text:p>
          </table:table-cell>
          <table:table-cell office:value-type="string" table:style-name="ce24">
            <text:p>ENI GAS E LUCE SPA</text:p>
          </table:table-cell>
          <table:table-cell office:value-type="float" office:value="-46.36" table:style-name="ce34">
            <text:p>-46,36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4" table:style-name="ce50">
            <text:p>1014</text:p>
          </table:table-cell>
          <table:table-cell office:value-type="string" table:style-name="ce24">
            <text:p>ENI GAS E LUCE SPA</text:p>
          </table:table-cell>
          <table:table-cell office:value-type="float" office:value="-16.649999999999999" table:style-name="ce34">
            <text:p>-16,65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5" table:style-name="ce50">
            <text:p>1015</text:p>
          </table:table-cell>
          <table:table-cell office:value-type="string" table:style-name="ce24">
            <text:p>ENI GAS E LUCE SPA</text:p>
          </table:table-cell>
          <table:table-cell office:value-type="float" office:value="-290.51" table:style-name="ce34">
            <text:p>-290,51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6" table:style-name="ce50">
            <text:p>1016</text:p>
          </table:table-cell>
          <table:table-cell office:value-type="string" table:style-name="ce24">
            <text:p>ENI GAS E LUCE SPA</text:p>
          </table:table-cell>
          <table:table-cell office:value-type="float" office:value="-115.97" table:style-name="ce34">
            <text:p>-115,97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7" table:style-name="ce50">
            <text:p>1017</text:p>
          </table:table-cell>
          <table:table-cell office:value-type="string" table:style-name="ce24">
            <text:p>ENI GAS E LUCE SPA</text:p>
          </table:table-cell>
          <table:table-cell office:value-type="float" office:value="-62.69" table:style-name="ce34">
            <text:p>-62,69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8" table:style-name="ce50">
            <text:p>1018</text:p>
          </table:table-cell>
          <table:table-cell office:value-type="string" table:style-name="ce24">
            <text:p>ENI GAS E LUCE SPA</text:p>
          </table:table-cell>
          <table:table-cell office:value-type="float" office:value="-512.26" table:style-name="ce34">
            <text:p>-512,26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19" table:style-name="ce50">
            <text:p>1019</text:p>
          </table:table-cell>
          <table:table-cell office:value-type="string" table:style-name="ce24">
            <text:p>ENI GAS E LUCE SPA</text:p>
          </table:table-cell>
          <table:table-cell office:value-type="float" office:value="-10.95" table:style-name="ce34">
            <text:p>-10,95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0" table:style-name="ce50">
            <text:p>1020</text:p>
          </table:table-cell>
          <table:table-cell office:value-type="string" table:style-name="ce24">
            <text:p>ENI GAS E LUCE SPA</text:p>
          </table:table-cell>
          <table:table-cell office:value-type="float" office:value="-11.84" table:style-name="ce34">
            <text:p>-11,84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1" table:style-name="ce50">
            <text:p>1021</text:p>
          </table:table-cell>
          <table:table-cell office:value-type="string" table:style-name="ce24">
            <text:p>ENI GAS E LUCE SPA</text:p>
          </table:table-cell>
          <table:table-cell office:value-type="float" office:value="-59.48" table:style-name="ce34">
            <text:p>-59,48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2" table:style-name="ce50">
            <text:p>1022</text:p>
          </table:table-cell>
          <table:table-cell office:value-type="string" table:style-name="ce24">
            <text:p>ENI GAS E LUCE SPA</text:p>
          </table:table-cell>
          <table:table-cell office:value-type="float" office:value="-46.36" table:style-name="ce34">
            <text:p>-46,36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3" table:style-name="ce50">
            <text:p>1023</text:p>
          </table:table-cell>
          <table:table-cell office:value-type="string" table:style-name="ce24">
            <text:p>ENI GAS E LUCE SPA</text:p>
          </table:table-cell>
          <table:table-cell office:value-type="float" office:value="-10.95" table:style-name="ce34">
            <text:p>-10,95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4" table:style-name="ce50">
            <text:p>1024</text:p>
          </table:table-cell>
          <table:table-cell office:value-type="string" table:style-name="ce24">
            <text:p>ENI GAS E LUCE SPA</text:p>
          </table:table-cell>
          <table:table-cell office:value-type="float" office:value="-46.36" table:style-name="ce34">
            <text:p>-46,36<text:s/></text:p>
          </table:table-cell>
          <table:table-cell office:value-type="string" table:style-name="ce24">
            <text:p>Eni gas e luce cons Gi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5" table:style-name="ce50">
            <text:p>1025</text:p>
          </table:table-cell>
          <table:table-cell office:value-type="string" table:style-name="ce24">
            <text:p>ENI GAS E LUCE SPA</text:p>
          </table:table-cell>
          <table:table-cell office:value-type="float" office:value="-60.31" table:style-name="ce34">
            <text:p>-60,31<text:s/></text:p>
          </table:table-cell>
          <table:table-cell office:value-type="string" table:style-name="ce24">
            <text:p>Eni ga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6" table:style-name="ce50">
            <text:p>1026</text:p>
          </table:table-cell>
          <table:table-cell office:value-type="string" table:style-name="ce24">
            <text:p>ENI GAS E LUCE SPA</text:p>
          </table:table-cell>
          <table:table-cell office:value-type="float" office:value="-24.09" table:style-name="ce34">
            <text:p>-24,09<text:s/></text:p>
          </table:table-cell>
          <table:table-cell office:value-type="string" table:style-name="ce24">
            <text:p>Eni ga 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7" table:style-name="ce50">
            <text:p>1027</text:p>
          </table:table-cell>
          <table:table-cell office:value-type="string" table:style-name="ce24">
            <text:p>ENI GAS E LUCE SPA</text:p>
          </table:table-cell>
          <table:table-cell office:value-type="float" office:value="-46.36" table:style-name="ce34">
            <text:p>-46,36<text:s/></text:p>
          </table:table-cell>
          <table:table-cell office:value-type="string" table:style-name="ce24">
            <text:p>Eni ga 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8" table:style-name="ce50">
            <text:p>1028</text:p>
          </table:table-cell>
          <table:table-cell office:value-type="string" table:style-name="ce24">
            <text:p>ENI GAS E LUCE SPA</text:p>
          </table:table-cell>
          <table:table-cell office:value-type="float" office:value="-16.079999999999998" table:style-name="ce34">
            <text:p>-16,08<text:s/></text:p>
          </table:table-cell>
          <table:table-cell office:value-type="string" table:style-name="ce24">
            <text:p>Eni ga 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29" table:style-name="ce50">
            <text:p>1029</text:p>
          </table:table-cell>
          <table:table-cell office:value-type="string" table:style-name="ce24">
            <text:p>ENI GAS E LUCE SPA</text:p>
          </table:table-cell>
          <table:table-cell office:value-type="float" office:value="-46.36" table:style-name="ce34">
            <text:p>-46,36<text:s/></text:p>
          </table:table-cell>
          <table:table-cell office:value-type="string" table:style-name="ce24">
            <text:p>Eni ga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0" table:style-name="ce50">
            <text:p>1030</text:p>
          </table:table-cell>
          <table:table-cell office:value-type="string" table:style-name="ce24">
            <text:p>ENI GAS E LUCE SPA</text:p>
          </table:table-cell>
          <table:table-cell office:value-type="float" office:value="-104.37" table:style-name="ce34">
            <text:p>-104,37<text:s/></text:p>
          </table:table-cell>
          <table:table-cell office:value-type="string" table:style-name="ce24">
            <text:p>Eni ga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1" table:style-name="ce50">
            <text:p>1031</text:p>
          </table:table-cell>
          <table:table-cell office:value-type="string" table:style-name="ce24">
            <text:p>ENI GAS E LUCE SPA</text:p>
          </table:table-cell>
          <table:table-cell office:value-type="float" office:value="-11.84" table:style-name="ce34">
            <text:p>-11,84<text:s/></text:p>
          </table:table-cell>
          <table:table-cell office:value-type="string" table:style-name="ce24">
            <text:p>Eni ga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2" table:style-name="ce50">
            <text:p>1032</text:p>
          </table:table-cell>
          <table:table-cell office:value-type="string" table:style-name="ce24">
            <text:p>ENI GAS E LUCE SPA</text:p>
          </table:table-cell>
          <table:table-cell office:value-type="float" office:value="-16.079999999999998" table:style-name="ce34">
            <text:p>-16,08<text:s/></text:p>
          </table:table-cell>
          <table:table-cell office:value-type="string" table:style-name="ce24">
            <text:p>Eni ga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3" table:style-name="ce50">
            <text:p>1033</text:p>
          </table:table-cell>
          <table:table-cell office:value-type="string" table:style-name="ce24">
            <text:p>ENI GAS E LUCE SPA</text:p>
          </table:table-cell>
          <table:table-cell office:value-type="float" office:value="-64.81" table:style-name="ce34">
            <text:p>-64,81<text:s/></text:p>
          </table:table-cell>
          <table:table-cell office:value-type="string" table:style-name="ce24">
            <text:p>Eni ga 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4" table:style-name="ce50">
            <text:p>1034</text:p>
          </table:table-cell>
          <table:table-cell office:value-type="string" table:style-name="ce24">
            <text:p>ENI GAS E LUCE SPA</text:p>
          </table:table-cell>
          <table:table-cell office:value-type="float" office:value="-46.36" table:style-name="ce34">
            <text:p>-46,36<text:s/></text:p>
          </table:table-cell>
          <table:table-cell office:value-type="string" table:style-name="ce24">
            <text:p>Eni ga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5" table:style-name="ce50">
            <text:p>1035</text:p>
          </table:table-cell>
          <table:table-cell office:value-type="string" table:style-name="ce24">
            <text:p>ENI GAS E LUCE SPA</text:p>
          </table:table-cell>
          <table:table-cell office:value-type="float" office:value="-314.11" table:style-name="ce34">
            <text:p>-314,11<text:s/></text:p>
          </table:table-cell>
          <table:table-cell office:value-type="string" table:style-name="ce24">
            <text:p>Eni ga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6" table:style-name="ce50">
            <text:p>1036</text:p>
          </table:table-cell>
          <table:table-cell office:value-type="string" table:style-name="ce24">
            <text:p>ENI GAS E LUCE SPA</text:p>
          </table:table-cell>
          <table:table-cell office:value-type="float" office:value="-131.6" table:style-name="ce34">
            <text:p>-131,60<text:s/></text:p>
          </table:table-cell>
          <table:table-cell office:value-type="string" table:style-name="ce24">
            <text:p>Eni ga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7" table:style-name="ce50">
            <text:p>1037</text:p>
          </table:table-cell>
          <table:table-cell office:value-type="string" table:style-name="ce24">
            <text:p>ENI GAS E LUCE SPA</text:p>
          </table:table-cell>
          <table:table-cell office:value-type="float" office:value="-642.20000000000005" table:style-name="ce34">
            <text:p>-642,20<text:s/></text:p>
          </table:table-cell>
          <table:table-cell office:value-type="string" table:style-name="ce24">
            <text:p>Eni ga s e luce consumi Luglio 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8" table:style-name="ce50">
            <text:p>1038</text:p>
          </table:table-cell>
          <table:table-cell office:value-type="string" table:style-name="ce24">
            <text:p>ENI GAS E LUCE SPA</text:p>
          </table:table-cell>
          <table:table-cell office:value-type="float" office:value="-46.36" table:style-name="ce34">
            <text:p>-46,36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39" table:style-name="ce50">
            <text:p>1039</text:p>
          </table:table-cell>
          <table:table-cell office:value-type="string" table:style-name="ce24">
            <text:p>ENI GAS E LUCE SPA</text:p>
          </table:table-cell>
          <table:table-cell office:value-type="float" office:value="-24.32" table:style-name="ce34">
            <text:p>-24,32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0" table:style-name="ce50">
            <text:p>1040</text:p>
          </table:table-cell>
          <table:table-cell office:value-type="string" table:style-name="ce24">
            <text:p>ENI GAS E LUCE SPA</text:p>
          </table:table-cell>
          <table:table-cell office:value-type="float" office:value="-73.87" table:style-name="ce34">
            <text:p>-73,87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1" table:style-name="ce50">
            <text:p>1041</text:p>
          </table:table-cell>
          <table:table-cell office:value-type="string" table:style-name="ce24">
            <text:p>ENI GAS E LUCE SPA</text:p>
          </table:table-cell>
          <table:table-cell office:value-type="float" office:value="-16.170000000000002" table:style-name="ce34">
            <text:p>-16,17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2" table:style-name="ce50">
            <text:p>1042</text:p>
          </table:table-cell>
          <table:table-cell office:value-type="string" table:style-name="ce24">
            <text:p>ENI GAS E LUCE SPA</text:p>
          </table:table-cell>
          <table:table-cell office:value-type="float" office:value="-811.89" table:style-name="ce34">
            <text:p>-811,89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3" table:style-name="ce50">
            <text:p>1043</text:p>
          </table:table-cell>
          <table:table-cell office:value-type="string" table:style-name="ce24">
            <text:p>ENI GAS E LUCE SPA</text:p>
          </table:table-cell>
          <table:table-cell office:value-type="float" office:value="-104.37" table:style-name="ce34">
            <text:p>-104,37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4" table:style-name="ce50">
            <text:p>1044</text:p>
          </table:table-cell>
          <table:table-cell office:value-type="string" table:style-name="ce24">
            <text:p>ENI GAS E LUCE SPA</text:p>
          </table:table-cell>
          <table:table-cell office:value-type="float" office:value="-58.52" table:style-name="ce34">
            <text:p>-58,52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5" table:style-name="ce50">
            <text:p>1045</text:p>
          </table:table-cell>
          <table:table-cell office:value-type="string" table:style-name="ce24">
            <text:p>ENI GAS E LUCE SPA</text:p>
          </table:table-cell>
          <table:table-cell office:value-type="float" office:value="-10.95" table:style-name="ce34">
            <text:p>-10,95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6" table:style-name="ce50">
            <text:p>1046</text:p>
          </table:table-cell>
          <table:table-cell office:value-type="string" table:style-name="ce24">
            <text:p>ENI GAS E LUCE SPA</text:p>
          </table:table-cell>
          <table:table-cell office:value-type="float" office:value="-477.68" table:style-name="ce34">
            <text:p>-477,68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7" table:style-name="ce50">
            <text:p>1047</text:p>
          </table:table-cell>
          <table:table-cell office:value-type="string" table:style-name="ce24">
            <text:p>ENI GAS E LUCE SPA</text:p>
          </table:table-cell>
          <table:table-cell office:value-type="float" office:value="-46.36" table:style-name="ce34">
            <text:p>-46,36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8" table:style-name="ce50">
            <text:p>1048</text:p>
          </table:table-cell>
          <table:table-cell office:value-type="string" table:style-name="ce24">
            <text:p>ENI GAS E LUCE SPA</text:p>
          </table:table-cell>
          <table:table-cell office:value-type="float" office:value="-365.89" table:style-name="ce34">
            <text:p>-365,89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49" table:style-name="ce50">
            <text:p>1049</text:p>
          </table:table-cell>
          <table:table-cell office:value-type="string" table:style-name="ce24">
            <text:p>ENI GAS E LUCE SPA</text:p>
          </table:table-cell>
          <table:table-cell office:value-type="float" office:value="-186.55" table:style-name="ce34">
            <text:p>-186,55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0" table:style-name="ce50">
            <text:p>1050</text:p>
          </table:table-cell>
          <table:table-cell office:value-type="string" table:style-name="ce24">
            <text:p>ENI GAS E LUCE SPA</text:p>
          </table:table-cell>
          <table:table-cell office:value-type="float" office:value="-904.32" table:style-name="ce34">
            <text:p>-904,32<text:s/></text:p>
          </table:table-cell>
          <table:table-cell office:value-type="string" table:style-name="ce24">
            <text:p>Eni gas <text:s/>e luce consumi <text:s/>Maggio 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1" table:style-name="ce50">
            <text:p>1051</text:p>
          </table:table-cell>
          <table:table-cell office:value-type="string" table:style-name="ce24">
            <text:p>EPF TOURS SRL</text:p>
          </table:table-cell>
          <table:table-cell office:value-type="float" office:value="-61462.28" table:style-name="ce34">
            <text:p>-61.462,28<text:s/></text:p>
          </table:table-cell>
          <table:table-cell office:value-type="string" table:style-name="ce24">
            <text:p>EPF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2" table:style-name="ce50">
            <text:p>1052</text:p>
          </table:table-cell>
          <table:table-cell office:value-type="string" table:style-name="ce24">
            <text:p>EPF TOURS SRL</text:p>
          </table:table-cell>
          <table:table-cell office:value-type="float" office:value="-12141.22" table:style-name="ce34">
            <text:p>-12.141,22<text:s/></text:p>
          </table:table-cell>
          <table:table-cell office:value-type="string" table:style-name="ce24">
            <text:p>EPF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3" table:style-name="ce50">
            <text:p>1053</text:p>
          </table:table-cell>
          <table:table-cell office:value-type="string" table:style-name="ce24">
            <text:p>ERIKA SRL</text:p>
          </table:table-cell>
          <table:table-cell office:value-type="float" office:value="-57141.97" table:style-name="ce34">
            <text:p>-57.141,97<text:s/></text:p>
          </table:table-cell>
          <table:table-cell office:value-type="string" table:style-name="ce24">
            <text:p>Erika Giugno 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4" table:style-name="ce50">
            <text:p>1054</text:p>
          </table:table-cell>
          <table:table-cell office:value-type="string" table:style-name="ce24">
            <text:p>ERIKA SRL</text:p>
          </table:table-cell>
          <table:table-cell office:value-type="float" office:value="-124753.17" table:style-name="ce34">
            <text:p>-124.753,17<text:s/></text:p>
          </table:table-cell>
          <table:table-cell office:value-type="string" table:style-name="ce24">
            <text:p>Erika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5" table:style-name="ce50">
            <text:p>1055</text:p>
          </table:table-cell>
          <table:table-cell office:value-type="string" table:style-name="ce24">
            <text:p>ESA GENIUS SRLS</text:p>
          </table:table-cell>
          <table:table-cell office:value-type="float" office:value="-20428" table:style-name="ce34">
            <text:p>-20.428,00<text:s/></text:p>
          </table:table-cell>
          <table:table-cell office:value-type="string" table:style-name="ce24">
            <text:p>ESA GENIUS - ALLESTIMENTI VARI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6" table:style-name="ce50">
            <text:p>1056</text:p>
          </table:table-cell>
          <table:table-cell office:value-type="string" table:style-name="ce24">
            <text:p>ESA GENIUS SRLS</text:p>
          </table:table-cell>
          <table:table-cell office:value-type="float" office:value="-13217.5" table:style-name="ce34">
            <text:p>-13.217,50<text:s/></text:p>
          </table:table-cell>
          <table:table-cell office:value-type="string" table:style-name="ce24">
            <text:p>ESA GENIUS - ALLESTIMENTI VARI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7" table:style-name="ce50">
            <text:p>1057</text:p>
          </table:table-cell>
          <table:table-cell office:value-type="string" table:style-name="ce24">
            <text:p>EUDAIMON SPA</text:p>
          </table:table-cell>
          <table:table-cell office:value-type="float" office:value="-474.81" table:style-name="ce34">
            <text:p>-474,81<text:s/></text:p>
          </table:table-cell>
          <table:table-cell office:value-type="string" table:style-name="ce24">
            <text:p>Eudaimon - Fee transato 2° trim. 202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8" table:style-name="ce50">
            <text:p>1058</text:p>
          </table:table-cell>
          <table:table-cell office:value-type="string" table:style-name="ce24">
            <text:p>EUDAIMON SPA</text:p>
          </table:table-cell>
          <table:table-cell office:value-type="float" office:value="-5348" table:style-name="ce34">
            <text:p>-5.348,00<text:s/></text:p>
          </table:table-cell>
          <table:table-cell office:value-type="string" table:style-name="ce24">
            <text:p>Eudaimon - buoni acquisto 07/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59" table:style-name="ce50">
            <text:p>1059</text:p>
          </table:table-cell>
          <table:table-cell office:value-type="string" table:style-name="ce24">
            <text:p>EUDAIMON SPA</text:p>
          </table:table-cell>
          <table:table-cell office:value-type="float" office:value="-5925.55" table:style-name="ce34">
            <text:p>-5.925,55<text:s/></text:p>
          </table:table-cell>
          <table:table-cell office:value-type="string" table:style-name="ce24">
            <text:p>Eudaimon - buoni acquisto 06/202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0" table:style-name="ce50">
            <text:p>1060</text:p>
          </table:table-cell>
          <table:table-cell office:value-type="string" table:style-name="ce24">
            <text:p>EUDAIMON SPA</text:p>
          </table:table-cell>
          <table:table-cell office:value-type="float" office:value="-407" table:style-name="ce34">
            <text:p>-407,00<text:s/></text:p>
          </table:table-cell>
          <table:table-cell office:value-type="string" table:style-name="ce24">
            <text:p>Eudaimon - buoni acquisto 05/202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1" table:style-name="ce50">
            <text:p>1061</text:p>
          </table:table-cell>
          <table:table-cell office:value-type="string" table:style-name="ce24">
            <text:p>EUROBUS G.T. CONSORZIO</text:p>
          </table:table-cell>
          <table:table-cell office:value-type="float" office:value="-90239.34" table:style-name="ce34">
            <text:p>-90.239,34<text:s/></text:p>
          </table:table-cell>
          <table:table-cell office:value-type="string" table:style-name="ce24">
            <text:p>EuroBus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2" table:style-name="ce50">
            <text:p>1062</text:p>
          </table:table-cell>
          <table:table-cell office:value-type="string" table:style-name="ce24">
            <text:p>EUROBUS G.T. CONSORZIO</text:p>
          </table:table-cell>
          <table:table-cell office:value-type="float" office:value="-18531.68" table:style-name="ce34">
            <text:p>-18.531,68<text:s/></text:p>
          </table:table-cell>
          <table:table-cell office:value-type="string" table:style-name="ce24">
            <text:p>EuroBus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3" table:style-name="ce50">
            <text:p>1063</text:p>
          </table:table-cell>
          <table:table-cell office:value-type="string" table:style-name="ce24">
            <text:p>EUROPA VIAGGI DI RONCI A. &amp; C. SNC</text:p>
          </table:table-cell>
          <table:table-cell office:value-type="float" office:value="-63883.15" table:style-name="ce34">
            <text:p>-63.883,15<text:s/></text:p>
          </table:table-cell>
          <table:table-cell office:value-type="string" table:style-name="ce24">
            <text:p>Europa Viaggi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4" table:style-name="ce50">
            <text:p>1064</text:p>
          </table:table-cell>
          <table:table-cell office:value-type="string" table:style-name="ce24">
            <text:p>EUROPA VIAGGI DI RONCI A. &amp; C. SNC</text:p>
          </table:table-cell>
          <table:table-cell office:value-type="float" office:value="-4489.6899999999996" table:style-name="ce34">
            <text:p>-4.489,69<text:s/></text:p>
          </table:table-cell>
          <table:table-cell office:value-type="string" table:style-name="ce24">
            <text:p>Europa Viaggi Giugn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5" table:style-name="ce50">
            <text:p>1065</text:p>
          </table:table-cell>
          <table:table-cell office:value-type="string" table:style-name="ce24">
            <text:p>EVANGELISTA</text:p>
          </table:table-cell>
          <table:table-cell office:value-type="float" office:value="-4200" table:style-name="ce34">
            <text:p>-4.200,00<text:s/></text:p>
          </table:table-cell>
          <table:table-cell office:value-type="string" table:style-name="ce24">
            <text:p>Evangelista - Cons.tec.pratiche Dep.Colleferro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6" table:style-name="ce50">
            <text:p>1066</text:p>
          </table:table-cell>
          <table:table-cell office:value-type="string" table:style-name="ce24">
            <text:p>F.B.A. SRL</text:p>
          </table:table-cell>
          <table:table-cell office:value-type="float" office:value="-311" table:style-name="ce34">
            <text:p>-311,00<text:s/></text:p>
          </table:table-cell>
          <table:table-cell table:style-name="ce24"/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7" table:style-name="ce50">
            <text:p>1067</text:p>
          </table:table-cell>
          <table:table-cell office:value-type="string" table:style-name="ce24">
            <text:p>F.B.A. SRL</text:p>
          </table:table-cell>
          <table:table-cell office:value-type="float" office:value="-254.92" table:style-name="ce34">
            <text:p>-254,92<text:s/></text:p>
          </table:table-cell>
          <table:table-cell office:value-type="string" table:style-name="ce24">
            <text:p>Rimborso carrozzeria per citroen jumper FM677ZD</text:p>
          </table:table-cell>
          <table:table-cell office:value-type="date" office:date-value="2021-09-29T00:00:00" table:style-name="ce36">
            <text:p>2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8" table:style-name="ce50">
            <text:p>1068</text:p>
          </table:table-cell>
          <table:table-cell office:value-type="string" table:style-name="ce24">
            <text:p>F.B.A. SRL</text:p>
          </table:table-cell>
          <table:table-cell office:value-type="float" office:value="-311" table:style-name="ce34">
            <text:p>-311,00<text:s/></text:p>
          </table:table-cell>
          <table:table-cell table:style-name="ce24"/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69" table:style-name="ce50">
            <text:p>1069</text:p>
          </table:table-cell>
          <table:table-cell office:value-type="string" table:style-name="ce24">
            <text:p>F.B.A. SRL</text:p>
          </table:table-cell>
          <table:table-cell office:value-type="float" office:value="-255" table:style-name="ce34">
            <text:p>-255,00<text:s/></text:p>
          </table:table-cell>
          <table:table-cell table:style-name="ce24"/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0" table:style-name="ce50">
            <text:p>1070</text:p>
          </table:table-cell>
          <table:table-cell office:value-type="string" table:style-name="ce24">
            <text:p>F.B.A. SRL</text:p>
          </table:table-cell>
          <table:table-cell office:value-type="float" office:value="255" table:style-name="ce34">
            <text:p>255,00<text:s/></text:p>
          </table:table-cell>
          <table:table-cell table:style-name="ce24"/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1" table:style-name="ce50">
            <text:p>1071</text:p>
          </table:table-cell>
          <table:table-cell office:value-type="string" table:style-name="ce24">
            <text:p>F.B.A. SRL</text:p>
          </table:table-cell>
          <table:table-cell office:value-type="float" office:value="311" table:style-name="ce34">
            <text:p>311,00<text:s/></text:p>
          </table:table-cell>
          <table:table-cell table:style-name="ce24"/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2" table:style-name="ce50">
            <text:p>1072</text:p>
          </table:table-cell>
          <table:table-cell office:value-type="string" table:style-name="ce24">
            <text:p>F.B.A. SRL</text:p>
          </table:table-cell>
          <table:table-cell office:value-type="float" office:value="311" table:style-name="ce34">
            <text:p>311,00<text:s/></text:p>
          </table:table-cell>
          <table:table-cell table:style-name="ce24"/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3" table:style-name="ce50">
            <text:p>1073</text:p>
          </table:table-cell>
          <table:table-cell office:value-type="string" table:style-name="ce24">
            <text:p>F.M.B. TUBES SRL</text:p>
          </table:table-cell>
          <table:table-cell office:value-type="float" office:value="-341048.17" table:style-name="ce34">
            <text:p>-341.048,17<text:s/></text:p>
          </table:table-cell>
          <table:table-cell office:value-type="string" table:style-name="ce24">
            <text:p>Fmb Tubes-box colleferro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4" table:style-name="ce50">
            <text:p>1074</text:p>
          </table:table-cell>
          <table:table-cell office:value-type="string" table:style-name="ce24">
            <text:p>F.M.B. TUBES SRL</text:p>
          </table:table-cell>
          <table:table-cell office:value-type="float" office:value="-25000" table:style-name="ce34">
            <text:p>-25.000,00<text:s/></text:p>
          </table:table-cell>
          <table:table-cell office:value-type="string" table:style-name="ce24">
            <text:p>Fmb tubes-fornitura e posa in opera prefabbricati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5" table:style-name="ce50">
            <text:p>1075</text:p>
          </table:table-cell>
          <table:table-cell office:value-type="string" table:style-name="ce24">
            <text:p>FABARIS S.p.A.</text:p>
          </table:table-cell>
          <table:table-cell office:value-type="float" office:value="-3720" table:style-name="ce34">
            <text:p>-3.720,00<text:s/></text:p>
          </table:table-cell>
          <table:table-cell office:value-type="string" table:style-name="ce24">
            <text:p>Fabaris-attivita' aprile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6" table:style-name="ce50">
            <text:p>1076</text:p>
          </table:table-cell>
          <table:table-cell office:value-type="string" table:style-name="ce24">
            <text:p>FABARIS S.p.A.</text:p>
          </table:table-cell>
          <table:table-cell office:value-type="float" office:value="-1488" table:style-name="ce34">
            <text:p>-1.488,00<text:s/></text:p>
          </table:table-cell>
          <table:table-cell office:value-type="string" table:style-name="ce24">
            <text:p>Fabaris-attivita' giugno 2021</text:p>
          </table:table-cell>
          <table:table-cell office:value-type="date" office:date-value="2021-08-09T00:00:00" table:style-name="ce36">
            <text:p>09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7" table:style-name="ce50">
            <text:p>1077</text:p>
          </table:table-cell>
          <table:table-cell office:value-type="string" table:style-name="ce24">
            <text:p>FABARIS S.p.A.</text:p>
          </table:table-cell>
          <table:table-cell office:value-type="float" office:value="-5862.24" table:style-name="ce34">
            <text:p>-5.862,24<text:s/></text:p>
          </table:table-cell>
          <table:table-cell office:value-type="string" table:style-name="ce24">
            <text:p>Fabaris-assistenza sistemistica citrix</text:p>
          </table:table-cell>
          <table:table-cell office:value-type="date" office:date-value="2021-08-09T00:00:00" table:style-name="ce36">
            <text:p>09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8" table:style-name="ce50">
            <text:p>1078</text:p>
          </table:table-cell>
          <table:table-cell office:value-type="string" table:style-name="ce24">
            <text:p>FALISCA SERVIZI S.R.L.</text:p>
          </table:table-cell>
          <table:table-cell office:value-type="float" office:value="-6672.58" table:style-name="ce34">
            <text:p>-6.672,58<text:s/></text:p>
          </table:table-cell>
          <table:table-cell office:value-type="string" table:style-name="ce24">
            <text:p>Falisca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79" table:style-name="ce50">
            <text:p>1079</text:p>
          </table:table-cell>
          <table:table-cell office:value-type="string" table:style-name="ce24">
            <text:p>FALISCA SERVIZI S.R.L.</text:p>
          </table:table-cell>
          <table:table-cell office:value-type="float" office:value="-1334.52" table:style-name="ce34">
            <text:p>-1.334,52<text:s/></text:p>
          </table:table-cell>
          <table:table-cell office:value-type="string" table:style-name="ce24">
            <text:p>Falisca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0" table:style-name="ce50">
            <text:p>1080</text:p>
          </table:table-cell>
          <table:table-cell office:value-type="string" table:style-name="ce24">
            <text:p>Fastweb S.p.A.</text:p>
          </table:table-cell>
          <table:table-cell office:value-type="float" office:value="-19990" table:style-name="ce34">
            <text:p>-19.990,00<text:s/></text:p>
          </table:table-cell>
          <table:table-cell office:value-type="string" table:style-name="ce24">
            <text:p>Fastweb-servizio Autonomous system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1" table:style-name="ce50">
            <text:p>1081</text:p>
          </table:table-cell>
          <table:table-cell office:value-type="string" table:style-name="ce24">
            <text:p>Fastweb S.p.A.</text:p>
          </table:table-cell>
          <table:table-cell office:value-type="float" office:value="-260" table:style-name="ce34">
            <text:p>-260,00<text:s/></text:p>
          </table:table-cell>
          <table:table-cell office:value-type="string" table:style-name="ce24">
            <text:p>Fastweb can. dati Cornelia dal 15.8 al 14.10.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2" table:style-name="ce50">
            <text:p>1082</text:p>
          </table:table-cell>
          <table:table-cell office:value-type="string" table:style-name="ce24">
            <text:p>Fastweb S.p.A.</text:p>
          </table:table-cell>
          <table:table-cell office:value-type="float" office:value="-260" table:style-name="ce34">
            <text:p>-260,00<text:s/></text:p>
          </table:table-cell>
          <table:table-cell office:value-type="string" table:style-name="ce24">
            <text:p>Fastweb dal 15.6 al 14.8.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3" table:style-name="ce50">
            <text:p>1083</text:p>
          </table:table-cell>
          <table:table-cell office:value-type="string" table:style-name="ce24">
            <text:p>Fastweb S.p.A.</text:p>
          </table:table-cell>
          <table:table-cell office:value-type="float" office:value="-3189.32" table:style-name="ce34">
            <text:p>-3.189,32<text:s/></text:p>
          </table:table-cell>
          <table:table-cell office:value-type="string" table:style-name="ce24">
            <text:p>Fastweb-agosto settembre 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4" table:style-name="ce50">
            <text:p>1084</text:p>
          </table:table-cell>
          <table:table-cell office:value-type="string" table:style-name="ce24">
            <text:p>Fastweb S.p.A.</text:p>
          </table:table-cell>
          <table:table-cell office:value-type="float" office:value="-3189.32" table:style-name="ce34">
            <text:p>-3.189,32<text:s/></text:p>
          </table:table-cell>
          <table:table-cell office:value-type="string" table:style-name="ce24">
            <text:p>Fastweb-canone giugno lugli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5" table:style-name="ce50">
            <text:p>1085</text:p>
          </table:table-cell>
          <table:table-cell office:value-type="string" table:style-name="ce24">
            <text:p>Fastweb S.p.A.</text:p>
          </table:table-cell>
          <table:table-cell office:value-type="float" office:value="-60180.36" table:style-name="ce34">
            <text:p>-60.180,36<text:s/></text:p>
          </table:table-cell>
          <table:table-cell office:value-type="string" table:style-name="ce24">
            <text:p>Fastweb rete dati dal 1.5 al 30.6.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6" table:style-name="ce50">
            <text:p>1086</text:p>
          </table:table-cell>
          <table:table-cell office:value-type="string" table:style-name="ce24">
            <text:p>Fastweb S.p.A.</text:p>
          </table:table-cell>
          <table:table-cell office:value-type="float" office:value="-4344.42" table:style-name="ce34">
            <text:p>-4.344,42<text:s/></text:p>
          </table:table-cell>
          <table:table-cell office:value-type="string" table:style-name="ce24">
            <text:p>Fastweb rete voce tel fissa dal 1.5 al 30.6.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7" table:style-name="ce50">
            <text:p>1087</text:p>
          </table:table-cell>
          <table:table-cell office:value-type="string" table:style-name="ce24">
            <text:p>FILIPPETTI SPA</text:p>
          </table:table-cell>
          <table:table-cell office:value-type="float" office:value="-40120" table:style-name="ce34">
            <text:p>-40.120,00<text:s/></text:p>
          </table:table-cell>
          <table:table-cell office:value-type="string" table:style-name="ce24">
            <text:p>Filippetti-Servizi know how x realiz.piattaforma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8" table:style-name="ce50">
            <text:p>1088</text:p>
          </table:table-cell>
          <table:table-cell office:value-type="string" table:style-name="ce24">
            <text:p>FIMAV SRL</text:p>
          </table:table-cell>
          <table:table-cell office:value-type="float" office:value="-3933.79" table:style-name="ce34">
            <text:p>-3.933,79<text:s/></text:p>
          </table:table-cell>
          <table:table-cell office:value-type="string" table:style-name="ce24">
            <text:p>Fimav-saldo lavori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89" table:style-name="ce50">
            <text:p>1089</text:p>
          </table:table-cell>
          <table:table-cell office:value-type="string" table:style-name="ce24">
            <text:p>FUSI &amp; FUSI SNC</text:p>
          </table:table-cell>
          <table:table-cell office:value-type="float" office:value="-48120" table:style-name="ce34">
            <text:p>-48.120,00<text:s/></text:p>
          </table:table-cell>
          <table:table-cell office:value-type="string" table:style-name="ce24">
            <text:p>FUSI &amp; FUSI - ACQUISTO DISPENCER, EROGRATORI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0" table:style-name="ce50">
            <text:p>1090</text:p>
          </table:table-cell>
          <table:table-cell office:value-type="string" table:style-name="ce24">
            <text:p>GA SERVICE SRL</text:p>
          </table:table-cell>
          <table:table-cell office:value-type="float" office:value="-18089" table:style-name="ce34">
            <text:p>-18.089,00<text:s/></text:p>
          </table:table-cell>
          <table:table-cell office:value-type="string" table:style-name="ce24">
            <text:p>GA Service-pro book 450 g8 430 g8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1" table:style-name="ce50">
            <text:p>1091</text:p>
          </table:table-cell>
          <table:table-cell office:value-type="string" table:style-name="ce24">
            <text:p>GAMMA TRAVEL ROMA SRL</text:p>
          </table:table-cell>
          <table:table-cell office:value-type="float" office:value="-21011.119999999999" table:style-name="ce34">
            <text:p>-21.011,12<text:s/></text:p>
          </table:table-cell>
          <table:table-cell office:value-type="string" table:style-name="ce24">
            <text:p>Gamma Travel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2" table:style-name="ce50">
            <text:p>1092</text:p>
          </table:table-cell>
          <table:table-cell office:value-type="string" table:style-name="ce24">
            <text:p>GAMMA TRAVEL ROMA SRL</text:p>
          </table:table-cell>
          <table:table-cell office:value-type="float" office:value="-42406.9" table:style-name="ce34">
            <text:p>-42.406,90<text:s/></text:p>
          </table:table-cell>
          <table:table-cell office:value-type="string" table:style-name="ce24">
            <text:p>Gamma Travel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3" table:style-name="ce50">
            <text:p>1093</text:p>
          </table:table-cell>
          <table:table-cell office:value-type="string" table:style-name="ce24">
            <text:p>GENERAL LOGISTICS SYSTEMS ENTERPRIS</text:p>
          </table:table-cell>
          <table:table-cell office:value-type="float" office:value="-386.64" table:style-name="ce34">
            <text:p>-386,64<text:s/></text:p>
          </table:table-cell>
          <table:table-cell office:value-type="string" table:style-name="ce24">
            <text:p>GLS-CONSEGNA METREBUS CARD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4" table:style-name="ce50">
            <text:p>1094</text:p>
          </table:table-cell>
          <table:table-cell office:value-type="string" table:style-name="ce24">
            <text:p>GENERAL LOGISTICS SYSTEMS ENTERPRIS</text:p>
          </table:table-cell>
          <table:table-cell office:value-type="float" office:value="-641.39" table:style-name="ce34">
            <text:p>-641,39<text:s/></text:p>
          </table:table-cell>
          <table:table-cell office:value-type="string" table:style-name="ce24">
            <text:p>General Logistics-consegna card metrebus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5" table:style-name="ce50">
            <text:p>1095</text:p>
          </table:table-cell>
          <table:table-cell office:value-type="string" table:style-name="ce24">
            <text:p>GEOSYSTEMS SRL</text:p>
          </table:table-cell>
          <table:table-cell office:value-type="float" office:value="-18392.009999999998" table:style-name="ce34">
            <text:p>-18.392,01<text:s/></text:p>
          </table:table-cell>
          <table:table-cell office:value-type="string" table:style-name="ce24">
            <text:p>Geosystems-pers.software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6" table:style-name="ce50">
            <text:p>1096</text:p>
          </table:table-cell>
          <table:table-cell office:value-type="string" table:style-name="ce24">
            <text:p>GEVI SERVICE ITALIA SRL</text:p>
          </table:table-cell>
          <table:table-cell office:value-type="float" office:value="-180" table:style-name="ce34">
            <text:p>-180,00<text:s/></text:p>
          </table:table-cell>
          <table:table-cell office:value-type="string" table:style-name="ce24">
            <text:p>Gevi-punti colla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7" table:style-name="ce50">
            <text:p>1097</text:p>
          </table:table-cell>
          <table:table-cell office:value-type="string" table:style-name="ce24">
            <text:p>GIOIA BUS SRL</text:p>
          </table:table-cell>
          <table:table-cell office:value-type="float" office:value="-17414.099999999999" table:style-name="ce34">
            <text:p>-17.414,10<text:s/></text:p>
          </table:table-cell>
          <table:table-cell office:value-type="string" table:style-name="ce24">
            <text:p>Gioia Bus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8" table:style-name="ce50">
            <text:p>1098</text:p>
          </table:table-cell>
          <table:table-cell office:value-type="string" table:style-name="ce24">
            <text:p>GIOIA BUS SRL</text:p>
          </table:table-cell>
          <table:table-cell office:value-type="float" office:value="-32386.34" table:style-name="ce34">
            <text:p>-32.386,34<text:s/></text:p>
          </table:table-cell>
          <table:table-cell office:value-type="string" table:style-name="ce24">
            <text:p>Gioia Bus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099" table:style-name="ce50">
            <text:p>1099</text:p>
          </table:table-cell>
          <table:table-cell office:value-type="string" table:style-name="ce24">
            <text:p>GLOBAL EXPRESS SRL</text:p>
          </table:table-cell>
          <table:table-cell office:value-type="float" office:value="-2349.86" table:style-name="ce34">
            <text:p>-2.349,86<text:s/></text:p>
          </table:table-cell>
          <table:table-cell office:value-type="string" table:style-name="ce24">
            <text:p>GLOBAL EXPRESS - ACQUISTO TONER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0" table:style-name="ce50">
            <text:p>1100</text:p>
          </table:table-cell>
          <table:table-cell office:value-type="string" table:style-name="ce24">
            <text:p>GOMEC SRL</text:p>
          </table:table-cell>
          <table:table-cell office:value-type="float" office:value="-17098.45" table:style-name="ce34">
            <text:p>-17.098,45<text:s/></text:p>
          </table:table-cell>
          <table:table-cell office:value-type="string" table:style-name="ce24">
            <text:p>GOMEC - PER.KM GIUGNO 2021 LOTTO 2-4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1" table:style-name="ce50">
            <text:p>1101</text:p>
          </table:table-cell>
          <table:table-cell office:value-type="string" table:style-name="ce24">
            <text:p>GOMEC SRL</text:p>
          </table:table-cell>
          <table:table-cell office:value-type="float" office:value="-33284.839999999997" table:style-name="ce34">
            <text:p>-33.284,84<text:s/></text:p>
          </table:table-cell>
          <table:table-cell office:value-type="string" table:style-name="ce24">
            <text:p>GOMEC - PER.KM GIUGNO 2021 LOTTO 1-3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2" table:style-name="ce50">
            <text:p>1102</text:p>
          </table:table-cell>
          <table:table-cell office:value-type="string" table:style-name="ce24">
            <text:p>GOMEC SRL</text:p>
          </table:table-cell>
          <table:table-cell office:value-type="float" office:value="2636.51" table:style-name="ce34">
            <text:p>2.636,51<text:s/></text:p>
          </table:table-cell>
          <table:table-cell office:value-type="string" table:style-name="ce24">
            <text:p>GOMEC - N.C. PER.KM MAGGIO 2021 LOTTO 1-3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3" table:style-name="ce50">
            <text:p>1103</text:p>
          </table:table-cell>
          <table:table-cell office:value-type="string" table:style-name="ce24">
            <text:p>GOMEC SRL</text:p>
          </table:table-cell>
          <table:table-cell office:value-type="float" office:value="-32726.26" table:style-name="ce34">
            <text:p>-32.726,26<text:s/></text:p>
          </table:table-cell>
          <table:table-cell office:value-type="string" table:style-name="ce24">
            <text:p>GOMEC - PERC.KM MESE DI LUGLIO LOTTO 1-3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4" table:style-name="ce50">
            <text:p>1104</text:p>
          </table:table-cell>
          <table:table-cell office:value-type="string" table:style-name="ce24">
            <text:p>GOMEC SRL</text:p>
          </table:table-cell>
          <table:table-cell office:value-type="float" office:value="-14435.06" table:style-name="ce34">
            <text:p>-14.435,06<text:s/></text:p>
          </table:table-cell>
          <table:table-cell office:value-type="string" table:style-name="ce24">
            <text:p>GOMEC - PERC.KM MESE DI LUGLIO LOTTO 2-4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5" table:style-name="ce50">
            <text:p>1105</text:p>
          </table:table-cell>
          <table:table-cell office:value-type="string" table:style-name="ce24">
            <text:p>GOMEC SRL</text:p>
          </table:table-cell>
          <table:table-cell office:value-type="float" office:value="630.74" table:style-name="ce34">
            <text:p>630,74<text:s/></text:p>
          </table:table-cell>
          <table:table-cell office:value-type="string" table:style-name="ce24">
            <text:p>GOMEC - STRN.TOTALE FT.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6" table:style-name="ce50">
            <text:p>1106</text:p>
          </table:table-cell>
          <table:table-cell office:value-type="string" table:style-name="ce24">
            <text:p>GOMEC SRL</text:p>
          </table:table-cell>
          <table:table-cell office:value-type="float" office:value="-630.74" table:style-name="ce34">
            <text:p>-630,74<text:s/></text:p>
          </table:table-cell>
          <table:table-cell office:value-type="string" table:style-name="ce24">
            <text:p>GOMEC - ACQUISTO PNEUMATICI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7" table:style-name="ce50">
            <text:p>1107</text:p>
          </table:table-cell>
          <table:table-cell office:value-type="string" table:style-name="ce24">
            <text:p>GOMEC SRL</text:p>
          </table:table-cell>
          <table:table-cell office:value-type="float" office:value="15432.33" table:style-name="ce34">
            <text:p>15.432,33<text:s/></text:p>
          </table:table-cell>
          <table:table-cell office:value-type="string" table:style-name="ce24">
            <text:p>GOMEC - N.C. PER.KM MAGGIO 2021 LOTTO 2-4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8" table:style-name="ce50">
            <text:p>1108</text:p>
          </table:table-cell>
          <table:table-cell office:value-type="string" table:style-name="ce24">
            <text:p>GOMEC SRL</text:p>
          </table:table-cell>
          <table:table-cell office:value-type="float" office:value="-50400" table:style-name="ce34">
            <text:p>-50.400,00<text:s/></text:p>
          </table:table-cell>
          <table:table-cell office:value-type="string" table:style-name="ce24">
            <text:p>GOMEC - PER.KM MAGGIO 2021 LOTTO 2-4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09" table:style-name="ce50">
            <text:p>1109</text:p>
          </table:table-cell>
          <table:table-cell office:value-type="string" table:style-name="ce24">
            <text:p>GOMEC SRL</text:p>
          </table:table-cell>
          <table:table-cell office:value-type="float" office:value="-52650" table:style-name="ce34">
            <text:p>-52.650,00<text:s/></text:p>
          </table:table-cell>
          <table:table-cell office:value-type="string" table:style-name="ce24">
            <text:p>GOMEC - PER.KM MAGGIO 2021 LOTTO 1-3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0" table:style-name="ce50">
            <text:p>1110</text:p>
          </table:table-cell>
          <table:table-cell office:value-type="string" table:style-name="ce24">
            <text:p>GOMEC SRL</text:p>
          </table:table-cell>
          <table:table-cell office:value-type="float" office:value="-2000" table:style-name="ce34">
            <text:p>-2.000,00<text:s/></text:p>
          </table:table-cell>
          <table:table-cell office:value-type="string" table:style-name="ce24">
            <text:p>GOMEC - PER.KM MAGGIO 2021 LOTTO 1-3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1" table:style-name="ce50">
            <text:p>1111</text:p>
          </table:table-cell>
          <table:table-cell office:value-type="string" table:style-name="ce24">
            <text:p>GOMEC SRL</text:p>
          </table:table-cell>
          <table:table-cell office:value-type="float" office:value="-27525.360000000001" table:style-name="ce34">
            <text:p>-27.525,36<text:s/></text:p>
          </table:table-cell>
          <table:table-cell office:value-type="string" table:style-name="ce24">
            <text:p>GOMEC - PER.KM APRILE 2021 LOTTO 2-4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2" table:style-name="ce50">
            <text:p>1112</text:p>
          </table:table-cell>
          <table:table-cell office:value-type="string" table:style-name="ce24">
            <text:p>GOMEC SRL</text:p>
          </table:table-cell>
          <table:table-cell office:value-type="float" office:value="-517" table:style-name="ce34">
            <text:p>-517,00<text:s/></text:p>
          </table:table-cell>
          <table:table-cell office:value-type="string" table:style-name="ce24">
            <text:p>GOMEC - ACQUISTO PNEUMATICI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3" table:style-name="ce50">
            <text:p>1113</text:p>
          </table:table-cell>
          <table:table-cell office:value-type="string" table:style-name="ce24">
            <text:p>GRANDI LAVORI SRL</text:p>
          </table:table-cell>
          <table:table-cell office:value-type="float" office:value="-142000" table:style-name="ce34">
            <text:p>-142.000,00<text:s/></text:p>
          </table:table-cell>
          <table:table-cell office:value-type="string" table:style-name="ce24">
            <text:p>Grandi lavori-1°sal fotovoltaico Poggio Mirteto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4" table:style-name="ce50">
            <text:p>1114</text:p>
          </table:table-cell>
          <table:table-cell office:value-type="string" table:style-name="ce24">
            <text:p>GUERRI SRL</text:p>
          </table:table-cell>
          <table:table-cell office:value-type="float" office:value="-300" table:style-name="ce34">
            <text:p>-300,00<text:s/></text:p>
          </table:table-cell>
          <table:table-cell office:value-type="string" table:style-name="ce24">
            <text:p>GUERRI - transpallett impianto-Ponte mammolo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5" table:style-name="ce50">
            <text:p>1115</text:p>
          </table:table-cell>
          <table:table-cell office:value-type="string" table:style-name="ce24">
            <text:p>GUGLIELMO SRL unipersonale</text:p>
          </table:table-cell>
          <table:table-cell office:value-type="float" office:value="-171.56" table:style-name="ce34">
            <text:p>-171,56<text:s/></text:p>
          </table:table-cell>
          <table:table-cell office:value-type="string" table:style-name="ce24">
            <text:p>GUGLIELMO bus 593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6" table:style-name="ce50">
            <text:p>1116</text:p>
          </table:table-cell>
          <table:table-cell office:value-type="string" table:style-name="ce24">
            <text:p>GUGLIELMO SRL unipersonale</text:p>
          </table:table-cell>
          <table:table-cell office:value-type="float" office:value="-735.25" table:style-name="ce34">
            <text:p>-735,25<text:s/></text:p>
          </table:table-cell>
          <table:table-cell office:value-type="string" table:style-name="ce24">
            <text:p>GUGLIELMO CITROEN JUMPER Tg: 19123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7" table:style-name="ce50">
            <text:p>1117</text:p>
          </table:table-cell>
          <table:table-cell office:value-type="string" table:style-name="ce24">
            <text:p>GUGLIELMO SRL unipersonale</text:p>
          </table:table-cell>
          <table:table-cell office:value-type="float" office:value="-285.55" table:style-name="ce34">
            <text:p>-285,55<text:s/></text:p>
          </table:table-cell>
          <table:table-cell office:value-type="string" table:style-name="ce24">
            <text:p>GUGLIELMO bus 513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8" table:style-name="ce50">
            <text:p>1118</text:p>
          </table:table-cell>
          <table:table-cell office:value-type="string" table:style-name="ce24">
            <text:p>GUGLIELMO SRL unipersonale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GUGLIELMO bus 566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19" table:style-name="ce50">
            <text:p>1119</text:p>
          </table:table-cell>
          <table:table-cell office:value-type="string" table:style-name="ce24">
            <text:p>GUGLIELMO SRL unipersonale</text:p>
          </table:table-cell>
          <table:table-cell office:value-type="float" office:value="-9670.32" table:style-name="ce34">
            <text:p>-9.670,32<text:s/></text:p>
          </table:table-cell>
          <table:table-cell office:value-type="string" table:style-name="ce24">
            <text:p>GUGLIELMO bus 5568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0" table:style-name="ce50">
            <text:p>1120</text:p>
          </table:table-cell>
          <table:table-cell office:value-type="string" table:style-name="ce24">
            <text:p>GUGLIELMO SRL unipersonale</text:p>
          </table:table-cell>
          <table:table-cell office:value-type="float" office:value="-1654.52" table:style-name="ce34">
            <text:p>-1.654,52<text:s/></text:p>
          </table:table-cell>
          <table:table-cell office:value-type="string" table:style-name="ce24">
            <text:p>GUGLIELMO bus 584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1" table:style-name="ce50">
            <text:p>1121</text:p>
          </table:table-cell>
          <table:table-cell office:value-type="string" table:style-name="ce24">
            <text:p>GUGLIELMO SRL unipersonale</text:p>
          </table:table-cell>
          <table:table-cell office:value-type="float" office:value="-375.85" table:style-name="ce34">
            <text:p>-375,85<text:s/></text:p>
          </table:table-cell>
          <table:table-cell office:value-type="string" table:style-name="ce24">
            <text:p>GUGLIELMO bus 151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2" table:style-name="ce50">
            <text:p>1122</text:p>
          </table:table-cell>
          <table:table-cell office:value-type="string" table:style-name="ce24">
            <text:p>GUGLIELMO SRL unipersonale</text:p>
          </table:table-cell>
          <table:table-cell office:value-type="float" office:value="-5692.04" table:style-name="ce34">
            <text:p>-5.692,04<text:s/></text:p>
          </table:table-cell>
          <table:table-cell office:value-type="string" table:style-name="ce24">
            <text:p>GUGLIELMO bus 556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3" table:style-name="ce50">
            <text:p>1123</text:p>
          </table:table-cell>
          <table:table-cell office:value-type="string" table:style-name="ce24">
            <text:p>GUGLIELMO SRL unipersonale</text:p>
          </table:table-cell>
          <table:table-cell office:value-type="float" office:value="-45" table:style-name="ce34">
            <text:p>-45,00<text:s/></text:p>
          </table:table-cell>
          <table:table-cell office:value-type="string" table:style-name="ce24">
            <text:p>guglielmo preventivo 210049 del 21 revisione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4" table:style-name="ce50">
            <text:p>1124</text:p>
          </table:table-cell>
          <table:table-cell office:value-type="string" table:style-name="ce24">
            <text:p>GUGLIELMO SRL unipersonale</text:p>
          </table:table-cell>
          <table:table-cell office:value-type="float" office:value="-12" table:style-name="ce34">
            <text:p>-12,00<text:s/></text:p>
          </table:table-cell>
          <table:table-cell office:value-type="string" table:style-name="ce24">
            <text:p>guglielmo preventivo 210049 del 21 versamenti imp.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5" table:style-name="ce50">
            <text:p>1125</text:p>
          </table:table-cell>
          <table:table-cell office:value-type="string" table:style-name="ce24">
            <text:p>GUGLIELMO SRL unipersonale</text:p>
          </table:table-cell>
          <table:table-cell office:value-type="float" office:value="-4122.26" table:style-name="ce34">
            <text:p>-4.122,26<text:s/></text:p>
          </table:table-cell>
          <table:table-cell office:value-type="string" table:style-name="ce24">
            <text:p>GUGLIELMO bus 157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6" table:style-name="ce50">
            <text:p>1126</text:p>
          </table:table-cell>
          <table:table-cell office:value-type="string" table:style-name="ce24">
            <text:p>GUGLIELMO SRL unipersonale</text:p>
          </table:table-cell>
          <table:table-cell office:value-type="float" office:value="-1341.08" table:style-name="ce34">
            <text:p>-1.341,08<text:s/></text:p>
          </table:table-cell>
          <table:table-cell office:value-type="string" table:style-name="ce24">
            <text:p>GUGLIELMO bus 1522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7" table:style-name="ce50">
            <text:p>1127</text:p>
          </table:table-cell>
          <table:table-cell office:value-type="string" table:style-name="ce24">
            <text:p>GUGLIELMO SRL unipersonale</text:p>
          </table:table-cell>
          <table:table-cell office:value-type="float" office:value="519.16999999999996" table:style-name="ce34">
            <text:p>519,17<text:s/></text:p>
          </table:table-cell>
          <table:table-cell office:value-type="string" table:style-name="ce24">
            <text:p>GUGLIELMO NC rimb carb dal 01.01 al 30.06.21 LCSM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8" table:style-name="ce50">
            <text:p>1128</text:p>
          </table:table-cell>
          <table:table-cell office:value-type="string" table:style-name="ce24">
            <text:p>GUGLIELMO SRL unipersonale</text:p>
          </table:table-cell>
          <table:table-cell office:value-type="float" office:value="-706" table:style-name="ce34">
            <text:p>-706,00<text:s/></text:p>
          </table:table-cell>
          <table:table-cell office:value-type="string" table:style-name="ce24">
            <text:p>GUGLIELMO bus 5807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29" table:style-name="ce50">
            <text:p>1129</text:p>
          </table:table-cell>
          <table:table-cell office:value-type="string" table:style-name="ce24">
            <text:p>GUGLIELMO SRL unipersonale</text:p>
          </table:table-cell>
          <table:table-cell office:value-type="float" office:value="-315.45" table:style-name="ce34">
            <text:p>-315,45<text:s/></text:p>
          </table:table-cell>
          <table:table-cell office:value-type="string" table:style-name="ce24">
            <text:p>GUGLIELMO bus 5145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0" table:style-name="ce50">
            <text:p>1130</text:p>
          </table:table-cell>
          <table:table-cell office:value-type="string" table:style-name="ce24">
            <text:p>GUGLIELMO SRL unipersonale</text:p>
          </table:table-cell>
          <table:table-cell office:value-type="float" office:value="-734.54" table:style-name="ce34">
            <text:p>-734,54<text:s/></text:p>
          </table:table-cell>
          <table:table-cell office:value-type="string" table:style-name="ce24">
            <text:p>GUGLIELMO bus 1547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1" table:style-name="ce50">
            <text:p>1131</text:p>
          </table:table-cell>
          <table:table-cell office:value-type="string" table:style-name="ce24">
            <text:p>GUGLIELMO SRL unipersonale</text:p>
          </table:table-cell>
          <table:table-cell office:value-type="float" office:value="-931.55" table:style-name="ce34">
            <text:p>-931,55<text:s/></text:p>
          </table:table-cell>
          <table:table-cell office:value-type="string" table:style-name="ce24">
            <text:p>GUGLIELMO bus 5804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2" table:style-name="ce50">
            <text:p>1132</text:p>
          </table:table-cell>
          <table:table-cell office:value-type="string" table:style-name="ce24">
            <text:p>GUGLIELMO SRL unipersonale</text:p>
          </table:table-cell>
          <table:table-cell office:value-type="float" office:value="-4095.23" table:style-name="ce34">
            <text:p>-4.095,23<text:s/></text:p>
          </table:table-cell>
          <table:table-cell office:value-type="string" table:style-name="ce24">
            <text:p>GUGLIELMO bus 1547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3" table:style-name="ce50">
            <text:p>1133</text:p>
          </table:table-cell>
          <table:table-cell office:value-type="string" table:style-name="ce24">
            <text:p>GUGLIELMO SRL unipersonale</text:p>
          </table:table-cell>
          <table:table-cell office:value-type="float" office:value="-1592.67" table:style-name="ce34">
            <text:p>-1.592,67<text:s/></text:p>
          </table:table-cell>
          <table:table-cell office:value-type="string" table:style-name="ce24">
            <text:p>GUGLIELMO bus 1547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4" table:style-name="ce50">
            <text:p>1134</text:p>
          </table:table-cell>
          <table:table-cell office:value-type="string" table:style-name="ce24">
            <text:p>GUGLIELMO SRL unipersonale</text:p>
          </table:table-cell>
          <table:table-cell office:value-type="float" office:value="-173.5" table:style-name="ce34">
            <text:p>-173,50<text:s/></text:p>
          </table:table-cell>
          <table:table-cell office:value-type="string" table:style-name="ce24">
            <text:p>GUGLIELMO bus 1542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5" table:style-name="ce50">
            <text:p>1135</text:p>
          </table:table-cell>
          <table:table-cell office:value-type="string" table:style-name="ce24">
            <text:p>GUGLIELMO SRL unipersonale</text:p>
          </table:table-cell>
          <table:table-cell office:value-type="float" office:value="-2736.03" table:style-name="ce34">
            <text:p>-2.736,03<text:s/></text:p>
          </table:table-cell>
          <table:table-cell office:value-type="string" table:style-name="ce24">
            <text:p>GUGLIELMO bus 1549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6" table:style-name="ce50">
            <text:p>1136</text:p>
          </table:table-cell>
          <table:table-cell office:value-type="string" table:style-name="ce24">
            <text:p>GUGLIELMO SRL unipersonale</text:p>
          </table:table-cell>
          <table:table-cell office:value-type="float" office:value="-575.27" table:style-name="ce34">
            <text:p>-575,27<text:s/></text:p>
          </table:table-cell>
          <table:table-cell office:value-type="string" table:style-name="ce24">
            <text:p>GUGLIELMO bus 5907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7" table:style-name="ce50">
            <text:p>1137</text:p>
          </table:table-cell>
          <table:table-cell office:value-type="string" table:style-name="ce24">
            <text:p>GV SRL</text:p>
          </table:table-cell>
          <table:table-cell office:value-type="float" office:value="-33000" table:style-name="ce34">
            <text:p>-33.000,00<text:s/></text:p>
          </table:table-cell>
          <table:table-cell office:value-type="string" table:style-name="ce24">
            <text:p>GV SRL - DISTR.DIVISE AZIENDALI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8" table:style-name="ce50">
            <text:p>1138</text:p>
          </table:table-cell>
          <table:table-cell office:value-type="string" table:style-name="ce24">
            <text:p>GWA SRL (cepite)</text:p>
          </table:table-cell>
          <table:table-cell office:value-type="float" office:value="-28031.74" table:style-name="ce34">
            <text:p>-28.031,74<text:s/></text:p>
          </table:table-cell>
          <table:table-cell office:value-type="string" table:style-name="ce24">
            <text:p>Gwa-fine lavori imp.depurazione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39" table:style-name="ce50">
            <text:p>1139</text:p>
          </table:table-cell>
          <table:table-cell office:value-type="string" table:style-name="ce24">
            <text:p>HARPA ITALIA SRL</text:p>
          </table:table-cell>
          <table:table-cell office:value-type="float" office:value="-29000" table:style-name="ce34">
            <text:p>-29.000,00<text:s/></text:p>
          </table:table-cell>
          <table:table-cell office:value-type="string" table:style-name="ce24">
            <text:p>Harpa Italia-manut.Vrealize 2021 2024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0" table:style-name="ce50">
            <text:p>1140</text:p>
          </table:table-cell>
          <table:table-cell office:value-type="string" table:style-name="ce24">
            <text:p>HARPA ITALIA SRL</text:p>
          </table:table-cell>
          <table:table-cell office:value-type="float" office:value="-30000" table:style-name="ce34">
            <text:p>-30.000,00<text:s/></text:p>
          </table:table-cell>
          <table:table-cell office:value-type="string" table:style-name="ce24">
            <text:p>Harpa Italia-manut.Vmuzare 2021 2024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1" table:style-name="ce50">
            <text:p>1141</text:p>
          </table:table-cell>
          <table:table-cell office:value-type="string" table:style-name="ce24">
            <text:p>IAFRATE GABRIELA (cespite)</text:p>
          </table:table-cell>
          <table:table-cell office:value-type="float" office:value="-62617.5" table:style-name="ce34">
            <text:p>-62.617,50<text:s/></text:p>
          </table:table-cell>
          <table:table-cell office:value-type="string" table:style-name="ce24">
            <text:p>Acquisto terreno Sora via di villa Carrara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2" table:style-name="ce50">
            <text:p>1142</text:p>
          </table:table-cell>
          <table:table-cell office:value-type="string" table:style-name="ce24">
            <text:p>ICR <text:s/>S.p.A</text:p>
          </table:table-cell>
          <table:table-cell office:value-type="float" office:value="-14950" table:style-name="ce34">
            <text:p>-14.950,00<text:s/></text:p>
          </table:table-cell>
          <table:table-cell office:value-type="string" table:style-name="ce24">
            <text:p>ICR - ACQUISTO MASCHERINE FFP2 SENZA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3" table:style-name="ce50">
            <text:p>1143</text:p>
          </table:table-cell>
          <table:table-cell office:value-type="string" table:style-name="ce24">
            <text:p>ICR <text:s/>S.p.A</text:p>
          </table:table-cell>
          <table:table-cell office:value-type="float" office:value="-1220" table:style-name="ce34">
            <text:p>-1.220,00<text:s/></text:p>
          </table:table-cell>
          <table:table-cell office:value-type="string" table:style-name="ce24">
            <text:p>ICR - ACQUISTO LIQ. IGENIZZATE - VISIERA PROTETT.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4" table:style-name="ce50">
            <text:p>1144</text:p>
          </table:table-cell>
          <table:table-cell office:value-type="string" table:style-name="ce24">
            <text:p>ICR <text:s/>S.p.A</text:p>
          </table:table-cell>
          <table:table-cell office:value-type="float" office:value="-9900" table:style-name="ce34">
            <text:p>-9.900,00<text:s/></text:p>
          </table:table-cell>
          <table:table-cell office:value-type="string" table:style-name="ce24">
            <text:p>ICR - ACQUISTO TUTA MONOUSO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5" table:style-name="ce50">
            <text:p>1145</text:p>
          </table:table-cell>
          <table:table-cell office:value-type="string" table:style-name="ce24">
            <text:p>IGEA INFORMATICA GEOGRAFIA E AMBIEN</text:p>
          </table:table-cell>
          <table:table-cell office:value-type="float" office:value="-15352.48" table:style-name="ce34">
            <text:p>-15.352,48<text:s/></text:p>
          </table:table-cell>
          <table:table-cell office:value-type="string" table:style-name="ce24">
            <text:p>IGEA - Fornitura dati TOM TOM 2021/2022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6" table:style-name="ce50">
            <text:p>1146</text:p>
          </table:table-cell>
          <table:table-cell office:value-type="string" table:style-name="ce24">
            <text:p>IL SOLE 24 ORE S.p.A..</text:p>
          </table:table-cell>
          <table:table-cell office:value-type="float" office:value="-2500" table:style-name="ce34">
            <text:p>-2.500,00<text:s/></text:p>
          </table:table-cell>
          <table:table-cell office:value-type="string" table:style-name="ce24">
            <text:p>IlSole24ore - Pubbl.Avv.gara 9/2021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7" table:style-name="ce50">
            <text:p>1147</text:p>
          </table:table-cell>
          <table:table-cell office:value-type="string" table:style-name="ce24">
            <text:p>IMMOBILIARE MURIALDO SRL</text:p>
          </table:table-cell>
          <table:table-cell office:value-type="float" office:value="-7953.94" table:style-name="ce34">
            <text:p>-7.953,94<text:s/></text:p>
          </table:table-cell>
          <table:table-cell office:value-type="string" table:style-name="ce24">
            <text:p>MURIALDO - canone locaz.Viterbo Riello III trim.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8" table:style-name="ce50">
            <text:p>1148</text:p>
          </table:table-cell>
          <table:table-cell office:value-type="string" table:style-name="ce24">
            <text:p>IMMOBILIARE MURIALDO SRL</text:p>
          </table:table-cell>
          <table:table-cell office:value-type="float" office:value="-697.59" table:style-name="ce34">
            <text:p>-697,59<text:s/></text:p>
          </table:table-cell>
          <table:table-cell office:value-type="string" table:style-name="ce24">
            <text:p>MURIALDO - caonne locaz. Viterbo III trim.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49" table:style-name="ce50">
            <text:p>1149</text:p>
          </table:table-cell>
          <table:table-cell office:value-type="string" table:style-name="ce24">
            <text:p>INFORMATICA TELEMATICA MERIDIONALE</text:p>
          </table:table-cell>
          <table:table-cell office:value-type="float" office:value="-8100" table:style-name="ce34">
            <text:p>-8.100,00<text:s/></text:p>
          </table:table-cell>
          <table:table-cell office:value-type="string" table:style-name="ce24">
            <text:p>Informatica-asisstenza oracle solaris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0" table:style-name="ce50">
            <text:p>1150</text:p>
          </table:table-cell>
          <table:table-cell office:value-type="string" table:style-name="ce24">
            <text:p>INLOCATION SRLS</text:p>
          </table:table-cell>
          <table:table-cell office:value-type="float" office:value="-4270" table:style-name="ce34">
            <text:p>-4.270,00<text:s/></text:p>
          </table:table-cell>
          <table:table-cell office:value-type="string" table:style-name="ce24">
            <text:p>IN LOCATION - in attesa di nc ft no split</text:p>
          </table:table-cell>
          <table:table-cell office:value-type="date" office:date-value="2021-07-28T00:00:00" table:style-name="ce36">
            <text:p>2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1" table:style-name="ce50">
            <text:p>1151</text:p>
          </table:table-cell>
          <table:table-cell office:value-type="string" table:style-name="ce24">
            <text:p>INLOCATION SRLS</text:p>
          </table:table-cell>
          <table:table-cell office:value-type="float" office:value="4270" table:style-name="ce34">
            <text:p>4.270,00<text:s/></text:p>
          </table:table-cell>
          <table:table-cell office:value-type="string" table:style-name="ce24">
            <text:p>IN LOCATION - NC storno totale ft 168/001 no split</text:p>
          </table:table-cell>
          <table:table-cell office:value-type="date" office:date-value="2021-07-28T00:00:00" table:style-name="ce36">
            <text:p>2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2" table:style-name="ce50">
            <text:p>1152</text:p>
          </table:table-cell>
          <table:table-cell office:value-type="string" table:style-name="ce24">
            <text:p>INLOCATION SRLS</text:p>
          </table:table-cell>
          <table:table-cell office:value-type="float" office:value="-3500" table:style-name="ce34">
            <text:p>-3.500,00<text:s/></text:p>
          </table:table-cell>
          <table:table-cell office:value-type="string" table:style-name="ce24">
            <text:p>INLOCATION-affitto location evento aziendale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3" table:style-name="ce50">
            <text:p>1153</text:p>
          </table:table-cell>
          <table:table-cell office:value-type="string" table:style-name="ce24">
            <text:p>INTENT SRL</text:p>
          </table:table-cell>
          <table:table-cell office:value-type="float" office:value="-2970" table:style-name="ce34">
            <text:p>-2.970,00<text:s/></text:p>
          </table:table-cell>
          <table:table-cell office:value-type="string" table:style-name="ce24">
            <text:p>Intent-attivita' maggio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4" table:style-name="ce50">
            <text:p>1154</text:p>
          </table:table-cell>
          <table:table-cell office:value-type="string" table:style-name="ce24">
            <text:p>INTENT SRL</text:p>
          </table:table-cell>
          <table:table-cell office:value-type="float" office:value="-2800" table:style-name="ce34">
            <text:p>-2.800,00<text:s/></text:p>
          </table:table-cell>
          <table:table-cell office:value-type="string" table:style-name="ce24">
            <text:p>Intent-giornate maggi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5" table:style-name="ce50">
            <text:p>1155</text:p>
          </table:table-cell>
          <table:table-cell office:value-type="string" table:style-name="ce24">
            <text:p>INTENT SRL</text:p>
          </table:table-cell>
          <table:table-cell office:value-type="float" office:value="-2640" table:style-name="ce34">
            <text:p>-2.640,00<text:s/></text:p>
          </table:table-cell>
          <table:table-cell office:value-type="string" table:style-name="ce24">
            <text:p>Intent-attivita' lugli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6" table:style-name="ce50">
            <text:p>1156</text:p>
          </table:table-cell>
          <table:table-cell office:value-type="string" table:style-name="ce24">
            <text:p>INTENT SRL</text:p>
          </table:table-cell>
          <table:table-cell office:value-type="float" office:value="-2640" table:style-name="ce34">
            <text:p>-2.640,00<text:s/></text:p>
          </table:table-cell>
          <table:table-cell office:value-type="string" table:style-name="ce24">
            <text:p>Intent-attivita' gugno 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7" table:style-name="ce50">
            <text:p>1157</text:p>
          </table:table-cell>
          <table:table-cell office:value-type="string" table:style-name="ce24">
            <text:p>INTENT SRL</text:p>
          </table:table-cell>
          <table:table-cell office:value-type="float" office:value="-1400" table:style-name="ce34">
            <text:p>-1.400,00<text:s/></text:p>
          </table:table-cell>
          <table:table-cell office:value-type="string" table:style-name="ce24">
            <text:p>Intent-giornate giugn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8" table:style-name="ce50">
            <text:p>1158</text:p>
          </table:table-cell>
          <table:table-cell office:value-type="string" table:style-name="ce24">
            <text:p>INTENT SRL</text:p>
          </table:table-cell>
          <table:table-cell office:value-type="float" office:value="-1120" table:style-name="ce34">
            <text:p>-1.120,00<text:s/></text:p>
          </table:table-cell>
          <table:table-cell office:value-type="string" table:style-name="ce24">
            <text:p>Intent-giornate lugli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59" table:style-name="ce50">
            <text:p>1159</text:p>
          </table:table-cell>
          <table:table-cell office:value-type="string" table:style-name="ce24">
            <text:p>INTERECO SERVIZI SRL</text:p>
          </table:table-cell>
          <table:table-cell office:value-type="float" office:value="-18563" table:style-name="ce34">
            <text:p>-18.563,00<text:s/></text:p>
          </table:table-cell>
          <table:table-cell office:value-type="string" table:style-name="ce24">
            <text:p>Intereco-canone bimestrale maggio giugno 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0" table:style-name="ce50">
            <text:p>1160</text:p>
          </table:table-cell>
          <table:table-cell office:value-type="string" table:style-name="ce24">
            <text:p>INTERECO SERVIZI SRL</text:p>
          </table:table-cell>
          <table:table-cell office:value-type="float" office:value="-11677" table:style-name="ce34">
            <text:p>-11.677,00<text:s/></text:p>
          </table:table-cell>
          <table:table-cell office:value-type="string" table:style-name="ce24">
            <text:p>Intereco-canone bimestrale rifiuti luglio agosto 2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1" table:style-name="ce50">
            <text:p>1161</text:p>
          </table:table-cell>
          <table:table-cell office:value-type="string" table:style-name="ce24">
            <text:p>IST. POL. E ZECCA DELLO STATO</text:p>
          </table:table-cell>
          <table:table-cell office:value-type="float" office:value="-1610.36" table:style-name="ce34">
            <text:p>-1.610,36<text:s/></text:p>
          </table:table-cell>
          <table:table-cell office:value-type="string" table:style-name="ce24">
            <text:p>IPZS - Pubbl.avviso Ins. GU n. 210029084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2" table:style-name="ce50">
            <text:p>1162</text:p>
          </table:table-cell>
          <table:table-cell office:value-type="string" table:style-name="ce24">
            <text:p>IST. POL. E ZECCA DELLO STATO</text:p>
          </table:table-cell>
          <table:table-cell office:value-type="float" office:value="-501.24" table:style-name="ce34">
            <text:p>-501,24<text:s/></text:p>
          </table:table-cell>
          <table:table-cell office:value-type="string" table:style-name="ce24">
            <text:p>IPZS - Pubbl.avviso Ins. GU n. 2100027512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3" table:style-name="ce50">
            <text:p>1163</text:p>
          </table:table-cell>
          <table:table-cell office:value-type="string" table:style-name="ce24">
            <text:p>ISTITUTO di VIGILANZA PRIV.della PR</text:p>
          </table:table-cell>
          <table:table-cell office:value-type="float" office:value="-16400" table:style-name="ce34">
            <text:p>-16.400,00<text:s/></text:p>
          </table:table-cell>
          <table:table-cell office:value-type="string" table:style-name="ce24">
            <text:p>Ist.Vig.Priv.VT - Vigilanza imp.VT 06/21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4" table:style-name="ce50">
            <text:p>1164</text:p>
          </table:table-cell>
          <table:table-cell office:value-type="string" table:style-name="ce24">
            <text:p>ISTITUTO di VIGILANZA PRIV.della PR</text:p>
          </table:table-cell>
          <table:table-cell office:value-type="float" office:value="-16400" table:style-name="ce34">
            <text:p>-16.400,00<text:s/></text:p>
          </table:table-cell>
          <table:table-cell office:value-type="string" table:style-name="ce24">
            <text:p>Ist.Vig.Priv.VT - Vigilanza imp.VT 07/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5" table:style-name="ce50">
            <text:p>1165</text:p>
          </table:table-cell>
          <table:table-cell office:value-type="string" table:style-name="ce24">
            <text:p>ISTITUTO di VIGILANZA PRIV.della PR</text:p>
          </table:table-cell>
          <table:table-cell office:value-type="float" office:value="-16400" table:style-name="ce34">
            <text:p>-16.400,00<text:s/></text:p>
          </table:table-cell>
          <table:table-cell office:value-type="string" table:style-name="ce24">
            <text:p>Ist.Vig.Priv.VT - Vigilanza imp.VT 05/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6" table:style-name="ce50">
            <text:p>1166</text:p>
          </table:table-cell>
          <table:table-cell office:value-type="string" table:style-name="ce24">
            <text:p>IT CENTRIC SRL</text:p>
          </table:table-cell>
          <table:table-cell office:value-type="float" office:value="-3200" table:style-name="ce34">
            <text:p>-3.200,00<text:s/></text:p>
          </table:table-cell>
          <table:table-cell office:value-type="string" table:style-name="ce24">
            <text:p>It Centric-supporto specialistico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7" table:style-name="ce50">
            <text:p>1167</text:p>
          </table:table-cell>
          <table:table-cell office:value-type="string" table:style-name="ce24">
            <text:p>ITALIAN STAR SRL</text:p>
          </table:table-cell>
          <table:table-cell office:value-type="float" office:value="-44743.1" table:style-name="ce34">
            <text:p>-44.743,10<text:s/></text:p>
          </table:table-cell>
          <table:table-cell office:value-type="string" table:style-name="ce24">
            <text:p>Italian Star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8" table:style-name="ce50">
            <text:p>1168</text:p>
          </table:table-cell>
          <table:table-cell office:value-type="string" table:style-name="ce24">
            <text:p>ITALIAN STAR SRL</text:p>
          </table:table-cell>
          <table:table-cell office:value-type="float" office:value="-80356.77" table:style-name="ce34">
            <text:p>-80.356,77<text:s/></text:p>
          </table:table-cell>
          <table:table-cell office:value-type="string" table:style-name="ce24">
            <text:p>Italian Star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69" table:style-name="ce50">
            <text:p>1169</text:p>
          </table:table-cell>
          <table:table-cell office:value-type="string" table:style-name="ce24">
            <text:p>ITALMECCANICA SRL</text:p>
          </table:table-cell>
          <table:table-cell office:value-type="float" office:value="-328.54" table:style-name="ce34">
            <text:p>-328,54<text:s/></text:p>
          </table:table-cell>
          <table:table-cell office:value-type="string" table:style-name="ce24">
            <text:p>Italmeccanica bus 568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0" table:style-name="ce50">
            <text:p>1170</text:p>
          </table:table-cell>
          <table:table-cell office:value-type="string" table:style-name="ce24">
            <text:p>ITALMECCANICA SRL</text:p>
          </table:table-cell>
          <table:table-cell office:value-type="float" office:value="-289.04000000000002" table:style-name="ce34">
            <text:p>-289,04<text:s/></text:p>
          </table:table-cell>
          <table:table-cell office:value-type="string" table:style-name="ce24">
            <text:p>Italmeccanica bus 153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1" table:style-name="ce50">
            <text:p>1171</text:p>
          </table:table-cell>
          <table:table-cell office:value-type="string" table:style-name="ce24">
            <text:p>ITALMECCANICA SRL</text:p>
          </table:table-cell>
          <table:table-cell office:value-type="float" office:value="-160.04" table:style-name="ce34">
            <text:p>-160,04<text:s/></text:p>
          </table:table-cell>
          <table:table-cell office:value-type="string" table:style-name="ce24">
            <text:p>Italmeccanica bus 561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2" table:style-name="ce50">
            <text:p>1172</text:p>
          </table:table-cell>
          <table:table-cell office:value-type="string" table:style-name="ce24">
            <text:p>ITALMECCANICA SRL</text:p>
          </table:table-cell>
          <table:table-cell office:value-type="float" office:value="-68.3" table:style-name="ce34">
            <text:p>-68,30<text:s/></text:p>
          </table:table-cell>
          <table:table-cell office:value-type="string" table:style-name="ce24">
            <text:p>Italmeccanica bus 562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3" table:style-name="ce50">
            <text:p>1173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<text:s/>593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4" table:style-name="ce50">
            <text:p>1174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3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5" table:style-name="ce50">
            <text:p>1175</text:p>
          </table:table-cell>
          <table:table-cell office:value-type="string" table:style-name="ce24">
            <text:p>ITALMECCANICA SRL</text:p>
          </table:table-cell>
          <table:table-cell office:value-type="float" office:value="-50.37" table:style-name="ce34">
            <text:p>-50,37<text:s/></text:p>
          </table:table-cell>
          <table:table-cell office:value-type="string" table:style-name="ce24">
            <text:p>Italmeccanica bus 590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6" table:style-name="ce50">
            <text:p>1176</text:p>
          </table:table-cell>
          <table:table-cell office:value-type="string" table:style-name="ce24">
            <text:p>ITALMECCANICA SRL</text:p>
          </table:table-cell>
          <table:table-cell office:value-type="float" office:value="-59.26" table:style-name="ce34">
            <text:p>-59,26<text:s/></text:p>
          </table:table-cell>
          <table:table-cell office:value-type="string" table:style-name="ce24">
            <text:p>Italmeccanica bus 158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7" table:style-name="ce50">
            <text:p>1177</text:p>
          </table:table-cell>
          <table:table-cell office:value-type="string" table:style-name="ce24">
            <text:p>ITALMECCANICA SRL</text:p>
          </table:table-cell>
          <table:table-cell office:value-type="float" office:value="-144.44999999999999" table:style-name="ce34">
            <text:p>-144,45<text:s/></text:p>
          </table:table-cell>
          <table:table-cell office:value-type="string" table:style-name="ce24">
            <text:p>Italmeccanica bus 15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8" table:style-name="ce50">
            <text:p>1178</text:p>
          </table:table-cell>
          <table:table-cell office:value-type="string" table:style-name="ce24">
            <text:p>ITALMECCANICA SRL</text:p>
          </table:table-cell>
          <table:table-cell office:value-type="float" office:value="-50.42" table:style-name="ce34">
            <text:p>-50,42<text:s/></text:p>
          </table:table-cell>
          <table:table-cell office:value-type="string" table:style-name="ce24">
            <text:p>Italmeccanica bus 574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79" table:style-name="ce50">
            <text:p>1179</text:p>
          </table:table-cell>
          <table:table-cell office:value-type="string" table:style-name="ce24">
            <text:p>ITALMECCANICA SRL</text:p>
          </table:table-cell>
          <table:table-cell office:value-type="float" office:value="-121.3" table:style-name="ce34">
            <text:p>-121,30<text:s/></text:p>
          </table:table-cell>
          <table:table-cell office:value-type="string" table:style-name="ce24">
            <text:p>Italmeccanica bus 562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0" table:style-name="ce50">
            <text:p>1180</text:p>
          </table:table-cell>
          <table:table-cell office:value-type="string" table:style-name="ce24">
            <text:p>ITALMECCANICA SRL</text:p>
          </table:table-cell>
          <table:table-cell office:value-type="float" office:value="-232.97" table:style-name="ce34">
            <text:p>-232,97<text:s/></text:p>
          </table:table-cell>
          <table:table-cell office:value-type="string" table:style-name="ce24">
            <text:p>Italmeccanica bus 593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1" table:style-name="ce50">
            <text:p>1181</text:p>
          </table:table-cell>
          <table:table-cell office:value-type="string" table:style-name="ce24">
            <text:p>ITALMECCANICA SRL</text:p>
          </table:table-cell>
          <table:table-cell office:value-type="float" office:value="-46.6" table:style-name="ce34">
            <text:p>-46,60<text:s/></text:p>
          </table:table-cell>
          <table:table-cell office:value-type="string" table:style-name="ce24">
            <text:p>Italmeccanica bus 566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2" table:style-name="ce50">
            <text:p>1182</text:p>
          </table:table-cell>
          <table:table-cell office:value-type="string" table:style-name="ce24">
            <text:p>ITALMECCANICA SRL</text:p>
          </table:table-cell>
          <table:table-cell office:value-type="float" office:value="-166.93" table:style-name="ce34">
            <text:p>-166,93<text:s/></text:p>
          </table:table-cell>
          <table:table-cell office:value-type="string" table:style-name="ce24">
            <text:p>Italmeccanica bus 562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3" table:style-name="ce50">
            <text:p>1183</text:p>
          </table:table-cell>
          <table:table-cell office:value-type="string" table:style-name="ce24">
            <text:p>ITALMECCANICA SRL</text:p>
          </table:table-cell>
          <table:table-cell office:value-type="float" office:value="-205.96" table:style-name="ce34">
            <text:p>-205,96<text:s/></text:p>
          </table:table-cell>
          <table:table-cell office:value-type="string" table:style-name="ce24">
            <text:p>Italmeccanica bus 553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4" table:style-name="ce50">
            <text:p>1184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2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5" table:style-name="ce50">
            <text:p>1185</text:p>
          </table:table-cell>
          <table:table-cell office:value-type="string" table:style-name="ce24">
            <text:p>ITALMECCANICA SRL</text:p>
          </table:table-cell>
          <table:table-cell office:value-type="float" office:value="-114.82" table:style-name="ce34">
            <text:p>-114,82<text:s/></text:p>
          </table:table-cell>
          <table:table-cell office:value-type="string" table:style-name="ce24">
            <text:p>Italmeccanica bus 150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6" table:style-name="ce50">
            <text:p>1186</text:p>
          </table:table-cell>
          <table:table-cell office:value-type="string" table:style-name="ce24">
            <text:p>ITALMECCANICA SRL</text:p>
          </table:table-cell>
          <table:table-cell office:value-type="float" office:value="-192" table:style-name="ce34">
            <text:p>-192,00<text:s/></text:p>
          </table:table-cell>
          <table:table-cell office:value-type="string" table:style-name="ce24">
            <text:p>Italmeccanica bus 590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7" table:style-name="ce50">
            <text:p>1187</text:p>
          </table:table-cell>
          <table:table-cell office:value-type="string" table:style-name="ce24">
            <text:p>ITALMECCANICA SRL</text:p>
          </table:table-cell>
          <table:table-cell office:value-type="float" office:value="-147.77000000000001" table:style-name="ce34">
            <text:p>-147,77<text:s/></text:p>
          </table:table-cell>
          <table:table-cell office:value-type="string" table:style-name="ce24">
            <text:p>Italmeccanica bus 555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8" table:style-name="ce50">
            <text:p>1188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15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89" table:style-name="ce50">
            <text:p>1189</text:p>
          </table:table-cell>
          <table:table-cell office:value-type="string" table:style-name="ce24">
            <text:p>ITALMECCANICA SRL</text:p>
          </table:table-cell>
          <table:table-cell office:value-type="float" office:value="-1219.98" table:style-name="ce34">
            <text:p>-1.219,98<text:s/></text:p>
          </table:table-cell>
          <table:table-cell office:value-type="string" table:style-name="ce24">
            <text:p>Italmeccanica bus 150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0" table:style-name="ce50">
            <text:p>1190</text:p>
          </table:table-cell>
          <table:table-cell office:value-type="string" table:style-name="ce24">
            <text:p>ITALMECCANICA SRL</text:p>
          </table:table-cell>
          <table:table-cell office:value-type="float" office:value="-29.63" table:style-name="ce34">
            <text:p>-29,63<text:s/></text:p>
          </table:table-cell>
          <table:table-cell office:value-type="string" table:style-name="ce24">
            <text:p>Italmeccanica bus 15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1" table:style-name="ce50">
            <text:p>1191</text:p>
          </table:table-cell>
          <table:table-cell office:value-type="string" table:style-name="ce24">
            <text:p>ITALMECCANICA SRL</text:p>
          </table:table-cell>
          <table:table-cell office:value-type="float" office:value="-29.63" table:style-name="ce34">
            <text:p>-29,63<text:s/></text:p>
          </table:table-cell>
          <table:table-cell office:value-type="string" table:style-name="ce24">
            <text:p>Italmeccanica bus 153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2" table:style-name="ce50">
            <text:p>1192</text:p>
          </table:table-cell>
          <table:table-cell office:value-type="string" table:style-name="ce24">
            <text:p>ITALMECCANICA SRL</text:p>
          </table:table-cell>
          <table:table-cell office:value-type="float" office:value="-114.82" table:style-name="ce34">
            <text:p>-114,82<text:s/></text:p>
          </table:table-cell>
          <table:table-cell office:value-type="string" table:style-name="ce24">
            <text:p>Italmeccanica bus 152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3" table:style-name="ce50">
            <text:p>1193</text:p>
          </table:table-cell>
          <table:table-cell office:value-type="string" table:style-name="ce24">
            <text:p>ITALMECCANICA SRL</text:p>
          </table:table-cell>
          <table:table-cell office:value-type="float" office:value="-14.82" table:style-name="ce34">
            <text:p>-14,82<text:s/></text:p>
          </table:table-cell>
          <table:table-cell office:value-type="string" table:style-name="ce24">
            <text:p>Italmeccanica bus 590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4" table:style-name="ce50">
            <text:p>1194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153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5" table:style-name="ce50">
            <text:p>1195</text:p>
          </table:table-cell>
          <table:table-cell office:value-type="string" table:style-name="ce24">
            <text:p>ITALMECCANICA SRL</text:p>
          </table:table-cell>
          <table:table-cell office:value-type="float" office:value="-316.45999999999998" table:style-name="ce34">
            <text:p>-316,46<text:s/></text:p>
          </table:table-cell>
          <table:table-cell office:value-type="string" table:style-name="ce24">
            <text:p>Italmeccanica bus 944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6" table:style-name="ce50">
            <text:p>1196</text:p>
          </table:table-cell>
          <table:table-cell office:value-type="string" table:style-name="ce24">
            <text:p>ITALMECCANICA SRL</text:p>
          </table:table-cell>
          <table:table-cell office:value-type="float" office:value="-144.44999999999999" table:style-name="ce34">
            <text:p>-144,45<text:s/></text:p>
          </table:table-cell>
          <table:table-cell office:value-type="string" table:style-name="ce24">
            <text:p>Italmeccanica bus 158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7" table:style-name="ce50">
            <text:p>1197</text:p>
          </table:table-cell>
          <table:table-cell office:value-type="string" table:style-name="ce24">
            <text:p>ITALMECCANICA SRL</text:p>
          </table:table-cell>
          <table:table-cell office:value-type="float" office:value="-2398.0300000000002" table:style-name="ce34">
            <text:p>-2.398,03<text:s/></text:p>
          </table:table-cell>
          <table:table-cell office:value-type="string" table:style-name="ce24">
            <text:p>Italmeccanica bus 944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8" table:style-name="ce50">
            <text:p>1198</text:p>
          </table:table-cell>
          <table:table-cell office:value-type="string" table:style-name="ce24">
            <text:p>ITALMECCANICA SRL</text:p>
          </table:table-cell>
          <table:table-cell office:value-type="float" office:value="-196.61" table:style-name="ce34">
            <text:p>-196,61<text:s/></text:p>
          </table:table-cell>
          <table:table-cell office:value-type="string" table:style-name="ce24">
            <text:p>Italmeccanica bus 15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199" table:style-name="ce50">
            <text:p>1199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151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0" table:style-name="ce50">
            <text:p>1200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158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1" table:style-name="ce50">
            <text:p>1201</text:p>
          </table:table-cell>
          <table:table-cell office:value-type="string" table:style-name="ce24">
            <text:p>ITALMECCANICA SRL</text:p>
          </table:table-cell>
          <table:table-cell office:value-type="float" office:value="-416.99" table:style-name="ce34">
            <text:p>-416,99<text:s/></text:p>
          </table:table-cell>
          <table:table-cell office:value-type="string" table:style-name="ce24">
            <text:p>Italmeccanica bus 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2" table:style-name="ce50">
            <text:p>1202</text:p>
          </table:table-cell>
          <table:table-cell office:value-type="string" table:style-name="ce24">
            <text:p>ITALMECCANICA SRL</text:p>
          </table:table-cell>
          <table:table-cell office:value-type="float" office:value="-854.73" table:style-name="ce34">
            <text:p>-854,73<text:s/></text:p>
          </table:table-cell>
          <table:table-cell office:value-type="string" table:style-name="ce24">
            <text:p>Italmeccanica bus 942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3" table:style-name="ce50">
            <text:p>1203</text:p>
          </table:table-cell>
          <table:table-cell office:value-type="string" table:style-name="ce24">
            <text:p>ITALMECCANICA SRL</text:p>
          </table:table-cell>
          <table:table-cell office:value-type="float" office:value="-983.97" table:style-name="ce34">
            <text:p>-983,97<text:s/></text:p>
          </table:table-cell>
          <table:table-cell office:value-type="string" table:style-name="ce24">
            <text:p>Italmeccanica bus 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4" table:style-name="ce50">
            <text:p>1204</text:p>
          </table:table-cell>
          <table:table-cell office:value-type="string" table:style-name="ce24">
            <text:p>ITALMECCANICA SRL</text:p>
          </table:table-cell>
          <table:table-cell office:value-type="float" office:value="-611.61" table:style-name="ce34">
            <text:p>-611,61<text:s/></text:p>
          </table:table-cell>
          <table:table-cell office:value-type="string" table:style-name="ce24">
            <text:p>Italmeccanica bus 151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5" table:style-name="ce50">
            <text:p>1205</text:p>
          </table:table-cell>
          <table:table-cell office:value-type="string" table:style-name="ce24">
            <text:p>ITALMECCANICA SRL</text:p>
          </table:table-cell>
          <table:table-cell office:value-type="float" office:value="-23.7" table:style-name="ce34">
            <text:p>-23,70<text:s/></text:p>
          </table:table-cell>
          <table:table-cell office:value-type="string" table:style-name="ce24">
            <text:p>Italmeccanica bus 151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6" table:style-name="ce50">
            <text:p>1206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151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7" table:style-name="ce50">
            <text:p>1207</text:p>
          </table:table-cell>
          <table:table-cell office:value-type="string" table:style-name="ce24">
            <text:p>ITALMECCANICA SRL</text:p>
          </table:table-cell>
          <table:table-cell office:value-type="float" office:value="-114.82" table:style-name="ce34">
            <text:p>-114,82<text:s/></text:p>
          </table:table-cell>
          <table:table-cell office:value-type="string" table:style-name="ce24">
            <text:p>Italmeccanica bus 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8" table:style-name="ce50">
            <text:p>1208</text:p>
          </table:table-cell>
          <table:table-cell office:value-type="string" table:style-name="ce24">
            <text:p>ITALMECCANICA SRL</text:p>
          </table:table-cell>
          <table:table-cell office:value-type="float" office:value="-264.63" table:style-name="ce34">
            <text:p>-264,63<text:s/></text:p>
          </table:table-cell>
          <table:table-cell office:value-type="string" table:style-name="ce24">
            <text:p>Italmeccanica bus 157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09" table:style-name="ce50">
            <text:p>1209</text:p>
          </table:table-cell>
          <table:table-cell office:value-type="string" table:style-name="ce24">
            <text:p>ITALMECCANICA SRL</text:p>
          </table:table-cell>
          <table:table-cell office:value-type="float" office:value="-144.44999999999999" table:style-name="ce34">
            <text:p>-144,45<text:s/></text:p>
          </table:table-cell>
          <table:table-cell office:value-type="string" table:style-name="ce24">
            <text:p>Italmeccanica bus 153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0" table:style-name="ce50">
            <text:p>1210</text:p>
          </table:table-cell>
          <table:table-cell office:value-type="string" table:style-name="ce24">
            <text:p>ITALMECCANICA SRL</text:p>
          </table:table-cell>
          <table:table-cell office:value-type="float" office:value="-14.82" table:style-name="ce34">
            <text:p>-14,82<text:s/></text:p>
          </table:table-cell>
          <table:table-cell office:value-type="string" table:style-name="ce24">
            <text:p>Italmeccanica bus 158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1" table:style-name="ce50">
            <text:p>1211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150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2" table:style-name="ce50">
            <text:p>1212</text:p>
          </table:table-cell>
          <table:table-cell office:value-type="string" table:style-name="ce24">
            <text:p>ITALMECCANICA SRL</text:p>
          </table:table-cell>
          <table:table-cell office:value-type="float" office:value="-3554.11" table:style-name="ce34">
            <text:p>-3.554,11<text:s/></text:p>
          </table:table-cell>
          <table:table-cell office:value-type="string" table:style-name="ce24">
            <text:p>Italmeccanica bus 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3" table:style-name="ce50">
            <text:p>1213</text:p>
          </table:table-cell>
          <table:table-cell office:value-type="string" table:style-name="ce24">
            <text:p>ITALMECCANICA SRL</text:p>
          </table:table-cell>
          <table:table-cell office:value-type="float" office:value="-237.04" table:style-name="ce34">
            <text:p>-237,04<text:s/></text:p>
          </table:table-cell>
          <table:table-cell office:value-type="string" table:style-name="ce24">
            <text:p>Italmeccanica bus 151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4" table:style-name="ce50">
            <text:p>1214</text:p>
          </table:table-cell>
          <table:table-cell office:value-type="string" table:style-name="ce24">
            <text:p>ITALMECCANICA SRL</text:p>
          </table:table-cell>
          <table:table-cell office:value-type="float" office:value="-84.06" table:style-name="ce34">
            <text:p>-84,06<text:s/></text:p>
          </table:table-cell>
          <table:table-cell office:value-type="string" table:style-name="ce24">
            <text:p>Italmeccanica bus 572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5" table:style-name="ce50">
            <text:p>1215</text:p>
          </table:table-cell>
          <table:table-cell office:value-type="string" table:style-name="ce24">
            <text:p>ITALMECCANICA SRL</text:p>
          </table:table-cell>
          <table:table-cell office:value-type="float" office:value="-48.39" table:style-name="ce34">
            <text:p>-48,39<text:s/></text:p>
          </table:table-cell>
          <table:table-cell office:value-type="string" table:style-name="ce24">
            <text:p>Italmeccanica bus 574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6" table:style-name="ce50">
            <text:p>1216</text:p>
          </table:table-cell>
          <table:table-cell office:value-type="string" table:style-name="ce24">
            <text:p>ITALMECCANICA SRL</text:p>
          </table:table-cell>
          <table:table-cell office:value-type="float" office:value="-20.260000000000002" table:style-name="ce34">
            <text:p>-20,26<text:s/></text:p>
          </table:table-cell>
          <table:table-cell office:value-type="string" table:style-name="ce24">
            <text:p>Italmeccanica bus 50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7" table:style-name="ce50">
            <text:p>1217</text:p>
          </table:table-cell>
          <table:table-cell office:value-type="string" table:style-name="ce24">
            <text:p>ITALMECCANICA SRL</text:p>
          </table:table-cell>
          <table:table-cell office:value-type="float" office:value="-192" table:style-name="ce34">
            <text:p>-192,00<text:s/></text:p>
          </table:table-cell>
          <table:table-cell office:value-type="string" table:style-name="ce24">
            <text:p>Italmeccanica bus 560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8" table:style-name="ce50">
            <text:p>1218</text:p>
          </table:table-cell>
          <table:table-cell office:value-type="string" table:style-name="ce24">
            <text:p>ITALMECCANICA SRL</text:p>
          </table:table-cell>
          <table:table-cell office:value-type="float" office:value="-159.84" table:style-name="ce34">
            <text:p>-159,84<text:s/></text:p>
          </table:table-cell>
          <table:table-cell office:value-type="string" table:style-name="ce24">
            <text:p>Italmeccanica bus 57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19" table:style-name="ce50">
            <text:p>1219</text:p>
          </table:table-cell>
          <table:table-cell office:value-type="string" table:style-name="ce24">
            <text:p>ITALMECCANICA SRL</text:p>
          </table:table-cell>
          <table:table-cell office:value-type="float" office:value="-265.95" table:style-name="ce34">
            <text:p>-265,95<text:s/></text:p>
          </table:table-cell>
          <table:table-cell office:value-type="string" table:style-name="ce24">
            <text:p>Italmeccanica bus 557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0" table:style-name="ce50">
            <text:p>1220</text:p>
          </table:table-cell>
          <table:table-cell office:value-type="string" table:style-name="ce24">
            <text:p>ITALMECCANICA SRL</text:p>
          </table:table-cell>
          <table:table-cell office:value-type="float" office:value="-164.23" table:style-name="ce34">
            <text:p>-164,23<text:s/></text:p>
          </table:table-cell>
          <table:table-cell office:value-type="string" table:style-name="ce24">
            <text:p>Italmeccanica bus 588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1" table:style-name="ce50">
            <text:p>1221</text:p>
          </table:table-cell>
          <table:table-cell office:value-type="string" table:style-name="ce24">
            <text:p>ITALMECCANICA SRL</text:p>
          </table:table-cell>
          <table:table-cell office:value-type="float" office:value="-48.39" table:style-name="ce34">
            <text:p>-48,39<text:s/></text:p>
          </table:table-cell>
          <table:table-cell office:value-type="string" table:style-name="ce24">
            <text:p>Italmeccanica bus 588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2" table:style-name="ce50">
            <text:p>1222</text:p>
          </table:table-cell>
          <table:table-cell office:value-type="string" table:style-name="ce24">
            <text:p>ITALMECCANICA SRL</text:p>
          </table:table-cell>
          <table:table-cell office:value-type="float" office:value="-192" table:style-name="ce34">
            <text:p>-192,00<text:s/></text:p>
          </table:table-cell>
          <table:table-cell office:value-type="string" table:style-name="ce24">
            <text:p>Italmeccanica bus 595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3" table:style-name="ce50">
            <text:p>1223</text:p>
          </table:table-cell>
          <table:table-cell office:value-type="string" table:style-name="ce24">
            <text:p>ITALMECCANICA SRL</text:p>
          </table:table-cell>
          <table:table-cell office:value-type="float" office:value="-276.44" table:style-name="ce34">
            <text:p>-276,44<text:s/></text:p>
          </table:table-cell>
          <table:table-cell office:value-type="string" table:style-name="ce24">
            <text:p>Italmeccanica bus 571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4" table:style-name="ce50">
            <text:p>1224</text:p>
          </table:table-cell>
          <table:table-cell office:value-type="string" table:style-name="ce24">
            <text:p>ITALMECCANICA SRL</text:p>
          </table:table-cell>
          <table:table-cell office:value-type="float" office:value="-156.80000000000001" table:style-name="ce34">
            <text:p>-156,80<text:s/></text:p>
          </table:table-cell>
          <table:table-cell office:value-type="string" table:style-name="ce24">
            <text:p>Italmeccanica bus 562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5" table:style-name="ce50">
            <text:p>1225</text:p>
          </table:table-cell>
          <table:table-cell office:value-type="string" table:style-name="ce24">
            <text:p>ITALMECCANICA SRL</text:p>
          </table:table-cell>
          <table:table-cell office:value-type="float" office:value="-110.26" table:style-name="ce34">
            <text:p>-110,26<text:s/></text:p>
          </table:table-cell>
          <table:table-cell office:value-type="string" table:style-name="ce24">
            <text:p>Italmeccanica bus 593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6" table:style-name="ce50">
            <text:p>1226</text:p>
          </table:table-cell>
          <table:table-cell office:value-type="string" table:style-name="ce24">
            <text:p>ITALMECCANICA SRL</text:p>
          </table:table-cell>
          <table:table-cell office:value-type="float" office:value="-156.71" table:style-name="ce34">
            <text:p>-156,71<text:s/></text:p>
          </table:table-cell>
          <table:table-cell office:value-type="string" table:style-name="ce24">
            <text:p>Italmeccanica bus 567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7" table:style-name="ce50">
            <text:p>1227</text:p>
          </table:table-cell>
          <table:table-cell office:value-type="string" table:style-name="ce24">
            <text:p>ITALMECCANICA SRL</text:p>
          </table:table-cell>
          <table:table-cell office:value-type="float" office:value="-81.040000000000006" table:style-name="ce34">
            <text:p>-81,04<text:s/></text:p>
          </table:table-cell>
          <table:table-cell office:value-type="string" table:style-name="ce24">
            <text:p>Italmeccanica bus 566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8" table:style-name="ce50">
            <text:p>1228</text:p>
          </table:table-cell>
          <table:table-cell office:value-type="string" table:style-name="ce24">
            <text:p>ITALMECCANICA SRL</text:p>
          </table:table-cell>
          <table:table-cell office:value-type="float" office:value="-40.520000000000003" table:style-name="ce34">
            <text:p>-40,52<text:s/></text:p>
          </table:table-cell>
          <table:table-cell office:value-type="string" table:style-name="ce24">
            <text:p>Italmeccanica bus 567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29" table:style-name="ce50">
            <text:p>1229</text:p>
          </table:table-cell>
          <table:table-cell office:value-type="string" table:style-name="ce24">
            <text:p>ITALMECCANICA SRL</text:p>
          </table:table-cell>
          <table:table-cell office:value-type="float" office:value="-1775.18" table:style-name="ce34">
            <text:p>-1.775,18<text:s/></text:p>
          </table:table-cell>
          <table:table-cell office:value-type="string" table:style-name="ce24">
            <text:p>Italmeccanica bus 592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0" table:style-name="ce50">
            <text:p>1230</text:p>
          </table:table-cell>
          <table:table-cell office:value-type="string" table:style-name="ce24">
            <text:p>ITALMECCANICA SRL</text:p>
          </table:table-cell>
          <table:table-cell office:value-type="float" office:value="-251.05" table:style-name="ce34">
            <text:p>-251,05<text:s/></text:p>
          </table:table-cell>
          <table:table-cell office:value-type="string" table:style-name="ce24">
            <text:p>Italmeccanica bus 571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1" table:style-name="ce50">
            <text:p>1231</text:p>
          </table:table-cell>
          <table:table-cell office:value-type="string" table:style-name="ce24">
            <text:p>ITALMECCANICA SRL</text:p>
          </table:table-cell>
          <table:table-cell office:value-type="float" office:value="-8.1" table:style-name="ce34">
            <text:p>-8,10<text:s/></text:p>
          </table:table-cell>
          <table:table-cell office:value-type="string" table:style-name="ce24">
            <text:p>Italmeccanica bus 566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2" table:style-name="ce50">
            <text:p>1232</text:p>
          </table:table-cell>
          <table:table-cell office:value-type="string" table:style-name="ce24">
            <text:p>ITALMECCANICA SRL</text:p>
          </table:table-cell>
          <table:table-cell office:value-type="float" office:value="-45.59" table:style-name="ce34">
            <text:p>-45,59<text:s/></text:p>
          </table:table-cell>
          <table:table-cell office:value-type="string" table:style-name="ce24">
            <text:p>Italmeccanica bus 588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3" table:style-name="ce50">
            <text:p>1233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3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4" table:style-name="ce50">
            <text:p>1234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2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5" table:style-name="ce50">
            <text:p>1235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3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6" table:style-name="ce50">
            <text:p>1236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3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7" table:style-name="ce50">
            <text:p>1237</text:p>
          </table:table-cell>
          <table:table-cell office:value-type="string" table:style-name="ce24">
            <text:p>ITALMECCANICA SRL</text:p>
          </table:table-cell>
          <table:table-cell office:value-type="float" office:value="-195.8" table:style-name="ce34">
            <text:p>-195,80<text:s/></text:p>
          </table:table-cell>
          <table:table-cell office:value-type="string" table:style-name="ce24">
            <text:p>Italmeccanica bus 583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8" table:style-name="ce50">
            <text:p>1238</text:p>
          </table:table-cell>
          <table:table-cell office:value-type="string" table:style-name="ce24">
            <text:p>ITALMECCANICA SRL</text:p>
          </table:table-cell>
          <table:table-cell office:value-type="float" office:value="-150.68" table:style-name="ce34">
            <text:p>-150,68<text:s/></text:p>
          </table:table-cell>
          <table:table-cell office:value-type="string" table:style-name="ce24">
            <text:p>Italmeccanica bus 541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39" table:style-name="ce50">
            <text:p>1239</text:p>
          </table:table-cell>
          <table:table-cell office:value-type="string" table:style-name="ce24">
            <text:p>ITALMECCANICA SRL</text:p>
          </table:table-cell>
          <table:table-cell office:value-type="float" office:value="-222.87" table:style-name="ce34">
            <text:p>-222,87<text:s/></text:p>
          </table:table-cell>
          <table:table-cell office:value-type="string" table:style-name="ce24">
            <text:p>Italmeccanica bus 157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0" table:style-name="ce50">
            <text:p>1240</text:p>
          </table:table-cell>
          <table:table-cell office:value-type="string" table:style-name="ce24">
            <text:p>ITALMECCANICA SRL</text:p>
          </table:table-cell>
          <table:table-cell office:value-type="float" office:value="-231.35" table:style-name="ce34">
            <text:p>-231,35<text:s/></text:p>
          </table:table-cell>
          <table:table-cell office:value-type="string" table:style-name="ce24">
            <text:p>Italmeccanica bus 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1" table:style-name="ce50">
            <text:p>1241</text:p>
          </table:table-cell>
          <table:table-cell office:value-type="string" table:style-name="ce24">
            <text:p>ITALMECCANICA SRL</text:p>
          </table:table-cell>
          <table:table-cell office:value-type="float" office:value="-474.08" table:style-name="ce34">
            <text:p>-474,08<text:s/></text:p>
          </table:table-cell>
          <table:table-cell office:value-type="string" table:style-name="ce24">
            <text:p>Italmeccanica bus 158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2" table:style-name="ce50">
            <text:p>1242</text:p>
          </table:table-cell>
          <table:table-cell office:value-type="string" table:style-name="ce24">
            <text:p>ITALMECCANICA SRL</text:p>
          </table:table-cell>
          <table:table-cell office:value-type="float" office:value="-106.89" table:style-name="ce34">
            <text:p>-106,89<text:s/></text:p>
          </table:table-cell>
          <table:table-cell office:value-type="string" table:style-name="ce24">
            <text:p>Italmeccanica bus 590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3" table:style-name="ce50">
            <text:p>1243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155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4" table:style-name="ce50">
            <text:p>1244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153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5" table:style-name="ce50">
            <text:p>1245</text:p>
          </table:table-cell>
          <table:table-cell office:value-type="string" table:style-name="ce24">
            <text:p>ITALMECCANICA SRL</text:p>
          </table:table-cell>
          <table:table-cell office:value-type="float" office:value="-1129.5" table:style-name="ce34">
            <text:p>-1.129,50<text:s/></text:p>
          </table:table-cell>
          <table:table-cell office:value-type="string" table:style-name="ce24">
            <text:p>Italmeccanica bus 1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6" table:style-name="ce50">
            <text:p>1246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7" table:style-name="ce50">
            <text:p>1247</text:p>
          </table:table-cell>
          <table:table-cell office:value-type="string" table:style-name="ce24">
            <text:p>ITALMECCANICA SRL</text:p>
          </table:table-cell>
          <table:table-cell office:value-type="float" office:value="-446.23" table:style-name="ce34">
            <text:p>-446,23<text:s/></text:p>
          </table:table-cell>
          <table:table-cell office:value-type="string" table:style-name="ce24">
            <text:p>Italmeccanica bus 154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8" table:style-name="ce50">
            <text:p>1248</text:p>
          </table:table-cell>
          <table:table-cell office:value-type="string" table:style-name="ce24">
            <text:p>ITALMECCANICA SRL</text:p>
          </table:table-cell>
          <table:table-cell office:value-type="float" office:value="-29.63" table:style-name="ce34">
            <text:p>-29,63<text:s/></text:p>
          </table:table-cell>
          <table:table-cell office:value-type="string" table:style-name="ce24">
            <text:p>Italmeccanica bus 150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49" table:style-name="ce50">
            <text:p>1249</text:p>
          </table:table-cell>
          <table:table-cell office:value-type="string" table:style-name="ce24">
            <text:p>ITALMECCANICA SRL</text:p>
          </table:table-cell>
          <table:table-cell office:value-type="float" office:value="-235" table:style-name="ce34">
            <text:p>-235,00<text:s/></text:p>
          </table:table-cell>
          <table:table-cell office:value-type="string" table:style-name="ce24">
            <text:p>Italmeccanica bus 157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0" table:style-name="ce50">
            <text:p>1250</text:p>
          </table:table-cell>
          <table:table-cell office:value-type="string" table:style-name="ce24">
            <text:p>ITALMECCANICA SRL</text:p>
          </table:table-cell>
          <table:table-cell office:value-type="float" office:value="-14.82" table:style-name="ce34">
            <text:p>-14,82<text:s/></text:p>
          </table:table-cell>
          <table:table-cell office:value-type="string" table:style-name="ce24">
            <text:p>Italmeccanica bus 15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1" table:style-name="ce50">
            <text:p>1251</text:p>
          </table:table-cell>
          <table:table-cell office:value-type="string" table:style-name="ce24">
            <text:p>ITALMECCANICA SRL</text:p>
          </table:table-cell>
          <table:table-cell office:value-type="float" office:value="-14.82" table:style-name="ce34">
            <text:p>-14,82<text:s/></text:p>
          </table:table-cell>
          <table:table-cell office:value-type="string" table:style-name="ce24">
            <text:p>Italmeccanica bus 152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2" table:style-name="ce50">
            <text:p>1252</text:p>
          </table:table-cell>
          <table:table-cell office:value-type="string" table:style-name="ce24">
            <text:p>ITALMECCANICA SRL</text:p>
          </table:table-cell>
          <table:table-cell office:value-type="float" office:value="-19.84" table:style-name="ce34">
            <text:p>-19,84<text:s/></text:p>
          </table:table-cell>
          <table:table-cell office:value-type="string" table:style-name="ce24">
            <text:p>Italmeccanica bus 157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3" table:style-name="ce50">
            <text:p>1253</text:p>
          </table:table-cell>
          <table:table-cell office:value-type="string" table:style-name="ce24">
            <text:p>ITALMECCANICA SRL</text:p>
          </table:table-cell>
          <table:table-cell office:value-type="float" office:value="-418.41" table:style-name="ce34">
            <text:p>-418,41<text:s/></text:p>
          </table:table-cell>
          <table:table-cell office:value-type="string" table:style-name="ce24">
            <text:p>Italmeccanica bus 944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4" table:style-name="ce50">
            <text:p>1254</text:p>
          </table:table-cell>
          <table:table-cell office:value-type="string" table:style-name="ce24">
            <text:p>ITALMECCANICA SRL</text:p>
          </table:table-cell>
          <table:table-cell office:value-type="float" office:value="-155.16" table:style-name="ce34">
            <text:p>-155,16<text:s/></text:p>
          </table:table-cell>
          <table:table-cell office:value-type="string" table:style-name="ce24">
            <text:p>Italmeccanica bus 588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5" table:style-name="ce50">
            <text:p>1255</text:p>
          </table:table-cell>
          <table:table-cell office:value-type="string" table:style-name="ce24">
            <text:p>ITALMECCANICA SRL</text:p>
          </table:table-cell>
          <table:table-cell office:value-type="float" office:value="-34.44" table:style-name="ce34">
            <text:p>-34,44<text:s/></text:p>
          </table:table-cell>
          <table:table-cell office:value-type="string" table:style-name="ce24">
            <text:p>Italmeccanica bus 566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6" table:style-name="ce50">
            <text:p>1256</text:p>
          </table:table-cell>
          <table:table-cell office:value-type="string" table:style-name="ce24">
            <text:p>ITALMECCANICA SRL</text:p>
          </table:table-cell>
          <table:table-cell office:value-type="float" office:value="-159.82" table:style-name="ce34">
            <text:p>-159,82<text:s/></text:p>
          </table:table-cell>
          <table:table-cell office:value-type="string" table:style-name="ce24">
            <text:p>Italmeccanica bus 595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7" table:style-name="ce50">
            <text:p>1257</text:p>
          </table:table-cell>
          <table:table-cell office:value-type="string" table:style-name="ce24">
            <text:p>ITALMECCANICA SRL</text:p>
          </table:table-cell>
          <table:table-cell office:value-type="float" office:value="-128.24" table:style-name="ce34">
            <text:p>-128,24<text:s/></text:p>
          </table:table-cell>
          <table:table-cell office:value-type="string" table:style-name="ce24">
            <text:p>Italmeccanica bus 588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8" table:style-name="ce50">
            <text:p>1258</text:p>
          </table:table-cell>
          <table:table-cell office:value-type="string" table:style-name="ce24">
            <text:p>ITALMECCANICA SRL</text:p>
          </table:table-cell>
          <table:table-cell office:value-type="float" office:value="-205.05" table:style-name="ce34">
            <text:p>-205,05<text:s/></text:p>
          </table:table-cell>
          <table:table-cell office:value-type="string" table:style-name="ce24">
            <text:p>Italmeccanica bus 57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59" table:style-name="ce50">
            <text:p>1259</text:p>
          </table:table-cell>
          <table:table-cell office:value-type="string" table:style-name="ce24">
            <text:p>ITALMECCANICA SRL</text:p>
          </table:table-cell>
          <table:table-cell office:value-type="float" office:value="-52.94" table:style-name="ce34">
            <text:p>-52,94<text:s/></text:p>
          </table:table-cell>
          <table:table-cell office:value-type="string" table:style-name="ce24">
            <text:p>Italmeccanica bus 572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0" table:style-name="ce50">
            <text:p>1260</text:p>
          </table:table-cell>
          <table:table-cell office:value-type="string" table:style-name="ce24">
            <text:p>ITALMECCANICA SRL</text:p>
          </table:table-cell>
          <table:table-cell office:value-type="float" office:value="-567.28" table:style-name="ce34">
            <text:p>-567,28<text:s/></text:p>
          </table:table-cell>
          <table:table-cell office:value-type="string" table:style-name="ce24">
            <text:p>Italmeccanica bus 590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1" table:style-name="ce50">
            <text:p>1261</text:p>
          </table:table-cell>
          <table:table-cell office:value-type="string" table:style-name="ce24">
            <text:p>ITALMECCANICA SRL</text:p>
          </table:table-cell>
          <table:table-cell office:value-type="float" office:value="-123.37" table:style-name="ce34">
            <text:p>-123,37<text:s/></text:p>
          </table:table-cell>
          <table:table-cell office:value-type="string" table:style-name="ce24">
            <text:p>Italmeccanica bus 57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2" table:style-name="ce50">
            <text:p>1262</text:p>
          </table:table-cell>
          <table:table-cell office:value-type="string" table:style-name="ce24">
            <text:p>ITALMECCANICA SRL</text:p>
          </table:table-cell>
          <table:table-cell office:value-type="float" office:value="-77.150000000000006" table:style-name="ce34">
            <text:p>-77,15<text:s/></text:p>
          </table:table-cell>
          <table:table-cell office:value-type="string" table:style-name="ce24">
            <text:p>Italmeccanica bus 572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3" table:style-name="ce50">
            <text:p>1263</text:p>
          </table:table-cell>
          <table:table-cell office:value-type="string" table:style-name="ce24">
            <text:p>ITALMECCANICA SRL</text:p>
          </table:table-cell>
          <table:table-cell office:value-type="float" office:value="-81.040000000000006" table:style-name="ce34">
            <text:p>-81,04<text:s/></text:p>
          </table:table-cell>
          <table:table-cell office:value-type="string" table:style-name="ce24">
            <text:p>Italmeccanica bus 595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4" table:style-name="ce50">
            <text:p>1264</text:p>
          </table:table-cell>
          <table:table-cell office:value-type="string" table:style-name="ce24">
            <text:p>ITALMECCANICA SRL</text:p>
          </table:table-cell>
          <table:table-cell office:value-type="float" office:value="-192" table:style-name="ce34">
            <text:p>-192,00<text:s/></text:p>
          </table:table-cell>
          <table:table-cell office:value-type="string" table:style-name="ce24">
            <text:p>Italmeccanica bus 595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5" table:style-name="ce50">
            <text:p>1265</text:p>
          </table:table-cell>
          <table:table-cell office:value-type="string" table:style-name="ce24">
            <text:p>ITALMECCANICA SRL</text:p>
          </table:table-cell>
          <table:table-cell office:value-type="float" office:value="-279.33999999999997" table:style-name="ce34">
            <text:p>-279,34<text:s/></text:p>
          </table:table-cell>
          <table:table-cell office:value-type="string" table:style-name="ce24">
            <text:p>Italmeccanica bus 568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6" table:style-name="ce50">
            <text:p>1266</text:p>
          </table:table-cell>
          <table:table-cell office:value-type="string" table:style-name="ce24">
            <text:p>ITALMECCANICA SRL</text:p>
          </table:table-cell>
          <table:table-cell office:value-type="float" office:value="-208.63" table:style-name="ce34">
            <text:p>-208,63<text:s/></text:p>
          </table:table-cell>
          <table:table-cell office:value-type="string" table:style-name="ce24">
            <text:p>Italmeccanica bus 564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7" table:style-name="ce50">
            <text:p>1267</text:p>
          </table:table-cell>
          <table:table-cell office:value-type="string" table:style-name="ce24">
            <text:p>ITALMECCANICA SRL</text:p>
          </table:table-cell>
          <table:table-cell office:value-type="float" office:value="-74.31" table:style-name="ce34">
            <text:p>-74,31<text:s/></text:p>
          </table:table-cell>
          <table:table-cell office:value-type="string" table:style-name="ce24">
            <text:p>Italmeccanica bus 414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8" table:style-name="ce50">
            <text:p>1268</text:p>
          </table:table-cell>
          <table:table-cell office:value-type="string" table:style-name="ce24">
            <text:p>ITALMECCANICA SRL</text:p>
          </table:table-cell>
          <table:table-cell office:value-type="float" office:value="-216.46" table:style-name="ce34">
            <text:p>-216,46<text:s/></text:p>
          </table:table-cell>
          <table:table-cell office:value-type="string" table:style-name="ce24">
            <text:p>Italmeccanica bus 942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69" table:style-name="ce50">
            <text:p>1269</text:p>
          </table:table-cell>
          <table:table-cell office:value-type="string" table:style-name="ce24">
            <text:p>ITALMECCANICA SRL</text:p>
          </table:table-cell>
          <table:table-cell office:value-type="float" office:value="30.39" table:style-name="ce34">
            <text:p>30,39<text:s/></text:p>
          </table:table-cell>
          <table:table-cell office:value-type="string" table:style-name="ce24">
            <text:p>Italmeccanica NC a storno tot FT 88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0" table:style-name="ce50">
            <text:p>1270</text:p>
          </table:table-cell>
          <table:table-cell office:value-type="string" table:style-name="ce24">
            <text:p>ITALMECCANICA SRL</text:p>
          </table:table-cell>
          <table:table-cell office:value-type="float" office:value="-30.39" table:style-name="ce34">
            <text:p>-30,39<text:s/></text:p>
          </table:table-cell>
          <table:table-cell office:value-type="string" table:style-name="ce24">
            <text:p>Italmeccanica in attesa NC a storno tot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1" table:style-name="ce50">
            <text:p>1271</text:p>
          </table:table-cell>
          <table:table-cell office:value-type="string" table:style-name="ce24">
            <text:p>ITALMECCANICA SRL</text:p>
          </table:table-cell>
          <table:table-cell office:value-type="float" office:value="-260.07" table:style-name="ce34">
            <text:p>-260,07<text:s/></text:p>
          </table:table-cell>
          <table:table-cell office:value-type="string" table:style-name="ce24">
            <text:p>ITALMECCANICA SRL Manutenzione bus 151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2" table:style-name="ce50">
            <text:p>1272</text:p>
          </table:table-cell>
          <table:table-cell office:value-type="string" table:style-name="ce24">
            <text:p>ITALMECCANICA SRL</text:p>
          </table:table-cell>
          <table:table-cell office:value-type="float" office:value="-3493.43" table:style-name="ce34">
            <text:p>-3.493,43<text:s/></text:p>
          </table:table-cell>
          <table:table-cell office:value-type="string" table:style-name="ce24">
            <text:p>ITALMECCANICA SRL Manutenzione bus 154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3" table:style-name="ce50">
            <text:p>1273</text:p>
          </table:table-cell>
          <table:table-cell office:value-type="string" table:style-name="ce24">
            <text:p>ITALMECCANICA SRL</text:p>
          </table:table-cell>
          <table:table-cell office:value-type="float" office:value="-192" table:style-name="ce34">
            <text:p>-192,00<text:s/></text:p>
          </table:table-cell>
          <table:table-cell office:value-type="string" table:style-name="ce24">
            <text:p>ITALMECCANICA SRL Manutenzione bus 575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4" table:style-name="ce50">
            <text:p>1274</text:p>
          </table:table-cell>
          <table:table-cell office:value-type="string" table:style-name="ce24">
            <text:p>ITALMECCANICA SRL</text:p>
          </table:table-cell>
          <table:table-cell office:value-type="float" office:value="-157.57" table:style-name="ce34">
            <text:p>-157,57<text:s/></text:p>
          </table:table-cell>
          <table:table-cell office:value-type="string" table:style-name="ce24">
            <text:p>ITALMECCANICA SRL Manutenzione bus 595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5" table:style-name="ce50">
            <text:p>1275</text:p>
          </table:table-cell>
          <table:table-cell office:value-type="string" table:style-name="ce24">
            <text:p>ITALMECCANICA SRL</text:p>
          </table:table-cell>
          <table:table-cell office:value-type="float" office:value="-658" table:style-name="ce34">
            <text:p>-658,00<text:s/></text:p>
          </table:table-cell>
          <table:table-cell office:value-type="string" table:style-name="ce24">
            <text:p>ITALMECCANICA SRL Manutenzione bus 5473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6" table:style-name="ce50">
            <text:p>1276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SRL Manutenzione bus 5836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7" table:style-name="ce50">
            <text:p>1277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SRL Manutenzione bus 591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8" table:style-name="ce50">
            <text:p>1278</text:p>
          </table:table-cell>
          <table:table-cell office:value-type="string" table:style-name="ce24">
            <text:p>ITALMECCANICA SRL</text:p>
          </table:table-cell>
          <table:table-cell office:value-type="float" office:value="-177.04" table:style-name="ce34">
            <text:p>-177,04<text:s/></text:p>
          </table:table-cell>
          <table:table-cell office:value-type="string" table:style-name="ce24">
            <text:p>ITALMECCANICA SRL Manutenzione bus 561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79" table:style-name="ce50">
            <text:p>1279</text:p>
          </table:table-cell>
          <table:table-cell office:value-type="string" table:style-name="ce24">
            <text:p>ITALMECCANICA SRL</text:p>
          </table:table-cell>
          <table:table-cell office:value-type="float" office:value="-157.57" table:style-name="ce34">
            <text:p>-157,57<text:s/></text:p>
          </table:table-cell>
          <table:table-cell office:value-type="string" table:style-name="ce24">
            <text:p>ITALMECCANICA SRL Manutenzione bus 561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0" table:style-name="ce50">
            <text:p>1280</text:p>
          </table:table-cell>
          <table:table-cell office:value-type="string" table:style-name="ce24">
            <text:p>ITALMECCANICA SRL</text:p>
          </table:table-cell>
          <table:table-cell office:value-type="float" office:value="-328.54" table:style-name="ce34">
            <text:p>-328,54<text:s/></text:p>
          </table:table-cell>
          <table:table-cell office:value-type="string" table:style-name="ce24">
            <text:p>ITALMECCANICA SRL Manutenzione bus 5726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1" table:style-name="ce50">
            <text:p>1281</text:p>
          </table:table-cell>
          <table:table-cell office:value-type="string" table:style-name="ce24">
            <text:p>ITALMECCANICA SRL</text:p>
          </table:table-cell>
          <table:table-cell office:value-type="float" office:value="-2071.02" table:style-name="ce34">
            <text:p>-2.071,02<text:s/></text:p>
          </table:table-cell>
          <table:table-cell office:value-type="string" table:style-name="ce24">
            <text:p>ITALMECCANICA SRL Manutenzione bus 5684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2" table:style-name="ce50">
            <text:p>1282</text:p>
          </table:table-cell>
          <table:table-cell office:value-type="string" table:style-name="ce24">
            <text:p>ITALMECCANICA SRL</text:p>
          </table:table-cell>
          <table:table-cell office:value-type="float" office:value="-232.54" table:style-name="ce34">
            <text:p>-232,54<text:s/></text:p>
          </table:table-cell>
          <table:table-cell office:value-type="string" table:style-name="ce24">
            <text:p>ITALMECCANICA SRL Manutenzione bus 5875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3" table:style-name="ce50">
            <text:p>1283</text:p>
          </table:table-cell>
          <table:table-cell office:value-type="string" table:style-name="ce24">
            <text:p>ITALMECCANICA SRL</text:p>
          </table:table-cell>
          <table:table-cell office:value-type="float" office:value="-252.89" table:style-name="ce34">
            <text:p>-252,89<text:s/></text:p>
          </table:table-cell>
          <table:table-cell office:value-type="string" table:style-name="ce24">
            <text:p>Italmeccanica bus 151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4" table:style-name="ce50">
            <text:p>1284</text:p>
          </table:table-cell>
          <table:table-cell office:value-type="string" table:style-name="ce24">
            <text:p>ITALMECCANICA SRL</text:p>
          </table:table-cell>
          <table:table-cell office:value-type="float" office:value="-20.260000000000002" table:style-name="ce34">
            <text:p>-20,26<text:s/></text:p>
          </table:table-cell>
          <table:table-cell office:value-type="string" table:style-name="ce24">
            <text:p>Italmeccanica bus 567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5" table:style-name="ce50">
            <text:p>1285</text:p>
          </table:table-cell>
          <table:table-cell office:value-type="string" table:style-name="ce24">
            <text:p>ITALMECCANICA SRL</text:p>
          </table:table-cell>
          <table:table-cell office:value-type="float" office:value="-879.92" table:style-name="ce34">
            <text:p>-879,92<text:s/></text:p>
          </table:table-cell>
          <table:table-cell office:value-type="string" table:style-name="ce24">
            <text:p>Italmeccanica bus 593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6" table:style-name="ce50">
            <text:p>1286</text:p>
          </table:table-cell>
          <table:table-cell office:value-type="string" table:style-name="ce24">
            <text:p>ITALMECCANICA SRL</text:p>
          </table:table-cell>
          <table:table-cell office:value-type="float" office:value="-212.26" table:style-name="ce34">
            <text:p>-212,26<text:s/></text:p>
          </table:table-cell>
          <table:table-cell office:value-type="string" table:style-name="ce24">
            <text:p>Italmeccanica bus 574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7" table:style-name="ce50">
            <text:p>1287</text:p>
          </table:table-cell>
          <table:table-cell office:value-type="string" table:style-name="ce24">
            <text:p>ITALMECCANICA SRL</text:p>
          </table:table-cell>
          <table:table-cell office:value-type="float" office:value="-218.1" table:style-name="ce34">
            <text:p>-218,10<text:s/></text:p>
          </table:table-cell>
          <table:table-cell office:value-type="string" table:style-name="ce24">
            <text:p>Italmeccanica bus 57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8" table:style-name="ce50">
            <text:p>1288</text:p>
          </table:table-cell>
          <table:table-cell office:value-type="string" table:style-name="ce24">
            <text:p>ITALMECCANICA SRL</text:p>
          </table:table-cell>
          <table:table-cell office:value-type="float" office:value="-55.13" table:style-name="ce34">
            <text:p>-55,13<text:s/></text:p>
          </table:table-cell>
          <table:table-cell office:value-type="string" table:style-name="ce24">
            <text:p>Italmeccanica bus 57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89" table:style-name="ce50">
            <text:p>1289</text:p>
          </table:table-cell>
          <table:table-cell office:value-type="string" table:style-name="ce24">
            <text:p>ITALMECCANICA SRL</text:p>
          </table:table-cell>
          <table:table-cell office:value-type="float" office:value="-263.10000000000002" table:style-name="ce34">
            <text:p>-263,10<text:s/></text:p>
          </table:table-cell>
          <table:table-cell office:value-type="string" table:style-name="ce24">
            <text:p>Italmeccanica bus 595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0" table:style-name="ce50">
            <text:p>1290</text:p>
          </table:table-cell>
          <table:table-cell office:value-type="string" table:style-name="ce24">
            <text:p>ITALMECCANICA SRL</text:p>
          </table:table-cell>
          <table:table-cell office:value-type="float" office:value="-177.44" table:style-name="ce34">
            <text:p>-177,44<text:s/></text:p>
          </table:table-cell>
          <table:table-cell office:value-type="string" table:style-name="ce24">
            <text:p>Italmeccanica bus 559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1" table:style-name="ce50">
            <text:p>1291</text:p>
          </table:table-cell>
          <table:table-cell office:value-type="string" table:style-name="ce24">
            <text:p>ITALMECCANICA SRL</text:p>
          </table:table-cell>
          <table:table-cell office:value-type="float" office:value="-197.45" table:style-name="ce34">
            <text:p>-197,45<text:s/></text:p>
          </table:table-cell>
          <table:table-cell office:value-type="string" table:style-name="ce24">
            <text:p>Italmeccanica bus 15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2" table:style-name="ce50">
            <text:p>1292</text:p>
          </table:table-cell>
          <table:table-cell office:value-type="string" table:style-name="ce24">
            <text:p>ITALMECCANICA SRL</text:p>
          </table:table-cell>
          <table:table-cell office:value-type="float" office:value="-139.66999999999999" table:style-name="ce34">
            <text:p>-139,67<text:s/></text:p>
          </table:table-cell>
          <table:table-cell office:value-type="string" table:style-name="ce24">
            <text:p>Italmeccanica bus 153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3" table:style-name="ce50">
            <text:p>1293</text:p>
          </table:table-cell>
          <table:table-cell office:value-type="string" table:style-name="ce24">
            <text:p>ITALMECCANICA SRL</text:p>
          </table:table-cell>
          <table:table-cell office:value-type="float" office:value="-29.63" table:style-name="ce34">
            <text:p>-29,63<text:s/></text:p>
          </table:table-cell>
          <table:table-cell office:value-type="string" table:style-name="ce24">
            <text:p>Italmeccanica bus 151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4" table:style-name="ce50">
            <text:p>1294</text:p>
          </table:table-cell>
          <table:table-cell office:value-type="string" table:style-name="ce24">
            <text:p>ITALMECCANICA SRL</text:p>
          </table:table-cell>
          <table:table-cell office:value-type="float" office:value="-44.45" table:style-name="ce34">
            <text:p>-44,45<text:s/></text:p>
          </table:table-cell>
          <table:table-cell office:value-type="string" table:style-name="ce24">
            <text:p>Italmeccanica bus 590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5" table:style-name="ce50">
            <text:p>1295</text:p>
          </table:table-cell>
          <table:table-cell office:value-type="string" table:style-name="ce24">
            <text:p>ITALMECCANICA SRL</text:p>
          </table:table-cell>
          <table:table-cell office:value-type="float" office:value="-14.82" table:style-name="ce34">
            <text:p>-14,82<text:s/></text:p>
          </table:table-cell>
          <table:table-cell office:value-type="string" table:style-name="ce24">
            <text:p>Italmeccanica bus 57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6" table:style-name="ce50">
            <text:p>1296</text:p>
          </table:table-cell>
          <table:table-cell office:value-type="string" table:style-name="ce24">
            <text:p>ITALMECCANICA SRL</text:p>
          </table:table-cell>
          <table:table-cell office:value-type="float" office:value="-144.32" table:style-name="ce34">
            <text:p>-144,32<text:s/></text:p>
          </table:table-cell>
          <table:table-cell office:value-type="string" table:style-name="ce24">
            <text:p>Italmeccanica bus 153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7" table:style-name="ce50">
            <text:p>1297</text:p>
          </table:table-cell>
          <table:table-cell office:value-type="string" table:style-name="ce24">
            <text:p>ITALMECCANICA SRL</text:p>
          </table:table-cell>
          <table:table-cell office:value-type="float" office:value="-156.27000000000001" table:style-name="ce34">
            <text:p>-156,27<text:s/></text:p>
          </table:table-cell>
          <table:table-cell office:value-type="string" table:style-name="ce24">
            <text:p>Italmeccanica bus 555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8" table:style-name="ce50">
            <text:p>1298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299" table:style-name="ce50">
            <text:p>1299</text:p>
          </table:table-cell>
          <table:table-cell office:value-type="string" table:style-name="ce24">
            <text:p>ITALMECCANICA SRL</text:p>
          </table:table-cell>
          <table:table-cell office:value-type="float" office:value="-129.63" table:style-name="ce34">
            <text:p>-129,63<text:s/></text:p>
          </table:table-cell>
          <table:table-cell office:value-type="string" table:style-name="ce24">
            <text:p>Italmeccanica bus 158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0" table:style-name="ce50">
            <text:p>1300</text:p>
          </table:table-cell>
          <table:table-cell office:value-type="string" table:style-name="ce24">
            <text:p>ITALMECCANICA SRL</text:p>
          </table:table-cell>
          <table:table-cell office:value-type="float" office:value="-154.22999999999999" table:style-name="ce34">
            <text:p>-154,23<text:s/></text:p>
          </table:table-cell>
          <table:table-cell office:value-type="string" table:style-name="ce24">
            <text:p>Italmeccanica bus 157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1" table:style-name="ce50">
            <text:p>1301</text:p>
          </table:table-cell>
          <table:table-cell office:value-type="string" table:style-name="ce24">
            <text:p>ITALMECCANICA SRL</text:p>
          </table:table-cell>
          <table:table-cell office:value-type="float" office:value="-19.600000000000001" table:style-name="ce34">
            <text:p>-19,60<text:s/></text:p>
          </table:table-cell>
          <table:table-cell office:value-type="string" table:style-name="ce24">
            <text:p>Italmeccanica FT integ. su ft 93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2" table:style-name="ce50">
            <text:p>1302</text:p>
          </table:table-cell>
          <table:table-cell office:value-type="string" table:style-name="ce24">
            <text:p>ITALMECCANICA SRL</text:p>
          </table:table-cell>
          <table:table-cell office:value-type="float" office:value="-37" table:style-name="ce34">
            <text:p>-37,00<text:s/></text:p>
          </table:table-cell>
          <table:table-cell office:value-type="string" table:style-name="ce24">
            <text:p>ITALMECCANICA SRL ft integrativa su ft n° 79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3" table:style-name="ce50">
            <text:p>1303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SRL Manutenzione bus 582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4" table:style-name="ce50">
            <text:p>1304</text:p>
          </table:table-cell>
          <table:table-cell office:value-type="string" table:style-name="ce24">
            <text:p>ITALMECCANICA SRL</text:p>
          </table:table-cell>
          <table:table-cell office:value-type="float" office:value="-615" table:style-name="ce34">
            <text:p>-615,00<text:s/></text:p>
          </table:table-cell>
          <table:table-cell office:value-type="string" table:style-name="ce24">
            <text:p>ITALMECCANICA SRL Manutenzione bus 547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5" table:style-name="ce50">
            <text:p>1305</text:p>
          </table:table-cell>
          <table:table-cell office:value-type="string" table:style-name="ce24">
            <text:p>ITALMECCANICA SRL</text:p>
          </table:table-cell>
          <table:table-cell office:value-type="float" office:value="-205.96" table:style-name="ce34">
            <text:p>-205,96<text:s/></text:p>
          </table:table-cell>
          <table:table-cell office:value-type="string" table:style-name="ce24">
            <text:p>ITALMECCANICA SRL Manutenzione bus 5694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6" table:style-name="ce50">
            <text:p>1306</text:p>
          </table:table-cell>
          <table:table-cell office:value-type="string" table:style-name="ce24">
            <text:p>ITALMECCANICA SRL</text:p>
          </table:table-cell>
          <table:table-cell office:value-type="float" office:value="-688.4" table:style-name="ce34">
            <text:p>-688,40<text:s/></text:p>
          </table:table-cell>
          <table:table-cell office:value-type="string" table:style-name="ce24">
            <text:p>ITALMECCANICA SRL Manutenzione bus 5847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7" table:style-name="ce50">
            <text:p>1307</text:p>
          </table:table-cell>
          <table:table-cell office:value-type="string" table:style-name="ce24">
            <text:p>ITALMECCANICA SRL</text:p>
          </table:table-cell>
          <table:table-cell office:value-type="float" office:value="-220.15" table:style-name="ce34">
            <text:p>-220,15<text:s/></text:p>
          </table:table-cell>
          <table:table-cell office:value-type="string" table:style-name="ce24">
            <text:p>ITALMECCANICA SRL Manutenzione bus 5563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8" table:style-name="ce50">
            <text:p>1308</text:p>
          </table:table-cell>
          <table:table-cell office:value-type="string" table:style-name="ce24">
            <text:p>ITALMECCANICA SRL</text:p>
          </table:table-cell>
          <table:table-cell office:value-type="float" office:value="-2258.38" table:style-name="ce34">
            <text:p>-2.258,38<text:s/></text:p>
          </table:table-cell>
          <table:table-cell office:value-type="string" table:style-name="ce24">
            <text:p>ITALMECCANICA SRL Manutenzione bus 5418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09" table:style-name="ce50">
            <text:p>1309</text:p>
          </table:table-cell>
          <table:table-cell office:value-type="string" table:style-name="ce24">
            <text:p>ITALMECCANICA SRL</text:p>
          </table:table-cell>
          <table:table-cell office:value-type="float" office:value="-80.260000000000005" table:style-name="ce34">
            <text:p>-80,26<text:s/></text:p>
          </table:table-cell>
          <table:table-cell office:value-type="string" table:style-name="ce24">
            <text:p>ITALMECCANICA SRL Manutenzione bus 5869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0" table:style-name="ce50">
            <text:p>1310</text:p>
          </table:table-cell>
          <table:table-cell office:value-type="string" table:style-name="ce24">
            <text:p>ITALMECCANICA SRL</text:p>
          </table:table-cell>
          <table:table-cell office:value-type="float" office:value="-20.260000000000002" table:style-name="ce34">
            <text:p>-20,26<text:s/></text:p>
          </table:table-cell>
          <table:table-cell office:value-type="string" table:style-name="ce24">
            <text:p>ITALMECCANICA SRL Manutenzione bus 559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1" table:style-name="ce50">
            <text:p>1311</text:p>
          </table:table-cell>
          <table:table-cell office:value-type="string" table:style-name="ce24">
            <text:p>ITALMECCANICA SRL</text:p>
          </table:table-cell>
          <table:table-cell office:value-type="float" office:value="-38.22" table:style-name="ce34">
            <text:p>-38,22<text:s/></text:p>
          </table:table-cell>
          <table:table-cell office:value-type="string" table:style-name="ce24">
            <text:p>ITALMECCANICA SRL Manutenzione bus 5617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2" table:style-name="ce50">
            <text:p>1312</text:p>
          </table:table-cell>
          <table:table-cell office:value-type="string" table:style-name="ce24">
            <text:p>ITALMECCANICA SRL</text:p>
          </table:table-cell>
          <table:table-cell office:value-type="float" office:value="-157.57" table:style-name="ce34">
            <text:p>-157,57<text:s/></text:p>
          </table:table-cell>
          <table:table-cell office:value-type="string" table:style-name="ce24">
            <text:p>ITALMECCANICA SRL Manutenzione bus 5868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3" table:style-name="ce50">
            <text:p>1313</text:p>
          </table:table-cell>
          <table:table-cell office:value-type="string" table:style-name="ce24">
            <text:p>ITALMECCANICA SRL</text:p>
          </table:table-cell>
          <table:table-cell office:value-type="float" office:value="-161.46" table:style-name="ce34">
            <text:p>-161,46<text:s/></text:p>
          </table:table-cell>
          <table:table-cell office:value-type="string" table:style-name="ce24">
            <text:p>ITALMECCANICA SRL Manutenzione bus 1505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4" table:style-name="ce50">
            <text:p>1314</text:p>
          </table:table-cell>
          <table:table-cell office:value-type="string" table:style-name="ce24">
            <text:p>ITALMECCANICA SRL</text:p>
          </table:table-cell>
          <table:table-cell office:value-type="float" office:value="-3118.37" table:style-name="ce34">
            <text:p>-3.118,37<text:s/></text:p>
          </table:table-cell>
          <table:table-cell office:value-type="string" table:style-name="ce24">
            <text:p>ITALMECCANICA SRL Manutenzione bus 9407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5" table:style-name="ce50">
            <text:p>1315</text:p>
          </table:table-cell>
          <table:table-cell office:value-type="string" table:style-name="ce24">
            <text:p>ITALMECCANICA SRL</text:p>
          </table:table-cell>
          <table:table-cell office:value-type="float" office:value="-2151.1" table:style-name="ce34">
            <text:p>-2.151,10<text:s/></text:p>
          </table:table-cell>
          <table:table-cell office:value-type="string" table:style-name="ce24">
            <text:p>ITALMECCANICA SRL Manutenzione bus 1574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6" table:style-name="ce50">
            <text:p>1316</text:p>
          </table:table-cell>
          <table:table-cell office:value-type="string" table:style-name="ce24">
            <text:p>ITALMECCANICA SRL</text:p>
          </table:table-cell>
          <table:table-cell office:value-type="float" office:value="-233.34" table:style-name="ce34">
            <text:p>-233,34<text:s/></text:p>
          </table:table-cell>
          <table:table-cell office:value-type="string" table:style-name="ce24">
            <text:p>ITALMECCANICA SRL Manutenzione bus 151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7" table:style-name="ce50">
            <text:p>1317</text:p>
          </table:table-cell>
          <table:table-cell office:value-type="string" table:style-name="ce24">
            <text:p>ITALMECCANICA SRL</text:p>
          </table:table-cell>
          <table:table-cell office:value-type="float" office:value="-120.74" table:style-name="ce34">
            <text:p>-120,74<text:s/></text:p>
          </table:table-cell>
          <table:table-cell office:value-type="string" table:style-name="ce24">
            <text:p>ITALMECCANICA SRL Manutenzione bus 9423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8" table:style-name="ce50">
            <text:p>1318</text:p>
          </table:table-cell>
          <table:table-cell office:value-type="string" table:style-name="ce24">
            <text:p>ITALMECCANICA SRL</text:p>
          </table:table-cell>
          <table:table-cell office:value-type="float" office:value="-839.92" table:style-name="ce34">
            <text:p>-839,92<text:s/></text:p>
          </table:table-cell>
          <table:table-cell office:value-type="string" table:style-name="ce24">
            <text:p>ITALMECCANICA SRL Manutenzione bus 9424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19" table:style-name="ce50">
            <text:p>1319</text:p>
          </table:table-cell>
          <table:table-cell office:value-type="string" table:style-name="ce24">
            <text:p>ITALMECCANICA SRL</text:p>
          </table:table-cell>
          <table:table-cell office:value-type="float" office:value="-1089.71" table:style-name="ce34">
            <text:p>-1.089,71<text:s/></text:p>
          </table:table-cell>
          <table:table-cell office:value-type="string" table:style-name="ce24">
            <text:p>ITALMECCANICA SRL Manutenzione bus n. az. 2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0" table:style-name="ce50">
            <text:p>1320</text:p>
          </table:table-cell>
          <table:table-cell office:value-type="string" table:style-name="ce24">
            <text:p>ITALMECCANICA SRL</text:p>
          </table:table-cell>
          <table:table-cell office:value-type="float" office:value="-272.72000000000003" table:style-name="ce34">
            <text:p>-272,72<text:s/></text:p>
          </table:table-cell>
          <table:table-cell office:value-type="string" table:style-name="ce24">
            <text:p>ITALMECCANICA SRL Manutenzione bus 152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1" table:style-name="ce50">
            <text:p>1321</text:p>
          </table:table-cell>
          <table:table-cell office:value-type="string" table:style-name="ce24">
            <text:p>ITALMECCANICA SRL</text:p>
          </table:table-cell>
          <table:table-cell office:value-type="float" office:value="-536.92999999999995" table:style-name="ce34">
            <text:p>-536,93<text:s/></text:p>
          </table:table-cell>
          <table:table-cell office:value-type="string" table:style-name="ce24">
            <text:p>ITALMECCANICA SRL Manutenzione bus n. az. 3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2" table:style-name="ce50">
            <text:p>1322</text:p>
          </table:table-cell>
          <table:table-cell office:value-type="string" table:style-name="ce24">
            <text:p>ITALMECCANICA SRL</text:p>
          </table:table-cell>
          <table:table-cell office:value-type="float" office:value="-223.41" table:style-name="ce34">
            <text:p>-223,41<text:s/></text:p>
          </table:table-cell>
          <table:table-cell office:value-type="string" table:style-name="ce24">
            <text:p>ITALMECCANICA SRL Manutenzione bus n. az. 2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3" table:style-name="ce50">
            <text:p>1323</text:p>
          </table:table-cell>
          <table:table-cell office:value-type="string" table:style-name="ce24">
            <text:p>ITALMECCANICA SRL</text:p>
          </table:table-cell>
          <table:table-cell office:value-type="float" office:value="-464.1" table:style-name="ce34">
            <text:p>-464,10<text:s/></text:p>
          </table:table-cell>
          <table:table-cell office:value-type="string" table:style-name="ce24">
            <text:p>ITALMECCANICA SRL Manutenzione bus 1523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4" table:style-name="ce50">
            <text:p>1324</text:p>
          </table:table-cell>
          <table:table-cell office:value-type="string" table:style-name="ce24">
            <text:p>ITALMECCANICA SRL</text:p>
          </table:table-cell>
          <table:table-cell office:value-type="float" office:value="-290.08999999999997" table:style-name="ce34">
            <text:p>-290,09<text:s/></text:p>
          </table:table-cell>
          <table:table-cell office:value-type="string" table:style-name="ce24">
            <text:p>ITALMECCANICA SRL Manutenzione bus n. az. 7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5" table:style-name="ce50">
            <text:p>1325</text:p>
          </table:table-cell>
          <table:table-cell office:value-type="string" table:style-name="ce24">
            <text:p>ITALMECCANICA SRL</text:p>
          </table:table-cell>
          <table:table-cell office:value-type="float" office:value="-351.86" table:style-name="ce34">
            <text:p>-351,86<text:s/></text:p>
          </table:table-cell>
          <table:table-cell office:value-type="string" table:style-name="ce24">
            <text:p>ITALMECCANICA SRL Manutenzione bus 157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6" table:style-name="ce50">
            <text:p>1326</text:p>
          </table:table-cell>
          <table:table-cell office:value-type="string" table:style-name="ce24">
            <text:p>ITALMECCANICA SRL</text:p>
          </table:table-cell>
          <table:table-cell office:value-type="float" office:value="-241.55" table:style-name="ce34">
            <text:p>-241,55<text:s/></text:p>
          </table:table-cell>
          <table:table-cell office:value-type="string" table:style-name="ce24">
            <text:p>ITALMECCANICA SRL Manutenzione bus 9426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7" table:style-name="ce50">
            <text:p>1327</text:p>
          </table:table-cell>
          <table:table-cell office:value-type="string" table:style-name="ce24">
            <text:p>ITALMECCANICA SRL</text:p>
          </table:table-cell>
          <table:table-cell office:value-type="float" office:value="-281.3" table:style-name="ce34">
            <text:p>-281,30<text:s/></text:p>
          </table:table-cell>
          <table:table-cell office:value-type="string" table:style-name="ce24">
            <text:p>ITALMECCANICA SRL Manutenzione bus 157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8" table:style-name="ce50">
            <text:p>1328</text:p>
          </table:table-cell>
          <table:table-cell office:value-type="string" table:style-name="ce24">
            <text:p>ITALMECCANICA SRL</text:p>
          </table:table-cell>
          <table:table-cell office:value-type="float" office:value="-2229.09" table:style-name="ce34">
            <text:p>-2.229,09<text:s/></text:p>
          </table:table-cell>
          <table:table-cell office:value-type="string" table:style-name="ce24">
            <text:p>ITALMECCANICA SRL Manutenzione bus 1519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29" table:style-name="ce50">
            <text:p>1329</text:p>
          </table:table-cell>
          <table:table-cell office:value-type="string" table:style-name="ce24">
            <text:p>ITALMECCANICA SRL</text:p>
          </table:table-cell>
          <table:table-cell office:value-type="float" office:value="-2338.3200000000002" table:style-name="ce34">
            <text:p>-2.338,32<text:s/></text:p>
          </table:table-cell>
          <table:table-cell office:value-type="string" table:style-name="ce24">
            <text:p>ITALMECCANICA SRL Manutenzione bus 9407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0" table:style-name="ce50">
            <text:p>1330</text:p>
          </table:table-cell>
          <table:table-cell office:value-type="string" table:style-name="ce24">
            <text:p>ITALMECCANICA SRL</text:p>
          </table:table-cell>
          <table:table-cell office:value-type="float" office:value="-1461.39" table:style-name="ce34">
            <text:p>-1.461,39<text:s/></text:p>
          </table:table-cell>
          <table:table-cell office:value-type="string" table:style-name="ce24">
            <text:p>ITALMECCANICA SRL Manutenzione bus 1557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1" table:style-name="ce50">
            <text:p>1331</text:p>
          </table:table-cell>
          <table:table-cell office:value-type="string" table:style-name="ce24">
            <text:p>ITALMECCANICA SRL</text:p>
          </table:table-cell>
          <table:table-cell office:value-type="float" office:value="-3735.29" table:style-name="ce34">
            <text:p>-3.735,29<text:s/></text:p>
          </table:table-cell>
          <table:table-cell office:value-type="string" table:style-name="ce24">
            <text:p>ITALMECCANICA SRL Manutenzione bus 155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2" table:style-name="ce50">
            <text:p>1332</text:p>
          </table:table-cell>
          <table:table-cell office:value-type="string" table:style-name="ce24">
            <text:p>ITALMECCANICA SRL</text:p>
          </table:table-cell>
          <table:table-cell office:value-type="float" office:value="-87.79" table:style-name="ce34">
            <text:p>-87,79<text:s/></text:p>
          </table:table-cell>
          <table:table-cell office:value-type="string" table:style-name="ce24">
            <text:p>ITALMECCANICA SRL Manutenzione bus 5289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3" table:style-name="ce50">
            <text:p>1333</text:p>
          </table:table-cell>
          <table:table-cell office:value-type="string" table:style-name="ce24">
            <text:p>ITALMECCANICA SRL</text:p>
          </table:table-cell>
          <table:table-cell office:value-type="float" office:value="-64.13" table:style-name="ce34">
            <text:p>-64,13<text:s/></text:p>
          </table:table-cell>
          <table:table-cell office:value-type="string" table:style-name="ce24">
            <text:p>ITALMECCANICA SRL Manutenzione bus 5876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4" table:style-name="ce50">
            <text:p>1334</text:p>
          </table:table-cell>
          <table:table-cell office:value-type="string" table:style-name="ce24">
            <text:p>ITALMECCANICA SRL</text:p>
          </table:table-cell>
          <table:table-cell office:value-type="float" office:value="-1495.29" table:style-name="ce34">
            <text:p>-1.495,29<text:s/></text:p>
          </table:table-cell>
          <table:table-cell office:value-type="string" table:style-name="ce24">
            <text:p>ITALMECCANICA SRL Manutenzione bus 588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5" table:style-name="ce50">
            <text:p>1335</text:p>
          </table:table-cell>
          <table:table-cell office:value-type="string" table:style-name="ce24">
            <text:p>ITALMECCANICA SRL</text:p>
          </table:table-cell>
          <table:table-cell office:value-type="float" office:value="-30.39" table:style-name="ce34">
            <text:p>-30,39<text:s/></text:p>
          </table:table-cell>
          <table:table-cell office:value-type="string" table:style-name="ce24">
            <text:p>ITALMECCANICA SRL Manutenzione bus 5873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6" table:style-name="ce50">
            <text:p>1336</text:p>
          </table:table-cell>
          <table:table-cell office:value-type="string" table:style-name="ce24">
            <text:p>ITALMECCANICA SRL</text:p>
          </table:table-cell>
          <table:table-cell office:value-type="float" office:value="-165.29" table:style-name="ce34">
            <text:p>-165,29<text:s/></text:p>
          </table:table-cell>
          <table:table-cell office:value-type="string" table:style-name="ce24">
            <text:p>ITALMECCANICA SRL Manutenzione bus 588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7" table:style-name="ce50">
            <text:p>1337</text:p>
          </table:table-cell>
          <table:table-cell office:value-type="string" table:style-name="ce24">
            <text:p>ITALMECCANICA SRL</text:p>
          </table:table-cell>
          <table:table-cell office:value-type="float" office:value="-103.09" table:style-name="ce34">
            <text:p>-103,09<text:s/></text:p>
          </table:table-cell>
          <table:table-cell office:value-type="string" table:style-name="ce24">
            <text:p>ITALMECCANICA SRL Manutenzione bus 562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8" table:style-name="ce50">
            <text:p>1338</text:p>
          </table:table-cell>
          <table:table-cell office:value-type="string" table:style-name="ce24">
            <text:p>ITALMECCANICA SRL</text:p>
          </table:table-cell>
          <table:table-cell office:value-type="float" office:value="-157.57" table:style-name="ce34">
            <text:p>-157,57<text:s/></text:p>
          </table:table-cell>
          <table:table-cell office:value-type="string" table:style-name="ce24">
            <text:p>ITALMECCANICA SRL Manutenzione bus 587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39" table:style-name="ce50">
            <text:p>1339</text:p>
          </table:table-cell>
          <table:table-cell office:value-type="string" table:style-name="ce24">
            <text:p>ITALMECCANICA SRL</text:p>
          </table:table-cell>
          <table:table-cell office:value-type="float" office:value="-321.05" table:style-name="ce34">
            <text:p>-321,05<text:s/></text:p>
          </table:table-cell>
          <table:table-cell office:value-type="string" table:style-name="ce24">
            <text:p>ITALMECCANICA SRL Manutenzione bus 5868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0" table:style-name="ce50">
            <text:p>1340</text:p>
          </table:table-cell>
          <table:table-cell office:value-type="string" table:style-name="ce24">
            <text:p>ITALMECCANICA SRL</text:p>
          </table:table-cell>
          <table:table-cell office:value-type="float" office:value="-218.64" table:style-name="ce34">
            <text:p>-218,64<text:s/></text:p>
          </table:table-cell>
          <table:table-cell office:value-type="string" table:style-name="ce24">
            <text:p>ITALMECCANICA SRL Manutenzione bus 5916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1" table:style-name="ce50">
            <text:p>1341</text:p>
          </table:table-cell>
          <table:table-cell office:value-type="string" table:style-name="ce24">
            <text:p>ITALMECCANICA SRL</text:p>
          </table:table-cell>
          <table:table-cell office:value-type="float" office:value="-361.31" table:style-name="ce34">
            <text:p>-361,31<text:s/></text:p>
          </table:table-cell>
          <table:table-cell office:value-type="string" table:style-name="ce24">
            <text:p>ITALMECCANICA SRL Manutenzione bus 5876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2" table:style-name="ce50">
            <text:p>1342</text:p>
          </table:table-cell>
          <table:table-cell office:value-type="string" table:style-name="ce24">
            <text:p>ITALMECCANICA SRL</text:p>
          </table:table-cell>
          <table:table-cell office:value-type="float" office:value="-290.98" table:style-name="ce34">
            <text:p>-290,98<text:s/></text:p>
          </table:table-cell>
          <table:table-cell office:value-type="string" table:style-name="ce24">
            <text:p>ITALMECCANICA SRL Manutenzione bus 5869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3" table:style-name="ce50">
            <text:p>1343</text:p>
          </table:table-cell>
          <table:table-cell office:value-type="string" table:style-name="ce24">
            <text:p>ITALMECCANICA SRL</text:p>
          </table:table-cell>
          <table:table-cell office:value-type="float" office:value="-133.47999999999999" table:style-name="ce34">
            <text:p>-133,48<text:s/></text:p>
          </table:table-cell>
          <table:table-cell office:value-type="string" table:style-name="ce24">
            <text:p>ITALMECCANICA SRL Manutenzione bus 5954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4" table:style-name="ce50">
            <text:p>1344</text:p>
          </table:table-cell>
          <table:table-cell office:value-type="string" table:style-name="ce24">
            <text:p>ITALMECCANICA SRL</text:p>
          </table:table-cell>
          <table:table-cell office:value-type="float" office:value="-301" table:style-name="ce34">
            <text:p>-301,00<text:s/></text:p>
          </table:table-cell>
          <table:table-cell office:value-type="string" table:style-name="ce24">
            <text:p>ITALMECCANICA SRL Manutenzione bus 5923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5" table:style-name="ce50">
            <text:p>1345</text:p>
          </table:table-cell>
          <table:table-cell office:value-type="string" table:style-name="ce24">
            <text:p>ITALMECCANICA SRL</text:p>
          </table:table-cell>
          <table:table-cell office:value-type="float" office:value="-1033.8" table:style-name="ce34">
            <text:p>-1.033,80<text:s/></text:p>
          </table:table-cell>
          <table:table-cell office:value-type="string" table:style-name="ce24">
            <text:p>ITALMECCANICA SRL Manutenzione bus 562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6" table:style-name="ce50">
            <text:p>1346</text:p>
          </table:table-cell>
          <table:table-cell office:value-type="string" table:style-name="ce24">
            <text:p>ITALMECCANICA SRL</text:p>
          </table:table-cell>
          <table:table-cell office:value-type="float" office:value="-328.54" table:style-name="ce34">
            <text:p>-328,54<text:s/></text:p>
          </table:table-cell>
          <table:table-cell office:value-type="string" table:style-name="ce24">
            <text:p>ITALMECCANICA SRL Manutenzione bus 5555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7" table:style-name="ce50">
            <text:p>1347</text:p>
          </table:table-cell>
          <table:table-cell office:value-type="string" table:style-name="ce24">
            <text:p>ITALMECCANICA SRL</text:p>
          </table:table-cell>
          <table:table-cell office:value-type="float" office:value="-339.3" table:style-name="ce34">
            <text:p>-339,30<text:s/></text:p>
          </table:table-cell>
          <table:table-cell office:value-type="string" table:style-name="ce24">
            <text:p>ITALMECCANICA SRL Manutenzione bus 5869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8" table:style-name="ce50">
            <text:p>1348</text:p>
          </table:table-cell>
          <table:table-cell office:value-type="string" table:style-name="ce24">
            <text:p>ITALMECCANICA SRL</text:p>
          </table:table-cell>
          <table:table-cell office:value-type="float" office:value="-349.45" table:style-name="ce34">
            <text:p>-349,45<text:s/></text:p>
          </table:table-cell>
          <table:table-cell office:value-type="string" table:style-name="ce24">
            <text:p>ITALMECCANICA SRL Manutenzione bus 592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49" table:style-name="ce50">
            <text:p>1349</text:p>
          </table:table-cell>
          <table:table-cell office:value-type="string" table:style-name="ce24">
            <text:p>ITALMECCANICA SRL</text:p>
          </table:table-cell>
          <table:table-cell office:value-type="float" office:value="-955.88" table:style-name="ce34">
            <text:p>-955,88<text:s/></text:p>
          </table:table-cell>
          <table:table-cell office:value-type="string" table:style-name="ce24">
            <text:p>ITALMECCANICA SRL Manutenzione bus 561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0" table:style-name="ce50">
            <text:p>1350</text:p>
          </table:table-cell>
          <table:table-cell office:value-type="string" table:style-name="ce24">
            <text:p>ITALMECCANICA SRL</text:p>
          </table:table-cell>
          <table:table-cell office:value-type="float" office:value="-315.18" table:style-name="ce34">
            <text:p>-315,18<text:s/></text:p>
          </table:table-cell>
          <table:table-cell office:value-type="string" table:style-name="ce24">
            <text:p>ITALMECCANICA SRL Manutenzione bus 562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1" table:style-name="ce50">
            <text:p>1351</text:p>
          </table:table-cell>
          <table:table-cell office:value-type="string" table:style-name="ce24">
            <text:p>ITALMECCANICA SRL</text:p>
          </table:table-cell>
          <table:table-cell office:value-type="float" office:value="-157.57" table:style-name="ce34">
            <text:p>-157,57<text:s/></text:p>
          </table:table-cell>
          <table:table-cell office:value-type="string" table:style-name="ce24">
            <text:p>ITALMECCANICA SRL Manutenzione bus 519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2" table:style-name="ce50">
            <text:p>1352</text:p>
          </table:table-cell>
          <table:table-cell office:value-type="string" table:style-name="ce24">
            <text:p>ITALMECCANICA SRL</text:p>
          </table:table-cell>
          <table:table-cell office:value-type="float" office:value="-60.78" table:style-name="ce34">
            <text:p>-60,78<text:s/></text:p>
          </table:table-cell>
          <table:table-cell office:value-type="string" table:style-name="ce24">
            <text:p>ITALMECCANICA SRL Manutenzione bus 592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3" table:style-name="ce50">
            <text:p>1353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2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4" table:style-name="ce50">
            <text:p>1354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2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5" table:style-name="ce50">
            <text:p>1355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3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6" table:style-name="ce50">
            <text:p>1356</text:p>
          </table:table-cell>
          <table:table-cell office:value-type="string" table:style-name="ce24">
            <text:p>ITALMECCANICA SRL</text:p>
          </table:table-cell>
          <table:table-cell office:value-type="float" office:value="-417.35" table:style-name="ce34">
            <text:p>-417,35<text:s/></text:p>
          </table:table-cell>
          <table:table-cell office:value-type="string" table:style-name="ce24">
            <text:p>Italmeccanica bus 586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7" table:style-name="ce50">
            <text:p>1357</text:p>
          </table:table-cell>
          <table:table-cell office:value-type="string" table:style-name="ce24">
            <text:p>ITALMECCANICA SRL</text:p>
          </table:table-cell>
          <table:table-cell office:value-type="float" office:value="-164.25" table:style-name="ce34">
            <text:p>-164,25<text:s/></text:p>
          </table:table-cell>
          <table:table-cell office:value-type="string" table:style-name="ce24">
            <text:p>Italmeccanica bus 591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8" table:style-name="ce50">
            <text:p>1358</text:p>
          </table:table-cell>
          <table:table-cell office:value-type="string" table:style-name="ce24">
            <text:p>ITALMECCANICA SRL</text:p>
          </table:table-cell>
          <table:table-cell office:value-type="float" office:value="-447.68" table:style-name="ce34">
            <text:p>-447,68<text:s/></text:p>
          </table:table-cell>
          <table:table-cell office:value-type="string" table:style-name="ce24">
            <text:p>Italmeccanica bus 572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59" table:style-name="ce50">
            <text:p>1359</text:p>
          </table:table-cell>
          <table:table-cell office:value-type="string" table:style-name="ce24">
            <text:p>ITALMECCANICA SRL</text:p>
          </table:table-cell>
          <table:table-cell office:value-type="float" office:value="-777.02" table:style-name="ce34">
            <text:p>-777,02<text:s/></text:p>
          </table:table-cell>
          <table:table-cell office:value-type="string" table:style-name="ce24">
            <text:p>Italmeccanica bus 568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0" table:style-name="ce50">
            <text:p>1360</text:p>
          </table:table-cell>
          <table:table-cell office:value-type="string" table:style-name="ce24">
            <text:p>ITALMECCANICA SRL</text:p>
          </table:table-cell>
          <table:table-cell office:value-type="float" office:value="-91.17" table:style-name="ce34">
            <text:p>-91,17<text:s/></text:p>
          </table:table-cell>
          <table:table-cell office:value-type="string" table:style-name="ce24">
            <text:p>Italmeccanica bus 567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1" table:style-name="ce50">
            <text:p>1361</text:p>
          </table:table-cell>
          <table:table-cell office:value-type="string" table:style-name="ce24">
            <text:p>ITALMECCANICA SRL</text:p>
          </table:table-cell>
          <table:table-cell office:value-type="float" office:value="-4495.43" table:style-name="ce34">
            <text:p>-4.495,43<text:s/></text:p>
          </table:table-cell>
          <table:table-cell office:value-type="string" table:style-name="ce24">
            <text:p>Italmeccanica bus 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2" table:style-name="ce50">
            <text:p>1362</text:p>
          </table:table-cell>
          <table:table-cell office:value-type="string" table:style-name="ce24">
            <text:p>ITALMECCANICA SRL</text:p>
          </table:table-cell>
          <table:table-cell office:value-type="float" office:value="-654.66999999999996" table:style-name="ce34">
            <text:p>-654,67<text:s/></text:p>
          </table:table-cell>
          <table:table-cell office:value-type="string" table:style-name="ce24">
            <text:p>Italmeccanica bus 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3" table:style-name="ce50">
            <text:p>1363</text:p>
          </table:table-cell>
          <table:table-cell office:value-type="string" table:style-name="ce24">
            <text:p>ITALMECCANICA SRL</text:p>
          </table:table-cell>
          <table:table-cell office:value-type="float" office:value="-694.3" table:style-name="ce34">
            <text:p>-694,30<text:s/></text:p>
          </table:table-cell>
          <table:table-cell office:value-type="string" table:style-name="ce24">
            <text:p>Italmeccanica bus 152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4" table:style-name="ce50">
            <text:p>1364</text:p>
          </table:table-cell>
          <table:table-cell office:value-type="string" table:style-name="ce24">
            <text:p>ITALMECCANICA SRL</text:p>
          </table:table-cell>
          <table:table-cell office:value-type="float" office:value="-12097.62" table:style-name="ce34">
            <text:p>-12.097,62<text:s/></text:p>
          </table:table-cell>
          <table:table-cell office:value-type="string" table:style-name="ce24">
            <text:p>Italmeccanica bus 568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5" table:style-name="ce50">
            <text:p>1365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bus 582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6" table:style-name="ce50">
            <text:p>1366</text:p>
          </table:table-cell>
          <table:table-cell office:value-type="string" table:style-name="ce24">
            <text:p>ITALMECCANICA SRL</text:p>
          </table:table-cell>
          <table:table-cell office:value-type="float" office:value="-114.48" table:style-name="ce34">
            <text:p>-114,48<text:s/></text:p>
          </table:table-cell>
          <table:table-cell office:value-type="string" table:style-name="ce24">
            <text:p>Italmeccanica bus 567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7" table:style-name="ce50">
            <text:p>1367</text:p>
          </table:table-cell>
          <table:table-cell office:value-type="string" table:style-name="ce24">
            <text:p>ITALMECCANICA SRL</text:p>
          </table:table-cell>
          <table:table-cell office:value-type="float" office:value="-238.36" table:style-name="ce34">
            <text:p>-238,36<text:s/></text:p>
          </table:table-cell>
          <table:table-cell office:value-type="string" table:style-name="ce24">
            <text:p>Italmeccanica bus 525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8" table:style-name="ce50">
            <text:p>1368</text:p>
          </table:table-cell>
          <table:table-cell office:value-type="string" table:style-name="ce24">
            <text:p>ITALMECCANICA SRL</text:p>
          </table:table-cell>
          <table:table-cell office:value-type="float" office:value="-988.9" table:style-name="ce34">
            <text:p>-988,90<text:s/></text:p>
          </table:table-cell>
          <table:table-cell office:value-type="string" table:style-name="ce24">
            <text:p>Italmeccanica bus 940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69" table:style-name="ce50">
            <text:p>1369</text:p>
          </table:table-cell>
          <table:table-cell office:value-type="string" table:style-name="ce24">
            <text:p>ITALMECCANICA SRL</text:p>
          </table:table-cell>
          <table:table-cell office:value-type="float" office:value="-1060.0999999999999" table:style-name="ce34">
            <text:p>-1.060,10<text:s/></text:p>
          </table:table-cell>
          <table:table-cell office:value-type="string" table:style-name="ce24">
            <text:p>Italmeccanica bus 151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0" table:style-name="ce50">
            <text:p>1370</text:p>
          </table:table-cell>
          <table:table-cell office:value-type="string" table:style-name="ce24">
            <text:p>ITALMECCANICA SRL</text:p>
          </table:table-cell>
          <table:table-cell office:value-type="float" office:value="-554.16999999999996" table:style-name="ce34">
            <text:p>-554,17<text:s/></text:p>
          </table:table-cell>
          <table:table-cell office:value-type="string" table:style-name="ce24">
            <text:p>Italmeccanica bus 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1" table:style-name="ce50">
            <text:p>1371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SRL Manutenzione bus 5826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2" table:style-name="ce50">
            <text:p>1372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SRL Manutenzione bus 5834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3" table:style-name="ce50">
            <text:p>1373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SRL Manutenzione bus 589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4" table:style-name="ce50">
            <text:p>1374</text:p>
          </table:table-cell>
          <table:table-cell office:value-type="string" table:style-name="ce24">
            <text:p>ITALMECCANICA SRL</text:p>
          </table:table-cell>
          <table:table-cell office:value-type="float" office:value="-205.96" table:style-name="ce34">
            <text:p>-205,96<text:s/></text:p>
          </table:table-cell>
          <table:table-cell office:value-type="string" table:style-name="ce24">
            <text:p>ITALMECCANICA SRL Manutenzione bus 559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5" table:style-name="ce50">
            <text:p>1375</text:p>
          </table:table-cell>
          <table:table-cell office:value-type="string" table:style-name="ce24">
            <text:p>ITALMECCANICA SRL</text:p>
          </table:table-cell>
          <table:table-cell office:value-type="float" office:value="-205.96" table:style-name="ce34">
            <text:p>-205,96<text:s/></text:p>
          </table:table-cell>
          <table:table-cell office:value-type="string" table:style-name="ce24">
            <text:p>ITALMECCANICA SRL Manutenzione bus 583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6" table:style-name="ce50">
            <text:p>1376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SRL Manutenzione bus 5829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7" table:style-name="ce50">
            <text:p>1377</text:p>
          </table:table-cell>
          <table:table-cell office:value-type="string" table:style-name="ce24">
            <text:p>ITALMECCANICA SRL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ITALMECCANICA SRL Manutenzione bus 5825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8" table:style-name="ce50">
            <text:p>1378</text:p>
          </table:table-cell>
          <table:table-cell office:value-type="string" table:style-name="ce24">
            <text:p>ITALMECCANICA SRL</text:p>
          </table:table-cell>
          <table:table-cell office:value-type="float" office:value="-961.1" table:style-name="ce34">
            <text:p>-961,10<text:s/></text:p>
          </table:table-cell>
          <table:table-cell office:value-type="string" table:style-name="ce24">
            <text:p>ITALMECCANICA SRL Manutenzione bus 5825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79" table:style-name="ce50">
            <text:p>1379</text:p>
          </table:table-cell>
          <table:table-cell office:value-type="string" table:style-name="ce24">
            <text:p>ITALMECCANICA SRL</text:p>
          </table:table-cell>
          <table:table-cell office:value-type="float" office:value="-205.96" table:style-name="ce34">
            <text:p>-205,96<text:s/></text:p>
          </table:table-cell>
          <table:table-cell office:value-type="string" table:style-name="ce24">
            <text:p>ITALMECCANICA SRL Manutenzione bus 589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0" table:style-name="ce50">
            <text:p>1380</text:p>
          </table:table-cell>
          <table:table-cell office:value-type="string" table:style-name="ce24">
            <text:p>ITALMECCANICA SRL</text:p>
          </table:table-cell>
          <table:table-cell office:value-type="float" office:value="-8950.4" table:style-name="ce34">
            <text:p>-8.950,40<text:s/></text:p>
          </table:table-cell>
          <table:table-cell office:value-type="string" table:style-name="ce24">
            <text:p>ITALMECCANICA SRL Manutenzione bus 567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1" table:style-name="ce50">
            <text:p>1381</text:p>
          </table:table-cell>
          <table:table-cell office:value-type="string" table:style-name="ce24">
            <text:p>ITALMECCANICA SRL</text:p>
          </table:table-cell>
          <table:table-cell office:value-type="float" office:value="-6871.76" table:style-name="ce34">
            <text:p>-6.871,76<text:s/></text:p>
          </table:table-cell>
          <table:table-cell office:value-type="string" table:style-name="ce24">
            <text:p>ITALMECCANICA SRL Manutenzione bus 5677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2" table:style-name="ce50">
            <text:p>1382</text:p>
          </table:table-cell>
          <table:table-cell office:value-type="string" table:style-name="ce24">
            <text:p>ITALMECCANICA SRL</text:p>
          </table:table-cell>
          <table:table-cell office:value-type="float" office:value="-218.1" table:style-name="ce34">
            <text:p>-218,10<text:s/></text:p>
          </table:table-cell>
          <table:table-cell office:value-type="string" table:style-name="ce24">
            <text:p>ITALMECCANICA SRL Manutenzione bus 5875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3" table:style-name="ce50">
            <text:p>1383</text:p>
          </table:table-cell>
          <table:table-cell office:value-type="string" table:style-name="ce24">
            <text:p>ITALMECCANICA SRL</text:p>
          </table:table-cell>
          <table:table-cell office:value-type="float" office:value="-157.57" table:style-name="ce34">
            <text:p>-157,57<text:s/></text:p>
          </table:table-cell>
          <table:table-cell office:value-type="string" table:style-name="ce24">
            <text:p>ITALMECCANICA SRL Manutenzione bus 5953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4" table:style-name="ce50">
            <text:p>1384</text:p>
          </table:table-cell>
          <table:table-cell office:value-type="string" table:style-name="ce24">
            <text:p>ITALMECCANICA SRL</text:p>
          </table:table-cell>
          <table:table-cell office:value-type="float" office:value="-155.16" table:style-name="ce34">
            <text:p>-155,16<text:s/></text:p>
          </table:table-cell>
          <table:table-cell office:value-type="string" table:style-name="ce24">
            <text:p>ITALMECCANICA SRL Manutenzione bus 588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5" table:style-name="ce50">
            <text:p>1385</text:p>
          </table:table-cell>
          <table:table-cell office:value-type="string" table:style-name="ce24">
            <text:p>ITALMECCANICA SRL</text:p>
          </table:table-cell>
          <table:table-cell office:value-type="float" office:value="-129.43" table:style-name="ce34">
            <text:p>-129,43<text:s/></text:p>
          </table:table-cell>
          <table:table-cell office:value-type="string" table:style-name="ce24">
            <text:p>ITALMECCANICA SRL Manutenzione bus 5923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6" table:style-name="ce50">
            <text:p>1386</text:p>
          </table:table-cell>
          <table:table-cell office:value-type="string" table:style-name="ce24">
            <text:p>ITALMECCANICA SRL</text:p>
          </table:table-cell>
          <table:table-cell office:value-type="float" office:value="-1417.86" table:style-name="ce34">
            <text:p>-1.417,86<text:s/></text:p>
          </table:table-cell>
          <table:table-cell office:value-type="string" table:style-name="ce24">
            <text:p>ITALMECCANICA SRL Manutenzione bus 9423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7" table:style-name="ce50">
            <text:p>1387</text:p>
          </table:table-cell>
          <table:table-cell office:value-type="string" table:style-name="ce24">
            <text:p>ITALMECCANICA SRL</text:p>
          </table:table-cell>
          <table:table-cell office:value-type="float" office:value="-805.16" table:style-name="ce34">
            <text:p>-805,16<text:s/></text:p>
          </table:table-cell>
          <table:table-cell office:value-type="string" table:style-name="ce24">
            <text:p>ITALMECCANICA SRL Manutenzione bus 1504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8" table:style-name="ce50">
            <text:p>1388</text:p>
          </table:table-cell>
          <table:table-cell office:value-type="string" table:style-name="ce24">
            <text:p>ITALMECCANICA SRL</text:p>
          </table:table-cell>
          <table:table-cell office:value-type="float" office:value="-660.11" table:style-name="ce34">
            <text:p>-660,11<text:s/></text:p>
          </table:table-cell>
          <table:table-cell office:value-type="string" table:style-name="ce24">
            <text:p>ITALMECCANICA SRL Manutenzione bus 157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89" table:style-name="ce50">
            <text:p>1389</text:p>
          </table:table-cell>
          <table:table-cell office:value-type="string" table:style-name="ce24">
            <text:p>ITALMECCANICA SRL</text:p>
          </table:table-cell>
          <table:table-cell office:value-type="float" office:value="-114.82" table:style-name="ce34">
            <text:p>-114,82<text:s/></text:p>
          </table:table-cell>
          <table:table-cell office:value-type="string" table:style-name="ce24">
            <text:p>ITALMECCANICA SRL Manutenzione bus 1506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0" table:style-name="ce50">
            <text:p>1390</text:p>
          </table:table-cell>
          <table:table-cell office:value-type="string" table:style-name="ce24">
            <text:p>ITALMECCANICA SRL</text:p>
          </table:table-cell>
          <table:table-cell office:value-type="float" office:value="-288.42" table:style-name="ce34">
            <text:p>-288,42<text:s/></text:p>
          </table:table-cell>
          <table:table-cell office:value-type="string" table:style-name="ce24">
            <text:p>ITALMECCANICA SRL Manutenzione bus 1514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1" table:style-name="ce50">
            <text:p>1391</text:p>
          </table:table-cell>
          <table:table-cell office:value-type="string" table:style-name="ce24">
            <text:p>ITALMECCANICA SRL</text:p>
          </table:table-cell>
          <table:table-cell office:value-type="float" office:value="-174.08" table:style-name="ce34">
            <text:p>-174,08<text:s/></text:p>
          </table:table-cell>
          <table:table-cell office:value-type="string" table:style-name="ce24">
            <text:p>ITALMECCANICA SRL Manutenzione bus 1557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2" table:style-name="ce50">
            <text:p>1392</text:p>
          </table:table-cell>
          <table:table-cell office:value-type="string" table:style-name="ce24">
            <text:p>ITALMECCANICA SRL</text:p>
          </table:table-cell>
          <table:table-cell office:value-type="float" office:value="-1793.75" table:style-name="ce34">
            <text:p>-1.793,75<text:s/></text:p>
          </table:table-cell>
          <table:table-cell office:value-type="string" table:style-name="ce24">
            <text:p>ITALMECCANICA SRL Manutenzione bus N.AZ. 30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3" table:style-name="ce50">
            <text:p>1393</text:p>
          </table:table-cell>
          <table:table-cell office:value-type="string" table:style-name="ce24">
            <text:p>ITALMECCANICA SRL</text:p>
          </table:table-cell>
          <table:table-cell office:value-type="float" office:value="-308" table:style-name="ce34">
            <text:p>-308,00<text:s/></text:p>
          </table:table-cell>
          <table:table-cell office:value-type="string" table:style-name="ce24">
            <text:p>ITALMECCANICA SRL Manutenzione bus N.AZ. 7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4" table:style-name="ce50">
            <text:p>1394</text:p>
          </table:table-cell>
          <table:table-cell office:value-type="string" table:style-name="ce24">
            <text:p>ITALMECCANICA SRL</text:p>
          </table:table-cell>
          <table:table-cell office:value-type="float" office:value="-201.09" table:style-name="ce34">
            <text:p>-201,09<text:s/></text:p>
          </table:table-cell>
          <table:table-cell office:value-type="string" table:style-name="ce24">
            <text:p>ITALMECCANICA SRL Manutenzione bus 5254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5" table:style-name="ce50">
            <text:p>1395</text:p>
          </table:table-cell>
          <table:table-cell office:value-type="string" table:style-name="ce24">
            <text:p>ITALMECCANICA SRL</text:p>
          </table:table-cell>
          <table:table-cell office:value-type="float" office:value="-576.5" table:style-name="ce34">
            <text:p>-576,50<text:s/></text:p>
          </table:table-cell>
          <table:table-cell office:value-type="string" table:style-name="ce24">
            <text:p>ITALMECCANICA SRL Manutenzione bus 5288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6" table:style-name="ce50">
            <text:p>1396</text:p>
          </table:table-cell>
          <table:table-cell office:value-type="string" table:style-name="ce24">
            <text:p>ITALMECCANICA SRL</text:p>
          </table:table-cell>
          <table:table-cell office:value-type="float" office:value="-248.26" table:style-name="ce34">
            <text:p>-248,26<text:s/></text:p>
          </table:table-cell>
          <table:table-cell office:value-type="string" table:style-name="ce24">
            <text:p>ITALMECCANICA SRL Manutenzione bus 1582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7" table:style-name="ce50">
            <text:p>1397</text:p>
          </table:table-cell>
          <table:table-cell office:value-type="string" table:style-name="ce24">
            <text:p>ITALMECCANICA SRL</text:p>
          </table:table-cell>
          <table:table-cell office:value-type="float" office:value="-1695.82" table:style-name="ce34">
            <text:p>-1.695,82<text:s/></text:p>
          </table:table-cell>
          <table:table-cell office:value-type="string" table:style-name="ce24">
            <text:p>Italmeccanica bus 151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8" table:style-name="ce50">
            <text:p>1398</text:p>
          </table:table-cell>
          <table:table-cell office:value-type="string" table:style-name="ce24">
            <text:p>ITALMECCANICA SRL</text:p>
          </table:table-cell>
          <table:table-cell office:value-type="float" office:value="-286.22000000000003" table:style-name="ce34">
            <text:p>-286,22<text:s/></text:p>
          </table:table-cell>
          <table:table-cell office:value-type="string" table:style-name="ce24">
            <text:p>Italmeccanica bus 557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399" table:style-name="ce50">
            <text:p>1399</text:p>
          </table:table-cell>
          <table:table-cell office:value-type="string" table:style-name="ce24">
            <text:p>ITALMECCANICA SRL</text:p>
          </table:table-cell>
          <table:table-cell office:value-type="float" office:value="-144.22999999999999" table:style-name="ce34">
            <text:p>-144,23<text:s/></text:p>
          </table:table-cell>
          <table:table-cell office:value-type="string" table:style-name="ce24">
            <text:p>Italmeccanica bus 157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0" table:style-name="ce50">
            <text:p>1400</text:p>
          </table:table-cell>
          <table:table-cell office:value-type="string" table:style-name="ce24">
            <text:p>ITALMECCANICA SRL</text:p>
          </table:table-cell>
          <table:table-cell office:value-type="float" office:value="-123.04" table:style-name="ce34">
            <text:p>-123,04<text:s/></text:p>
          </table:table-cell>
          <table:table-cell office:value-type="string" table:style-name="ce24">
            <text:p>Italmeccanica bus 155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1" table:style-name="ce50">
            <text:p>1401</text:p>
          </table:table-cell>
          <table:table-cell office:value-type="string" table:style-name="ce24">
            <text:p>ITALMECCANICA SRL</text:p>
          </table:table-cell>
          <table:table-cell office:value-type="float" office:value="-14.82" table:style-name="ce34">
            <text:p>-14,82<text:s/></text:p>
          </table:table-cell>
          <table:table-cell office:value-type="string" table:style-name="ce24">
            <text:p>Italmeccanica bus 154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2" table:style-name="ce50">
            <text:p>1402</text:p>
          </table:table-cell>
          <table:table-cell office:value-type="string" table:style-name="ce24">
            <text:p>ITALMECCANICA SRL</text:p>
          </table:table-cell>
          <table:table-cell office:value-type="float" office:value="-144.44999999999999" table:style-name="ce34">
            <text:p>-144,45<text:s/></text:p>
          </table:table-cell>
          <table:table-cell office:value-type="string" table:style-name="ce24">
            <text:p>Italmeccanica bus 150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3" table:style-name="ce50">
            <text:p>1403</text:p>
          </table:table-cell>
          <table:table-cell office:value-type="string" table:style-name="ce24">
            <text:p>ITALMECCANICA SRL</text:p>
          </table:table-cell>
          <table:table-cell office:value-type="float" office:value="-40.590000000000003" table:style-name="ce34">
            <text:p>-40,59<text:s/></text:p>
          </table:table-cell>
          <table:table-cell office:value-type="string" table:style-name="ce24">
            <text:p>Italmeccanica bus 150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4" table:style-name="ce50">
            <text:p>1404</text:p>
          </table:table-cell>
          <table:table-cell office:value-type="string" table:style-name="ce24">
            <text:p>ITALMECCANICA SRL</text:p>
          </table:table-cell>
          <table:table-cell office:value-type="float" office:value="-243.12" table:style-name="ce34">
            <text:p>-243,12<text:s/></text:p>
          </table:table-cell>
          <table:table-cell office:value-type="string" table:style-name="ce24">
            <text:p>Italmeccanica bus 595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5" table:style-name="ce50">
            <text:p>1405</text:p>
          </table:table-cell>
          <table:table-cell office:value-type="string" table:style-name="ce24">
            <text:p>ITALMECCANICA SRL</text:p>
          </table:table-cell>
          <table:table-cell office:value-type="float" office:value="-92.75" table:style-name="ce34">
            <text:p>-92,75<text:s/></text:p>
          </table:table-cell>
          <table:table-cell office:value-type="string" table:style-name="ce24">
            <text:p>Italmeccanica bus 557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6" table:style-name="ce50">
            <text:p>1406</text:p>
          </table:table-cell>
          <table:table-cell office:value-type="string" table:style-name="ce24">
            <text:p>ITALMECCANICA SRL</text:p>
          </table:table-cell>
          <table:table-cell office:value-type="float" office:value="-14.82" table:style-name="ce34">
            <text:p>-14,82<text:s/></text:p>
          </table:table-cell>
          <table:table-cell office:value-type="string" table:style-name="ce24">
            <text:p>Italmeccanica bus 155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7" table:style-name="ce50">
            <text:p>1407</text:p>
          </table:table-cell>
          <table:table-cell office:value-type="string" table:style-name="ce24">
            <text:p>ITALMECCANICA SRL</text:p>
          </table:table-cell>
          <table:table-cell office:value-type="float" office:value="-854.73" table:style-name="ce34">
            <text:p>-854,73<text:s/></text:p>
          </table:table-cell>
          <table:table-cell office:value-type="string" table:style-name="ce24">
            <text:p>Italmeccanica bus 150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8" table:style-name="ce50">
            <text:p>1408</text:p>
          </table:table-cell>
          <table:table-cell office:value-type="string" table:style-name="ce24">
            <text:p>ITALMECCANICA SRL</text:p>
          </table:table-cell>
          <table:table-cell office:value-type="float" office:value="-395.24" table:style-name="ce34">
            <text:p>-395,24<text:s/></text:p>
          </table:table-cell>
          <table:table-cell office:value-type="string" table:style-name="ce24">
            <text:p>Italmeccanica bus 158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09" table:style-name="ce50">
            <text:p>1409</text:p>
          </table:table-cell>
          <table:table-cell office:value-type="string" table:style-name="ce24">
            <text:p>ITALMECCANICA SRL</text:p>
          </table:table-cell>
          <table:table-cell office:value-type="float" office:value="-789.49" table:style-name="ce34">
            <text:p>-789,49<text:s/></text:p>
          </table:table-cell>
          <table:table-cell office:value-type="string" table:style-name="ce24">
            <text:p>Italmeccanica bus 152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0" table:style-name="ce50">
            <text:p>1410</text:p>
          </table:table-cell>
          <table:table-cell office:value-type="string" table:style-name="ce24">
            <text:p>ITALMECCANICA SRL</text:p>
          </table:table-cell>
          <table:table-cell office:value-type="float" office:value="19.600000000000001" table:style-name="ce34">
            <text:p>19,60<text:s/></text:p>
          </table:table-cell>
          <table:table-cell office:value-type="string" table:style-name="ce24">
            <text:p>Italmeccanica FT integ. su ft 93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1" table:style-name="ce50">
            <text:p>1411</text:p>
          </table:table-cell>
          <table:table-cell office:value-type="string" table:style-name="ce24">
            <text:p>ITALMECCANICA SRL</text:p>
          </table:table-cell>
          <table:table-cell office:value-type="float" office:value="-201.09" table:style-name="ce34">
            <text:p>-201,09<text:s/></text:p>
          </table:table-cell>
          <table:table-cell office:value-type="string" table:style-name="ce24">
            <text:p>Italmeccanica bus 544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2" table:style-name="ce50">
            <text:p>1412</text:p>
          </table:table-cell>
          <table:table-cell office:value-type="string" table:style-name="ce24">
            <text:p>ITALMECCANICA SRL</text:p>
          </table:table-cell>
          <table:table-cell office:value-type="float" office:value="-10370.530000000001" table:style-name="ce34">
            <text:p>-10.370,53<text:s/></text:p>
          </table:table-cell>
          <table:table-cell office:value-type="string" table:style-name="ce24">
            <text:p>Italmeccanica bus 556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3" table:style-name="ce50">
            <text:p>1413</text:p>
          </table:table-cell>
          <table:table-cell office:value-type="string" table:style-name="ce24">
            <text:p>ITALMECCANICA SRL</text:p>
          </table:table-cell>
          <table:table-cell office:value-type="float" office:value="-3678.82" table:style-name="ce34">
            <text:p>-3.678,82<text:s/></text:p>
          </table:table-cell>
          <table:table-cell office:value-type="string" table:style-name="ce24">
            <text:p>Italmeccanica bus 2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4" table:style-name="ce50">
            <text:p>1414</text:p>
          </table:table-cell>
          <table:table-cell office:value-type="string" table:style-name="ce24">
            <text:p>ITALMECCANICA SRL</text:p>
          </table:table-cell>
          <table:table-cell office:value-type="float" office:value="-13959.55" table:style-name="ce34">
            <text:p>-13.959,55<text:s/></text:p>
          </table:table-cell>
          <table:table-cell office:value-type="string" table:style-name="ce24">
            <text:p>Italmeccanica bus 2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5" table:style-name="ce50">
            <text:p>1415</text:p>
          </table:table-cell>
          <table:table-cell office:value-type="string" table:style-name="ce24">
            <text:p>ITALMECCANICA SRL</text:p>
          </table:table-cell>
          <table:table-cell office:value-type="float" office:value="-3793.12" table:style-name="ce34">
            <text:p>-3.793,12<text:s/></text:p>
          </table:table-cell>
          <table:table-cell office:value-type="string" table:style-name="ce24">
            <text:p>Italmeccanica bus 2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6" table:style-name="ce50">
            <text:p>1416</text:p>
          </table:table-cell>
          <table:table-cell office:value-type="string" table:style-name="ce24">
            <text:p>ITALMECCANICA SRL</text:p>
          </table:table-cell>
          <table:table-cell office:value-type="float" office:value="-1269.6400000000001" table:style-name="ce34">
            <text:p>-1.269,64<text:s/></text:p>
          </table:table-cell>
          <table:table-cell office:value-type="string" table:style-name="ce24">
            <text:p>Italmeccanica bus 2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7" table:style-name="ce50">
            <text:p>1417</text:p>
          </table:table-cell>
          <table:table-cell office:value-type="string" table:style-name="ce24">
            <text:p>ITALMECCANICA SRL</text:p>
          </table:table-cell>
          <table:table-cell office:value-type="float" office:value="-5944.76" table:style-name="ce34">
            <text:p>-5.944,76<text:s/></text:p>
          </table:table-cell>
          <table:table-cell office:value-type="string" table:style-name="ce24">
            <text:p>Italmeccanica bus 5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8" table:style-name="ce50">
            <text:p>1418</text:p>
          </table:table-cell>
          <table:table-cell office:value-type="string" table:style-name="ce24">
            <text:p>ITALPOL VIGILANZA SRL</text:p>
          </table:table-cell>
          <table:table-cell office:value-type="float" office:value="-9540.01" table:style-name="ce34">
            <text:p>-9.540,01<text:s/></text:p>
          </table:table-cell>
          <table:table-cell office:value-type="string" table:style-name="ce24">
            <text:p>Italpol - Vigilanza armata Imp.Prov.LT 06/2021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19" table:style-name="ce50">
            <text:p>1419</text:p>
          </table:table-cell>
          <table:table-cell office:value-type="string" table:style-name="ce24">
            <text:p>ITALPOL VIGILANZA SRL</text:p>
          </table:table-cell>
          <table:table-cell office:value-type="float" office:value="-143.82" table:style-name="ce34">
            <text:p>-143,82<text:s/></text:p>
          </table:table-cell>
          <table:table-cell office:value-type="string" table:style-name="ce24">
            <text:p>Italpol - 5% 03-04-05/2021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0" table:style-name="ce50">
            <text:p>1420</text:p>
          </table:table-cell>
          <table:table-cell office:value-type="string" table:style-name="ce24">
            <text:p>ITALPOL VIGILANZA SRL</text:p>
          </table:table-cell>
          <table:table-cell office:value-type="float" office:value="-9540.01" table:style-name="ce34">
            <text:p>-9.540,01<text:s/></text:p>
          </table:table-cell>
          <table:table-cell office:value-type="string" table:style-name="ce24">
            <text:p>Italpol - Vigilanza armata Imp.Prov.LT 07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1" table:style-name="ce50">
            <text:p>1421</text:p>
          </table:table-cell>
          <table:table-cell office:value-type="string" table:style-name="ce24">
            <text:p>ITALPOL VIGILANZA SRL</text:p>
          </table:table-cell>
          <table:table-cell office:value-type="float" office:value="-9540.01" table:style-name="ce34">
            <text:p>-9.540,01<text:s/></text:p>
          </table:table-cell>
          <table:table-cell office:value-type="string" table:style-name="ce24">
            <text:p>Italpol - Vigilanza armata Imp.Prov.LT 05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2" table:style-name="ce50">
            <text:p>1422</text:p>
          </table:table-cell>
          <table:table-cell office:value-type="string" table:style-name="ce24">
            <text:p>IVG DI ROMA SRL (cespite)</text:p>
          </table:table-cell>
          <table:table-cell office:value-type="float" office:value="-80127.570000000007" table:style-name="ce34">
            <text:p>-80.127,57<text:s/></text:p>
          </table:table-cell>
          <table:table-cell office:value-type="string" table:style-name="ce24">
            <text:p>Ivg di Roma-vendita giudiziaria immobile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3" table:style-name="ce50">
            <text:p>1423</text:p>
          </table:table-cell>
          <table:table-cell office:value-type="string" table:style-name="ce24">
            <text:p>LALLI BUS SRL</text:p>
          </table:table-cell>
          <table:table-cell office:value-type="float" office:value="-7510.22" table:style-name="ce34">
            <text:p>-7.510,22<text:s/></text:p>
          </table:table-cell>
          <table:table-cell office:value-type="string" table:style-name="ce24">
            <text:p>Lalli Bus Giugno 2021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4" table:style-name="ce50">
            <text:p>1424</text:p>
          </table:table-cell>
          <table:table-cell office:value-type="string" table:style-name="ce24">
            <text:p>LALLI BUS SRL</text:p>
          </table:table-cell>
          <table:table-cell office:value-type="float" office:value="-37731.94" table:style-name="ce34">
            <text:p>-37.731,94<text:s/></text:p>
          </table:table-cell>
          <table:table-cell office:value-type="string" table:style-name="ce24">
            <text:p>Lalli Bus Maggio 2021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5" table:style-name="ce50">
            <text:p>1425</text:p>
          </table:table-cell>
          <table:table-cell office:value-type="string" table:style-name="ce24">
            <text:p>LEASEPLAN ITALIA SPA</text:p>
          </table:table-cell>
          <table:table-cell office:value-type="float" office:value="-1543.89" table:style-name="ce34">
            <text:p>-1.543,89<text:s/></text:p>
          </table:table-cell>
          <table:table-cell office:value-type="string" table:style-name="ce24">
            <text:p>LEASEPLAN - CANONE NOLEGGIO AUTOCARRI AGOSTO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6" table:style-name="ce50">
            <text:p>1426</text:p>
          </table:table-cell>
          <table:table-cell office:value-type="string" table:style-name="ce24">
            <text:p>LEASEPLAN ITALIA SPA</text:p>
          </table:table-cell>
          <table:table-cell office:value-type="float" office:value="1543.89" table:style-name="ce34">
            <text:p>1.543,89<text:s/></text:p>
          </table:table-cell>
          <table:table-cell office:value-type="string" table:style-name="ce24">
            <text:p>LEASEPLAN - CANONE NOLEGGIO AUTOCARRI AGOSTO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7" table:style-name="ce50">
            <text:p>1427</text:p>
          </table:table-cell>
          <table:table-cell office:value-type="string" table:style-name="ce24">
            <text:p>LEASEPLAN ITALIA SPA</text:p>
          </table:table-cell>
          <table:table-cell office:value-type="float" office:value="-1543.89" table:style-name="ce34">
            <text:p>-1.543,89<text:s/></text:p>
          </table:table-cell>
          <table:table-cell office:value-type="string" table:style-name="ce24">
            <text:p>LEASEPLAN - CANONE NOLEGGIO AUTOCARRI MAGGIO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8" table:style-name="ce50">
            <text:p>1428</text:p>
          </table:table-cell>
          <table:table-cell office:value-type="string" table:style-name="ce24">
            <text:p>LEASEPLAN ITALIA SPA</text:p>
          </table:table-cell>
          <table:table-cell office:value-type="float" office:value="-1543.89" table:style-name="ce34">
            <text:p>-1.543,89<text:s/></text:p>
          </table:table-cell>
          <table:table-cell office:value-type="string" table:style-name="ce24">
            <text:p>LEASEPLAN - CANONE NOLEGGIO AUTOCARRI GIUGNO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29" table:style-name="ce50">
            <text:p>1429</text:p>
          </table:table-cell>
          <table:table-cell office:value-type="string" table:style-name="ce24">
            <text:p>LEASEPLAN ITALIA SPA</text:p>
          </table:table-cell>
          <table:table-cell office:value-type="float" office:value="-1543.89" table:style-name="ce34">
            <text:p>-1.543,89<text:s/></text:p>
          </table:table-cell>
          <table:table-cell office:value-type="string" table:style-name="ce24">
            <text:p>LEASEPLAN - CANONE NOLEGGIO AUTOCARRI LUGLIO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0" table:style-name="ce50">
            <text:p>1430</text:p>
          </table:table-cell>
          <table:table-cell office:value-type="string" table:style-name="ce24">
            <text:p>LEASEPLAN ITALIA SPA</text:p>
          </table:table-cell>
          <table:table-cell office:value-type="float" office:value="-1543.89" table:style-name="ce34">
            <text:p>-1.543,89<text:s/></text:p>
          </table:table-cell>
          <table:table-cell office:value-type="string" table:style-name="ce24">
            <text:p>LEASEPLAN - CANONE NOLEGGIO GIUGNO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1" table:style-name="ce50">
            <text:p>1431</text:p>
          </table:table-cell>
          <table:table-cell office:value-type="string" table:style-name="ce24">
            <text:p>LEASEPLAN ITALIA SPA</text:p>
          </table:table-cell>
          <table:table-cell office:value-type="float" office:value="1543.89" table:style-name="ce34">
            <text:p>1.543,89<text:s/></text:p>
          </table:table-cell>
          <table:table-cell office:value-type="string" table:style-name="ce24">
            <text:p>LEASEPLAN - CANONE NOLEGGIO GIUGNO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2" table:style-name="ce50">
            <text:p>1432</text:p>
          </table:table-cell>
          <table:table-cell office:value-type="string" table:style-name="ce24">
            <text:p>LEASYS SPA</text:p>
          </table:table-cell>
          <table:table-cell office:value-type="float" office:value="-4.24" table:style-name="ce34">
            <text:p>-4,24<text:s/></text:p>
          </table:table-cell>
          <table:table-cell office:value-type="string" table:style-name="ce24">
            <text:p>LEASYS - ND PARZ SU NC 0000202110161404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3" table:style-name="ce50">
            <text:p>1433</text:p>
          </table:table-cell>
          <table:table-cell office:value-type="string" table:style-name="ce24">
            <text:p>LEASYS SPA</text:p>
          </table:table-cell>
          <table:table-cell office:value-type="float" office:value="-4.24" table:style-name="ce34">
            <text:p>-4,24<text:s/></text:p>
          </table:table-cell>
          <table:table-cell office:value-type="string" table:style-name="ce24">
            <text:p>LEASYS - ND PARZ SU NC 0000202110161404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4" table:style-name="ce50">
            <text:p>1434</text:p>
          </table:table-cell>
          <table:table-cell office:value-type="string" table:style-name="ce24">
            <text:p>LEASYS SPA</text:p>
          </table:table-cell>
          <table:table-cell office:value-type="float" office:value="-4626" table:style-name="ce34">
            <text:p>-4.626,00<text:s/></text:p>
          </table:table-cell>
          <table:table-cell office:value-type="string" table:style-name="ce24">
            <text:p>LEASYS - NOLEGGIO VETTURE 01/06 A 30/0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5" table:style-name="ce50">
            <text:p>1435</text:p>
          </table:table-cell>
          <table:table-cell office:value-type="string" table:style-name="ce24">
            <text:p>LEASYS SPA</text:p>
          </table:table-cell>
          <table:table-cell office:value-type="float" office:value="-1171.1300000000001" table:style-name="ce34">
            <text:p>-1.171,13<text:s/></text:p>
          </table:table-cell>
          <table:table-cell office:value-type="string" table:style-name="ce24">
            <text:p>LEASYS - NOLEGGIO VETTURE 01/06 A 30/0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6" table:style-name="ce50">
            <text:p>1436</text:p>
          </table:table-cell>
          <table:table-cell office:value-type="string" table:style-name="ce24">
            <text:p>LEASYS SPA</text:p>
          </table:table-cell>
          <table:table-cell office:value-type="float" office:value="-2296.56" table:style-name="ce34">
            <text:p>-2.296,56<text:s/></text:p>
          </table:table-cell>
          <table:table-cell office:value-type="string" table:style-name="ce24">
            <text:p>LEASYS - NOLEGGIO AUTOCARRI 01/06 A 30/0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7" table:style-name="ce50">
            <text:p>1437</text:p>
          </table:table-cell>
          <table:table-cell office:value-type="string" table:style-name="ce24">
            <text:p>LEASYS SPA</text:p>
          </table:table-cell>
          <table:table-cell office:value-type="float" office:value="-298.67" table:style-name="ce34">
            <text:p>-298,67<text:s/></text:p>
          </table:table-cell>
          <table:table-cell office:value-type="string" table:style-name="ce24">
            <text:p>LEASYS - NOLEGGIO VETTURE 01/06 A 30/0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8" table:style-name="ce50">
            <text:p>1438</text:p>
          </table:table-cell>
          <table:table-cell office:value-type="string" table:style-name="ce24">
            <text:p>LEASYS SPA</text:p>
          </table:table-cell>
          <table:table-cell office:value-type="float" office:value="-3504" table:style-name="ce34">
            <text:p>-3.504,00<text:s/></text:p>
          </table:table-cell>
          <table:table-cell office:value-type="string" table:style-name="ce24">
            <text:p>LEASYS - NOLEGGIO AUTOCARRI 01/06 A 30/0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39" table:style-name="ce50">
            <text:p>1439</text:p>
          </table:table-cell>
          <table:table-cell office:value-type="string" table:style-name="ce24">
            <text:p>LEASYS SPA</text:p>
          </table:table-cell>
          <table:table-cell office:value-type="float" office:value="-2860" table:style-name="ce34">
            <text:p>-2.860,00<text:s/></text:p>
          </table:table-cell>
          <table:table-cell office:value-type="string" table:style-name="ce24">
            <text:p>LEASYS - NOLEGGIO AUTOCARRI 01/06 A 30/0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0" table:style-name="ce50">
            <text:p>1440</text:p>
          </table:table-cell>
          <table:table-cell office:value-type="string" table:style-name="ce24">
            <text:p>LEASYS SPA</text:p>
          </table:table-cell>
          <table:table-cell office:value-type="float" office:value="-589.76" table:style-name="ce34">
            <text:p>-589,76<text:s/></text:p>
          </table:table-cell>
          <table:table-cell office:value-type="string" table:style-name="ce24">
            <text:p>LEASYS - NOLEGGIO VETTURE 01/06 A 30/06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1" table:style-name="ce50">
            <text:p>1441</text:p>
          </table:table-cell>
          <table:table-cell office:value-type="string" table:style-name="ce24">
            <text:p>LEASYS SPA</text:p>
          </table:table-cell>
          <table:table-cell office:value-type="float" office:value="-1115.4000000000001" table:style-name="ce34">
            <text:p>-1.115,40<text:s/></text:p>
          </table:table-cell>
          <table:table-cell office:value-type="string" table:style-name="ce24">
            <text:p>LEASYS - NOLEGGIO VETTURE 20/01 A 28/02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2" table:style-name="ce50">
            <text:p>1442</text:p>
          </table:table-cell>
          <table:table-cell office:value-type="string" table:style-name="ce24">
            <text:p>LEASYS SPA</text:p>
          </table:table-cell>
          <table:table-cell office:value-type="float" office:value="-515.88" table:style-name="ce34">
            <text:p>-515,88<text:s/></text:p>
          </table:table-cell>
          <table:table-cell office:value-type="string" table:style-name="ce24">
            <text:p>LEASYS - NOLEGGIO VETTURE 20/01 A 28/02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3" table:style-name="ce50">
            <text:p>1443</text:p>
          </table:table-cell>
          <table:table-cell office:value-type="string" table:style-name="ce24">
            <text:p>LEASYS SPA</text:p>
          </table:table-cell>
          <table:table-cell office:value-type="float" office:value="-1171.1300000000001" table:style-name="ce34">
            <text:p>-1.171,13<text:s/></text:p>
          </table:table-cell>
          <table:table-cell office:value-type="string" table:style-name="ce24">
            <text:p>LEASYS - NOLEGGIO VETTURE 01/05 A 31/05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4" table:style-name="ce50">
            <text:p>1444</text:p>
          </table:table-cell>
          <table:table-cell office:value-type="string" table:style-name="ce24">
            <text:p>LEASYS SPA</text:p>
          </table:table-cell>
          <table:table-cell office:value-type="float" office:value="-2296.56" table:style-name="ce34">
            <text:p>-2.296,56<text:s/></text:p>
          </table:table-cell>
          <table:table-cell office:value-type="string" table:style-name="ce24">
            <text:p>LEASYS - NOLEGGIO AUTOCARRI 01/05 A 31/05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5" table:style-name="ce50">
            <text:p>1445</text:p>
          </table:table-cell>
          <table:table-cell office:value-type="string" table:style-name="ce24">
            <text:p>LEASYS SPA</text:p>
          </table:table-cell>
          <table:table-cell office:value-type="float" office:value="-3504" table:style-name="ce34">
            <text:p>-3.504,00<text:s/></text:p>
          </table:table-cell>
          <table:table-cell office:value-type="string" table:style-name="ce24">
            <text:p>LEASYS - NOLEGGIO AUTOCARRI 01/05 A 31/05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6" table:style-name="ce50">
            <text:p>1446</text:p>
          </table:table-cell>
          <table:table-cell office:value-type="string" table:style-name="ce24">
            <text:p>LEASYS SPA</text:p>
          </table:table-cell>
          <table:table-cell office:value-type="float" office:value="-589.76" table:style-name="ce34">
            <text:p>-589,76<text:s/></text:p>
          </table:table-cell>
          <table:table-cell office:value-type="string" table:style-name="ce24">
            <text:p>LEASYS - NOLEGGIO VETTURE 01/05 A 31/05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7" table:style-name="ce50">
            <text:p>1447</text:p>
          </table:table-cell>
          <table:table-cell office:value-type="string" table:style-name="ce24">
            <text:p>LEASYS SPA</text:p>
          </table:table-cell>
          <table:table-cell office:value-type="float" office:value="-4626" table:style-name="ce34">
            <text:p>-4.626,00<text:s/></text:p>
          </table:table-cell>
          <table:table-cell office:value-type="string" table:style-name="ce24">
            <text:p>LEASYS - NOLEGGIO VETTURE 01/05 A 31/05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8" table:style-name="ce50">
            <text:p>1448</text:p>
          </table:table-cell>
          <table:table-cell office:value-type="string" table:style-name="ce24">
            <text:p>LEASYS SPA</text:p>
          </table:table-cell>
          <table:table-cell office:value-type="float" office:value="-298.67" table:style-name="ce34">
            <text:p>-298,67<text:s/></text:p>
          </table:table-cell>
          <table:table-cell office:value-type="string" table:style-name="ce24">
            <text:p>LEASYS - NOLEGGIO VETTURE 01/05 A 31/05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49" table:style-name="ce50">
            <text:p>1449</text:p>
          </table:table-cell>
          <table:table-cell office:value-type="string" table:style-name="ce24">
            <text:p>LEASYS SPA</text:p>
          </table:table-cell>
          <table:table-cell office:value-type="float" office:value="-2860" table:style-name="ce34">
            <text:p>-2.860,00<text:s/></text:p>
          </table:table-cell>
          <table:table-cell office:value-type="string" table:style-name="ce24">
            <text:p>LEASYS - NOLEGGIO AUTOCARRI 01/05 A 31/05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0" table:style-name="ce50">
            <text:p>1450</text:p>
          </table:table-cell>
          <table:table-cell office:value-type="string" table:style-name="ce24">
            <text:p>LEASYS SPA</text:p>
          </table:table-cell>
          <table:table-cell office:value-type="float" office:value="-2296.56" table:style-name="ce34">
            <text:p>-2.296,56<text:s/></text:p>
          </table:table-cell>
          <table:table-cell office:value-type="string" table:style-name="ce24">
            <text:p>LEASYS - NOLEGGIO AUTOCARRI 01/07 A 31/07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1" table:style-name="ce50">
            <text:p>1451</text:p>
          </table:table-cell>
          <table:table-cell office:value-type="string" table:style-name="ce24">
            <text:p>LEASYS SPA</text:p>
          </table:table-cell>
          <table:table-cell office:value-type="float" office:value="4.24" table:style-name="ce34">
            <text:p>4,24<text:s/></text:p>
          </table:table-cell>
          <table:table-cell office:value-type="string" table:style-name="ce24">
            <text:p>LEASYS - ND PARZ SU NC 0000202110161404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2" table:style-name="ce50">
            <text:p>1452</text:p>
          </table:table-cell>
          <table:table-cell office:value-type="string" table:style-name="ce24">
            <text:p>LEASYS SPA</text:p>
          </table:table-cell>
          <table:table-cell office:value-type="float" office:value="-3504" table:style-name="ce34">
            <text:p>-3.504,00<text:s/></text:p>
          </table:table-cell>
          <table:table-cell office:value-type="string" table:style-name="ce24">
            <text:p>LEASYS - NOLEGGIO AUTOCARRI 01/07 A 31/07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3" table:style-name="ce50">
            <text:p>1453</text:p>
          </table:table-cell>
          <table:table-cell office:value-type="string" table:style-name="ce24">
            <text:p>LEASYS SPA</text:p>
          </table:table-cell>
          <table:table-cell office:value-type="float" office:value="-298.67" table:style-name="ce34">
            <text:p>-298,67<text:s/></text:p>
          </table:table-cell>
          <table:table-cell office:value-type="string" table:style-name="ce24">
            <text:p>LEASYS - NOLEGGIO VETTURE 01/07 A 31/07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4" table:style-name="ce50">
            <text:p>1454</text:p>
          </table:table-cell>
          <table:table-cell office:value-type="string" table:style-name="ce24">
            <text:p>LEASYS SPA</text:p>
          </table:table-cell>
          <table:table-cell office:value-type="float" office:value="-1171.1300000000001" table:style-name="ce34">
            <text:p>-1.171,13<text:s/></text:p>
          </table:table-cell>
          <table:table-cell office:value-type="string" table:style-name="ce24">
            <text:p>LEASYS - NOLEGGIO VETTURE 01/07 A 31/07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5" table:style-name="ce50">
            <text:p>1455</text:p>
          </table:table-cell>
          <table:table-cell office:value-type="string" table:style-name="ce24">
            <text:p>LEASYS SPA</text:p>
          </table:table-cell>
          <table:table-cell office:value-type="float" office:value="-589.76" table:style-name="ce34">
            <text:p>-589,76<text:s/></text:p>
          </table:table-cell>
          <table:table-cell office:value-type="string" table:style-name="ce24">
            <text:p>LEASYS - NOLEGGIO VETTURE 01/07 A 31/07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6" table:style-name="ce50">
            <text:p>1456</text:p>
          </table:table-cell>
          <table:table-cell office:value-type="string" table:style-name="ce24">
            <text:p>LEASYS SPA</text:p>
          </table:table-cell>
          <table:table-cell office:value-type="float" office:value="-4626" table:style-name="ce34">
            <text:p>-4.626,00<text:s/></text:p>
          </table:table-cell>
          <table:table-cell office:value-type="string" table:style-name="ce24">
            <text:p>LEASYS - NOLEGGIO VETTURE 01/07 A 31/07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7" table:style-name="ce50">
            <text:p>1457</text:p>
          </table:table-cell>
          <table:table-cell office:value-type="string" table:style-name="ce24">
            <text:p>LEASYS SPA</text:p>
          </table:table-cell>
          <table:table-cell office:value-type="float" office:value="-2860" table:style-name="ce34">
            <text:p>-2.860,00<text:s/></text:p>
          </table:table-cell>
          <table:table-cell office:value-type="string" table:style-name="ce24">
            <text:p>LEASYS - NOLEGGIO AUTOCARRI 01/07 A 31/07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8" table:style-name="ce50">
            <text:p>1458</text:p>
          </table:table-cell>
          <table:table-cell office:value-type="string" table:style-name="ce24">
            <text:p>LEASYS SPA</text:p>
          </table:table-cell>
          <table:table-cell office:value-type="float" office:value="-10" table:style-name="ce34">
            <text:p>-10,00<text:s/></text:p>
          </table:table-cell>
          <table:table-cell office:value-type="string" table:style-name="ce24">
            <text:p>LEASYS - SPESE AMM.VE MULTE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59" table:style-name="ce50">
            <text:p>1459</text:p>
          </table:table-cell>
          <table:table-cell office:value-type="string" table:style-name="ce24">
            <text:p>LEASYS SPA</text:p>
          </table:table-cell>
          <table:table-cell office:value-type="float" office:value="-10" table:style-name="ce34">
            <text:p>-10,00<text:s/></text:p>
          </table:table-cell>
          <table:table-cell office:value-type="string" table:style-name="ce24">
            <text:p>LEASYS - SPESE AMM.VE MULTE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0" table:style-name="ce50">
            <text:p>1460</text:p>
          </table:table-cell>
          <table:table-cell office:value-type="string" table:style-name="ce24">
            <text:p>LEASYS SPA</text:p>
          </table:table-cell>
          <table:table-cell office:value-type="float" office:value="-10" table:style-name="ce34">
            <text:p>-10,00<text:s/></text:p>
          </table:table-cell>
          <table:table-cell office:value-type="string" table:style-name="ce24">
            <text:p>LEASYS - SPESE AMM.VE MULTE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1" table:style-name="ce50">
            <text:p>1461</text:p>
          </table:table-cell>
          <table:table-cell office:value-type="string" table:style-name="ce24">
            <text:p>LEASYS SPA</text:p>
          </table:table-cell>
          <table:table-cell office:value-type="float" office:value="1115.4000000000001" table:style-name="ce34">
            <text:p>1.115,40<text:s/></text:p>
          </table:table-cell>
          <table:table-cell office:value-type="string" table:style-name="ce24">
            <text:p>LEASYS - NC TOT SU FT 0000202110186047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2" table:style-name="ce50">
            <text:p>1462</text:p>
          </table:table-cell>
          <table:table-cell office:value-type="string" table:style-name="ce24">
            <text:p>LEASYS SPA</text:p>
          </table:table-cell>
          <table:table-cell office:value-type="float" office:value="-1115.4000000000001" table:style-name="ce34">
            <text:p>-1.115,40<text:s/></text:p>
          </table:table-cell>
          <table:table-cell office:value-type="string" table:style-name="ce24">
            <text:p>LEASYS - NOLEGGIO VETTURE 20/01 A 28/02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3" table:style-name="ce50">
            <text:p>1463</text:p>
          </table:table-cell>
          <table:table-cell office:value-type="string" table:style-name="ce24">
            <text:p>LEASYS SPA</text:p>
          </table:table-cell>
          <table:table-cell office:value-type="float" office:value="515.88" table:style-name="ce34">
            <text:p>515,88<text:s/></text:p>
          </table:table-cell>
          <table:table-cell office:value-type="string" table:style-name="ce24">
            <text:p>LEASYS - NC TOT SU FT 0000202110186048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4" table:style-name="ce50">
            <text:p>1464</text:p>
          </table:table-cell>
          <table:table-cell office:value-type="string" table:style-name="ce24">
            <text:p>LEASYS SPA</text:p>
          </table:table-cell>
          <table:table-cell office:value-type="float" office:value="-515.88" table:style-name="ce34">
            <text:p>-515,88<text:s/></text:p>
          </table:table-cell>
          <table:table-cell office:value-type="string" table:style-name="ce24">
            <text:p>LEASYS - NOLEGGIO VETTURE 23/01 A 28/02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5" table:style-name="ce50">
            <text:p>1465</text:p>
          </table:table-cell>
          <table:table-cell office:value-type="string" table:style-name="ce24">
            <text:p>LEASYS SPA</text:p>
          </table:table-cell>
          <table:table-cell office:value-type="float" office:value="-164.04" table:style-name="ce34">
            <text:p>-164,04<text:s/></text:p>
          </table:table-cell>
          <table:table-cell office:value-type="string" table:style-name="ce24">
            <text:p>LEASYS- DOPPIA FATTURAZIONE STORNATA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6" table:style-name="ce50">
            <text:p>1466</text:p>
          </table:table-cell>
          <table:table-cell office:value-type="string" table:style-name="ce24">
            <text:p>LEASYS SPA</text:p>
          </table:table-cell>
          <table:table-cell office:value-type="float" office:value="168.28" table:style-name="ce34">
            <text:p>168,28<text:s/></text:p>
          </table:table-cell>
          <table:table-cell office:value-type="string" table:style-name="ce24">
            <text:p>LEASYS - NC TOT SU PIU' FT VEDI DETTAGLIO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7" table:style-name="ce50">
            <text:p>1467</text:p>
          </table:table-cell>
          <table:table-cell office:value-type="string" table:style-name="ce24">
            <text:p>LEONARDO SPA</text:p>
          </table:table-cell>
          <table:table-cell office:value-type="float" office:value="-6911" table:style-name="ce34">
            <text:p>-6.911,00<text:s/></text:p>
          </table:table-cell>
          <table:table-cell office:value-type="string" table:style-name="ce24">
            <text:p>Leonardo-canone maggiio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8" table:style-name="ce50">
            <text:p>1468</text:p>
          </table:table-cell>
          <table:table-cell office:value-type="string" table:style-name="ce24">
            <text:p>LIQUIGAS SPA</text:p>
          </table:table-cell>
          <table:table-cell office:value-type="float" office:value="-2070" table:style-name="ce34">
            <text:p>-2.070,00<text:s/></text:p>
          </table:table-cell>
          <table:table-cell office:value-type="string" table:style-name="ce24">
            <text:p>LIQUIGAS - GAS PROPANO LIQUEFATTO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69" table:style-name="ce50">
            <text:p>1469</text:p>
          </table:table-cell>
          <table:table-cell office:value-type="string" table:style-name="ce24">
            <text:p>LIQUIGAS SPA</text:p>
          </table:table-cell>
          <table:table-cell office:value-type="float" office:value="300" table:style-name="ce34">
            <text:p>300,00<text:s/></text:p>
          </table:table-cell>
          <table:table-cell office:value-type="string" table:style-name="ce24">
            <text:p>LIQUIGAS - NC PARZ FT 45777013235/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0" table:style-name="ce50">
            <text:p>1470</text:p>
          </table:table-cell>
          <table:table-cell office:value-type="string" table:style-name="ce24">
            <text:p>LUCREDO IMMOBILIARE SRL</text:p>
          </table:table-cell>
          <table:table-cell office:value-type="float" office:value="-27266.63" table:style-name="ce34">
            <text:p>-27.266,63<text:s/></text:p>
          </table:table-cell>
          <table:table-cell office:value-type="string" table:style-name="ce24">
            <text:p>LUCREDO IMM.-canone locaz.CastelMadama III trim 21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1" table:style-name="ce50">
            <text:p>1471</text:p>
          </table:table-cell>
          <table:table-cell office:value-type="string" table:style-name="ce24">
            <text:p>M.A.I.O.R. SRL Società UniP. (Cespi</text:p>
          </table:table-cell>
          <table:table-cell office:value-type="float" office:value="-26250" table:style-name="ce34">
            <text:p>-26.250,00<text:s/></text:p>
          </table:table-cell>
          <table:table-cell office:value-type="string" table:style-name="ce24">
            <text:p>Maior-installazione e collaudo software turni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2" table:style-name="ce50">
            <text:p>1472</text:p>
          </table:table-cell>
          <table:table-cell office:value-type="string" table:style-name="ce24">
            <text:p>M&amp;M ITALY SRLS</text:p>
          </table:table-cell>
          <table:table-cell office:value-type="float" office:value="-6130" table:style-name="ce34">
            <text:p>-6.130,00<text:s/></text:p>
          </table:table-cell>
          <table:table-cell office:value-type="string" table:style-name="ce24">
            <text:p>M&amp;M-ricondizionamento arredi P.Mammolo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3" table:style-name="ce50">
            <text:p>1473</text:p>
          </table:table-cell>
          <table:table-cell office:value-type="string" table:style-name="ce24">
            <text:p>MAG - DI <text:s/>SRL</text:p>
          </table:table-cell>
          <table:table-cell office:value-type="float" office:value="-2384.31" table:style-name="ce34">
            <text:p>-2.384,31<text:s/></text:p>
          </table:table-cell>
          <table:table-cell office:value-type="string" table:style-name="ce24">
            <text:p>MAGDI - Canone archivio Giugno 2021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4" table:style-name="ce50">
            <text:p>1474</text:p>
          </table:table-cell>
          <table:table-cell office:value-type="string" table:style-name="ce24">
            <text:p>MAG - DI <text:s/>SRL</text:p>
          </table:table-cell>
          <table:table-cell office:value-type="float" office:value="-2384.31" table:style-name="ce34">
            <text:p>-2.384,31<text:s/></text:p>
          </table:table-cell>
          <table:table-cell office:value-type="string" table:style-name="ce24">
            <text:p>MAGDI - Canone archivio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5" table:style-name="ce50">
            <text:p>1475</text:p>
          </table:table-cell>
          <table:table-cell office:value-type="string" table:style-name="ce24">
            <text:p>MAG - DI <text:s/>SRL</text:p>
          </table:table-cell>
          <table:table-cell office:value-type="float" office:value="-2320.39" table:style-name="ce34">
            <text:p>-2.320,39<text:s/></text:p>
          </table:table-cell>
          <table:table-cell office:value-type="string" table:style-name="ce24">
            <text:p>MAGDI - Canone archivio Febbra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6" table:style-name="ce50">
            <text:p>1476</text:p>
          </table:table-cell>
          <table:table-cell office:value-type="string" table:style-name="ce24">
            <text:p>MAG - DI <text:s/>SRL</text:p>
          </table:table-cell>
          <table:table-cell office:value-type="float" office:value="-2384.31" table:style-name="ce34">
            <text:p>-2.384,31<text:s/></text:p>
          </table:table-cell>
          <table:table-cell office:value-type="string" table:style-name="ce24">
            <text:p>MAGDI - Canone archivio Aprile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7" table:style-name="ce50">
            <text:p>1477</text:p>
          </table:table-cell>
          <table:table-cell office:value-type="string" table:style-name="ce24">
            <text:p>MAG - DI <text:s/>SRL</text:p>
          </table:table-cell>
          <table:table-cell office:value-type="float" office:value="-2320.39" table:style-name="ce34">
            <text:p>-2.320,39<text:s/></text:p>
          </table:table-cell>
          <table:table-cell office:value-type="string" table:style-name="ce24">
            <text:p>MAGDI - Canone archivio Genna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8" table:style-name="ce50">
            <text:p>1478</text:p>
          </table:table-cell>
          <table:table-cell office:value-type="string" table:style-name="ce24">
            <text:p>MAG - DI <text:s/>SRL</text:p>
          </table:table-cell>
          <table:table-cell office:value-type="float" office:value="-2320.39" table:style-name="ce34">
            <text:p>-2.320,39<text:s/></text:p>
          </table:table-cell>
          <table:table-cell office:value-type="string" table:style-name="ce24">
            <text:p>MAGDI - Canone archivio Marz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79" table:style-name="ce50">
            <text:p>1479</text:p>
          </table:table-cell>
          <table:table-cell office:value-type="string" table:style-name="ce24">
            <text:p>MAG - DI <text:s/>SRL</text:p>
          </table:table-cell>
          <table:table-cell office:value-type="float" office:value="-617" table:style-name="ce34">
            <text:p>-617,00<text:s/></text:p>
          </table:table-cell>
          <table:table-cell office:value-type="string" table:style-name="ce24">
            <text:p>MAGDI - Canone trasp.movim.scatole 04/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0" table:style-name="ce50">
            <text:p>1480</text:p>
          </table:table-cell>
          <table:table-cell office:value-type="string" table:style-name="ce24">
            <text:p>MAN TRUCK&amp;BUS ITALIA SPA</text:p>
          </table:table-cell>
          <table:table-cell office:value-type="float" office:value="-628.28" table:style-name="ce34">
            <text:p>-628,28<text:s/></text:p>
          </table:table-cell>
          <table:table-cell office:value-type="string" table:style-name="ce24">
            <text:p>MAN Truck &amp; Bus S.p.A. Manutenzione bus 12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1" table:style-name="ce50">
            <text:p>1481</text:p>
          </table:table-cell>
          <table:table-cell office:value-type="string" table:style-name="ce24">
            <text:p>MAN TRUCK&amp;BUS ITALIA SPA</text:p>
          </table:table-cell>
          <table:table-cell office:value-type="float" office:value="-1959.84" table:style-name="ce34">
            <text:p>-1.959,84<text:s/></text:p>
          </table:table-cell>
          <table:table-cell office:value-type="string" table:style-name="ce24">
            <text:p>MAN Truck &amp; Bus S.p.A. Manutenzione bus 11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2" table:style-name="ce50">
            <text:p>1482</text:p>
          </table:table-cell>
          <table:table-cell office:value-type="string" table:style-name="ce24">
            <text:p>MAN TRUCK&amp;BUS ITALIA SPA</text:p>
          </table:table-cell>
          <table:table-cell office:value-type="float" office:value="-1465.83" table:style-name="ce34">
            <text:p>-1.465,83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3" table:style-name="ce50">
            <text:p>1483</text:p>
          </table:table-cell>
          <table:table-cell office:value-type="string" table:style-name="ce24">
            <text:p>MAN TRUCK&amp;BUS ITALIA SPA</text:p>
          </table:table-cell>
          <table:table-cell office:value-type="float" office:value="-1229" table:style-name="ce34">
            <text:p>-1.229,00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4" table:style-name="ce50">
            <text:p>1484</text:p>
          </table:table-cell>
          <table:table-cell office:value-type="string" table:style-name="ce24">
            <text:p>MAN TRUCK&amp;BUS ITALIA SPA</text:p>
          </table:table-cell>
          <table:table-cell office:value-type="float" office:value="-1926.22" table:style-name="ce34">
            <text:p>-1.926,22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5" table:style-name="ce50">
            <text:p>1485</text:p>
          </table:table-cell>
          <table:table-cell office:value-type="string" table:style-name="ce24">
            <text:p>MAN TRUCK&amp;BUS ITALIA SPA</text:p>
          </table:table-cell>
          <table:table-cell office:value-type="float" office:value="-2840.4" table:style-name="ce34">
            <text:p>-2.840,40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6" table:style-name="ce50">
            <text:p>1486</text:p>
          </table:table-cell>
          <table:table-cell office:value-type="string" table:style-name="ce24">
            <text:p>MAN TRUCK&amp;BUS ITALIA SPA</text:p>
          </table:table-cell>
          <table:table-cell office:value-type="float" office:value="-1151.1600000000001" table:style-name="ce34">
            <text:p>-1.151,16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7" table:style-name="ce50">
            <text:p>1487</text:p>
          </table:table-cell>
          <table:table-cell office:value-type="string" table:style-name="ce24">
            <text:p>MAN TRUCK&amp;BUS ITALIA SPA</text:p>
          </table:table-cell>
          <table:table-cell office:value-type="float" office:value="-1237.3" table:style-name="ce34">
            <text:p>-1.237,30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8" table:style-name="ce50">
            <text:p>1488</text:p>
          </table:table-cell>
          <table:table-cell office:value-type="string" table:style-name="ce24">
            <text:p>MAN TRUCK&amp;BUS ITALIA SPA</text:p>
          </table:table-cell>
          <table:table-cell office:value-type="float" office:value="-914.69" table:style-name="ce34">
            <text:p>-914,69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89" table:style-name="ce50">
            <text:p>1489</text:p>
          </table:table-cell>
          <table:table-cell office:value-type="string" table:style-name="ce24">
            <text:p>MAN TRUCK&amp;BUS ITALIA SPA</text:p>
          </table:table-cell>
          <table:table-cell office:value-type="float" office:value="-1490.06" table:style-name="ce34">
            <text:p>-1.490,06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0" table:style-name="ce50">
            <text:p>1490</text:p>
          </table:table-cell>
          <table:table-cell office:value-type="string" table:style-name="ce24">
            <text:p>MAN TRUCK&amp;BUS ITALIA SPA</text:p>
          </table:table-cell>
          <table:table-cell office:value-type="float" office:value="-959.32" table:style-name="ce34">
            <text:p>-959,32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1" table:style-name="ce50">
            <text:p>1491</text:p>
          </table:table-cell>
          <table:table-cell office:value-type="string" table:style-name="ce24">
            <text:p>MAN TRUCK&amp;BUS ITALIA SPA</text:p>
          </table:table-cell>
          <table:table-cell office:value-type="float" office:value="-4200" table:style-name="ce34">
            <text:p>-4.200,00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2" table:style-name="ce50">
            <text:p>1492</text:p>
          </table:table-cell>
          <table:table-cell office:value-type="string" table:style-name="ce24">
            <text:p>MAN TRUCK&amp;BUS ITALIA SPA</text:p>
          </table:table-cell>
          <table:table-cell office:value-type="float" office:value="1399.99" table:style-name="ce34">
            <text:p>1.399,99<text:s/></text:p>
          </table:table-cell>
          <table:table-cell office:value-type="string" table:style-name="ce24">
            <text:p>MAN Truck &amp; Bus Italia S.p.A. St.parz.ft 754/1120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3" table:style-name="ce50">
            <text:p>1493</text:p>
          </table:table-cell>
          <table:table-cell office:value-type="string" table:style-name="ce24">
            <text:p>MAN TRUCK&amp;BUS ITALIA SPA</text:p>
          </table:table-cell>
          <table:table-cell office:value-type="float" office:value="780" table:style-name="ce34">
            <text:p>780,00<text:s/></text:p>
          </table:table-cell>
          <table:table-cell office:value-type="string" table:style-name="ce24">
            <text:p>MAN Truck &amp; Bus Italia S.p.A. St.parz.ft 754/1120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4" table:style-name="ce50">
            <text:p>1494</text:p>
          </table:table-cell>
          <table:table-cell office:value-type="string" table:style-name="ce24">
            <text:p>MAN TRUCK&amp;BUS ITALIA SPA</text:p>
          </table:table-cell>
          <table:table-cell office:value-type="float" office:value="780" table:style-name="ce34">
            <text:p>780,00<text:s/></text:p>
          </table:table-cell>
          <table:table-cell office:value-type="string" table:style-name="ce24">
            <text:p>MAN Truck &amp; Bus Italia S.p.A. St.parz.ft 754/1120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5" table:style-name="ce50">
            <text:p>1495</text:p>
          </table:table-cell>
          <table:table-cell office:value-type="string" table:style-name="ce24">
            <text:p>MAN TRUCK&amp;BUS ITALIA SPA</text:p>
          </table:table-cell>
          <table:table-cell office:value-type="float" office:value="-1551.16" table:style-name="ce34">
            <text:p>-1.551,16<text:s/></text:p>
          </table:table-cell>
          <table:table-cell office:value-type="string" table:style-name="ce24">
            <text:p>MAN Truck &amp; Bus Italia S.p.A. Manutenzione bus 14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6" table:style-name="ce50">
            <text:p>1496</text:p>
          </table:table-cell>
          <table:table-cell office:value-type="string" table:style-name="ce24">
            <text:p>MAN TRUCK&amp;BUS ITALIA SPA</text:p>
          </table:table-cell>
          <table:table-cell office:value-type="float" office:value="-1648.03" table:style-name="ce34">
            <text:p>-1.648,03<text:s/></text:p>
          </table:table-cell>
          <table:table-cell office:value-type="string" table:style-name="ce24">
            <text:p>MAN Truck &amp; Bus Italia S.p.A. Manutenzione bus 14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7" table:style-name="ce50">
            <text:p>1497</text:p>
          </table:table-cell>
          <table:table-cell office:value-type="string" table:style-name="ce24">
            <text:p>MAN TRUCK&amp;BUS ITALIA SPA</text:p>
          </table:table-cell>
          <table:table-cell office:value-type="float" office:value="-10850" table:style-name="ce34">
            <text:p>-10.850,00<text:s/></text:p>
          </table:table-cell>
          <table:table-cell office:value-type="string" table:style-name="ce24">
            <text:p>MAN Truck &amp; Bus Italia S.p.A. Manutenzione bus var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8" table:style-name="ce50">
            <text:p>1498</text:p>
          </table:table-cell>
          <table:table-cell office:value-type="string" table:style-name="ce24">
            <text:p>MAN TRUCK&amp;BUS ITALIA SPA</text:p>
          </table:table-cell>
          <table:table-cell office:value-type="float" office:value="780" table:style-name="ce34">
            <text:p>780,00<text:s/></text:p>
          </table:table-cell>
          <table:table-cell office:value-type="string" table:style-name="ce24">
            <text:p>MAN Truck &amp; Bus Italia S.p.A. St.parz.ft 754/1119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499" table:style-name="ce50">
            <text:p>1499</text:p>
          </table:table-cell>
          <table:table-cell office:value-type="string" table:style-name="ce24">
            <text:p>MAN TRUCK&amp;BUS ITALIA SPA</text:p>
          </table:table-cell>
          <table:table-cell office:value-type="float" office:value="780" table:style-name="ce34">
            <text:p>780,00<text:s/></text:p>
          </table:table-cell>
          <table:table-cell office:value-type="string" table:style-name="ce24">
            <text:p>MAN Truck &amp; Bus Italia S.p.A. St.parz.ft 754/1119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0" table:style-name="ce50">
            <text:p>1500</text:p>
          </table:table-cell>
          <table:table-cell office:value-type="string" table:style-name="ce24">
            <text:p>MAN TRUCK&amp;BUS ITALIA SPA</text:p>
          </table:table-cell>
          <table:table-cell office:value-type="float" office:value="780" table:style-name="ce34">
            <text:p>780,00<text:s/></text:p>
          </table:table-cell>
          <table:table-cell office:value-type="string" table:style-name="ce24">
            <text:p>MAN Truck &amp; Bus Italia S.p.A. St.parz.ft 754/1119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1" table:style-name="ce50">
            <text:p>1501</text:p>
          </table:table-cell>
          <table:table-cell office:value-type="string" table:style-name="ce24">
            <text:p>MAN TRUCK&amp;BUS ITALIA SPA</text:p>
          </table:table-cell>
          <table:table-cell office:value-type="float" office:value="780" table:style-name="ce34">
            <text:p>780,00<text:s/></text:p>
          </table:table-cell>
          <table:table-cell office:value-type="string" table:style-name="ce24">
            <text:p>MAN Truck &amp; Bus Italia S.p.A. St.parz.ft 754/1119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2" table:style-name="ce50">
            <text:p>1502</text:p>
          </table:table-cell>
          <table:table-cell office:value-type="string" table:style-name="ce24">
            <text:p>MAN TRUCK&amp;BUS ITALIA SPA</text:p>
          </table:table-cell>
          <table:table-cell office:value-type="float" office:value="780" table:style-name="ce34">
            <text:p>780,00<text:s/></text:p>
          </table:table-cell>
          <table:table-cell office:value-type="string" table:style-name="ce24">
            <text:p>MAN Truck &amp; Bus Italia S.p.A. St.parz.ft 754/1119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3" table:style-name="ce50">
            <text:p>1503</text:p>
          </table:table-cell>
          <table:table-cell office:value-type="string" table:style-name="ce24">
            <text:p>MAN TRUCK&amp;BUS ITALIA SPA</text:p>
          </table:table-cell>
          <table:table-cell office:value-type="float" office:value="-1715.04" table:style-name="ce34">
            <text:p>-1.715,04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4" table:style-name="ce50">
            <text:p>1504</text:p>
          </table:table-cell>
          <table:table-cell office:value-type="string" table:style-name="ce24">
            <text:p>MAN TRUCK&amp;BUS ITALIA SPA</text:p>
          </table:table-cell>
          <table:table-cell office:value-type="float" office:value="-12507.63" table:style-name="ce34">
            <text:p>-12.507,63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5" table:style-name="ce50">
            <text:p>1505</text:p>
          </table:table-cell>
          <table:table-cell office:value-type="string" table:style-name="ce24">
            <text:p>MAN TRUCK&amp;BUS ITALIA SPA</text:p>
          </table:table-cell>
          <table:table-cell office:value-type="float" office:value="-1126.76" table:style-name="ce34">
            <text:p>-1.126,76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6" table:style-name="ce50">
            <text:p>1506</text:p>
          </table:table-cell>
          <table:table-cell office:value-type="string" table:style-name="ce24">
            <text:p>MAN TRUCK&amp;BUS ITALIA SPA</text:p>
          </table:table-cell>
          <table:table-cell office:value-type="float" office:value="-934.01" table:style-name="ce34">
            <text:p>-934,01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7" table:style-name="ce50">
            <text:p>1507</text:p>
          </table:table-cell>
          <table:table-cell office:value-type="string" table:style-name="ce24">
            <text:p>MAN TRUCK&amp;BUS ITALIA SPA</text:p>
          </table:table-cell>
          <table:table-cell office:value-type="float" office:value="-1067.54" table:style-name="ce34">
            <text:p>-1.067,54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8" table:style-name="ce50">
            <text:p>1508</text:p>
          </table:table-cell>
          <table:table-cell office:value-type="string" table:style-name="ce24">
            <text:p>MAN TRUCK&amp;BUS ITALIA SPA</text:p>
          </table:table-cell>
          <table:table-cell office:value-type="float" office:value="-984.67" table:style-name="ce34">
            <text:p>-984,67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09" table:style-name="ce50">
            <text:p>1509</text:p>
          </table:table-cell>
          <table:table-cell office:value-type="string" table:style-name="ce24">
            <text:p>MAN TRUCK&amp;BUS ITALIA SPA</text:p>
          </table:table-cell>
          <table:table-cell office:value-type="float" office:value="-7350.58" table:style-name="ce34">
            <text:p>-7.350,58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0" table:style-name="ce50">
            <text:p>1510</text:p>
          </table:table-cell>
          <table:table-cell office:value-type="string" table:style-name="ce24">
            <text:p>MAN TRUCK&amp;BUS ITALIA SPA</text:p>
          </table:table-cell>
          <table:table-cell office:value-type="float" office:value="-2060.8000000000002" table:style-name="ce34">
            <text:p>-2.060,80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1" table:style-name="ce50">
            <text:p>1511</text:p>
          </table:table-cell>
          <table:table-cell office:value-type="string" table:style-name="ce24">
            <text:p>MAN TRUCK&amp;BUS ITALIA SPA</text:p>
          </table:table-cell>
          <table:table-cell office:value-type="float" office:value="-1479.22" table:style-name="ce34">
            <text:p>-1.479,22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2" table:style-name="ce50">
            <text:p>1512</text:p>
          </table:table-cell>
          <table:table-cell office:value-type="string" table:style-name="ce24">
            <text:p>MAN TRUCK&amp;BUS ITALIA SPA</text:p>
          </table:table-cell>
          <table:table-cell office:value-type="float" office:value="-2318.31" table:style-name="ce34">
            <text:p>-2.318,31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3" table:style-name="ce50">
            <text:p>1513</text:p>
          </table:table-cell>
          <table:table-cell office:value-type="string" table:style-name="ce24">
            <text:p>MAN TRUCK&amp;BUS ITALIA SPA</text:p>
          </table:table-cell>
          <table:table-cell office:value-type="float" office:value="-2254.6" table:style-name="ce34">
            <text:p>-2.254,60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4" table:style-name="ce50">
            <text:p>1514</text:p>
          </table:table-cell>
          <table:table-cell office:value-type="string" table:style-name="ce24">
            <text:p>MAN TRUCK&amp;BUS ITALIA SPA</text:p>
          </table:table-cell>
          <table:table-cell office:value-type="float" office:value="-4298.1000000000004" table:style-name="ce34">
            <text:p>-4.298,10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5" table:style-name="ce50">
            <text:p>1515</text:p>
          </table:table-cell>
          <table:table-cell office:value-type="string" table:style-name="ce24">
            <text:p>MAN TRUCK&amp;BUS ITALIA SPA</text:p>
          </table:table-cell>
          <table:table-cell office:value-type="float" office:value="-1782.74" table:style-name="ce34">
            <text:p>-1.782,74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6" table:style-name="ce50">
            <text:p>1516</text:p>
          </table:table-cell>
          <table:table-cell office:value-type="string" table:style-name="ce24">
            <text:p>MAN TRUCK&amp;BUS ITALIA SPA</text:p>
          </table:table-cell>
          <table:table-cell office:value-type="float" office:value="-1690.27" table:style-name="ce34">
            <text:p>-1.690,27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7" table:style-name="ce50">
            <text:p>1517</text:p>
          </table:table-cell>
          <table:table-cell office:value-type="string" table:style-name="ce24">
            <text:p>MAN TRUCK&amp;BUS ITALIA SPA</text:p>
          </table:table-cell>
          <table:table-cell office:value-type="float" office:value="-1673.55" table:style-name="ce34">
            <text:p>-1.673,55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8" table:style-name="ce50">
            <text:p>1518</text:p>
          </table:table-cell>
          <table:table-cell office:value-type="string" table:style-name="ce24">
            <text:p>MAN TRUCK&amp;BUS ITALIA SPA</text:p>
          </table:table-cell>
          <table:table-cell office:value-type="float" office:value="-884.7" table:style-name="ce34">
            <text:p>-884,70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19" table:style-name="ce50">
            <text:p>1519</text:p>
          </table:table-cell>
          <table:table-cell office:value-type="string" table:style-name="ce24">
            <text:p>MAN TRUCK&amp;BUS ITALIA SPA</text:p>
          </table:table-cell>
          <table:table-cell office:value-type="float" office:value="-1565.88" table:style-name="ce34">
            <text:p>-1.565,88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0" table:style-name="ce50">
            <text:p>1520</text:p>
          </table:table-cell>
          <table:table-cell office:value-type="string" table:style-name="ce24">
            <text:p>MAN TRUCK&amp;BUS ITALIA SPA</text:p>
          </table:table-cell>
          <table:table-cell office:value-type="float" office:value="-1934.36" table:style-name="ce34">
            <text:p>-1.934,36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1" table:style-name="ce50">
            <text:p>1521</text:p>
          </table:table-cell>
          <table:table-cell office:value-type="string" table:style-name="ce24">
            <text:p>MAN TRUCK&amp;BUS ITALIA SPA</text:p>
          </table:table-cell>
          <table:table-cell office:value-type="float" office:value="-1449.9" table:style-name="ce34">
            <text:p>-1.449,90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2" table:style-name="ce50">
            <text:p>1522</text:p>
          </table:table-cell>
          <table:table-cell office:value-type="string" table:style-name="ce24">
            <text:p>MAN TRUCK&amp;BUS ITALIA SPA</text:p>
          </table:table-cell>
          <table:table-cell office:value-type="float" office:value="-88935.01" table:style-name="ce34">
            <text:p>-88.935,01<text:s/></text:p>
          </table:table-cell>
          <table:table-cell office:value-type="string" table:style-name="ce24">
            <text:p>MAN Truck &amp; Bus Italia S.p.A. Canone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3" table:style-name="ce50">
            <text:p>1523</text:p>
          </table:table-cell>
          <table:table-cell office:value-type="string" table:style-name="ce24">
            <text:p>MAN TRUCK&amp;BUS ITALIA SPA</text:p>
          </table:table-cell>
          <table:table-cell office:value-type="float" office:value="-6565.34" table:style-name="ce34">
            <text:p>-6.565,34<text:s/></text:p>
          </table:table-cell>
          <table:table-cell office:value-type="string" table:style-name="ce24">
            <text:p>MAN Truck &amp; Bus S.p.A. Manutenzione bus FS922TP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4" table:style-name="ce50">
            <text:p>1524</text:p>
          </table:table-cell>
          <table:table-cell office:value-type="string" table:style-name="ce24">
            <text:p>MAN TRUCK&amp;BUS ITALIA SPA</text:p>
          </table:table-cell>
          <table:table-cell office:value-type="float" office:value="-227.94" table:style-name="ce34">
            <text:p>-227,94<text:s/></text:p>
          </table:table-cell>
          <table:table-cell office:value-type="string" table:style-name="ce24">
            <text:p>MAN Truck &amp; Bus S.p.A. Manutenzione bus 11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5" table:style-name="ce50">
            <text:p>1525</text:p>
          </table:table-cell>
          <table:table-cell office:value-type="string" table:style-name="ce24">
            <text:p>MAN TRUCK&amp;BUS ITALIA SPA</text:p>
          </table:table-cell>
          <table:table-cell office:value-type="float" office:value="-1254.46" table:style-name="ce34">
            <text:p>-1.254,46<text:s/></text:p>
          </table:table-cell>
          <table:table-cell office:value-type="string" table:style-name="ce24">
            <text:p>MAN Truck &amp; Bus S.p.A. Manutenzione bus 12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6" table:style-name="ce50">
            <text:p>1526</text:p>
          </table:table-cell>
          <table:table-cell office:value-type="string" table:style-name="ce24">
            <text:p>MAN TRUCK&amp;BUS ITALIA SPA</text:p>
          </table:table-cell>
          <table:table-cell office:value-type="float" office:value="-3280.62" table:style-name="ce34">
            <text:p>-3.280,62<text:s/></text:p>
          </table:table-cell>
          <table:table-cell office:value-type="string" table:style-name="ce24">
            <text:p>MAN Truck &amp; Bus S.p.A. Manutenzione bus 13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7" table:style-name="ce50">
            <text:p>1527</text:p>
          </table:table-cell>
          <table:table-cell office:value-type="string" table:style-name="ce24">
            <text:p>MAN TRUCK&amp;BUS ITALIA SPA</text:p>
          </table:table-cell>
          <table:table-cell office:value-type="float" office:value="-4200" table:style-name="ce34">
            <text:p>-4.200,00<text:s/></text:p>
          </table:table-cell>
          <table:table-cell office:value-type="string" table:style-name="ce24">
            <text:p>MAN Truck &amp; Bus Italia S.p.A. Canone Maggi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8" table:style-name="ce50">
            <text:p>1528</text:p>
          </table:table-cell>
          <table:table-cell office:value-type="string" table:style-name="ce24">
            <text:p>MAN TRUCK&amp;BUS ITALIA SPA</text:p>
          </table:table-cell>
          <table:table-cell office:value-type="float" office:value="-10850" table:style-name="ce34">
            <text:p>-10.850,00<text:s/></text:p>
          </table:table-cell>
          <table:table-cell office:value-type="string" table:style-name="ce24">
            <text:p>MAN Truck &amp; Bus Italia S.p.A. Canone Maggi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29" table:style-name="ce50">
            <text:p>1529</text:p>
          </table:table-cell>
          <table:table-cell office:value-type="string" table:style-name="ce24">
            <text:p>MAN TRUCK&amp;BUS ITALIA SPA</text:p>
          </table:table-cell>
          <table:table-cell office:value-type="float" office:value="-34813.58" table:style-name="ce34">
            <text:p>-34.813,58<text:s/></text:p>
          </table:table-cell>
          <table:table-cell office:value-type="string" table:style-name="ce24">
            <text:p>MAN Truck &amp; Bus Italia S.p.A. Canone Maggi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0" table:style-name="ce50">
            <text:p>1530</text:p>
          </table:table-cell>
          <table:table-cell office:value-type="string" table:style-name="ce24">
            <text:p>MAN TRUCK&amp;BUS ITALIA SPA</text:p>
          </table:table-cell>
          <table:table-cell office:value-type="float" office:value="-68354.2" table:style-name="ce34">
            <text:p>-68.354,20<text:s/></text:p>
          </table:table-cell>
          <table:table-cell office:value-type="string" table:style-name="ce24">
            <text:p>MAN Truck &amp; Bus Italia S.p.A. Canone Maggi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1" table:style-name="ce50">
            <text:p>1531</text:p>
          </table:table-cell>
          <table:table-cell office:value-type="string" table:style-name="ce24">
            <text:p>MAN TRUCK&amp;BUS ITALIA SPA</text:p>
          </table:table-cell>
          <table:table-cell office:value-type="float" office:value="-6440.4" table:style-name="ce34">
            <text:p>-6.440,40<text:s/></text:p>
          </table:table-cell>
          <table:table-cell office:value-type="string" table:style-name="ce24">
            <text:p>MAN Truck &amp; Bus Italia S.p.A. Manutenzione bus 13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2" table:style-name="ce50">
            <text:p>1532</text:p>
          </table:table-cell>
          <table:table-cell office:value-type="string" table:style-name="ce24">
            <text:p>MAN TRUCK&amp;BUS ITALIA SPA</text:p>
          </table:table-cell>
          <table:table-cell office:value-type="float" office:value="-5437.58" table:style-name="ce34">
            <text:p>-5.437,58<text:s/></text:p>
          </table:table-cell>
          <table:table-cell office:value-type="string" table:style-name="ce24">
            <text:p>MAN Truck &amp; Bus S.p.A. Manutenzione bus 1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3" table:style-name="ce50">
            <text:p>1533</text:p>
          </table:table-cell>
          <table:table-cell office:value-type="string" table:style-name="ce24">
            <text:p>MAN TRUCK&amp;BUS ITALIA SPA</text:p>
          </table:table-cell>
          <table:table-cell office:value-type="float" office:value="-974.04" table:style-name="ce34">
            <text:p>-974,04<text:s/></text:p>
          </table:table-cell>
          <table:table-cell office:value-type="string" table:style-name="ce24">
            <text:p>MAN Truck &amp; Bus S.p.A. Manutenzione bus 1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4" table:style-name="ce50">
            <text:p>1534</text:p>
          </table:table-cell>
          <table:table-cell office:value-type="string" table:style-name="ce24">
            <text:p>MAN TRUCK&amp;BUS ITALIA SPA</text:p>
          </table:table-cell>
          <table:table-cell office:value-type="float" office:value="-10256.89" table:style-name="ce34">
            <text:p>-10.256,89<text:s/></text:p>
          </table:table-cell>
          <table:table-cell office:value-type="string" table:style-name="ce24">
            <text:p>MAN Truck &amp; Bus S.p.A. Manutenzione bus 11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5" table:style-name="ce50">
            <text:p>1535</text:p>
          </table:table-cell>
          <table:table-cell office:value-type="string" table:style-name="ce24">
            <text:p>MAN TRUCK&amp;BUS ITALIA SPA</text:p>
          </table:table-cell>
          <table:table-cell office:value-type="float" office:value="-63822.51" table:style-name="ce34">
            <text:p>-63.822,51<text:s/></text:p>
          </table:table-cell>
          <table:table-cell office:value-type="string" table:style-name="ce24">
            <text:p>MAN Truck &amp; Bus S.p.A. Global S. canone Apr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6" table:style-name="ce50">
            <text:p>1536</text:p>
          </table:table-cell>
          <table:table-cell office:value-type="string" table:style-name="ce24">
            <text:p>MAN TRUCK&amp;BUS ITALIA SPA</text:p>
          </table:table-cell>
          <table:table-cell office:value-type="float" office:value="-40137.5" table:style-name="ce34">
            <text:p>-40.137,50<text:s/></text:p>
          </table:table-cell>
          <table:table-cell office:value-type="string" table:style-name="ce24">
            <text:p>MAN Truck &amp; Bus S.p.A. Global S. canone Apr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7" table:style-name="ce50">
            <text:p>1537</text:p>
          </table:table-cell>
          <table:table-cell office:value-type="string" table:style-name="ce24">
            <text:p>MARES SRL</text:p>
          </table:table-cell>
          <table:table-cell office:value-type="float" office:value="-4850" table:style-name="ce34">
            <text:p>-4.850,00<text:s/></text:p>
          </table:table-cell>
          <table:table-cell office:value-type="string" table:style-name="ce24">
            <text:p>Mares-consulenza tecnica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8" table:style-name="ce50">
            <text:p>1538</text:p>
          </table:table-cell>
          <table:table-cell office:value-type="string" table:style-name="ce24">
            <text:p>MARES SRL (cespite)</text:p>
          </table:table-cell>
          <table:table-cell office:value-type="float" office:value="-53991.6" table:style-name="ce34">
            <text:p>-53.991,60<text:s/></text:p>
          </table:table-cell>
          <table:table-cell office:value-type="string" table:style-name="ce24">
            <text:p>Mares-monospazzole per imp.lavaggio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39" table:style-name="ce50">
            <text:p>1539</text:p>
          </table:table-cell>
          <table:table-cell office:value-type="string" table:style-name="ce24">
            <text:p>MARES SRL (cespite)</text:p>
          </table:table-cell>
          <table:table-cell office:value-type="float" office:value="-35994.400000000001" table:style-name="ce34">
            <text:p>-35.994,40<text:s/></text:p>
          </table:table-cell>
          <table:table-cell office:value-type="string" table:style-name="ce24">
            <text:p>Mares-monospazzole per imp.lavaggio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0" table:style-name="ce50">
            <text:p>1540</text:p>
          </table:table-cell>
          <table:table-cell office:value-type="string" table:style-name="ce24">
            <text:p>MARES SRL (cespite)</text:p>
          </table:table-cell>
          <table:table-cell office:value-type="float" office:value="-43913.17" table:style-name="ce34">
            <text:p>-43.913,17<text:s/></text:p>
          </table:table-cell>
          <table:table-cell office:value-type="string" table:style-name="ce24">
            <text:p>MAres-nota credito da ricevere iva errata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1" table:style-name="ce50">
            <text:p>1541</text:p>
          </table:table-cell>
          <table:table-cell office:value-type="string" table:style-name="ce24">
            <text:p>MARES SRL (cespite)</text:p>
          </table:table-cell>
          <table:table-cell office:value-type="float" office:value="-65869.75" table:style-name="ce34">
            <text:p>-65.869,75<text:s/></text:p>
          </table:table-cell>
          <table:table-cell office:value-type="string" table:style-name="ce24">
            <text:p>MAres-nota credito da ricevere iva errata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2" table:style-name="ce50">
            <text:p>1542</text:p>
          </table:table-cell>
          <table:table-cell office:value-type="string" table:style-name="ce24">
            <text:p>MARES SRL (cespite)</text:p>
          </table:table-cell>
          <table:table-cell office:value-type="float" office:value="43913.17" table:style-name="ce34">
            <text:p>43.913,17<text:s/></text:p>
          </table:table-cell>
          <table:table-cell office:value-type="string" table:style-name="ce24">
            <text:p>MAres-nota credito per errata fatturazione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3" table:style-name="ce50">
            <text:p>1543</text:p>
          </table:table-cell>
          <table:table-cell office:value-type="string" table:style-name="ce24">
            <text:p>MARES SRL (cespite)</text:p>
          </table:table-cell>
          <table:table-cell office:value-type="float" office:value="65869.75" table:style-name="ce34">
            <text:p>65.869,75<text:s/></text:p>
          </table:table-cell>
          <table:table-cell office:value-type="string" table:style-name="ce24">
            <text:p>MAres-nota credito per errata fatturazione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4" table:style-name="ce50">
            <text:p>1544</text:p>
          </table:table-cell>
          <table:table-cell office:value-type="string" table:style-name="ce24">
            <text:p>MARESCA MORRICO BOCCIA</text:p>
          </table:table-cell>
          <table:table-cell office:value-type="float" office:value="-10928.81" table:style-name="ce34">
            <text:p>-10.928,81<text:s/></text:p>
          </table:table-cell>
          <table:table-cell office:value-type="string" table:style-name="ce24">
            <text:p>MMBA - Vert.Panici A. + 2 (ns.rif.2/15)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5" table:style-name="ce50">
            <text:p>1545</text:p>
          </table:table-cell>
          <table:table-cell office:value-type="string" table:style-name="ce24">
            <text:p>MECSTAR S.R.L.</text:p>
          </table:table-cell>
          <table:table-cell office:value-type="float" office:value="-38115" table:style-name="ce34">
            <text:p>-38.115,00<text:s/></text:p>
          </table:table-cell>
          <table:table-cell office:value-type="string" table:style-name="ce24">
            <text:p>MECSTAR - ACQUISTO CARTA TERMICA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6" table:style-name="ce50">
            <text:p>1546</text:p>
          </table:table-cell>
          <table:table-cell office:value-type="string" table:style-name="ce24">
            <text:p>METAL GP SRL</text:p>
          </table:table-cell>
          <table:table-cell office:value-type="float" office:value="-5950" table:style-name="ce34">
            <text:p>-5.950,00<text:s/></text:p>
          </table:table-cell>
          <table:table-cell office:value-type="string" table:style-name="ce24">
            <text:p>METAL GP - pensilina capolinea Gorga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7" table:style-name="ce50">
            <text:p>1547</text:p>
          </table:table-cell>
          <table:table-cell office:value-type="string" table:style-name="ce24">
            <text:p>METROVOX SRL</text:p>
          </table:table-cell>
          <table:table-cell office:value-type="float" office:value="-6265.48" table:style-name="ce34">
            <text:p>-6.265,48<text:s/></text:p>
          </table:table-cell>
          <table:table-cell office:value-type="string" table:style-name="ce24">
            <text:p>Metrovox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8" table:style-name="ce50">
            <text:p>1548</text:p>
          </table:table-cell>
          <table:table-cell office:value-type="string" table:style-name="ce24">
            <text:p>METROVOX SRL</text:p>
          </table:table-cell>
          <table:table-cell office:value-type="float" office:value="6265.48" table:style-name="ce34">
            <text:p>6.265,48<text:s/></text:p>
          </table:table-cell>
          <table:table-cell office:value-type="string" table:style-name="ce24">
            <text:p>Metrovox - storno tot. Fatt. V7-18/31.07.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49" table:style-name="ce50">
            <text:p>1549</text:p>
          </table:table-cell>
          <table:table-cell office:value-type="string" table:style-name="ce24">
            <text:p>METROVOX SRL</text:p>
          </table:table-cell>
          <table:table-cell office:value-type="float" office:value="-6265.48" table:style-name="ce34">
            <text:p>-6.265,48<text:s/></text:p>
          </table:table-cell>
          <table:table-cell office:value-type="string" table:style-name="ce24">
            <text:p>Metrovox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0" table:style-name="ce50">
            <text:p>1550</text:p>
          </table:table-cell>
          <table:table-cell office:value-type="string" table:style-name="ce24">
            <text:p>METROVOX SRL</text:p>
          </table:table-cell>
          <table:table-cell office:value-type="float" office:value="6265.48" table:style-name="ce34">
            <text:p>6.265,48<text:s/></text:p>
          </table:table-cell>
          <table:table-cell office:value-type="string" table:style-name="ce24">
            <text:p>Metrovox - storno tot. Fatt. V7-15/09.07.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1" table:style-name="ce50">
            <text:p>1551</text:p>
          </table:table-cell>
          <table:table-cell office:value-type="string" table:style-name="ce24">
            <text:p>METROVOX SRL</text:p>
          </table:table-cell>
          <table:table-cell office:value-type="float" office:value="-3132.74" table:style-name="ce34">
            <text:p>-3.132,74<text:s/></text:p>
          </table:table-cell>
          <table:table-cell office:value-type="string" table:style-name="ce24">
            <text:p>Metrovox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2" table:style-name="ce50">
            <text:p>1552</text:p>
          </table:table-cell>
          <table:table-cell office:value-type="string" table:style-name="ce24">
            <text:p>METROVOX SRL</text:p>
          </table:table-cell>
          <table:table-cell office:value-type="float" office:value="3132.74" table:style-name="ce34">
            <text:p>3.132,74<text:s/></text:p>
          </table:table-cell>
          <table:table-cell office:value-type="string" table:style-name="ce24">
            <text:p>Metrovox - storno tot. Fatt. V7-13/09.07.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3" table:style-name="ce50">
            <text:p>1553</text:p>
          </table:table-cell>
          <table:table-cell office:value-type="string" table:style-name="ce24">
            <text:p>METROVOX SRL</text:p>
          </table:table-cell>
          <table:table-cell office:value-type="float" office:value="-6265.48" table:style-name="ce34">
            <text:p>-6.265,48<text:s/></text:p>
          </table:table-cell>
          <table:table-cell office:value-type="string" table:style-name="ce24">
            <text:p>Metrovox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4" table:style-name="ce50">
            <text:p>1554</text:p>
          </table:table-cell>
          <table:table-cell office:value-type="string" table:style-name="ce24">
            <text:p>METROVOX SRL</text:p>
          </table:table-cell>
          <table:table-cell office:value-type="float" office:value="6265.48" table:style-name="ce34">
            <text:p>6.265,48<text:s/></text:p>
          </table:table-cell>
          <table:table-cell office:value-type="string" table:style-name="ce24">
            <text:p>Metrovox - storno tot. Fatt. V7-14/09.07.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5" table:style-name="ce50">
            <text:p>1555</text:p>
          </table:table-cell>
          <table:table-cell office:value-type="string" table:style-name="ce24">
            <text:p>MEWA SRL</text:p>
          </table:table-cell>
          <table:table-cell office:value-type="float" office:value="-15.01" table:style-name="ce34">
            <text:p>-15,01<text:s/></text:p>
          </table:table-cell>
          <table:table-cell office:value-type="string" table:style-name="ce24">
            <text:p>Mewa attesa nc totale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6" table:style-name="ce50">
            <text:p>1556</text:p>
          </table:table-cell>
          <table:table-cell office:value-type="string" table:style-name="ce24">
            <text:p>MEWA SRL</text:p>
          </table:table-cell>
          <table:table-cell office:value-type="float" office:value="15.01" table:style-name="ce34">
            <text:p>15,01<text:s/></text:p>
          </table:table-cell>
          <table:table-cell office:value-type="string" table:style-name="ce24">
            <text:p>Mewa nc tot su Ft 7652967755 del 15.07.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7" table:style-name="ce50">
            <text:p>1557</text:p>
          </table:table-cell>
          <table:table-cell office:value-type="string" table:style-name="ce24">
            <text:p>MEWA SRL</text:p>
          </table:table-cell>
          <table:table-cell office:value-type="float" office:value="-15.01" table:style-name="ce34">
            <text:p>-15,01<text:s/></text:p>
          </table:table-cell>
          <table:table-cell office:value-type="string" table:style-name="ce24">
            <text:p>Mewa attesa nc totale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8" table:style-name="ce50">
            <text:p>1558</text:p>
          </table:table-cell>
          <table:table-cell office:value-type="string" table:style-name="ce24">
            <text:p>MEWA SRL</text:p>
          </table:table-cell>
          <table:table-cell office:value-type="float" office:value="15.01" table:style-name="ce34">
            <text:p>15,01<text:s/></text:p>
          </table:table-cell>
          <table:table-cell office:value-type="string" table:style-name="ce24">
            <text:p>Mewa nc tot su Ft 7652945121 del 29.06.2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59" table:style-name="ce50">
            <text:p>1559</text:p>
          </table:table-cell>
          <table:table-cell office:value-type="string" table:style-name="ce24">
            <text:p>MEWA SRL</text:p>
          </table:table-cell>
          <table:table-cell office:value-type="float" office:value="297.37" table:style-name="ce34">
            <text:p>297,37<text:s/></text:p>
          </table:table-cell>
          <table:table-cell office:value-type="string" table:style-name="ce24">
            <text:p>MEWA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0" table:style-name="ce50">
            <text:p>1560</text:p>
          </table:table-cell>
          <table:table-cell office:value-type="string" table:style-name="ce24">
            <text:p>MEWA SRL</text:p>
          </table:table-cell>
          <table:table-cell office:value-type="float" office:value="-297.37" table:style-name="ce34">
            <text:p>-297,37<text:s/></text:p>
          </table:table-cell>
          <table:table-cell table:style-name="ce24"/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1" table:style-name="ce50">
            <text:p>1561</text:p>
          </table:table-cell>
          <table:table-cell office:value-type="string" table:style-name="ce24">
            <text:p>MICENE SRL</text:p>
          </table:table-cell>
          <table:table-cell office:value-type="float" office:value="-14597.73" table:style-name="ce34">
            <text:p>-14.597,73<text:s/></text:p>
          </table:table-cell>
          <table:table-cell office:value-type="string" table:style-name="ce24">
            <text:p>Micene - Corso cronotachigrafo marzo/maggio 2021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2" table:style-name="ce50">
            <text:p>1562</text:p>
          </table:table-cell>
          <table:table-cell office:value-type="string" table:style-name="ce24">
            <text:p>MP3 2.0 SRL</text:p>
          </table:table-cell>
          <table:table-cell office:value-type="float" office:value="-220" table:style-name="ce34">
            <text:p>-220,00<text:s/></text:p>
          </table:table-cell>
          <table:table-cell office:value-type="string" table:style-name="ce24">
            <text:p>Rimb.manutenz. iveco <text:s/>daily <text:s/>EJ2621YF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3" table:style-name="ce50">
            <text:p>1563</text:p>
          </table:table-cell>
          <table:table-cell office:value-type="string" table:style-name="ce24">
            <text:p>MYO SPA</text:p>
          </table:table-cell>
          <table:table-cell office:value-type="float" office:value="-5980" table:style-name="ce34">
            <text:p>-5.980,00<text:s/></text:p>
          </table:table-cell>
          <table:table-cell office:value-type="string" table:style-name="ce24">
            <text:p>MYO - ACQUISTO CANCELLERIA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4" table:style-name="ce50">
            <text:p>1564</text:p>
          </table:table-cell>
          <table:table-cell office:value-type="string" table:style-name="ce24">
            <text:p>MYO SPA</text:p>
          </table:table-cell>
          <table:table-cell office:value-type="float" office:value="-477.6" table:style-name="ce34">
            <text:p>-477,60<text:s/></text:p>
          </table:table-cell>
          <table:table-cell office:value-type="string" table:style-name="ce24">
            <text:p>MYO - ACQUISTO CANCELLERIA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5" table:style-name="ce50">
            <text:p>1565</text:p>
          </table:table-cell>
          <table:table-cell office:value-type="string" table:style-name="ce24">
            <text:p>MYO SPA</text:p>
          </table:table-cell>
          <table:table-cell office:value-type="float" office:value="-786.89" table:style-name="ce34">
            <text:p>-786,89<text:s/></text:p>
          </table:table-cell>
          <table:table-cell office:value-type="string" table:style-name="ce24">
            <text:p>MYO - ACQUISTO CANCELLERIA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6" table:style-name="ce50">
            <text:p>1566</text:p>
          </table:table-cell>
          <table:table-cell office:value-type="string" table:style-name="ce24">
            <text:p>MYO SPA</text:p>
          </table:table-cell>
          <table:table-cell office:value-type="float" office:value="-4463.01" table:style-name="ce34">
            <text:p>-4.463,01<text:s/></text:p>
          </table:table-cell>
          <table:table-cell office:value-type="string" table:style-name="ce24">
            <text:p>MYO - ACQUISTO CANCELLERIA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7" table:style-name="ce50">
            <text:p>1567</text:p>
          </table:table-cell>
          <table:table-cell office:value-type="string" table:style-name="ce24">
            <text:p>MYO SPA</text:p>
          </table:table-cell>
          <table:table-cell office:value-type="float" office:value="-502.68" table:style-name="ce34">
            <text:p>-502,68<text:s/></text:p>
          </table:table-cell>
          <table:table-cell office:value-type="string" table:style-name="ce24">
            <text:p>MYO - ACQUISTO PORTABADGE E PENNE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8" table:style-name="ce50">
            <text:p>1568</text:p>
          </table:table-cell>
          <table:table-cell office:value-type="string" table:style-name="ce24">
            <text:p>MYO SPA</text:p>
          </table:table-cell>
          <table:table-cell office:value-type="float" office:value="-834.15" table:style-name="ce34">
            <text:p>-834,15<text:s/></text:p>
          </table:table-cell>
          <table:table-cell office:value-type="string" table:style-name="ce24">
            <text:p>MYO - ACQUISTO CANCELLERIA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69" table:style-name="ce50">
            <text:p>1569</text:p>
          </table:table-cell>
          <table:table-cell office:value-type="string" table:style-name="ce24">
            <text:p>MYO SPA</text:p>
          </table:table-cell>
          <table:table-cell office:value-type="float" office:value="-2833.2" table:style-name="ce34">
            <text:p>-2.833,20<text:s/></text:p>
          </table:table-cell>
          <table:table-cell office:value-type="string" table:style-name="ce24">
            <text:p>MYO - ACQUISTO CANCELLERIA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0" table:style-name="ce50">
            <text:p>1570</text:p>
          </table:table-cell>
          <table:table-cell office:value-type="string" table:style-name="ce24">
            <text:p>NATALIZI SRL</text:p>
          </table:table-cell>
          <table:table-cell office:value-type="float" office:value="-4440" table:style-name="ce34">
            <text:p>-4.440,00<text:s/></text:p>
          </table:table-cell>
          <table:table-cell office:value-type="string" table:style-name="ce24">
            <text:p>NATALIZI - catering evento Cotral incontra Cotral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1" table:style-name="ce50">
            <text:p>1571</text:p>
          </table:table-cell>
          <table:table-cell office:value-type="string" table:style-name="ce24">
            <text:p>NATALIZIA PETROLI SPA</text:p>
          </table:table-cell>
          <table:table-cell office:value-type="float" office:value="-20160" table:style-name="ce34">
            <text:p>-20.160,00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2" table:style-name="ce50">
            <text:p>1572</text:p>
          </table:table-cell>
          <table:table-cell office:value-type="string" table:style-name="ce24">
            <text:p>NATALIZIA PETROLI SPA</text:p>
          </table:table-cell>
          <table:table-cell office:value-type="float" office:value="-17281.150000000001" table:style-name="ce34">
            <text:p>-17.281,15<text:s/></text:p>
          </table:table-cell>
          <table:table-cell office:value-type="string" table:style-name="ce24">
            <text:p>NATALIZIA PETROLI - GASOLIO AUTOTRAZIONE LT 15.00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3" table:style-name="ce50">
            <text:p>1573</text:p>
          </table:table-cell>
          <table:table-cell office:value-type="string" table:style-name="ce24">
            <text:p>NATALIZIA PETROLI SPA</text:p>
          </table:table-cell>
          <table:table-cell office:value-type="float" office:value="-18812.36" table:style-name="ce34">
            <text:p>-18.812,36<text:s/></text:p>
          </table:table-cell>
          <table:table-cell office:value-type="string" table:style-name="ce24">
            <text:p>NATALIZIA PETROLI - GASOLIO AUTOTRAZIONE LT 16.994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4" table:style-name="ce50">
            <text:p>1574</text:p>
          </table:table-cell>
          <table:table-cell office:value-type="string" table:style-name="ce24">
            <text:p>NATALIZIA PETROLI SPA</text:p>
          </table:table-cell>
          <table:table-cell office:value-type="float" office:value="-14391" table:style-name="ce34">
            <text:p>-14.391,0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5" table:style-name="ce50">
            <text:p>1575</text:p>
          </table:table-cell>
          <table:table-cell office:value-type="string" table:style-name="ce24">
            <text:p>NATALIZIA PETROLI SPA</text:p>
          </table:table-cell>
          <table:table-cell office:value-type="float" office:value="-14395.43" table:style-name="ce34">
            <text:p>-14.395,43<text:s/></text:p>
          </table:table-cell>
          <table:table-cell office:value-type="string" table:style-name="ce24">
            <text:p>NATALIZIA PETROLI - GASOLIO AUTOTRAZIONE LT 13.004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6" table:style-name="ce50">
            <text:p>1576</text:p>
          </table:table-cell>
          <table:table-cell office:value-type="string" table:style-name="ce24">
            <text:p>NATALIZIA PETROLI SPA</text:p>
          </table:table-cell>
          <table:table-cell office:value-type="float" office:value="-19926" table:style-name="ce34">
            <text:p>-19.926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7" table:style-name="ce50">
            <text:p>1577</text:p>
          </table:table-cell>
          <table:table-cell office:value-type="string" table:style-name="ce24">
            <text:p>NATALIZIA PETROLI SPA</text:p>
          </table:table-cell>
          <table:table-cell office:value-type="float" office:value="-19215" table:style-name="ce34">
            <text:p>-19.215,00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8" table:style-name="ce50">
            <text:p>1578</text:p>
          </table:table-cell>
          <table:table-cell office:value-type="string" table:style-name="ce24">
            <text:p>NATALIZIA PETROLI SPA</text:p>
          </table:table-cell>
          <table:table-cell office:value-type="float" office:value="-37960.06" table:style-name="ce34">
            <text:p>-37.960,06<text:s/></text:p>
          </table:table-cell>
          <table:table-cell office:value-type="string" table:style-name="ce24">
            <text:p>NATALIZIA PETROLI - GASOLIO AUTOTRAZIONE LT 34.572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79" table:style-name="ce50">
            <text:p>1579</text:p>
          </table:table-cell>
          <table:table-cell office:value-type="string" table:style-name="ce24">
            <text:p>NATALIZIA PETROLI SPA</text:p>
          </table:table-cell>
          <table:table-cell office:value-type="float" office:value="-19764" table:style-name="ce34">
            <text:p>-19.76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0" table:style-name="ce50">
            <text:p>1580</text:p>
          </table:table-cell>
          <table:table-cell office:value-type="string" table:style-name="ce24">
            <text:p>NATALIZIA PETROLI SPA</text:p>
          </table:table-cell>
          <table:table-cell office:value-type="float" office:value="-37340.78" table:style-name="ce34">
            <text:p>-37.340,78<text:s/></text:p>
          </table:table-cell>
          <table:table-cell office:value-type="string" table:style-name="ce24">
            <text:p>NATALIZIA PETROLI - GASOLIO AUTOTRAZIONE LT 34.008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1" table:style-name="ce50">
            <text:p>1581</text:p>
          </table:table-cell>
          <table:table-cell office:value-type="string" table:style-name="ce24">
            <text:p>NATALIZIA PETROLI SPA</text:p>
          </table:table-cell>
          <table:table-cell office:value-type="float" office:value="-37332" table:style-name="ce34">
            <text:p>-37.332,00<text:s/></text:p>
          </table:table-cell>
          <table:table-cell office:value-type="string" table:style-name="ce24">
            <text:p>NATALIZIA PETROLI - GASOLIO AUTOTRAZIONE LT 34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2" table:style-name="ce50">
            <text:p>1582</text:p>
          </table:table-cell>
          <table:table-cell office:value-type="string" table:style-name="ce24">
            <text:p>NATALIZIA PETROLI SPA</text:p>
          </table:table-cell>
          <table:table-cell office:value-type="float" office:value="-13284" table:style-name="ce34">
            <text:p>-13.284,00<text:s/></text:p>
          </table:table-cell>
          <table:table-cell office:value-type="string" table:style-name="ce24">
            <text:p>NATALIZIA PETROLI - GASOLIO AUTOTRAZIONE LT 12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3" table:style-name="ce50">
            <text:p>1583</text:p>
          </table:table-cell>
          <table:table-cell office:value-type="string" table:style-name="ce24">
            <text:p>NATALIZIA PETROLI SPA</text:p>
          </table:table-cell>
          <table:table-cell office:value-type="float" office:value="-12177" table:style-name="ce34">
            <text:p>-12.177,00<text:s/></text:p>
          </table:table-cell>
          <table:table-cell office:value-type="string" table:style-name="ce24">
            <text:p>NATALIZIA PETROLI - GASOLIO AUTOTRAZIONE LT 11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4" table:style-name="ce50">
            <text:p>1584</text:p>
          </table:table-cell>
          <table:table-cell office:value-type="string" table:style-name="ce24">
            <text:p>NATALIZIA PETROLI SPA</text:p>
          </table:table-cell>
          <table:table-cell office:value-type="float" office:value="-13284" table:style-name="ce34">
            <text:p>-13.284,00<text:s/></text:p>
          </table:table-cell>
          <table:table-cell office:value-type="string" table:style-name="ce24">
            <text:p>NATALIZIA PETROLI - GASOLIO AUTOTRAZIONE LT 12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5" table:style-name="ce50">
            <text:p>1585</text:p>
          </table:table-cell>
          <table:table-cell office:value-type="string" table:style-name="ce24">
            <text:p>NATALIZIA PETROLI SPA</text:p>
          </table:table-cell>
          <table:table-cell office:value-type="float" office:value="-9409.5" table:style-name="ce34">
            <text:p>-9.409,50<text:s/></text:p>
          </table:table-cell>
          <table:table-cell office:value-type="string" table:style-name="ce24">
            <text:p>NATALIZIA PETROLI - GASOLIO AUTOTRAZIONE LT 8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6" table:style-name="ce50">
            <text:p>1586</text:p>
          </table:table-cell>
          <table:table-cell office:value-type="string" table:style-name="ce24">
            <text:p>NATALIZIA PETROLI SPA</text:p>
          </table:table-cell>
          <table:table-cell office:value-type="float" office:value="-16714.59" table:style-name="ce34">
            <text:p>-16.714,59<text:s/></text:p>
          </table:table-cell>
          <table:table-cell office:value-type="string" table:style-name="ce24">
            <text:p>NATALIZIA PETROLI - GASOLIO AUTOTRAZIONE LT 15.099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7" table:style-name="ce50">
            <text:p>1587</text:p>
          </table:table-cell>
          <table:table-cell office:value-type="string" table:style-name="ce24">
            <text:p>NATALIZIA PETROLI SPA</text:p>
          </table:table-cell>
          <table:table-cell office:value-type="float" office:value="-13284" table:style-name="ce34">
            <text:p>-13.284,00<text:s/></text:p>
          </table:table-cell>
          <table:table-cell office:value-type="string" table:style-name="ce24">
            <text:p>NATALIZIA PETROLI - GASOLIO AUTOTRAZIONE LT 12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8" table:style-name="ce50">
            <text:p>1588</text:p>
          </table:table-cell>
          <table:table-cell office:value-type="string" table:style-name="ce24">
            <text:p>NATALIZIA PETROLI SPA</text:p>
          </table:table-cell>
          <table:table-cell office:value-type="float" office:value="-15498" table:style-name="ce34">
            <text:p>-15.498,00<text:s/></text:p>
          </table:table-cell>
          <table:table-cell office:value-type="string" table:style-name="ce24">
            <text:p>NATALIZIA PETROLI - GASOLIO AUTOTRAZIONE LT 14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89" table:style-name="ce50">
            <text:p>1589</text:p>
          </table:table-cell>
          <table:table-cell office:value-type="string" table:style-name="ce24">
            <text:p>NATALIZIA PETROLI SPA</text:p>
          </table:table-cell>
          <table:table-cell office:value-type="float" office:value="-15499.11" table:style-name="ce34">
            <text:p>-15.499,11<text:s/></text:p>
          </table:table-cell>
          <table:table-cell office:value-type="string" table:style-name="ce24">
            <text:p>NATALIZIA PETROLI - GASOLIO AUTOTRAZIONE LT 14.001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0" table:style-name="ce50">
            <text:p>1590</text:p>
          </table:table-cell>
          <table:table-cell office:value-type="string" table:style-name="ce24">
            <text:p>NATALIZIA PETROLI SPA</text:p>
          </table:table-cell>
          <table:table-cell office:value-type="float" office:value="-19764" table:style-name="ce34">
            <text:p>-19.76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1" table:style-name="ce50">
            <text:p>1591</text:p>
          </table:table-cell>
          <table:table-cell office:value-type="string" table:style-name="ce24">
            <text:p>NATALIZIA PETROLI SPA</text:p>
          </table:table-cell>
          <table:table-cell office:value-type="float" office:value="-18859.5" table:style-name="ce34">
            <text:p>-18.859,50<text:s/></text:p>
          </table:table-cell>
          <table:table-cell office:value-type="string" table:style-name="ce24">
            <text:p>NATALIZIA PETROLI - GASOLIO AUTOTRAZIONE LT 16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2" table:style-name="ce50">
            <text:p>1592</text:p>
          </table:table-cell>
          <table:table-cell office:value-type="string" table:style-name="ce24">
            <text:p>NATALIZIA PETROLI SPA</text:p>
          </table:table-cell>
          <table:table-cell office:value-type="float" office:value="-20574" table:style-name="ce34">
            <text:p>-20.57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3" table:style-name="ce50">
            <text:p>1593</text:p>
          </table:table-cell>
          <table:table-cell office:value-type="string" table:style-name="ce24">
            <text:p>NATALIZIA PETROLI SPA</text:p>
          </table:table-cell>
          <table:table-cell office:value-type="float" office:value="-38859.71" table:style-name="ce34">
            <text:p>-38.859,71<text:s/></text:p>
          </table:table-cell>
          <table:table-cell office:value-type="string" table:style-name="ce24">
            <text:p>NATALIZIA PETROLI - GASOLIO AUTOTRAZIONE LT 33.998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4" table:style-name="ce50">
            <text:p>1594</text:p>
          </table:table-cell>
          <table:table-cell office:value-type="string" table:style-name="ce24">
            <text:p>NATALIZIA PETROLI SPA</text:p>
          </table:table-cell>
          <table:table-cell office:value-type="float" office:value="-40261.03" table:style-name="ce34">
            <text:p>-40.261,03<text:s/></text:p>
          </table:table-cell>
          <table:table-cell office:value-type="string" table:style-name="ce24">
            <text:p>NATALIZIA PETROLI - GASOLIO AUTOTRAZIONE LT 35.224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5" table:style-name="ce50">
            <text:p>1595</text:p>
          </table:table-cell>
          <table:table-cell office:value-type="string" table:style-name="ce24">
            <text:p>NATALIZIA PETROLI SPA</text:p>
          </table:table-cell>
          <table:table-cell office:value-type="float" office:value="-20002.5" table:style-name="ce34">
            <text:p>-20.002,50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6" table:style-name="ce50">
            <text:p>1596</text:p>
          </table:table-cell>
          <table:table-cell office:value-type="string" table:style-name="ce24">
            <text:p>NATALIZIA PETROLI SPA</text:p>
          </table:table-cell>
          <table:table-cell office:value-type="float" office:value="-20574" table:style-name="ce34">
            <text:p>-20.57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7" table:style-name="ce50">
            <text:p>1597</text:p>
          </table:table-cell>
          <table:table-cell office:value-type="string" table:style-name="ce24">
            <text:p>NATALIZIA PETROLI SPA</text:p>
          </table:table-cell>
          <table:table-cell office:value-type="float" office:value="-38864.29" table:style-name="ce34">
            <text:p>-38.864,29<text:s/></text:p>
          </table:table-cell>
          <table:table-cell office:value-type="string" table:style-name="ce24">
            <text:p>NATALIZIA PETROLI - GASOLIO AUTOTRAZIONE LT 34.002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8" table:style-name="ce50">
            <text:p>1598</text:p>
          </table:table-cell>
          <table:table-cell office:value-type="string" table:style-name="ce24">
            <text:p>NATALIZIA PETROLI SPA</text:p>
          </table:table-cell>
          <table:table-cell office:value-type="float" office:value="-20002.5" table:style-name="ce34">
            <text:p>-20.002,50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599" table:style-name="ce50">
            <text:p>1599</text:p>
          </table:table-cell>
          <table:table-cell office:value-type="string" table:style-name="ce24">
            <text:p>NATALIZIA PETROLI SPA</text:p>
          </table:table-cell>
          <table:table-cell office:value-type="float" office:value="-16125.7" table:style-name="ce34">
            <text:p>-16.125,70<text:s/></text:p>
          </table:table-cell>
          <table:table-cell office:value-type="string" table:style-name="ce24">
            <text:p>NATALIZIA PETROLI - GASOLIO AUTOTRAZIONE LT 13.998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0" table:style-name="ce50">
            <text:p>1600</text:p>
          </table:table-cell>
          <table:table-cell office:value-type="string" table:style-name="ce24">
            <text:p>NATALIZIA PETROLI SPA</text:p>
          </table:table-cell>
          <table:table-cell office:value-type="float" office:value="-20742.91" table:style-name="ce34">
            <text:p>-20.742,91<text:s/></text:p>
          </table:table-cell>
          <table:table-cell office:value-type="string" table:style-name="ce24">
            <text:p>NATALIZIA PETROLI - GASOLIO AUTOTRAZIONE LT 18.006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1" table:style-name="ce50">
            <text:p>1601</text:p>
          </table:table-cell>
          <table:table-cell office:value-type="string" table:style-name="ce24">
            <text:p>NATALIZIA PETROLI SPA</text:p>
          </table:table-cell>
          <table:table-cell office:value-type="float" office:value="-16128" table:style-name="ce34">
            <text:p>-16.128,00<text:s/></text:p>
          </table:table-cell>
          <table:table-cell office:value-type="string" table:style-name="ce24">
            <text:p>NATALIZIA PETROLI - GASOLIO AUTOTRAZIONE LT 14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2" table:style-name="ce50">
            <text:p>1602</text:p>
          </table:table-cell>
          <table:table-cell office:value-type="string" table:style-name="ce24">
            <text:p>NATALIZIA PETROLI SPA</text:p>
          </table:table-cell>
          <table:table-cell office:value-type="float" office:value="-20712.96" table:style-name="ce34">
            <text:p>-20.712,96<text:s/></text:p>
          </table:table-cell>
          <table:table-cell office:value-type="string" table:style-name="ce24">
            <text:p>NATALIZIA PETROLI - GASOLIO AUTOTRAZIONE LT 17.98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3" table:style-name="ce50">
            <text:p>1603</text:p>
          </table:table-cell>
          <table:table-cell office:value-type="string" table:style-name="ce24">
            <text:p>NATALIZIA PETROLI SPA</text:p>
          </table:table-cell>
          <table:table-cell office:value-type="float" office:value="-18432" table:style-name="ce34">
            <text:p>-18.432,00<text:s/></text:p>
          </table:table-cell>
          <table:table-cell office:value-type="string" table:style-name="ce24">
            <text:p>NATALIZIA PETROLI - GASOLIO AUTOTRAZIONE LT 16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4" table:style-name="ce50">
            <text:p>1604</text:p>
          </table:table-cell>
          <table:table-cell office:value-type="string" table:style-name="ce24">
            <text:p>NATALIZIA PETROLI SPA</text:p>
          </table:table-cell>
          <table:table-cell office:value-type="float" office:value="-20731.39" table:style-name="ce34">
            <text:p>-20.731,39<text:s/></text:p>
          </table:table-cell>
          <table:table-cell office:value-type="string" table:style-name="ce24">
            <text:p>NATALIZIA PETROLI - GASOLIO AUTOTRAZIONE LT 17.996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5" table:style-name="ce50">
            <text:p>1605</text:p>
          </table:table-cell>
          <table:table-cell office:value-type="string" table:style-name="ce24">
            <text:p>NATALIZIA PETROLI SPA</text:p>
          </table:table-cell>
          <table:table-cell office:value-type="float" office:value="-9792" table:style-name="ce34">
            <text:p>-9.792,00<text:s/></text:p>
          </table:table-cell>
          <table:table-cell office:value-type="string" table:style-name="ce24">
            <text:p>NATALIZIA PETROLI - GASOLIO AUTOTRAZIONE LT 8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6" table:style-name="ce50">
            <text:p>1606</text:p>
          </table:table-cell>
          <table:table-cell office:value-type="string" table:style-name="ce24">
            <text:p>NATALIZIA PETROLI SPA</text:p>
          </table:table-cell>
          <table:table-cell office:value-type="float" office:value="-12096" table:style-name="ce34">
            <text:p>-12.096,00<text:s/></text:p>
          </table:table-cell>
          <table:table-cell office:value-type="string" table:style-name="ce24">
            <text:p>NATALIZIA PETROLI - GASOLIO AUTOTRAZIONE LT 10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7" table:style-name="ce50">
            <text:p>1607</text:p>
          </table:table-cell>
          <table:table-cell office:value-type="string" table:style-name="ce24">
            <text:p>NATALIZIA PETROLI SPA</text:p>
          </table:table-cell>
          <table:table-cell office:value-type="float" office:value="-19700.349999999999" table:style-name="ce34">
            <text:p>-19.700,35<text:s/></text:p>
          </table:table-cell>
          <table:table-cell office:value-type="string" table:style-name="ce24">
            <text:p>NATALIZIA PETROLI - GASOLIO AUTOTRAZIONE LT 17.10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8" table:style-name="ce50">
            <text:p>1608</text:p>
          </table:table-cell>
          <table:table-cell office:value-type="string" table:style-name="ce24">
            <text:p>NATALIZIA PETROLI SPA</text:p>
          </table:table-cell>
          <table:table-cell office:value-type="float" office:value="-18433.150000000001" table:style-name="ce34">
            <text:p>-18.433,15<text:s/></text:p>
          </table:table-cell>
          <table:table-cell office:value-type="string" table:style-name="ce24">
            <text:p>NATALIZIA PETROLI - GASOLIO AUTOTRAZIONE LT 16.00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09" table:style-name="ce50">
            <text:p>1609</text:p>
          </table:table-cell>
          <table:table-cell office:value-type="string" table:style-name="ce24">
            <text:p>NATALIZIA PETROLI SPA</text:p>
          </table:table-cell>
          <table:table-cell office:value-type="float" office:value="-19584" table:style-name="ce34">
            <text:p>-19.584,00<text:s/></text:p>
          </table:table-cell>
          <table:table-cell office:value-type="string" table:style-name="ce24">
            <text:p>NATALIZIA PETROLI - GASOLIO AUTOTRAZIONE LT 17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0" table:style-name="ce50">
            <text:p>1610</text:p>
          </table:table-cell>
          <table:table-cell office:value-type="string" table:style-name="ce24">
            <text:p>NATALIZIA PETROLI SPA</text:p>
          </table:table-cell>
          <table:table-cell office:value-type="float" office:value="-15090.05" table:style-name="ce34">
            <text:p>-15.090,05<text:s/></text:p>
          </table:table-cell>
          <table:table-cell office:value-type="string" table:style-name="ce24">
            <text:p>NATALIZIA PETROLI - GASOLIO AUTOTRAZIONE LT 13.099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1" table:style-name="ce50">
            <text:p>1611</text:p>
          </table:table-cell>
          <table:table-cell office:value-type="string" table:style-name="ce24">
            <text:p>NATALIZIA PETROLI SPA</text:p>
          </table:table-cell>
          <table:table-cell office:value-type="float" office:value="-14976" table:style-name="ce34">
            <text:p>-14.976,0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2" table:style-name="ce50">
            <text:p>1612</text:p>
          </table:table-cell>
          <table:table-cell office:value-type="string" table:style-name="ce24">
            <text:p>NATALIZIA PETROLI SPA</text:p>
          </table:table-cell>
          <table:table-cell office:value-type="float" office:value="-15091.2" table:style-name="ce34">
            <text:p>-15.091,20<text:s/></text:p>
          </table:table-cell>
          <table:table-cell office:value-type="string" table:style-name="ce24">
            <text:p>NATALIZIA PETROLI - GASOLIO AUTOTRAZIONE LT 13.1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3" table:style-name="ce50">
            <text:p>1613</text:p>
          </table:table-cell>
          <table:table-cell office:value-type="string" table:style-name="ce24">
            <text:p>NATALIZIA PETROLI SPA</text:p>
          </table:table-cell>
          <table:table-cell office:value-type="float" office:value="-13916.16" table:style-name="ce34">
            <text:p>-13.916,16<text:s/></text:p>
          </table:table-cell>
          <table:table-cell office:value-type="string" table:style-name="ce24">
            <text:p>NATALIZIA PETROLI - GASOLIO AUTOTRAZIONE LT 12.08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4" table:style-name="ce50">
            <text:p>1614</text:p>
          </table:table-cell>
          <table:table-cell office:value-type="string" table:style-name="ce24">
            <text:p>NATALIZIA PETROLI SPA</text:p>
          </table:table-cell>
          <table:table-cell office:value-type="float" office:value="-10.119999999999999" table:style-name="ce34">
            <text:p>-10,12<text:s/></text:p>
          </table:table-cell>
          <table:table-cell office:value-type="string" table:style-name="ce24">
            <text:p>NATALIZIA PETROLI - ND SU FATTURA 10374/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5" table:style-name="ce50">
            <text:p>1615</text:p>
          </table:table-cell>
          <table:table-cell office:value-type="string" table:style-name="ce24">
            <text:p>NATALIZIA PETROLI SPA</text:p>
          </table:table-cell>
          <table:table-cell office:value-type="float" office:value="-134.24" table:style-name="ce34">
            <text:p>-134,24<text:s/></text:p>
          </table:table-cell>
          <table:table-cell office:value-type="string" table:style-name="ce24">
            <text:p>NATALIZIA PETROLI - ND SU FATTURA 10311/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6" table:style-name="ce50">
            <text:p>1616</text:p>
          </table:table-cell>
          <table:table-cell office:value-type="string" table:style-name="ce24">
            <text:p>NATALIZIA PETROLI SPA</text:p>
          </table:table-cell>
          <table:table-cell office:value-type="float" office:value="14391" table:style-name="ce34">
            <text:p>14.391,00<text:s/></text:p>
          </table:table-cell>
          <table:table-cell office:value-type="string" table:style-name="ce24">
            <text:p>NATALIZIA PETROLI - NC TOTALE SU FATT. 9268/2021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7" table:style-name="ce50">
            <text:p>1617</text:p>
          </table:table-cell>
          <table:table-cell office:value-type="string" table:style-name="ce24">
            <text:p>NATALIZIA PETROLI SPA</text:p>
          </table:table-cell>
          <table:table-cell office:value-type="float" office:value="19926" table:style-name="ce34">
            <text:p>19.926,00<text:s/></text:p>
          </table:table-cell>
          <table:table-cell office:value-type="string" table:style-name="ce24">
            <text:p>NATALIZIA PETROLI - NC TOTALE SU FATT. 9270/2021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8" table:style-name="ce50">
            <text:p>1618</text:p>
          </table:table-cell>
          <table:table-cell office:value-type="string" table:style-name="ce24">
            <text:p>NATALIZIA PETROLI SPA</text:p>
          </table:table-cell>
          <table:table-cell office:value-type="float" office:value="-14391" table:style-name="ce34">
            <text:p>-14.391,00<text:s/></text:p>
          </table:table-cell>
          <table:table-cell office:value-type="string" table:style-name="ce24">
            <text:p>NATALIZIA PETROLI - DOPPIA FATTURAZIONE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19" table:style-name="ce50">
            <text:p>1619</text:p>
          </table:table-cell>
          <table:table-cell office:value-type="string" table:style-name="ce24">
            <text:p>NATALIZIA PETROLI SPA</text:p>
          </table:table-cell>
          <table:table-cell office:value-type="float" office:value="-19926" table:style-name="ce34">
            <text:p>-19.926,00<text:s/></text:p>
          </table:table-cell>
          <table:table-cell office:value-type="string" table:style-name="ce24">
            <text:p>NATALIZIA PETROLI - DOPPIA FATTURAZIONE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0" table:style-name="ce50">
            <text:p>1620</text:p>
          </table:table-cell>
          <table:table-cell office:value-type="string" table:style-name="ce24">
            <text:p>NATALIZIA PETROLI SPA</text:p>
          </table:table-cell>
          <table:table-cell office:value-type="float" office:value="-212.72" table:style-name="ce34">
            <text:p>-212,72<text:s/></text:p>
          </table:table-cell>
          <table:table-cell office:value-type="string" table:style-name="ce24">
            <text:p>NATALIZIA PETROLI - ND SU FATTURA 4798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1" table:style-name="ce50">
            <text:p>1621</text:p>
          </table:table-cell>
          <table:table-cell office:value-type="string" table:style-name="ce24">
            <text:p>NATALIZIA PETROLI SPA</text:p>
          </table:table-cell>
          <table:table-cell office:value-type="float" office:value="-14391" table:style-name="ce34">
            <text:p>-14.391,0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2" table:style-name="ce50">
            <text:p>1622</text:p>
          </table:table-cell>
          <table:table-cell office:value-type="string" table:style-name="ce24">
            <text:p>NATALIZIA PETROLI SPA</text:p>
          </table:table-cell>
          <table:table-cell office:value-type="float" office:value="-37961.15" table:style-name="ce34">
            <text:p>-37.961,15<text:s/></text:p>
          </table:table-cell>
          <table:table-cell office:value-type="string" table:style-name="ce24">
            <text:p>NATALIZIA PETROLI - GASOLIO AUTOTRAZIONE LT 34.573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3" table:style-name="ce50">
            <text:p>1623</text:p>
          </table:table-cell>
          <table:table-cell office:value-type="string" table:style-name="ce24">
            <text:p>NATALIZIA PETROLI SPA</text:p>
          </table:table-cell>
          <table:table-cell office:value-type="float" office:value="-15302.25" table:style-name="ce34">
            <text:p>-15.302,25<text:s/></text:p>
          </table:table-cell>
          <table:table-cell office:value-type="string" table:style-name="ce24">
            <text:p>NATALIZIA PETROLI - GASOLIO AUTOTRAZIONE LT 13.5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4" table:style-name="ce50">
            <text:p>1624</text:p>
          </table:table-cell>
          <table:table-cell office:value-type="string" table:style-name="ce24">
            <text:p>NATALIZIA PETROLI SPA</text:p>
          </table:table-cell>
          <table:table-cell office:value-type="float" office:value="-14391" table:style-name="ce34">
            <text:p>-14.391,0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5" table:style-name="ce50">
            <text:p>1625</text:p>
          </table:table-cell>
          <table:table-cell office:value-type="string" table:style-name="ce24">
            <text:p>NATALIZIA PETROLI SPA</text:p>
          </table:table-cell>
          <table:table-cell office:value-type="float" office:value="-13284" table:style-name="ce34">
            <text:p>-13.284,00<text:s/></text:p>
          </table:table-cell>
          <table:table-cell office:value-type="string" table:style-name="ce24">
            <text:p>NATALIZIA PETROLI - GASOLIO AUTOTRAZIONE LT 12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6" table:style-name="ce50">
            <text:p>1626</text:p>
          </table:table-cell>
          <table:table-cell office:value-type="string" table:style-name="ce24">
            <text:p>NATALIZIA PETROLI SPA</text:p>
          </table:table-cell>
          <table:table-cell office:value-type="float" office:value="-19926" table:style-name="ce34">
            <text:p>-19.926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7" table:style-name="ce50">
            <text:p>1627</text:p>
          </table:table-cell>
          <table:table-cell office:value-type="string" table:style-name="ce24">
            <text:p>NATALIZIA PETROLI SPA</text:p>
          </table:table-cell>
          <table:table-cell office:value-type="float" office:value="-11070" table:style-name="ce34">
            <text:p>-11.070,00<text:s/></text:p>
          </table:table-cell>
          <table:table-cell office:value-type="string" table:style-name="ce24">
            <text:p>NATALIZIA PETROLI - GASOLIO AUTOTRAZIONE LT 10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8" table:style-name="ce50">
            <text:p>1628</text:p>
          </table:table-cell>
          <table:table-cell office:value-type="string" table:style-name="ce24">
            <text:p>NATALIZIA PETROLI SPA</text:p>
          </table:table-cell>
          <table:table-cell office:value-type="float" office:value="-8822.7900000000009" table:style-name="ce34">
            <text:p>-8.822,79<text:s/></text:p>
          </table:table-cell>
          <table:table-cell office:value-type="string" table:style-name="ce24">
            <text:p>NATALIZIA PETROLI - GASOLIO AUTOTRAZIONE LT 7.97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29" table:style-name="ce50">
            <text:p>1629</text:p>
          </table:table-cell>
          <table:table-cell office:value-type="string" table:style-name="ce24">
            <text:p>NATALIZIA PETROLI SPA</text:p>
          </table:table-cell>
          <table:table-cell office:value-type="float" office:value="-19372.5" table:style-name="ce34">
            <text:p>-19.372,50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0" table:style-name="ce50">
            <text:p>1630</text:p>
          </table:table-cell>
          <table:table-cell office:value-type="string" table:style-name="ce24">
            <text:p>NATALIZIA PETROLI SPA</text:p>
          </table:table-cell>
          <table:table-cell office:value-type="float" office:value="-18816.79" table:style-name="ce34">
            <text:p>-18.816,79<text:s/></text:p>
          </table:table-cell>
          <table:table-cell office:value-type="string" table:style-name="ce24">
            <text:p>NATALIZIA PETROLI - GASOLIO AUTOTRAZIONE LT 16.998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1" table:style-name="ce50">
            <text:p>1631</text:p>
          </table:table-cell>
          <table:table-cell office:value-type="string" table:style-name="ce24">
            <text:p>NATALIZIA PETROLI SPA</text:p>
          </table:table-cell>
          <table:table-cell office:value-type="float" office:value="-22140" table:style-name="ce34">
            <text:p>-22.140,00<text:s/></text:p>
          </table:table-cell>
          <table:table-cell office:value-type="string" table:style-name="ce24">
            <text:p>NATALIZIA PETROLI - GASOLIO AUTOTRAZIONE LT 20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2" table:style-name="ce50">
            <text:p>1632</text:p>
          </table:table-cell>
          <table:table-cell office:value-type="string" table:style-name="ce24">
            <text:p>NATALIZIA PETROLI SPA</text:p>
          </table:table-cell>
          <table:table-cell office:value-type="float" office:value="-11070" table:style-name="ce34">
            <text:p>-11.070,00<text:s/></text:p>
          </table:table-cell>
          <table:table-cell office:value-type="string" table:style-name="ce24">
            <text:p>NATALIZIA PETROLI - GASOLIO AUTOTRAZIONE LT 10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3" table:style-name="ce50">
            <text:p>1633</text:p>
          </table:table-cell>
          <table:table-cell office:value-type="string" table:style-name="ce24">
            <text:p>NATALIZIA PETROLI SPA</text:p>
          </table:table-cell>
          <table:table-cell office:value-type="float" office:value="-16611.64" table:style-name="ce34">
            <text:p>-16.611,64<text:s/></text:p>
          </table:table-cell>
          <table:table-cell office:value-type="string" table:style-name="ce24">
            <text:p>NATALIZIA PETROLI - GASOLIO AUTOTRAZIONE LT 15.006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4" table:style-name="ce50">
            <text:p>1634</text:p>
          </table:table-cell>
          <table:table-cell office:value-type="string" table:style-name="ce24">
            <text:p>NATALIZIA PETROLI SPA</text:p>
          </table:table-cell>
          <table:table-cell office:value-type="float" office:value="-18789.11" table:style-name="ce34">
            <text:p>-18.789,11<text:s/></text:p>
          </table:table-cell>
          <table:table-cell office:value-type="string" table:style-name="ce24">
            <text:p>NATALIZIA PETROLI - GASOLIO AUTOTRAZIONE LT 16.973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5" table:style-name="ce50">
            <text:p>1635</text:p>
          </table:table-cell>
          <table:table-cell office:value-type="string" table:style-name="ce24">
            <text:p>NATALIZIA PETROLI SPA</text:p>
          </table:table-cell>
          <table:table-cell office:value-type="float" office:value="-19926" table:style-name="ce34">
            <text:p>-19.926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6" table:style-name="ce50">
            <text:p>1636</text:p>
          </table:table-cell>
          <table:table-cell office:value-type="string" table:style-name="ce24">
            <text:p>NATALIZIA PETROLI SPA</text:p>
          </table:table-cell>
          <table:table-cell office:value-type="float" office:value="-18819" table:style-name="ce34">
            <text:p>-18.819,00<text:s/></text:p>
          </table:table-cell>
          <table:table-cell office:value-type="string" table:style-name="ce24">
            <text:p>NATALIZIA PETROLI - GASOLIO AUTOTRAZIONE LT 1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7" table:style-name="ce50">
            <text:p>1637</text:p>
          </table:table-cell>
          <table:table-cell office:value-type="string" table:style-name="ce24">
            <text:p>NATALIZIA PETROLI SPA</text:p>
          </table:table-cell>
          <table:table-cell office:value-type="float" office:value="-11030.15" table:style-name="ce34">
            <text:p>-11.030,15<text:s/></text:p>
          </table:table-cell>
          <table:table-cell office:value-type="string" table:style-name="ce24">
            <text:p>NATALIZIA PETROLI - GASOLIO AUTOTRAZIONE LT 9.964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8" table:style-name="ce50">
            <text:p>1638</text:p>
          </table:table-cell>
          <table:table-cell office:value-type="string" table:style-name="ce24">
            <text:p>NATALIZIA PETROLI SPA</text:p>
          </table:table-cell>
          <table:table-cell office:value-type="float" office:value="-37327.61" table:style-name="ce34">
            <text:p>-37.327,61<text:s/></text:p>
          </table:table-cell>
          <table:table-cell office:value-type="string" table:style-name="ce24">
            <text:p>NATALIZIA PETROLI - GASOLIO AUTOTRAZIONE LT 33.996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39" table:style-name="ce50">
            <text:p>1639</text:p>
          </table:table-cell>
          <table:table-cell office:value-type="string" table:style-name="ce24">
            <text:p>NATALIZIA PETROLI SPA</text:p>
          </table:table-cell>
          <table:table-cell office:value-type="float" office:value="-37999.58" table:style-name="ce34">
            <text:p>-37.999,58<text:s/></text:p>
          </table:table-cell>
          <table:table-cell office:value-type="string" table:style-name="ce24">
            <text:p>NATALIZIA PETROLI - GASOLIO AUTOTRAZIONE LT 34.608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0" table:style-name="ce50">
            <text:p>1640</text:p>
          </table:table-cell>
          <table:table-cell office:value-type="string" table:style-name="ce24">
            <text:p>NATALIZIA PETROLI SPA</text:p>
          </table:table-cell>
          <table:table-cell office:value-type="float" office:value="-19764" table:style-name="ce34">
            <text:p>-19.76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1" table:style-name="ce50">
            <text:p>1641</text:p>
          </table:table-cell>
          <table:table-cell office:value-type="string" table:style-name="ce24">
            <text:p>NATALIZIA PETROLI SPA</text:p>
          </table:table-cell>
          <table:table-cell office:value-type="float" office:value="-19764" table:style-name="ce34">
            <text:p>-19.76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2" table:style-name="ce50">
            <text:p>1642</text:p>
          </table:table-cell>
          <table:table-cell office:value-type="string" table:style-name="ce24">
            <text:p>NATALIZIA PETROLI SPA</text:p>
          </table:table-cell>
          <table:table-cell office:value-type="float" office:value="-37041.03" table:style-name="ce34">
            <text:p>-37.041,03<text:s/></text:p>
          </table:table-cell>
          <table:table-cell office:value-type="string" table:style-name="ce24">
            <text:p>NATALIZIA PETROLI - GASOLIO AUTOTRAZIONE LT 33.735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3" table:style-name="ce50">
            <text:p>1643</text:p>
          </table:table-cell>
          <table:table-cell office:value-type="string" table:style-name="ce24">
            <text:p>NATALIZIA PETROLI SPA</text:p>
          </table:table-cell>
          <table:table-cell office:value-type="float" office:value="-14274" table:style-name="ce34">
            <text:p>-14.274,0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4" table:style-name="ce50">
            <text:p>1644</text:p>
          </table:table-cell>
          <table:table-cell office:value-type="string" table:style-name="ce24">
            <text:p>NATALIZIA PETROLI SPA</text:p>
          </table:table-cell>
          <table:table-cell office:value-type="float" office:value="-19764" table:style-name="ce34">
            <text:p>-19.76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5" table:style-name="ce50">
            <text:p>1645</text:p>
          </table:table-cell>
          <table:table-cell office:value-type="string" table:style-name="ce24">
            <text:p>NATALIZIA PETROLI SPA</text:p>
          </table:table-cell>
          <table:table-cell office:value-type="float" office:value="-19215" table:style-name="ce34">
            <text:p>-19.215,00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6" table:style-name="ce50">
            <text:p>1646</text:p>
          </table:table-cell>
          <table:table-cell office:value-type="string" table:style-name="ce24">
            <text:p>NATALIZIA PETROLI SPA</text:p>
          </table:table-cell>
          <table:table-cell office:value-type="float" office:value="-19215" table:style-name="ce34">
            <text:p>-19.215,00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7" table:style-name="ce50">
            <text:p>1647</text:p>
          </table:table-cell>
          <table:table-cell office:value-type="string" table:style-name="ce24">
            <text:p>NATALIZIA PETROLI SPA</text:p>
          </table:table-cell>
          <table:table-cell office:value-type="float" office:value="-17568" table:style-name="ce34">
            <text:p>-17.568,00<text:s/></text:p>
          </table:table-cell>
          <table:table-cell office:value-type="string" table:style-name="ce24">
            <text:p>NATALIZIA PETROLI - GASOLIO AUTOTRAZIONE LT 16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8" table:style-name="ce50">
            <text:p>1648</text:p>
          </table:table-cell>
          <table:table-cell office:value-type="string" table:style-name="ce24">
            <text:p>NATALIZIA PETROLI SPA</text:p>
          </table:table-cell>
          <table:table-cell office:value-type="float" office:value="-19215" table:style-name="ce34">
            <text:p>-19.215,00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49" table:style-name="ce50">
            <text:p>1649</text:p>
          </table:table-cell>
          <table:table-cell office:value-type="string" table:style-name="ce24">
            <text:p>NATALIZIA PETROLI SPA</text:p>
          </table:table-cell>
          <table:table-cell office:value-type="float" office:value="-19764" table:style-name="ce34">
            <text:p>-19.76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0" table:style-name="ce50">
            <text:p>1650</text:p>
          </table:table-cell>
          <table:table-cell office:value-type="string" table:style-name="ce24">
            <text:p>NATALIZIA PETROLI SPA</text:p>
          </table:table-cell>
          <table:table-cell office:value-type="float" office:value="-37332" table:style-name="ce34">
            <text:p>-37.332,00<text:s/></text:p>
          </table:table-cell>
          <table:table-cell office:value-type="string" table:style-name="ce24">
            <text:p>NATALIZIA PETROLI - GASOLIO AUTOTRAZIONE LT 34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1" table:style-name="ce50">
            <text:p>1651</text:p>
          </table:table-cell>
          <table:table-cell office:value-type="string" table:style-name="ce24">
            <text:p>NATALIZIA PETROLI SPA</text:p>
          </table:table-cell>
          <table:table-cell office:value-type="float" office:value="37327.61" table:style-name="ce34">
            <text:p>37.327,61<text:s/></text:p>
          </table:table-cell>
          <table:table-cell office:value-type="string" table:style-name="ce24">
            <text:p>NATALIZIA PETROLI - GASOLIO AUTOTRAZIONE LT 33.996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2" table:style-name="ce50">
            <text:p>1652</text:p>
          </table:table-cell>
          <table:table-cell office:value-type="string" table:style-name="ce24">
            <text:p>NATALIZIA PETROLI SPA</text:p>
          </table:table-cell>
          <table:table-cell office:value-type="float" office:value="-37327.61" table:style-name="ce34">
            <text:p>-37.327,61<text:s/></text:p>
          </table:table-cell>
          <table:table-cell office:value-type="string" table:style-name="ce24">
            <text:p>NATALIZIA PETROLI - GASOLIO AUTOTRAZIONE LT 33.996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3" table:style-name="ce50">
            <text:p>1653</text:p>
          </table:table-cell>
          <table:table-cell office:value-type="string" table:style-name="ce24">
            <text:p>NATALIZIA PETROLI SPA</text:p>
          </table:table-cell>
          <table:table-cell office:value-type="float" office:value="-16704" table:style-name="ce34">
            <text:p>-16.704,00<text:s/></text:p>
          </table:table-cell>
          <table:table-cell office:value-type="string" table:style-name="ce24">
            <text:p>NATALIZIA PETROLI - GASOLIO AUTOTRAZIONE LT 14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4" table:style-name="ce50">
            <text:p>1654</text:p>
          </table:table-cell>
          <table:table-cell office:value-type="string" table:style-name="ce24">
            <text:p>NATALIZIA PETROLI SPA</text:p>
          </table:table-cell>
          <table:table-cell office:value-type="float" office:value="-17856" table:style-name="ce34">
            <text:p>-17.856,00<text:s/></text:p>
          </table:table-cell>
          <table:table-cell office:value-type="string" table:style-name="ce24">
            <text:p>NATALIZIA PETROLI - GASOLIO AUTOTRAZIONE LT 15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5" table:style-name="ce50">
            <text:p>1655</text:p>
          </table:table-cell>
          <table:table-cell office:value-type="string" table:style-name="ce24">
            <text:p>NATALIZIA PETROLI SPA</text:p>
          </table:table-cell>
          <table:table-cell office:value-type="float" office:value="-11520" table:style-name="ce34">
            <text:p>-11.520,00<text:s/></text:p>
          </table:table-cell>
          <table:table-cell office:value-type="string" table:style-name="ce24">
            <text:p>NATALIZIA PETROLI - GASOLIO AUTOTRAZIONE LT 10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6" table:style-name="ce50">
            <text:p>1656</text:p>
          </table:table-cell>
          <table:table-cell office:value-type="string" table:style-name="ce24">
            <text:p>NATALIZIA PETROLI SPA</text:p>
          </table:table-cell>
          <table:table-cell office:value-type="float" office:value="-11520" table:style-name="ce34">
            <text:p>-11.520,00<text:s/></text:p>
          </table:table-cell>
          <table:table-cell office:value-type="string" table:style-name="ce24">
            <text:p>NATALIZIA PETROLI - GASOLIO AUTOTRAZIONE LT 10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7" table:style-name="ce50">
            <text:p>1657</text:p>
          </table:table-cell>
          <table:table-cell office:value-type="string" table:style-name="ce24">
            <text:p>NATALIZIA PETROLI SPA</text:p>
          </table:table-cell>
          <table:table-cell office:value-type="float" office:value="-18434.3" table:style-name="ce34">
            <text:p>-18.434,30<text:s/></text:p>
          </table:table-cell>
          <table:table-cell office:value-type="string" table:style-name="ce24">
            <text:p>NATALIZIA PETROLI - GASOLIO AUTOTRAZIONE LT 16.002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8" table:style-name="ce50">
            <text:p>1658</text:p>
          </table:table-cell>
          <table:table-cell office:value-type="string" table:style-name="ce24">
            <text:p>NATALIZIA PETROLI SPA</text:p>
          </table:table-cell>
          <table:table-cell office:value-type="float" office:value="-13824" table:style-name="ce34">
            <text:p>-13.824,00<text:s/></text:p>
          </table:table-cell>
          <table:table-cell office:value-type="string" table:style-name="ce24">
            <text:p>NATALIZIA PETROLI - GASOLIO AUTOTRAZIONE LT 12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59" table:style-name="ce50">
            <text:p>1659</text:p>
          </table:table-cell>
          <table:table-cell office:value-type="string" table:style-name="ce24">
            <text:p>NATALIZIA PETROLI SPA</text:p>
          </table:table-cell>
          <table:table-cell office:value-type="float" office:value="-38857.43" table:style-name="ce34">
            <text:p>-38.857,43<text:s/></text:p>
          </table:table-cell>
          <table:table-cell office:value-type="string" table:style-name="ce24">
            <text:p>NATALIZIA PETROLI - GASOLIO AUTOTRAZIONE LT 33.996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0" table:style-name="ce50">
            <text:p>1660</text:p>
          </table:table-cell>
          <table:table-cell office:value-type="string" table:style-name="ce24">
            <text:p>NATALIZIA PETROLI SPA</text:p>
          </table:table-cell>
          <table:table-cell office:value-type="float" office:value="-20574" table:style-name="ce34">
            <text:p>-20.57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1" table:style-name="ce50">
            <text:p>1661</text:p>
          </table:table-cell>
          <table:table-cell office:value-type="string" table:style-name="ce24">
            <text:p>NATALIZIA PETROLI SPA</text:p>
          </table:table-cell>
          <table:table-cell office:value-type="float" office:value="-14859" table:style-name="ce34">
            <text:p>-14.859,0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2" table:style-name="ce50">
            <text:p>1662</text:p>
          </table:table-cell>
          <table:table-cell office:value-type="string" table:style-name="ce24">
            <text:p>NATALIZIA PETROLI SPA</text:p>
          </table:table-cell>
          <table:table-cell office:value-type="float" office:value="-20574" table:style-name="ce34">
            <text:p>-20.57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3" table:style-name="ce50">
            <text:p>1663</text:p>
          </table:table-cell>
          <table:table-cell office:value-type="string" table:style-name="ce24">
            <text:p>NATALIZIA PETROLI SPA</text:p>
          </table:table-cell>
          <table:table-cell office:value-type="float" office:value="-38862" table:style-name="ce34">
            <text:p>-38.862,00<text:s/></text:p>
          </table:table-cell>
          <table:table-cell office:value-type="string" table:style-name="ce24">
            <text:p>NATALIZIA PETROLI - GASOLIO AUTOTRAZIONE LT 34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4" table:style-name="ce50">
            <text:p>1664</text:p>
          </table:table-cell>
          <table:table-cell office:value-type="string" table:style-name="ce24">
            <text:p>NATALIZIA PETROLI SPA</text:p>
          </table:table-cell>
          <table:table-cell office:value-type="float" office:value="-20574" table:style-name="ce34">
            <text:p>-20.574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5" table:style-name="ce50">
            <text:p>1665</text:p>
          </table:table-cell>
          <table:table-cell office:value-type="string" table:style-name="ce24">
            <text:p>NATALIZIA PETROLI SPA</text:p>
          </table:table-cell>
          <table:table-cell office:value-type="float" office:value="-20002.5" table:style-name="ce34">
            <text:p>-20.002,50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6" table:style-name="ce50">
            <text:p>1666</text:p>
          </table:table-cell>
          <table:table-cell office:value-type="string" table:style-name="ce24">
            <text:p>NATALIZIA PETROLI SPA</text:p>
          </table:table-cell>
          <table:table-cell office:value-type="float" office:value="-38863.14" table:style-name="ce34">
            <text:p>-38.863,14<text:s/></text:p>
          </table:table-cell>
          <table:table-cell office:value-type="string" table:style-name="ce24">
            <text:p>NATALIZIA PETROLI - GASOLIO AUTOTRAZIONE LT 34.00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7" table:style-name="ce50">
            <text:p>1667</text:p>
          </table:table-cell>
          <table:table-cell office:value-type="string" table:style-name="ce24">
            <text:p>NATALIZIA PETROLI SPA</text:p>
          </table:table-cell>
          <table:table-cell office:value-type="float" office:value="-13871.23" table:style-name="ce34">
            <text:p>-13.871,23<text:s/></text:p>
          </table:table-cell>
          <table:table-cell office:value-type="string" table:style-name="ce24">
            <text:p>NATALIZIA PETROLI - GASOLIO AUTOTRAZIONE LT 12.04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8" table:style-name="ce50">
            <text:p>1668</text:p>
          </table:table-cell>
          <table:table-cell office:value-type="string" table:style-name="ce24">
            <text:p>NATALIZIA PETROLI SPA</text:p>
          </table:table-cell>
          <table:table-cell office:value-type="float" office:value="-9792" table:style-name="ce34">
            <text:p>-9.792,00<text:s/></text:p>
          </table:table-cell>
          <table:table-cell office:value-type="string" table:style-name="ce24">
            <text:p>NATALIZIA PETROLI - GASOLIO AUTOTRAZIONE LT 8.50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69" table:style-name="ce50">
            <text:p>1669</text:p>
          </table:table-cell>
          <table:table-cell office:value-type="string" table:style-name="ce24">
            <text:p>NATALIZIA PETROLI SPA</text:p>
          </table:table-cell>
          <table:table-cell office:value-type="float" office:value="-15093.5" table:style-name="ce34">
            <text:p>-15.093,50<text:s/></text:p>
          </table:table-cell>
          <table:table-cell office:value-type="string" table:style-name="ce24">
            <text:p>NATALIZIA PETROLI - GASOLIO AUTOTRAZIONE LT 13.102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0" table:style-name="ce50">
            <text:p>1670</text:p>
          </table:table-cell>
          <table:table-cell office:value-type="string" table:style-name="ce24">
            <text:p>NATALIZIA PETROLI SPA</text:p>
          </table:table-cell>
          <table:table-cell office:value-type="float" office:value="-20740.61" table:style-name="ce34">
            <text:p>-20.740,61<text:s/></text:p>
          </table:table-cell>
          <table:table-cell office:value-type="string" table:style-name="ce24">
            <text:p>NATALIZIA PETROLI - GASOLIO AUTOTRAZIONE LT 18.004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1" table:style-name="ce50">
            <text:p>1671</text:p>
          </table:table-cell>
          <table:table-cell office:value-type="string" table:style-name="ce24">
            <text:p>NATALIZIA PETROLI SPA</text:p>
          </table:table-cell>
          <table:table-cell office:value-type="float" office:value="-11335" table:style-name="ce34">
            <text:p>-11.335,00<text:s/></text:p>
          </table:table-cell>
          <table:table-cell office:value-type="string" table:style-name="ce24">
            <text:p>NATALIZIA PETROLI - GASOLIO AUTOTRAZIONE LT 10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2" table:style-name="ce50">
            <text:p>1672</text:p>
          </table:table-cell>
          <table:table-cell office:value-type="string" table:style-name="ce24">
            <text:p>NATALIZIA PETROLI SPA</text:p>
          </table:table-cell>
          <table:table-cell office:value-type="float" office:value="-5.44" table:style-name="ce34">
            <text:p>-5,44<text:s/></text:p>
          </table:table-cell>
          <table:table-cell office:value-type="string" table:style-name="ce24">
            <text:p>NATALIZIA PETROLI - ND SU FATTURA 4801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3" table:style-name="ce50">
            <text:p>1673</text:p>
          </table:table-cell>
          <table:table-cell office:value-type="string" table:style-name="ce24">
            <text:p>NATALIZIA PETROLI SPA</text:p>
          </table:table-cell>
          <table:table-cell office:value-type="float" office:value="-19386.25" table:style-name="ce34">
            <text:p>-19.386,25<text:s/></text:p>
          </table:table-cell>
          <table:table-cell office:value-type="string" table:style-name="ce24">
            <text:p>NATALIZIA PETROLI - GASOLIO AUTOTRAZIONE LT 17.103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4" table:style-name="ce50">
            <text:p>1674</text:p>
          </table:table-cell>
          <table:table-cell office:value-type="string" table:style-name="ce24">
            <text:p>NATALIZIA PETROLI SPA</text:p>
          </table:table-cell>
          <table:table-cell office:value-type="float" office:value="-13647.34" table:style-name="ce34">
            <text:p>-13.647,34<text:s/></text:p>
          </table:table-cell>
          <table:table-cell office:value-type="string" table:style-name="ce24">
            <text:p>NATALIZIA PETROLI - GASOLIO AUTOTRAZIONE LT 12.04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5" table:style-name="ce50">
            <text:p>1675</text:p>
          </table:table-cell>
          <table:table-cell office:value-type="string" table:style-name="ce24">
            <text:p>NATALIZIA PETROLI SPA</text:p>
          </table:table-cell>
          <table:table-cell office:value-type="float" office:value="-13602" table:style-name="ce34">
            <text:p>-13.602,00<text:s/></text:p>
          </table:table-cell>
          <table:table-cell office:value-type="string" table:style-name="ce24">
            <text:p>NATALIZIA PETROLI - GASOLIO AUTOTRAZIONE LT 12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6" table:style-name="ce50">
            <text:p>1676</text:p>
          </table:table-cell>
          <table:table-cell office:value-type="string" table:style-name="ce24">
            <text:p>NATALIZIA PETROLI SPA</text:p>
          </table:table-cell>
          <table:table-cell office:value-type="float" office:value="-20403" table:style-name="ce34">
            <text:p>-20.403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7" table:style-name="ce50">
            <text:p>1677</text:p>
          </table:table-cell>
          <table:table-cell office:value-type="string" table:style-name="ce24">
            <text:p>NATALIZIA PETROLI SPA</text:p>
          </table:table-cell>
          <table:table-cell office:value-type="float" office:value="-17002.5" table:style-name="ce34">
            <text:p>-17.002,50<text:s/></text:p>
          </table:table-cell>
          <table:table-cell office:value-type="string" table:style-name="ce24">
            <text:p>NATALIZIA PETROLI - GASOLIO AUTOTRAZIONE LT 15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8" table:style-name="ce50">
            <text:p>1678</text:p>
          </table:table-cell>
          <table:table-cell office:value-type="string" table:style-name="ce24">
            <text:p>NATALIZIA PETROLI SPA</text:p>
          </table:table-cell>
          <table:table-cell office:value-type="float" office:value="-14735.5" table:style-name="ce34">
            <text:p>-14.735,5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79" table:style-name="ce50">
            <text:p>1679</text:p>
          </table:table-cell>
          <table:table-cell office:value-type="string" table:style-name="ce24">
            <text:p>NATALIZIA PETROLI SPA</text:p>
          </table:table-cell>
          <table:table-cell office:value-type="float" office:value="-14730.97" table:style-name="ce34">
            <text:p>-14.730,97<text:s/></text:p>
          </table:table-cell>
          <table:table-cell office:value-type="string" table:style-name="ce24">
            <text:p>NATALIZIA PETROLI - GASOLIO AUTOTRAZIONE LT 12.996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0" table:style-name="ce50">
            <text:p>1680</text:p>
          </table:table-cell>
          <table:table-cell office:value-type="string" table:style-name="ce24">
            <text:p>NATALIZIA PETROLI SPA</text:p>
          </table:table-cell>
          <table:table-cell office:value-type="float" office:value="-9068" table:style-name="ce34">
            <text:p>-9.068,00<text:s/></text:p>
          </table:table-cell>
          <table:table-cell office:value-type="string" table:style-name="ce24">
            <text:p>NATALIZIA PETROLI - GASOLIO AUTOTRAZIONE LT 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1" table:style-name="ce50">
            <text:p>1681</text:p>
          </table:table-cell>
          <table:table-cell office:value-type="string" table:style-name="ce24">
            <text:p>NATALIZIA PETROLI SPA</text:p>
          </table:table-cell>
          <table:table-cell office:value-type="float" office:value="-20403" table:style-name="ce34">
            <text:p>-20.403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2" table:style-name="ce50">
            <text:p>1682</text:p>
          </table:table-cell>
          <table:table-cell office:value-type="string" table:style-name="ce24">
            <text:p>NATALIZIA PETROLI SPA</text:p>
          </table:table-cell>
          <table:table-cell office:value-type="float" office:value="-20403" table:style-name="ce34">
            <text:p>-20.403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3" table:style-name="ce50">
            <text:p>1683</text:p>
          </table:table-cell>
          <table:table-cell office:value-type="string" table:style-name="ce24">
            <text:p>NATALIZIA PETROLI SPA</text:p>
          </table:table-cell>
          <table:table-cell office:value-type="float" office:value="-15862.2" table:style-name="ce34">
            <text:p>-15.862,20<text:s/></text:p>
          </table:table-cell>
          <table:table-cell office:value-type="string" table:style-name="ce24">
            <text:p>NATALIZIA PETROLI - GASOLIO AUTOTRAZIONE LT 13.994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4" table:style-name="ce50">
            <text:p>1684</text:p>
          </table:table-cell>
          <table:table-cell office:value-type="string" table:style-name="ce24">
            <text:p>NATALIZIA PETROLI SPA</text:p>
          </table:table-cell>
          <table:table-cell office:value-type="float" office:value="-14735.5" table:style-name="ce34">
            <text:p>-14.735,5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5" table:style-name="ce50">
            <text:p>1685</text:p>
          </table:table-cell>
          <table:table-cell office:value-type="string" table:style-name="ce24">
            <text:p>NATALIZIA PETROLI SPA</text:p>
          </table:table-cell>
          <table:table-cell office:value-type="float" office:value="-2267" table:style-name="ce34">
            <text:p>-2.267,00<text:s/></text:p>
          </table:table-cell>
          <table:table-cell office:value-type="string" table:style-name="ce24">
            <text:p>NATALIZIA PETROLI - GASOLIO AUTOTRAZIONE LT 2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6" table:style-name="ce50">
            <text:p>1686</text:p>
          </table:table-cell>
          <table:table-cell office:value-type="string" table:style-name="ce24">
            <text:p>NATALIZIA PETROLI SPA</text:p>
          </table:table-cell>
          <table:table-cell office:value-type="float" office:value="-20241" table:style-name="ce34">
            <text:p>-20.241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7" table:style-name="ce50">
            <text:p>1687</text:p>
          </table:table-cell>
          <table:table-cell office:value-type="string" table:style-name="ce24">
            <text:p>NATALIZIA PETROLI SPA</text:p>
          </table:table-cell>
          <table:table-cell office:value-type="float" office:value="-20241" table:style-name="ce34">
            <text:p>-20.241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8" table:style-name="ce50">
            <text:p>1688</text:p>
          </table:table-cell>
          <table:table-cell office:value-type="string" table:style-name="ce24">
            <text:p>NATALIZIA PETROLI SPA</text:p>
          </table:table-cell>
          <table:table-cell office:value-type="float" office:value="-16867.5" table:style-name="ce34">
            <text:p>-16.867,50<text:s/></text:p>
          </table:table-cell>
          <table:table-cell office:value-type="string" table:style-name="ce24">
            <text:p>NATALIZIA PETROLI - GASOLIO AUTOTRAZIONE LT 15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89" table:style-name="ce50">
            <text:p>1689</text:p>
          </table:table-cell>
          <table:table-cell office:value-type="string" table:style-name="ce24">
            <text:p>NATALIZIA PETROLI SPA</text:p>
          </table:table-cell>
          <table:table-cell office:value-type="float" office:value="-38233" table:style-name="ce34">
            <text:p>-38.233,00<text:s/></text:p>
          </table:table-cell>
          <table:table-cell office:value-type="string" table:style-name="ce24">
            <text:p>NATALIZIA PETROLI - GASOLIO AUTOTRAZIONE LT 34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0" table:style-name="ce50">
            <text:p>1690</text:p>
          </table:table-cell>
          <table:table-cell office:value-type="string" table:style-name="ce24">
            <text:p>NATALIZIA PETROLI SPA</text:p>
          </table:table-cell>
          <table:table-cell office:value-type="float" office:value="-38235.25" table:style-name="ce34">
            <text:p>-38.235,25<text:s/></text:p>
          </table:table-cell>
          <table:table-cell office:value-type="string" table:style-name="ce24">
            <text:p>NATALIZIA PETROLI - GASOLIO AUTOTRAZIONE LT 34.002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1" table:style-name="ce50">
            <text:p>1691</text:p>
          </table:table-cell>
          <table:table-cell office:value-type="string" table:style-name="ce24">
            <text:p>NATALIZIA PETROLI SPA</text:p>
          </table:table-cell>
          <table:table-cell office:value-type="float" office:value="-19678.75" table:style-name="ce34">
            <text:p>-19.678,75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2" table:style-name="ce50">
            <text:p>1692</text:p>
          </table:table-cell>
          <table:table-cell office:value-type="string" table:style-name="ce24">
            <text:p>NATALIZIA PETROLI SPA</text:p>
          </table:table-cell>
          <table:table-cell office:value-type="float" office:value="-38950.43" table:style-name="ce34">
            <text:p>-38.950,43<text:s/></text:p>
          </table:table-cell>
          <table:table-cell office:value-type="string" table:style-name="ce24">
            <text:p>NATALIZIA PETROLI - GASOLIO AUTOTRAZIONE LT 34.638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3" table:style-name="ce50">
            <text:p>1693</text:p>
          </table:table-cell>
          <table:table-cell office:value-type="string" table:style-name="ce24">
            <text:p>NATALIZIA PETROLI SPA</text:p>
          </table:table-cell>
          <table:table-cell office:value-type="float" office:value="-19678.75" table:style-name="ce34">
            <text:p>-19.678,75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4" table:style-name="ce50">
            <text:p>1694</text:p>
          </table:table-cell>
          <table:table-cell office:value-type="string" table:style-name="ce24">
            <text:p>NATALIZIA PETROLI SPA</text:p>
          </table:table-cell>
          <table:table-cell office:value-type="float" office:value="-26989.119999999999" table:style-name="ce34">
            <text:p>-26.989,12<text:s/></text:p>
          </table:table-cell>
          <table:table-cell office:value-type="string" table:style-name="ce24">
            <text:p>NATALIZIA PETROLI - GASOLIO AUTOTRAZIONE LT 24.00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5" table:style-name="ce50">
            <text:p>1695</text:p>
          </table:table-cell>
          <table:table-cell office:value-type="string" table:style-name="ce24">
            <text:p>NATALIZIA PETROLI SPA</text:p>
          </table:table-cell>
          <table:table-cell office:value-type="float" office:value="-9.7100000000000009" table:style-name="ce34">
            <text:p>-9,71<text:s/></text:p>
          </table:table-cell>
          <table:table-cell office:value-type="string" table:style-name="ce24">
            <text:p>NATALIZIA PETROLI - ND SU FATTURA 7024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6" table:style-name="ce50">
            <text:p>1696</text:p>
          </table:table-cell>
          <table:table-cell office:value-type="string" table:style-name="ce24">
            <text:p>NATALIZIA PETROLI SPA</text:p>
          </table:table-cell>
          <table:table-cell office:value-type="float" office:value="-144" table:style-name="ce34">
            <text:p>-144,00<text:s/></text:p>
          </table:table-cell>
          <table:table-cell office:value-type="string" table:style-name="ce24">
            <text:p>NATALIZIA PETROLI - ND SU FATTURA 7648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7" table:style-name="ce50">
            <text:p>1697</text:p>
          </table:table-cell>
          <table:table-cell office:value-type="string" table:style-name="ce24">
            <text:p>NATALIZIA PETROLI SPA</text:p>
          </table:table-cell>
          <table:table-cell office:value-type="float" office:value="-38234.120000000003" table:style-name="ce34">
            <text:p>-38.234,12<text:s/></text:p>
          </table:table-cell>
          <table:table-cell office:value-type="string" table:style-name="ce24">
            <text:p>NATALIZIA PETROLI - GASOLIO AUTOTRAZIONE LT 34.00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8" table:style-name="ce50">
            <text:p>1698</text:p>
          </table:table-cell>
          <table:table-cell office:value-type="string" table:style-name="ce24">
            <text:p>NATALIZIA PETROLI SPA</text:p>
          </table:table-cell>
          <table:table-cell office:value-type="float" office:value="-18.66" table:style-name="ce34">
            <text:p>-18,66<text:s/></text:p>
          </table:table-cell>
          <table:table-cell office:value-type="string" table:style-name="ce24">
            <text:p>NATALIZIA PETROLI - ND SU FATT VEDI DETTAGLIO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699" table:style-name="ce50">
            <text:p>1699</text:p>
          </table:table-cell>
          <table:table-cell office:value-type="string" table:style-name="ce24">
            <text:p>NATALIZIA PETROLI SPA</text:p>
          </table:table-cell>
          <table:table-cell office:value-type="float" office:value="-16771.919999999998" table:style-name="ce34">
            <text:p>-16.771,92<text:s/></text:p>
          </table:table-cell>
          <table:table-cell office:value-type="string" table:style-name="ce24">
            <text:p>NATALIZIA PETROLI - GASOLIO AUTOTRAZIONE LT 14.915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0" table:style-name="ce50">
            <text:p>1700</text:p>
          </table:table-cell>
          <table:table-cell office:value-type="string" table:style-name="ce24">
            <text:p>NATALIZIA PETROLI SPA</text:p>
          </table:table-cell>
          <table:table-cell office:value-type="float" office:value="-14735.5" table:style-name="ce34">
            <text:p>-14.735,5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1" table:style-name="ce50">
            <text:p>1701</text:p>
          </table:table-cell>
          <table:table-cell office:value-type="string" table:style-name="ce24">
            <text:p>NATALIZIA PETROLI SPA</text:p>
          </table:table-cell>
          <table:table-cell office:value-type="float" office:value="-13600.87" table:style-name="ce34">
            <text:p>-13.600,87<text:s/></text:p>
          </table:table-cell>
          <table:table-cell office:value-type="string" table:style-name="ce24">
            <text:p>NATALIZIA PETROLI - GASOLIO AUTOTRAZIONE LT 11.999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2" table:style-name="ce50">
            <text:p>1702</text:p>
          </table:table-cell>
          <table:table-cell office:value-type="string" table:style-name="ce24">
            <text:p>NATALIZIA PETROLI SPA</text:p>
          </table:table-cell>
          <table:table-cell office:value-type="float" office:value="-38234.120000000003" table:style-name="ce34">
            <text:p>-38.234,12<text:s/></text:p>
          </table:table-cell>
          <table:table-cell office:value-type="string" table:style-name="ce24">
            <text:p>NATALIZIA PETROLI - GASOLIO AUTOTRAZIONE LT 34.00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3" table:style-name="ce50">
            <text:p>1703</text:p>
          </table:table-cell>
          <table:table-cell office:value-type="string" table:style-name="ce24">
            <text:p>NATALIZIA PETROLI SPA</text:p>
          </table:table-cell>
          <table:table-cell office:value-type="float" office:value="-19269.5" table:style-name="ce34">
            <text:p>-19.269,50<text:s/></text:p>
          </table:table-cell>
          <table:table-cell office:value-type="string" table:style-name="ce24">
            <text:p>NATALIZIA PETROLI - GASOLIO AUTOTRAZIONE LT 17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4" table:style-name="ce50">
            <text:p>1704</text:p>
          </table:table-cell>
          <table:table-cell office:value-type="string" table:style-name="ce24">
            <text:p>NATALIZIA PETROLI SPA</text:p>
          </table:table-cell>
          <table:table-cell office:value-type="float" office:value="-14735.5" table:style-name="ce34">
            <text:p>-14.735,50<text:s/></text:p>
          </table:table-cell>
          <table:table-cell office:value-type="string" table:style-name="ce24">
            <text:p>NATALIZIA PETROLI - GASOLIO AUTOTRAZIONE LT 13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5" table:style-name="ce50">
            <text:p>1705</text:p>
          </table:table-cell>
          <table:table-cell office:value-type="string" table:style-name="ce24">
            <text:p>NATALIZIA PETROLI SPA</text:p>
          </table:table-cell>
          <table:table-cell office:value-type="float" office:value="-19269.5" table:style-name="ce34">
            <text:p>-19.269,50<text:s/></text:p>
          </table:table-cell>
          <table:table-cell office:value-type="string" table:style-name="ce24">
            <text:p>NATALIZIA PETROLI - GASOLIO AUTOTRAZIONE LT 17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6" table:style-name="ce50">
            <text:p>1706</text:p>
          </table:table-cell>
          <table:table-cell office:value-type="string" table:style-name="ce24">
            <text:p>NATALIZIA PETROLI SPA</text:p>
          </table:table-cell>
          <table:table-cell office:value-type="float" office:value="-9634.75" table:style-name="ce34">
            <text:p>-9.634,75<text:s/></text:p>
          </table:table-cell>
          <table:table-cell office:value-type="string" table:style-name="ce24">
            <text:p>NATALIZIA PETROLI - GASOLIO AUTOTRAZIONE LT 8.5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7" table:style-name="ce50">
            <text:p>1707</text:p>
          </table:table-cell>
          <table:table-cell office:value-type="string" table:style-name="ce24">
            <text:p>NATALIZIA PETROLI SPA</text:p>
          </table:table-cell>
          <table:table-cell office:value-type="float" office:value="-17525.04" table:style-name="ce34">
            <text:p>-17.525,04<text:s/></text:p>
          </table:table-cell>
          <table:table-cell office:value-type="string" table:style-name="ce24">
            <text:p>NATALIZIA PETROLI - GASOLIO AUTOTRAZIONE LT 15.46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8" table:style-name="ce50">
            <text:p>1708</text:p>
          </table:table-cell>
          <table:table-cell office:value-type="string" table:style-name="ce24">
            <text:p>NATALIZIA PETROLI SPA</text:p>
          </table:table-cell>
          <table:table-cell office:value-type="float" office:value="-18136" table:style-name="ce34">
            <text:p>-18.136,00<text:s/></text:p>
          </table:table-cell>
          <table:table-cell office:value-type="string" table:style-name="ce24">
            <text:p>NATALIZIA PETROLI - GASOLIO AUTOTRAZIONE LT 16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09" table:style-name="ce50">
            <text:p>1709</text:p>
          </table:table-cell>
          <table:table-cell office:value-type="string" table:style-name="ce24">
            <text:p>NATALIZIA PETROLI SPA</text:p>
          </table:table-cell>
          <table:table-cell office:value-type="float" office:value="-18136" table:style-name="ce34">
            <text:p>-18.136,00<text:s/></text:p>
          </table:table-cell>
          <table:table-cell office:value-type="string" table:style-name="ce24">
            <text:p>NATALIZIA PETROLI - GASOLIO AUTOTRAZIONE LT 16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0" table:style-name="ce50">
            <text:p>1710</text:p>
          </table:table-cell>
          <table:table-cell office:value-type="string" table:style-name="ce24">
            <text:p>NATALIZIA PETROLI SPA</text:p>
          </table:table-cell>
          <table:table-cell office:value-type="float" office:value="-20403" table:style-name="ce34">
            <text:p>-20.403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1" table:style-name="ce50">
            <text:p>1711</text:p>
          </table:table-cell>
          <table:table-cell office:value-type="string" table:style-name="ce24">
            <text:p>NATALIZIA PETROLI SPA</text:p>
          </table:table-cell>
          <table:table-cell office:value-type="float" office:value="-11329.33" table:style-name="ce34">
            <text:p>-11.329,33<text:s/></text:p>
          </table:table-cell>
          <table:table-cell office:value-type="string" table:style-name="ce24">
            <text:p>NATALIZIA PETROLI - GASOLIO AUTOTRAZIONE LT 9.995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2" table:style-name="ce50">
            <text:p>1712</text:p>
          </table:table-cell>
          <table:table-cell office:value-type="string" table:style-name="ce24">
            <text:p>NATALIZIA PETROLI SPA</text:p>
          </table:table-cell>
          <table:table-cell office:value-type="float" office:value="-17005.900000000001" table:style-name="ce34">
            <text:p>-17.005,90<text:s/></text:p>
          </table:table-cell>
          <table:table-cell office:value-type="string" table:style-name="ce24">
            <text:p>NATALIZIA PETROLI - GASOLIO AUTOTRAZIONE LT 15.003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3" table:style-name="ce50">
            <text:p>1713</text:p>
          </table:table-cell>
          <table:table-cell office:value-type="string" table:style-name="ce24">
            <text:p>NATALIZIA PETROLI SPA</text:p>
          </table:table-cell>
          <table:table-cell office:value-type="float" office:value="-20403" table:style-name="ce34">
            <text:p>-20.403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4" table:style-name="ce50">
            <text:p>1714</text:p>
          </table:table-cell>
          <table:table-cell office:value-type="string" table:style-name="ce24">
            <text:p>NATALIZIA PETROLI SPA</text:p>
          </table:table-cell>
          <table:table-cell office:value-type="float" office:value="-14168.75" table:style-name="ce34">
            <text:p>-14.168,75<text:s/></text:p>
          </table:table-cell>
          <table:table-cell office:value-type="string" table:style-name="ce24">
            <text:p>NATALIZIA PETROLI - GASOLIO AUTOTRAZIONE LT 12.5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5" table:style-name="ce50">
            <text:p>1715</text:p>
          </table:table-cell>
          <table:table-cell office:value-type="string" table:style-name="ce24">
            <text:p>NATALIZIA PETROLI SPA</text:p>
          </table:table-cell>
          <table:table-cell office:value-type="float" office:value="-14744.57" table:style-name="ce34">
            <text:p>-14.744,57<text:s/></text:p>
          </table:table-cell>
          <table:table-cell office:value-type="string" table:style-name="ce24">
            <text:p>NATALIZIA PETROLI - GASOLIO AUTOTRAZIONE LT 13.008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6" table:style-name="ce50">
            <text:p>1716</text:p>
          </table:table-cell>
          <table:table-cell office:value-type="string" table:style-name="ce24">
            <text:p>NATALIZIA PETROLI SPA</text:p>
          </table:table-cell>
          <table:table-cell office:value-type="float" office:value="-16867.5" table:style-name="ce34">
            <text:p>-16.867,50<text:s/></text:p>
          </table:table-cell>
          <table:table-cell office:value-type="string" table:style-name="ce24">
            <text:p>NATALIZIA PETROLI - GASOLIO AUTOTRAZIONE LT 15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7" table:style-name="ce50">
            <text:p>1717</text:p>
          </table:table-cell>
          <table:table-cell office:value-type="string" table:style-name="ce24">
            <text:p>NATALIZIA PETROLI SPA</text:p>
          </table:table-cell>
          <table:table-cell office:value-type="float" office:value="-18554.25" table:style-name="ce34">
            <text:p>-18.554,25<text:s/></text:p>
          </table:table-cell>
          <table:table-cell office:value-type="string" table:style-name="ce24">
            <text:p>NATALIZIA PETROLI - GASOLIO AUTOTRAZIONE LT 16.5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8" table:style-name="ce50">
            <text:p>1718</text:p>
          </table:table-cell>
          <table:table-cell office:value-type="string" table:style-name="ce24">
            <text:p>NATALIZIA PETROLI SPA</text:p>
          </table:table-cell>
          <table:table-cell office:value-type="float" office:value="-20241" table:style-name="ce34">
            <text:p>-20.241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19" table:style-name="ce50">
            <text:p>1719</text:p>
          </table:table-cell>
          <table:table-cell office:value-type="string" table:style-name="ce24">
            <text:p>NATALIZIA PETROLI SPA</text:p>
          </table:table-cell>
          <table:table-cell office:value-type="float" office:value="-20241" table:style-name="ce34">
            <text:p>-20.241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0" table:style-name="ce50">
            <text:p>1720</text:p>
          </table:table-cell>
          <table:table-cell office:value-type="string" table:style-name="ce24">
            <text:p>NATALIZIA PETROLI SPA</text:p>
          </table:table-cell>
          <table:table-cell office:value-type="float" office:value="-19678.75" table:style-name="ce34">
            <text:p>-19.678,75<text:s/></text:p>
          </table:table-cell>
          <table:table-cell office:value-type="string" table:style-name="ce24">
            <text:p>NATALIZIA PETROLI - GASOLIO AUTOTRAZIONE LT 17.5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1" table:style-name="ce50">
            <text:p>1721</text:p>
          </table:table-cell>
          <table:table-cell office:value-type="string" table:style-name="ce24">
            <text:p>NATALIZIA PETROLI SPA</text:p>
          </table:table-cell>
          <table:table-cell office:value-type="float" office:value="-20241" table:style-name="ce34">
            <text:p>-20.241,00<text:s/></text:p>
          </table:table-cell>
          <table:table-cell office:value-type="string" table:style-name="ce24">
            <text:p>NATALIZIA PETROLI - GASOLIO AUTOTRAZIONE LT 18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2" table:style-name="ce50">
            <text:p>1722</text:p>
          </table:table-cell>
          <table:table-cell office:value-type="string" table:style-name="ce24">
            <text:p>NATALIZIA PETROLI SPA</text:p>
          </table:table-cell>
          <table:table-cell office:value-type="float" office:value="-17992" table:style-name="ce34">
            <text:p>-17.992,00<text:s/></text:p>
          </table:table-cell>
          <table:table-cell office:value-type="string" table:style-name="ce24">
            <text:p>NATALIZIA PETROLI - GASOLIO AUTOTRAZIONE LT 16.000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3" table:style-name="ce50">
            <text:p>1723</text:p>
          </table:table-cell>
          <table:table-cell office:value-type="string" table:style-name="ce24">
            <text:p>NATALIZIA PETROLI SPA</text:p>
          </table:table-cell>
          <table:table-cell office:value-type="float" office:value="-38242" table:style-name="ce34">
            <text:p>-38.242,00<text:s/></text:p>
          </table:table-cell>
          <table:table-cell office:value-type="string" table:style-name="ce24">
            <text:p>NATALIZIA PETROLI - GASOLIO AUTOTRAZIONE LT 34.008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4" table:style-name="ce50">
            <text:p>1724</text:p>
          </table:table-cell>
          <table:table-cell office:value-type="string" table:style-name="ce24">
            <text:p>NATALIZIA PETROLI SPA</text:p>
          </table:table-cell>
          <table:table-cell office:value-type="float" office:value="-39387.86" table:style-name="ce34">
            <text:p>-39.387,86<text:s/></text:p>
          </table:table-cell>
          <table:table-cell office:value-type="string" table:style-name="ce24">
            <text:p>NATALIZIA PETROLI - GASOLIO AUTOTRAZIONE LT 35.027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5" table:style-name="ce50">
            <text:p>1725</text:p>
          </table:table-cell>
          <table:table-cell office:value-type="string" table:style-name="ce24">
            <text:p>NATALIZIA PETROLI SPA</text:p>
          </table:table-cell>
          <table:table-cell office:value-type="float" office:value="-38338.699999999997" table:style-name="ce34">
            <text:p>-38.338,70<text:s/></text:p>
          </table:table-cell>
          <table:table-cell office:value-type="string" table:style-name="ce24">
            <text:p>NATALIZIA PETROLI - GASOLIO AUTOTRAZIONE LT 34.094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6" table:style-name="ce50">
            <text:p>1726</text:p>
          </table:table-cell>
          <table:table-cell office:value-type="string" table:style-name="ce24">
            <text:p>NATALIZIA PETROLI SPA</text:p>
          </table:table-cell>
          <table:table-cell office:value-type="float" office:value="207.87" table:style-name="ce34">
            <text:p>207,87<text:s/></text:p>
          </table:table-cell>
          <table:table-cell office:value-type="string" table:style-name="ce24">
            <text:p>NATALIZIA PETROLI - NC PARZ. SU FATTURA 4023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7" table:style-name="ce50">
            <text:p>1727</text:p>
          </table:table-cell>
          <table:table-cell office:value-type="string" table:style-name="ce24">
            <text:p>NATALIZIA PETROLI SPA</text:p>
          </table:table-cell>
          <table:table-cell office:value-type="float" office:value="103.07" table:style-name="ce34">
            <text:p>103,07<text:s/></text:p>
          </table:table-cell>
          <table:table-cell office:value-type="string" table:style-name="ce24">
            <text:p>NATALIZIA PETROLI - NC SU FATT VEDI DETTAGLIO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8" table:style-name="ce50">
            <text:p>1728</text:p>
          </table:table-cell>
          <table:table-cell office:value-type="string" table:style-name="ce24">
            <text:p>NATALIZIA PETROLI SPA</text:p>
          </table:table-cell>
          <table:table-cell office:value-type="float" office:value="76.16" table:style-name="ce34">
            <text:p>76,16<text:s/></text:p>
          </table:table-cell>
          <table:table-cell office:value-type="string" table:style-name="ce24">
            <text:p>NATALIZIA PETROLI - NC SU FATT VEDI DETTAGLIO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29" table:style-name="ce50">
            <text:p>1729</text:p>
          </table:table-cell>
          <table:table-cell office:value-type="string" table:style-name="ce24">
            <text:p>NATALIZIA PETROLI SPA</text:p>
          </table:table-cell>
          <table:table-cell office:value-type="float" office:value="108.49" table:style-name="ce34">
            <text:p>108,49<text:s/></text:p>
          </table:table-cell>
          <table:table-cell office:value-type="string" table:style-name="ce24">
            <text:p>NATALIZIA PETROLI - NC SU FATT VEDI DETTAGLIO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0" table:style-name="ce50">
            <text:p>1730</text:p>
          </table:table-cell>
          <table:table-cell office:value-type="string" table:style-name="ce24">
            <text:p>NATALIZIA PETROLI SPA</text:p>
          </table:table-cell>
          <table:table-cell office:value-type="float" office:value="619.91999999999996" table:style-name="ce34">
            <text:p>619,92<text:s/></text:p>
          </table:table-cell>
          <table:table-cell office:value-type="string" table:style-name="ce24">
            <text:p>NATALIZIA PETROLI - NC PARZ. SU FATTURA 8434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1" table:style-name="ce50">
            <text:p>1731</text:p>
          </table:table-cell>
          <table:table-cell office:value-type="string" table:style-name="ce24">
            <text:p>NATALIZIA PETROLI SPA</text:p>
          </table:table-cell>
          <table:table-cell office:value-type="float" office:value="69.14" table:style-name="ce34">
            <text:p>69,14<text:s/></text:p>
          </table:table-cell>
          <table:table-cell office:value-type="string" table:style-name="ce24">
            <text:p>NATALIZIA PETROLI - NC PARZ. SU FATTURA 11064/20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2" table:style-name="ce50">
            <text:p>1732</text:p>
          </table:table-cell>
          <table:table-cell office:value-type="string" table:style-name="ce24">
            <text:p>NETWORK CONTACTS SRL</text:p>
          </table:table-cell>
          <table:table-cell office:value-type="float" office:value="-8387.5" table:style-name="ce34">
            <text:p>-8.387,50<text:s/></text:p>
          </table:table-cell>
          <table:table-cell office:value-type="string" table:style-name="ce24">
            <text:p>Network contacts-canone mensile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3" table:style-name="ce50">
            <text:p>1733</text:p>
          </table:table-cell>
          <table:table-cell office:value-type="string" table:style-name="ce24">
            <text:p>NEXI PAYMENTS SPA</text:p>
          </table:table-cell>
          <table:table-cell office:value-type="float" office:value="-41.27" table:style-name="ce34">
            <text:p>-41,27<text:s/></text:p>
          </table:table-cell>
          <table:table-cell office:value-type="string" table:style-name="ce24">
            <text:p>Nexi-CANONE VPOS ECOMMERCE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4" table:style-name="ce50">
            <text:p>1734</text:p>
          </table:table-cell>
          <table:table-cell office:value-type="string" table:style-name="ce24">
            <text:p>NEXI PAYMENTS SPA</text:p>
          </table:table-cell>
          <table:table-cell office:value-type="float" office:value="-48.75" table:style-name="ce34">
            <text:p>-48,75<text:s/></text:p>
          </table:table-cell>
          <table:table-cell office:value-type="string" table:style-name="ce24">
            <text:p>Nexi-CANONE VPOS ECOMMERCE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5" table:style-name="ce50">
            <text:p>1735</text:p>
          </table:table-cell>
          <table:table-cell office:value-type="string" table:style-name="ce24">
            <text:p>NEXI PAYMENTS SPA</text:p>
          </table:table-cell>
          <table:table-cell office:value-type="float" office:value="-52.32" table:style-name="ce34">
            <text:p>-52,32<text:s/></text:p>
          </table:table-cell>
          <table:table-cell office:value-type="string" table:style-name="ce24">
            <text:p>Nexi-CANONE VPOS ECOMMERCE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6" table:style-name="ce50">
            <text:p>1736</text:p>
          </table:table-cell>
          <table:table-cell office:value-type="string" table:style-name="ce24">
            <text:p>NEXTDEAL SRL</text:p>
          </table:table-cell>
          <table:table-cell office:value-type="float" office:value="-2450" table:style-name="ce34">
            <text:p>-2.450,00<text:s/></text:p>
          </table:table-cell>
          <table:table-cell office:value-type="string" table:style-name="ce24">
            <text:p>Nexdeal-canoni pec e firme digitali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7" table:style-name="ce50">
            <text:p>1737</text:p>
          </table:table-cell>
          <table:table-cell office:value-type="string" table:style-name="ce24">
            <text:p>NUOVA TESEI BUS SRL</text:p>
          </table:table-cell>
          <table:table-cell office:value-type="float" office:value="-28925.32" table:style-name="ce34">
            <text:p>-28.925,32<text:s/></text:p>
          </table:table-cell>
          <table:table-cell office:value-type="string" table:style-name="ce24">
            <text:p>Nuova Tesei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8" table:style-name="ce50">
            <text:p>1738</text:p>
          </table:table-cell>
          <table:table-cell office:value-type="string" table:style-name="ce24">
            <text:p>NUOVA TESEI BUS SRL</text:p>
          </table:table-cell>
          <table:table-cell office:value-type="float" office:value="-43399.87" table:style-name="ce34">
            <text:p>-43.399,87<text:s/></text:p>
          </table:table-cell>
          <table:table-cell office:value-type="string" table:style-name="ce24">
            <text:p>Nuova Tesei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39" table:style-name="ce50">
            <text:p>1739</text:p>
          </table:table-cell>
          <table:table-cell office:value-type="string" table:style-name="ce24">
            <text:p>O.C.M. S.r.L. UNIPERSONALE</text:p>
          </table:table-cell>
          <table:table-cell office:value-type="float" office:value="-355.7" table:style-name="ce34">
            <text:p>-355,70<text:s/></text:p>
          </table:table-cell>
          <table:table-cell office:value-type="string" table:style-name="ce24">
            <text:p>OCM bus 5900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0" table:style-name="ce50">
            <text:p>1740</text:p>
          </table:table-cell>
          <table:table-cell office:value-type="string" table:style-name="ce24">
            <text:p>O.C.M. S.r.L. UNIPERSONALE</text:p>
          </table:table-cell>
          <table:table-cell office:value-type="float" office:value="-5941.1" table:style-name="ce34">
            <text:p>-5.941,10<text:s/></text:p>
          </table:table-cell>
          <table:table-cell office:value-type="string" table:style-name="ce24">
            <text:p>OCM full service luglio 2021 L2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1" table:style-name="ce50">
            <text:p>1741</text:p>
          </table:table-cell>
          <table:table-cell office:value-type="string" table:style-name="ce24">
            <text:p>O.C.M. S.r.L. UNIPERSONALE</text:p>
          </table:table-cell>
          <table:table-cell office:value-type="float" office:value="-13291.98" table:style-name="ce34">
            <text:p>-13.291,98<text:s/></text:p>
          </table:table-cell>
          <table:table-cell office:value-type="string" table:style-name="ce24">
            <text:p>OCM full service luglio 2021 L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2" table:style-name="ce50">
            <text:p>1742</text:p>
          </table:table-cell>
          <table:table-cell office:value-type="string" table:style-name="ce24">
            <text:p>O.C.M. S.r.L. UNIPERSONALE</text:p>
          </table:table-cell>
          <table:table-cell office:value-type="float" office:value="-323.54000000000002" table:style-name="ce34">
            <text:p>-323,54<text:s/></text:p>
          </table:table-cell>
          <table:table-cell office:value-type="string" table:style-name="ce24">
            <text:p>OCM bus 545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3" table:style-name="ce50">
            <text:p>1743</text:p>
          </table:table-cell>
          <table:table-cell office:value-type="string" table:style-name="ce24">
            <text:p>O.C.M. S.r.L. UNIPERSONALE</text:p>
          </table:table-cell>
          <table:table-cell office:value-type="float" office:value="-20.9" table:style-name="ce34">
            <text:p>-20,90<text:s/></text:p>
          </table:table-cell>
          <table:table-cell office:value-type="string" table:style-name="ce24">
            <text:p>OCM bus 523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4" table:style-name="ce50">
            <text:p>1744</text:p>
          </table:table-cell>
          <table:table-cell office:value-type="string" table:style-name="ce24">
            <text:p>O.C.M. S.r.L. UNIPERSONALE</text:p>
          </table:table-cell>
          <table:table-cell office:value-type="float" office:value="-461.89" table:style-name="ce34">
            <text:p>-461,89<text:s/></text:p>
          </table:table-cell>
          <table:table-cell office:value-type="string" table:style-name="ce24">
            <text:p>OCM bus 589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5" table:style-name="ce50">
            <text:p>1745</text:p>
          </table:table-cell>
          <table:table-cell office:value-type="string" table:style-name="ce24">
            <text:p>O.C.M. S.r.L. UNIPERSONALE</text:p>
          </table:table-cell>
          <table:table-cell office:value-type="float" office:value="-27.72" table:style-name="ce34">
            <text:p>-27,72<text:s/></text:p>
          </table:table-cell>
          <table:table-cell office:value-type="string" table:style-name="ce24">
            <text:p>OCM bus 572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6" table:style-name="ce50">
            <text:p>1746</text:p>
          </table:table-cell>
          <table:table-cell office:value-type="string" table:style-name="ce24">
            <text:p>O.C.M. S.r.L. UNIPERSONALE</text:p>
          </table:table-cell>
          <table:table-cell office:value-type="float" office:value="-83.6" table:style-name="ce34">
            <text:p>-83,60<text:s/></text:p>
          </table:table-cell>
          <table:table-cell office:value-type="string" table:style-name="ce24">
            <text:p>OCM bus 512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7" table:style-name="ce50">
            <text:p>1747</text:p>
          </table:table-cell>
          <table:table-cell office:value-type="string" table:style-name="ce24">
            <text:p>O.C.M. S.r.L. UNIPERSONALE</text:p>
          </table:table-cell>
          <table:table-cell office:value-type="float" office:value="-24021.97" table:style-name="ce34">
            <text:p>-24.021,97<text:s/></text:p>
          </table:table-cell>
          <table:table-cell office:value-type="string" table:style-name="ce24">
            <text:p>OCM full service maggio 2021 L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8" table:style-name="ce50">
            <text:p>1748</text:p>
          </table:table-cell>
          <table:table-cell office:value-type="string" table:style-name="ce24">
            <text:p>O.C.M. S.r.L. UNIPERSONALE</text:p>
          </table:table-cell>
          <table:table-cell office:value-type="float" office:value="-160.93" table:style-name="ce34">
            <text:p>-160,93<text:s/></text:p>
          </table:table-cell>
          <table:table-cell office:value-type="string" table:style-name="ce24">
            <text:p>OCM bus 523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49" table:style-name="ce50">
            <text:p>1749</text:p>
          </table:table-cell>
          <table:table-cell office:value-type="string" table:style-name="ce24">
            <text:p>O.C.M. S.r.L. UNIPERSONALE</text:p>
          </table:table-cell>
          <table:table-cell office:value-type="float" office:value="-18824.78" table:style-name="ce34">
            <text:p>-18.824,78<text:s/></text:p>
          </table:table-cell>
          <table:table-cell office:value-type="string" table:style-name="ce24">
            <text:p>OCM full service maggio 2021 L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0" table:style-name="ce50">
            <text:p>1750</text:p>
          </table:table-cell>
          <table:table-cell office:value-type="string" table:style-name="ce24">
            <text:p>O.C.M. S.r.L. UNIPERSONALE</text:p>
          </table:table-cell>
          <table:table-cell office:value-type="float" office:value="-20.9" table:style-name="ce34">
            <text:p>-20,90<text:s/></text:p>
          </table:table-cell>
          <table:table-cell office:value-type="string" table:style-name="ce24">
            <text:p>OCM bus 5602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1" table:style-name="ce50">
            <text:p>1751</text:p>
          </table:table-cell>
          <table:table-cell office:value-type="string" table:style-name="ce24">
            <text:p>O.C.M. S.r.L. UNIPERSONALE</text:p>
          </table:table-cell>
          <table:table-cell office:value-type="float" office:value="-569.95000000000005" table:style-name="ce34">
            <text:p>-569,95<text:s/></text:p>
          </table:table-cell>
          <table:table-cell office:value-type="string" table:style-name="ce24">
            <text:p>OCM bus 5839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2" table:style-name="ce50">
            <text:p>1752</text:p>
          </table:table-cell>
          <table:table-cell office:value-type="string" table:style-name="ce24">
            <text:p>O.C.M. S.r.L. UNIPERSONALE</text:p>
          </table:table-cell>
          <table:table-cell office:value-type="float" office:value="-61.78" table:style-name="ce34">
            <text:p>-61,78<text:s/></text:p>
          </table:table-cell>
          <table:table-cell office:value-type="string" table:style-name="ce24">
            <text:p>OCM bus 5659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3" table:style-name="ce50">
            <text:p>1753</text:p>
          </table:table-cell>
          <table:table-cell office:value-type="string" table:style-name="ce24">
            <text:p>O.C.M. S.r.L. UNIPERSONALE</text:p>
          </table:table-cell>
          <table:table-cell office:value-type="float" office:value="-31.35" table:style-name="ce34">
            <text:p>-31,35<text:s/></text:p>
          </table:table-cell>
          <table:table-cell office:value-type="string" table:style-name="ce24">
            <text:p>OCM bus 5442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4" table:style-name="ce50">
            <text:p>1754</text:p>
          </table:table-cell>
          <table:table-cell office:value-type="string" table:style-name="ce24">
            <text:p>O.C.M. S.r.L. UNIPERSONALE</text:p>
          </table:table-cell>
          <table:table-cell office:value-type="float" office:value="-11573.9" table:style-name="ce34">
            <text:p>-11.573,90<text:s/></text:p>
          </table:table-cell>
          <table:table-cell office:value-type="string" table:style-name="ce24">
            <text:p>OCM full service guigno 2021 L2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5" table:style-name="ce50">
            <text:p>1755</text:p>
          </table:table-cell>
          <table:table-cell office:value-type="string" table:style-name="ce24">
            <text:p>O.C.M. S.r.L. UNIPERSONALE</text:p>
          </table:table-cell>
          <table:table-cell office:value-type="float" office:value="-14214.96" table:style-name="ce34">
            <text:p>-14.214,96<text:s/></text:p>
          </table:table-cell>
          <table:table-cell office:value-type="string" table:style-name="ce24">
            <text:p>OCM full service guigno 2021 L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6" table:style-name="ce50">
            <text:p>1756</text:p>
          </table:table-cell>
          <table:table-cell office:value-type="string" table:style-name="ce24">
            <text:p>OFF.MECC.AMIATA MOTORI</text:p>
          </table:table-cell>
          <table:table-cell office:value-type="float" office:value="-16250.84" table:style-name="ce34">
            <text:p>-16.250,84<text:s/></text:p>
          </table:table-cell>
          <table:table-cell office:value-type="string" table:style-name="ce24">
            <text:p>AMIATA Servizio di Rimessa Lotto 4 Luglio 202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7" table:style-name="ce50">
            <text:p>1757</text:p>
          </table:table-cell>
          <table:table-cell office:value-type="string" table:style-name="ce24">
            <text:p>OFF.MECC.AMIATA MOTORI</text:p>
          </table:table-cell>
          <table:table-cell office:value-type="float" office:value="-2815.32" table:style-name="ce34">
            <text:p>-2.815,32<text:s/></text:p>
          </table:table-cell>
          <table:table-cell office:value-type="string" table:style-name="ce24">
            <text:p>AMIATA Manutenzione extra Full S. Lotto 4 bus 501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8" table:style-name="ce50">
            <text:p>1758</text:p>
          </table:table-cell>
          <table:table-cell office:value-type="string" table:style-name="ce24">
            <text:p>OFF.MECC.AMIATA MOTORI</text:p>
          </table:table-cell>
          <table:table-cell office:value-type="float" office:value="-1523.34" table:style-name="ce34">
            <text:p>-1.523,34<text:s/></text:p>
          </table:table-cell>
          <table:table-cell office:value-type="string" table:style-name="ce24">
            <text:p>AMIATA Manutenzione extra Full S. Lotto 4 bus 550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59" table:style-name="ce50">
            <text:p>1759</text:p>
          </table:table-cell>
          <table:table-cell office:value-type="string" table:style-name="ce24">
            <text:p>OFF.MECC.AMIATA MOTORI</text:p>
          </table:table-cell>
          <table:table-cell office:value-type="float" office:value="-3832.92" table:style-name="ce34">
            <text:p>-3.832,92<text:s/></text:p>
          </table:table-cell>
          <table:table-cell office:value-type="string" table:style-name="ce24">
            <text:p>AMIATA Manutenzione extra Full S. Lotto 4 bus 564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0" table:style-name="ce50">
            <text:p>1760</text:p>
          </table:table-cell>
          <table:table-cell office:value-type="string" table:style-name="ce24">
            <text:p>OFF.MECC.AMIATA MOTORI</text:p>
          </table:table-cell>
          <table:table-cell office:value-type="float" office:value="-39915.980000000003" table:style-name="ce34">
            <text:p>-39.915,98<text:s/></text:p>
          </table:table-cell>
          <table:table-cell office:value-type="string" table:style-name="ce24">
            <text:p>AMIATA Manutenzione Full S. Lotto 4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1" table:style-name="ce50">
            <text:p>1761</text:p>
          </table:table-cell>
          <table:table-cell office:value-type="string" table:style-name="ce24">
            <text:p>OFF.MECC.AMIATA MOTORI</text:p>
          </table:table-cell>
          <table:table-cell office:value-type="float" office:value="-3393.75" table:style-name="ce34">
            <text:p>-3.393,75<text:s/></text:p>
          </table:table-cell>
          <table:table-cell office:value-type="string" table:style-name="ce24">
            <text:p>AMIATA Manutenzione extra Full S. Lotto 4 bus 59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2" table:style-name="ce50">
            <text:p>1762</text:p>
          </table:table-cell>
          <table:table-cell office:value-type="string" table:style-name="ce24">
            <text:p>OFF.MECC.AMIATA MOTORI</text:p>
          </table:table-cell>
          <table:table-cell office:value-type="float" office:value="-3212.71" table:style-name="ce34">
            <text:p>-3.212,71<text:s/></text:p>
          </table:table-cell>
          <table:table-cell office:value-type="string" table:style-name="ce24">
            <text:p>AMIATA Manutenzione extra Full S. Lotto 4 bus 566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3" table:style-name="ce50">
            <text:p>1763</text:p>
          </table:table-cell>
          <table:table-cell office:value-type="string" table:style-name="ce24">
            <text:p>OFF.MECC.AMIATA MOTORI</text:p>
          </table:table-cell>
          <table:table-cell office:value-type="float" office:value="-13315.55" table:style-name="ce34">
            <text:p>-13.315,55<text:s/></text:p>
          </table:table-cell>
          <table:table-cell office:value-type="string" table:style-name="ce24">
            <text:p>AMIATA Servizio Rimessa Lotto 4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4" table:style-name="ce50">
            <text:p>1764</text:p>
          </table:table-cell>
          <table:table-cell office:value-type="string" table:style-name="ce24">
            <text:p>OFF.MECC.AMIATA MOTORI</text:p>
          </table:table-cell>
          <table:table-cell office:value-type="float" office:value="-14145.03" table:style-name="ce34">
            <text:p>-14.145,03<text:s/></text:p>
          </table:table-cell>
          <table:table-cell office:value-type="string" table:style-name="ce24">
            <text:p>AMIATA Servizio di Rimessa Lotto 4 Giugno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5" table:style-name="ce50">
            <text:p>1765</text:p>
          </table:table-cell>
          <table:table-cell office:value-type="string" table:style-name="ce24">
            <text:p>OFF.MECC.AMIATA MOTORI</text:p>
          </table:table-cell>
          <table:table-cell office:value-type="float" office:value="4056.45" table:style-name="ce34">
            <text:p>4.056,45<text:s/></text:p>
          </table:table-cell>
          <table:table-cell office:value-type="string" table:style-name="ce24">
            <text:p>AMIATA Rimb. km Lotto 4 II trim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6" table:style-name="ce50">
            <text:p>1766</text:p>
          </table:table-cell>
          <table:table-cell office:value-type="string" table:style-name="ce24">
            <text:p>OFF.MECC.AMIATA MOTORI</text:p>
          </table:table-cell>
          <table:table-cell office:value-type="float" office:value="-147.5" table:style-name="ce34">
            <text:p>-147,50<text:s/></text:p>
          </table:table-cell>
          <table:table-cell office:value-type="string" table:style-name="ce24">
            <text:p>AMIATA Manutenzione extra Full S. Lotto 4 bus 564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7" table:style-name="ce50">
            <text:p>1767</text:p>
          </table:table-cell>
          <table:table-cell office:value-type="string" table:style-name="ce24">
            <text:p>OFF.MECC.AMIATA MOTORI</text:p>
          </table:table-cell>
          <table:table-cell office:value-type="float" office:value="-1105.8" table:style-name="ce34">
            <text:p>-1.105,80<text:s/></text:p>
          </table:table-cell>
          <table:table-cell office:value-type="string" table:style-name="ce24">
            <text:p>AMIATA Manutenzione extra Full S. Lotto 4 bus 541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8" table:style-name="ce50">
            <text:p>1768</text:p>
          </table:table-cell>
          <table:table-cell office:value-type="string" table:style-name="ce24">
            <text:p>OFF.MECC.AMIATA MOTORI</text:p>
          </table:table-cell>
          <table:table-cell office:value-type="float" office:value="-1294.02" table:style-name="ce34">
            <text:p>-1.294,02<text:s/></text:p>
          </table:table-cell>
          <table:table-cell office:value-type="string" table:style-name="ce24">
            <text:p>AMIATA Manutenzione extra Full S. Lotto 4 bus 541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69" table:style-name="ce50">
            <text:p>1769</text:p>
          </table:table-cell>
          <table:table-cell office:value-type="string" table:style-name="ce24">
            <text:p>OFF.MECC.AMIATA MOTORI</text:p>
          </table:table-cell>
          <table:table-cell office:value-type="float" office:value="-18694.37" table:style-name="ce34">
            <text:p>-18.694,37<text:s/></text:p>
          </table:table-cell>
          <table:table-cell office:value-type="string" table:style-name="ce24">
            <text:p>AMIATA Manutenzione Full S. Lotto 4 Giu 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0" table:style-name="ce50">
            <text:p>1770</text:p>
          </table:table-cell>
          <table:table-cell office:value-type="string" table:style-name="ce24">
            <text:p>OFF.MECC.AMIATA MOTORI</text:p>
          </table:table-cell>
          <table:table-cell office:value-type="float" office:value="-2592.3000000000002" table:style-name="ce34">
            <text:p>-2.592,30<text:s/></text:p>
          </table:table-cell>
          <table:table-cell office:value-type="string" table:style-name="ce24">
            <text:p>AMIATA Manutenzione extra Full S. Lotto 4 bus 5620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1" table:style-name="ce50">
            <text:p>1771</text:p>
          </table:table-cell>
          <table:table-cell office:value-type="string" table:style-name="ce24">
            <text:p>OFF.MECC.AMIATA MOTORI</text:p>
          </table:table-cell>
          <table:table-cell office:value-type="float" office:value="-4271.05" table:style-name="ce34">
            <text:p>-4.271,05<text:s/></text:p>
          </table:table-cell>
          <table:table-cell office:value-type="string" table:style-name="ce24">
            <text:p>AMIATA Manutenzione extra Full S. Lotto 4 bus 5612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2" table:style-name="ce50">
            <text:p>1772</text:p>
          </table:table-cell>
          <table:table-cell office:value-type="string" table:style-name="ce24">
            <text:p>OFF.MECC.AMIATA MOTORI</text:p>
          </table:table-cell>
          <table:table-cell office:value-type="float" office:value="-13769.09" table:style-name="ce34">
            <text:p>-13.769,09<text:s/></text:p>
          </table:table-cell>
          <table:table-cell office:value-type="string" table:style-name="ce24">
            <text:p>AMIATA Manutenzione Full S. bus Lotto 4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3" table:style-name="ce50">
            <text:p>1773</text:p>
          </table:table-cell>
          <table:table-cell office:value-type="string" table:style-name="ce24">
            <text:p>OFF.MECC.AMIATA MOTORI</text:p>
          </table:table-cell>
          <table:table-cell office:value-type="float" office:value="-3827.97" table:style-name="ce34">
            <text:p>-3.827,97<text:s/></text:p>
          </table:table-cell>
          <table:table-cell office:value-type="string" table:style-name="ce24">
            <text:p>AMIATA Manutenzione extra Full S. Lotto 4 bus 5648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4" table:style-name="ce50">
            <text:p>1774</text:p>
          </table:table-cell>
          <table:table-cell office:value-type="string" table:style-name="ce24">
            <text:p>OFF.MECC.AMIATA MOTORI</text:p>
          </table:table-cell>
          <table:table-cell office:value-type="float" office:value="-6476.19" table:style-name="ce34">
            <text:p>-6.476,19<text:s/></text:p>
          </table:table-cell>
          <table:table-cell office:value-type="string" table:style-name="ce24">
            <text:p>AMIATA Manutenzione extra Full S. Lotto 4 bus 5553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5" table:style-name="ce50">
            <text:p>1775</text:p>
          </table:table-cell>
          <table:table-cell office:value-type="string" table:style-name="ce24">
            <text:p>OFF.MECC.AMIATA MOTORI</text:p>
          </table:table-cell>
          <table:table-cell office:value-type="float" office:value="-585" table:style-name="ce34">
            <text:p>-585,00<text:s/></text:p>
          </table:table-cell>
          <table:table-cell office:value-type="string" table:style-name="ce24">
            <text:p>AMIATA Manutenzione extra Full S. Lotto 4 bus 5926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6" table:style-name="ce50">
            <text:p>1776</text:p>
          </table:table-cell>
          <table:table-cell office:value-type="string" table:style-name="ce24">
            <text:p>OFF.MECC.AMIATA MOTORI</text:p>
          </table:table-cell>
          <table:table-cell office:value-type="float" office:value="-2335.3200000000002" table:style-name="ce34">
            <text:p>-2.335,32<text:s/></text:p>
          </table:table-cell>
          <table:table-cell office:value-type="string" table:style-name="ce24">
            <text:p>AMIATA Manutenzione extra Full S. Lotto 4 bus 5955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7" table:style-name="ce50">
            <text:p>1777</text:p>
          </table:table-cell>
          <table:table-cell office:value-type="string" table:style-name="ce24">
            <text:p>OFF.MECC.AMIATA MOTORI</text:p>
          </table:table-cell>
          <table:table-cell office:value-type="float" office:value="-1176.8599999999999" table:style-name="ce34">
            <text:p>-1.176,86<text:s/></text:p>
          </table:table-cell>
          <table:table-cell office:value-type="string" table:style-name="ce24">
            <text:p>AMIATA Manutenzione extra Full S. Lotto 4 bus 514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8" table:style-name="ce50">
            <text:p>1778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57742.58" table:style-name="ce34">
            <text:p>-57.742,58<text:s/></text:p>
          </table:table-cell>
          <table:table-cell office:value-type="string" table:style-name="ce24">
            <text:p>PALLESCHI full service giugno 2021 L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79" table:style-name="ce50">
            <text:p>1779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48878.41" table:style-name="ce34">
            <text:p>-48.878,41<text:s/></text:p>
          </table:table-cell>
          <table:table-cell office:value-type="string" table:style-name="ce24">
            <text:p>PALLESCHI in attesa NC ric. storno tot errata fatt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0" table:style-name="ce50">
            <text:p>1780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48878.41" table:style-name="ce34">
            <text:p>48.878,41<text:s/></text:p>
          </table:table-cell>
          <table:table-cell office:value-type="string" table:style-name="ce24">
            <text:p>PALLESCHI Storno tot ft 80C del 28.07.2021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1" table:style-name="ce50">
            <text:p>1781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373.53" table:style-name="ce34">
            <text:p>-1.373,53<text:s/></text:p>
          </table:table-cell>
          <table:table-cell office:value-type="string" table:style-name="ce24">
            <text:p>PALLESCHI bus 5882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2" table:style-name="ce50">
            <text:p>1782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8977.82" table:style-name="ce34">
            <text:p>-8.977,82<text:s/></text:p>
          </table:table-cell>
          <table:table-cell office:value-type="string" table:style-name="ce24">
            <text:p>PALLESCHI bus 5423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3" table:style-name="ce50">
            <text:p>1783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0.9" table:style-name="ce34">
            <text:p>-20,90<text:s/></text:p>
          </table:table-cell>
          <table:table-cell office:value-type="string" table:style-name="ce24">
            <text:p>PALLESCHI bus 5435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4" table:style-name="ce50">
            <text:p>1784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976.35" table:style-name="ce34">
            <text:p>-976,35<text:s/></text:p>
          </table:table-cell>
          <table:table-cell office:value-type="string" table:style-name="ce24">
            <text:p>PALLESCHI bus 5490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5" table:style-name="ce50">
            <text:p>1785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8197.1200000000008" table:style-name="ce34">
            <text:p>-8.197,12<text:s/></text:p>
          </table:table-cell>
          <table:table-cell office:value-type="string" table:style-name="ce24">
            <text:p>PALLESCHI bus 5782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6" table:style-name="ce50">
            <text:p>1786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511.13" table:style-name="ce34">
            <text:p>-511,13<text:s/></text:p>
          </table:table-cell>
          <table:table-cell office:value-type="string" table:style-name="ce24">
            <text:p>PALLESCHI in attesa NC ric. storno tot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7" table:style-name="ce50">
            <text:p>1787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511.13" table:style-name="ce34">
            <text:p>511,13<text:s/></text:p>
          </table:table-cell>
          <table:table-cell office:value-type="string" table:style-name="ce24">
            <text:p>PALLESCHI storno tot. FT 0069C del 30/06/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8" table:style-name="ce50">
            <text:p>1788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4345" table:style-name="ce34">
            <text:p>-14.345,00<text:s/></text:p>
          </table:table-cell>
          <table:table-cell office:value-type="string" table:style-name="ce24">
            <text:p>PALLESCHI full service giugno 2021 L2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89" table:style-name="ce50">
            <text:p>1789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9652.02" table:style-name="ce34">
            <text:p>-29.652,02<text:s/></text:p>
          </table:table-cell>
          <table:table-cell office:value-type="string" table:style-name="ce24">
            <text:p>PALLESCHI full service agosto 2021 L 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0" table:style-name="ce50">
            <text:p>1790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0038.51" table:style-name="ce34">
            <text:p>-10.038,51<text:s/></text:p>
          </table:table-cell>
          <table:table-cell office:value-type="string" table:style-name="ce24">
            <text:p>PALLESCHI full service agosto 2021 L 2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1" table:style-name="ce50">
            <text:p>1791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989.39" table:style-name="ce34">
            <text:p>-2.989,39<text:s/></text:p>
          </table:table-cell>
          <table:table-cell office:value-type="string" table:style-name="ce24">
            <text:p>PALLESCHI bus 5492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2" table:style-name="ce50">
            <text:p>1792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817.84" table:style-name="ce34">
            <text:p>-817,84<text:s/></text:p>
          </table:table-cell>
          <table:table-cell office:value-type="string" table:style-name="ce24">
            <text:p>PALLESCHI in attesa NC ric. storno tot errata fatt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3" table:style-name="ce50">
            <text:p>1793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817.84" table:style-name="ce34">
            <text:p>817,84<text:s/></text:p>
          </table:table-cell>
          <table:table-cell office:value-type="string" table:style-name="ce24">
            <text:p>PALLESCHI NC storno tot FT 0093C del 12.08.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4" table:style-name="ce50">
            <text:p>1794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105.79" table:style-name="ce34">
            <text:p>-1.105,79<text:s/></text:p>
          </table:table-cell>
          <table:table-cell office:value-type="string" table:style-name="ce24">
            <text:p>PALLESCHI bus 542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5" table:style-name="ce50">
            <text:p>1795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792.73" table:style-name="ce34">
            <text:p>-1.792,73<text:s/></text:p>
          </table:table-cell>
          <table:table-cell office:value-type="string" table:style-name="ce24">
            <text:p>PALLESCHI bus 5862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6" table:style-name="ce50">
            <text:p>1796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834.48" table:style-name="ce34">
            <text:p>-834,48<text:s/></text:p>
          </table:table-cell>
          <table:table-cell office:value-type="string" table:style-name="ce24">
            <text:p>PALLESCHI bus 562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7" table:style-name="ce50">
            <text:p>1797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67.52" table:style-name="ce34">
            <text:p>-267,52<text:s/></text:p>
          </table:table-cell>
          <table:table-cell office:value-type="string" table:style-name="ce24">
            <text:p>PALLESCHI bus 578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8" table:style-name="ce50">
            <text:p>1798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525.7" table:style-name="ce34">
            <text:p>-1.525,70<text:s/></text:p>
          </table:table-cell>
          <table:table-cell office:value-type="string" table:style-name="ce24">
            <text:p>PALLESCHI bus 1437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799" table:style-name="ce50">
            <text:p>1799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66.88" table:style-name="ce34">
            <text:p>-66,88<text:s/></text:p>
          </table:table-cell>
          <table:table-cell office:value-type="string" table:style-name="ce24">
            <text:p>PALLESCHI bus 5146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0" table:style-name="ce50">
            <text:p>1800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431.91" table:style-name="ce34">
            <text:p>-431,91<text:s/></text:p>
          </table:table-cell>
          <table:table-cell office:value-type="string" table:style-name="ce24">
            <text:p>PALLESCHI bus 5495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1" table:style-name="ce50">
            <text:p>1801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99.08999999999997" table:style-name="ce34">
            <text:p>-299,09<text:s/></text:p>
          </table:table-cell>
          <table:table-cell office:value-type="string" table:style-name="ce24">
            <text:p>PALLESCHI bus 5776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2" table:style-name="ce50">
            <text:p>1802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526.04999999999995" table:style-name="ce34">
            <text:p>-526,05<text:s/></text:p>
          </table:table-cell>
          <table:table-cell office:value-type="string" table:style-name="ce24">
            <text:p>PALLESCHI bus 5867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3" table:style-name="ce50">
            <text:p>1803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10.48" table:style-name="ce34">
            <text:p>-210,48<text:s/></text:p>
          </table:table-cell>
          <table:table-cell office:value-type="string" table:style-name="ce24">
            <text:p>PALLESCHI bus 5863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4" table:style-name="ce50">
            <text:p>1804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313.5" table:style-name="ce34">
            <text:p>-313,50<text:s/></text:p>
          </table:table-cell>
          <table:table-cell office:value-type="string" table:style-name="ce24">
            <text:p>PALLESCHI bus 541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5" table:style-name="ce50">
            <text:p>1805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797.57" table:style-name="ce34">
            <text:p>-797,57<text:s/></text:p>
          </table:table-cell>
          <table:table-cell office:value-type="string" table:style-name="ce24">
            <text:p>PALLESCHI bus 5783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6" table:style-name="ce50">
            <text:p>1806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898.39" table:style-name="ce34">
            <text:p>-2.898,39<text:s/></text:p>
          </table:table-cell>
          <table:table-cell office:value-type="string" table:style-name="ce24">
            <text:p>PALLESCHI in attesa NC ric. storno tot errata fatt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7" table:style-name="ce50">
            <text:p>1807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2898.39" table:style-name="ce34">
            <text:p>2.898,39<text:s/></text:p>
          </table:table-cell>
          <table:table-cell office:value-type="string" table:style-name="ce24">
            <text:p>PALLESCHI NC storno tot FT 0090C del 31.07.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8" table:style-name="ce50">
            <text:p>1808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54087.19" table:style-name="ce34">
            <text:p>-54.087,19<text:s/></text:p>
          </table:table-cell>
          <table:table-cell office:value-type="string" table:style-name="ce24">
            <text:p>PALLESCHI full service luglio 2021 L1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09" table:style-name="ce50">
            <text:p>1809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420" table:style-name="ce34">
            <text:p>-420,00<text:s/></text:p>
          </table:table-cell>
          <table:table-cell office:value-type="string" table:style-name="ce24">
            <text:p>Palleschi revisione bus 5836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0" table:style-name="ce50">
            <text:p>1810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92.94" table:style-name="ce34">
            <text:p>-92,94<text:s/></text:p>
          </table:table-cell>
          <table:table-cell office:value-type="string" table:style-name="ce24">
            <text:p>OFFICINA PALLESCHI C. E C. S.R.L. Manut. bus 5490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1" table:style-name="ce50">
            <text:p>1811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369.15" table:style-name="ce34">
            <text:p>-1.369,15<text:s/></text:p>
          </table:table-cell>
          <table:table-cell office:value-type="string" table:style-name="ce24">
            <text:p>OFFICINA PALLESCHI C. E C. S.R.L. Manut. bus 5510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2" table:style-name="ce50">
            <text:p>1812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3208.55" table:style-name="ce34">
            <text:p>-3.208,55<text:s/></text:p>
          </table:table-cell>
          <table:table-cell office:value-type="string" table:style-name="ce24">
            <text:p>OFFICINA PALLESCHI C. E C. S.R.L. Manut. bus 5498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3" table:style-name="ce50">
            <text:p>1813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2802.31" table:style-name="ce34">
            <text:p>-12.802,31<text:s/></text:p>
          </table:table-cell>
          <table:table-cell office:value-type="string" table:style-name="ce24">
            <text:p>PALLESCHI full service luglio 2021 L2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4" table:style-name="ce50">
            <text:p>1814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7390.01" table:style-name="ce34">
            <text:p>-7.390,01<text:s/></text:p>
          </table:table-cell>
          <table:table-cell office:value-type="string" table:style-name="ce24">
            <text:p>PALLESCHI bus 5407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5" table:style-name="ce50">
            <text:p>1815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443.91" table:style-name="ce34">
            <text:p>-1.443,91<text:s/></text:p>
          </table:table-cell>
          <table:table-cell office:value-type="string" table:style-name="ce24">
            <text:p>PALLESCHI bus 5786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6" table:style-name="ce50">
            <text:p>1816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559.97" table:style-name="ce34">
            <text:p>-559,97<text:s/></text:p>
          </table:table-cell>
          <table:table-cell office:value-type="string" table:style-name="ce24">
            <text:p>PALLESCHI bus 5865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7" table:style-name="ce50">
            <text:p>1817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758.8" table:style-name="ce34">
            <text:p>-2.758,80<text:s/></text:p>
          </table:table-cell>
          <table:table-cell office:value-type="string" table:style-name="ce24">
            <text:p>OFFICINA PALLESCHI C. E C. S.R.L. Manut. bus 5547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8" table:style-name="ce50">
            <text:p>1818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4286.8100000000004" table:style-name="ce34">
            <text:p>-4.286,81<text:s/></text:p>
          </table:table-cell>
          <table:table-cell office:value-type="string" table:style-name="ce24">
            <text:p>OFFICINA PALLESCHI C. E C. S.R.L. Manut. bus 5423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19" table:style-name="ce50">
            <text:p>1819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071.7" table:style-name="ce34">
            <text:p>-1.071,70<text:s/></text:p>
          </table:table-cell>
          <table:table-cell office:value-type="string" table:style-name="ce24">
            <text:p>PALLESCHI bus 5493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0" table:style-name="ce50">
            <text:p>1820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0.9" table:style-name="ce34">
            <text:p>-20,90<text:s/></text:p>
          </table:table-cell>
          <table:table-cell office:value-type="string" table:style-name="ce24">
            <text:p>PALLESCHI bus 5407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1" table:style-name="ce50">
            <text:p>1821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5839.37" table:style-name="ce34">
            <text:p>-5.839,37<text:s/></text:p>
          </table:table-cell>
          <table:table-cell office:value-type="string" table:style-name="ce24">
            <text:p>PALLESCHI bus 5422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2" table:style-name="ce50">
            <text:p>1822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418" table:style-name="ce34">
            <text:p>-418,00<text:s/></text:p>
          </table:table-cell>
          <table:table-cell office:value-type="string" table:style-name="ce24">
            <text:p>PALLESCHI bus 540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3" table:style-name="ce50">
            <text:p>1823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50.8" table:style-name="ce34">
            <text:p>-250,80<text:s/></text:p>
          </table:table-cell>
          <table:table-cell office:value-type="string" table:style-name="ce24">
            <text:p>PALLESCHI bus 551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4" table:style-name="ce50">
            <text:p>1824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67.2" table:style-name="ce34">
            <text:p>-167,20<text:s/></text:p>
          </table:table-cell>
          <table:table-cell office:value-type="string" table:style-name="ce24">
            <text:p>PALLESCHI bus 551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5" table:style-name="ce50">
            <text:p>1825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78.17" table:style-name="ce34">
            <text:p>-78,17<text:s/></text:p>
          </table:table-cell>
          <table:table-cell office:value-type="string" table:style-name="ce24">
            <text:p>PALLESCHI bus 5456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6" table:style-name="ce50">
            <text:p>1826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04.5" table:style-name="ce34">
            <text:p>-104,50<text:s/></text:p>
          </table:table-cell>
          <table:table-cell office:value-type="string" table:style-name="ce24">
            <text:p>PALLESCHI bus 5098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7" table:style-name="ce50">
            <text:p>1827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20.9" table:style-name="ce34">
            <text:p>-20,90<text:s/></text:p>
          </table:table-cell>
          <table:table-cell office:value-type="string" table:style-name="ce24">
            <text:p>PALLESCHI bus 5420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8" table:style-name="ce50">
            <text:p>1828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681.05" table:style-name="ce34">
            <text:p>-681,05<text:s/></text:p>
          </table:table-cell>
          <table:table-cell office:value-type="string" table:style-name="ce24">
            <text:p>PALLESCHI bus 5882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29" table:style-name="ce50">
            <text:p>1829</text:p>
          </table:table-cell>
          <table:table-cell office:value-type="string" table:style-name="ce24">
            <text:p>OFFICINA PALLESCHI COSTANTINO &amp; C.</text:p>
          </table:table-cell>
          <table:table-cell office:value-type="float" office:value="-183.93" table:style-name="ce34">
            <text:p>-183,93<text:s/></text:p>
          </table:table-cell>
          <table:table-cell office:value-type="string" table:style-name="ce24">
            <text:p>PALLESCHI bus 5862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0" table:style-name="ce50">
            <text:p>1830</text:p>
          </table:table-cell>
          <table:table-cell office:value-type="string" table:style-name="ce24">
            <text:p>ORACLE ITALIA S.R.L. A SOCIO UNICO</text:p>
          </table:table-cell>
          <table:table-cell office:value-type="float" office:value="-57284.65" table:style-name="ce34">
            <text:p>-57.284,65<text:s/></text:p>
          </table:table-cell>
          <table:table-cell office:value-type="string" table:style-name="ce24">
            <text:p>Oracle-licenze oracle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1" table:style-name="ce50">
            <text:p>1831</text:p>
          </table:table-cell>
          <table:table-cell office:value-type="string" table:style-name="ce24">
            <text:p>OTI ROMA SRL</text:p>
          </table:table-cell>
          <table:table-cell office:value-type="float" office:value="-2076" table:style-name="ce34">
            <text:p>-2.076,00<text:s/></text:p>
          </table:table-cell>
          <table:table-cell office:value-type="string" table:style-name="ce24">
            <text:p>Oti Roma-carrello scala autofrenante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2" table:style-name="ce50">
            <text:p>1832</text:p>
          </table:table-cell>
          <table:table-cell office:value-type="string" table:style-name="ce24">
            <text:p>OTM SERVICE SRL</text:p>
          </table:table-cell>
          <table:table-cell office:value-type="float" office:value="-3082.65" table:style-name="ce34">
            <text:p>-3.082,65<text:s/></text:p>
          </table:table-cell>
          <table:table-cell office:value-type="string" table:style-name="ce24">
            <text:p>OTM full service agosto 2021 L 2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3" table:style-name="ce50">
            <text:p>1833</text:p>
          </table:table-cell>
          <table:table-cell office:value-type="string" table:style-name="ce24">
            <text:p>OTM SERVICE SRL</text:p>
          </table:table-cell>
          <table:table-cell office:value-type="float" office:value="-361.13" table:style-name="ce34">
            <text:p>-361,13<text:s/></text:p>
          </table:table-cell>
          <table:table-cell office:value-type="string" table:style-name="ce24">
            <text:p>OTM full service agosto 2021 L 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4" table:style-name="ce50">
            <text:p>1834</text:p>
          </table:table-cell>
          <table:table-cell office:value-type="string" table:style-name="ce24">
            <text:p>OTM SERVICE SRL</text:p>
          </table:table-cell>
          <table:table-cell office:value-type="float" office:value="-91.96" table:style-name="ce34">
            <text:p>-91,96<text:s/></text:p>
          </table:table-cell>
          <table:table-cell office:value-type="string" table:style-name="ce24">
            <text:p>OTM bus 5673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5" table:style-name="ce50">
            <text:p>1835</text:p>
          </table:table-cell>
          <table:table-cell office:value-type="string" table:style-name="ce24">
            <text:p>OTM SERVICE SRL</text:p>
          </table:table-cell>
          <table:table-cell office:value-type="float" office:value="-7628.01" table:style-name="ce34">
            <text:p>-7.628,01<text:s/></text:p>
          </table:table-cell>
          <table:table-cell office:value-type="string" table:style-name="ce24">
            <text:p>OTM full service guigno 2021 L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6" table:style-name="ce50">
            <text:p>1836</text:p>
          </table:table-cell>
          <table:table-cell office:value-type="string" table:style-name="ce24">
            <text:p>OTM SERVICE SRL</text:p>
          </table:table-cell>
          <table:table-cell office:value-type="float" office:value="-3855.3" table:style-name="ce34">
            <text:p>-3.855,30<text:s/></text:p>
          </table:table-cell>
          <table:table-cell office:value-type="string" table:style-name="ce24">
            <text:p>OTM full service guigno 2021 L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7" table:style-name="ce50">
            <text:p>1837</text:p>
          </table:table-cell>
          <table:table-cell office:value-type="string" table:style-name="ce24">
            <text:p>OTM SERVICE SRL</text:p>
          </table:table-cell>
          <table:table-cell office:value-type="float" office:value="-4080.47" table:style-name="ce34">
            <text:p>-4.080,47<text:s/></text:p>
          </table:table-cell>
          <table:table-cell office:value-type="string" table:style-name="ce24">
            <text:p>OTM full service luglio 2021 L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8" table:style-name="ce50">
            <text:p>1838</text:p>
          </table:table-cell>
          <table:table-cell office:value-type="string" table:style-name="ce24">
            <text:p>OTM SERVICE SRL</text:p>
          </table:table-cell>
          <table:table-cell office:value-type="float" office:value="-3007.12" table:style-name="ce34">
            <text:p>-3.007,12<text:s/></text:p>
          </table:table-cell>
          <table:table-cell office:value-type="string" table:style-name="ce24">
            <text:p>OTM full service luglio 2021 L2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39" table:style-name="ce50">
            <text:p>1839</text:p>
          </table:table-cell>
          <table:table-cell office:value-type="string" table:style-name="ce24">
            <text:p>OTM SERVICE SRL</text:p>
          </table:table-cell>
          <table:table-cell office:value-type="float" office:value="763.04" table:style-name="ce34">
            <text:p>763,04<text:s/></text:p>
          </table:table-cell>
          <table:table-cell office:value-type="string" table:style-name="ce24">
            <text:p>OTM rimb carb II trim 2021 L 1 e 2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0" table:style-name="ce50">
            <text:p>1840</text:p>
          </table:table-cell>
          <table:table-cell office:value-type="string" table:style-name="ce24">
            <text:p>OTM SERVICE SRL</text:p>
          </table:table-cell>
          <table:table-cell office:value-type="float" office:value="-108.68" table:style-name="ce34">
            <text:p>-108,68<text:s/></text:p>
          </table:table-cell>
          <table:table-cell office:value-type="string" table:style-name="ce24">
            <text:p>OTM bus 5090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1" table:style-name="ce50">
            <text:p>1841</text:p>
          </table:table-cell>
          <table:table-cell office:value-type="string" table:style-name="ce24">
            <text:p>OTM SERVICE SRL</text:p>
          </table:table-cell>
          <table:table-cell office:value-type="float" office:value="-92.94" table:style-name="ce34">
            <text:p>-92,94<text:s/></text:p>
          </table:table-cell>
          <table:table-cell office:value-type="string" table:style-name="ce24">
            <text:p>OTM SERVICE SRL Manutenzione bus 5655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2" table:style-name="ce50">
            <text:p>1842</text:p>
          </table:table-cell>
          <table:table-cell office:value-type="string" table:style-name="ce24">
            <text:p>OTM SERVICE SRL</text:p>
          </table:table-cell>
          <table:table-cell office:value-type="float" office:value="-418" table:style-name="ce34">
            <text:p>-418,00<text:s/></text:p>
          </table:table-cell>
          <table:table-cell office:value-type="string" table:style-name="ce24">
            <text:p>OTM bus 5092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3" table:style-name="ce50">
            <text:p>1843</text:p>
          </table:table-cell>
          <table:table-cell office:value-type="string" table:style-name="ce24">
            <text:p>PA ABS SRL</text:p>
          </table:table-cell>
          <table:table-cell office:value-type="float" office:value="-19600" table:style-name="ce34">
            <text:p>-19.600,00<text:s/></text:p>
          </table:table-cell>
          <table:table-cell office:value-type="string" table:style-name="ce24">
            <text:p>PAABS-migrazione server sap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4" table:style-name="ce50">
            <text:p>1844</text:p>
          </table:table-cell>
          <table:table-cell office:value-type="string" table:style-name="ce24">
            <text:p>PAGLIA MICHELE SRL U.</text:p>
          </table:table-cell>
          <table:table-cell office:value-type="float" office:value="-480" table:style-name="ce34">
            <text:p>-480,00<text:s/></text:p>
          </table:table-cell>
          <table:table-cell office:value-type="string" table:style-name="ce24">
            <text:p>PAGLIA MICHELE - MANUTENZIONE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5" table:style-name="ce50">
            <text:p>1845</text:p>
          </table:table-cell>
          <table:table-cell office:value-type="string" table:style-name="ce24">
            <text:p>PAGLIA MICHELE SRL U.</text:p>
          </table:table-cell>
          <table:table-cell office:value-type="float" office:value="-1846.68" table:style-name="ce34">
            <text:p>-1.846,68<text:s/></text:p>
          </table:table-cell>
          <table:table-cell office:value-type="string" table:style-name="ce24">
            <text:p>PAGLIA MICHELE - MANODOPERA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6" table:style-name="ce50">
            <text:p>1846</text:p>
          </table:table-cell>
          <table:table-cell office:value-type="string" table:style-name="ce24">
            <text:p>PAGLIA MICHELE SRL U.</text:p>
          </table:table-cell>
          <table:table-cell office:value-type="float" office:value="-1846.68" table:style-name="ce34">
            <text:p>-1.846,68<text:s/></text:p>
          </table:table-cell>
          <table:table-cell office:value-type="string" table:style-name="ce24">
            <text:p>PAGLIA MICHELE - LAVORI E VIAGGIO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7" table:style-name="ce50">
            <text:p>1847</text:p>
          </table:table-cell>
          <table:table-cell office:value-type="string" table:style-name="ce24">
            <text:p>PAGLIA MICHELE SRL U.</text:p>
          </table:table-cell>
          <table:table-cell office:value-type="float" office:value="-480" table:style-name="ce34">
            <text:p>-480,00<text:s/></text:p>
          </table:table-cell>
          <table:table-cell office:value-type="string" table:style-name="ce24">
            <text:p>PAGLIA MICHELE - CARRELLI ELEVATORI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8" table:style-name="ce50">
            <text:p>1848</text:p>
          </table:table-cell>
          <table:table-cell office:value-type="string" table:style-name="ce24">
            <text:p>PAGLIA MICHELE SRL U.</text:p>
          </table:table-cell>
          <table:table-cell office:value-type="float" office:value="480" table:style-name="ce34">
            <text:p>480,00<text:s/></text:p>
          </table:table-cell>
          <table:table-cell office:value-type="string" table:style-name="ce24">
            <text:p>PAGLIA MICHELE - MANUTENZIONE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49" table:style-name="ce50">
            <text:p>1849</text:p>
          </table:table-cell>
          <table:table-cell office:value-type="string" table:style-name="ce24">
            <text:p>PAGLIA MICHELE SRL U.</text:p>
          </table:table-cell>
          <table:table-cell office:value-type="float" office:value="1846.68" table:style-name="ce34">
            <text:p>1.846,68<text:s/></text:p>
          </table:table-cell>
          <table:table-cell office:value-type="string" table:style-name="ce24">
            <text:p>PAGLIA MICHELE - MANODOPERA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0" table:style-name="ce50">
            <text:p>1850</text:p>
          </table:table-cell>
          <table:table-cell office:value-type="string" table:style-name="ce24">
            <text:p>PAGLIANI SERVICE SRL</text:p>
          </table:table-cell>
          <table:table-cell office:value-type="float" office:value="-1063.6600000000001" table:style-name="ce34">
            <text:p>-1.063,66<text:s/></text:p>
          </table:table-cell>
          <table:table-cell office:value-type="string" table:style-name="ce24">
            <text:p>PAGLIANI SERVICE SRL Manutenzione bus N.AZ.1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1" table:style-name="ce50">
            <text:p>1851</text:p>
          </table:table-cell>
          <table:table-cell office:value-type="string" table:style-name="ce24">
            <text:p>PAGLIANI SERVICE SRL</text:p>
          </table:table-cell>
          <table:table-cell office:value-type="float" office:value="-705" table:style-name="ce34">
            <text:p>-705,00<text:s/></text:p>
          </table:table-cell>
          <table:table-cell office:value-type="string" table:style-name="ce24">
            <text:p>PAGLIANI SERVICE SRL Manutenzione bus 155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2" table:style-name="ce50">
            <text:p>1852</text:p>
          </table:table-cell>
          <table:table-cell office:value-type="string" table:style-name="ce24">
            <text:p>PAGLIANI SERVICE SRL</text:p>
          </table:table-cell>
          <table:table-cell office:value-type="float" office:value="-3275.56" table:style-name="ce34">
            <text:p>-3.275,56<text:s/></text:p>
          </table:table-cell>
          <table:table-cell office:value-type="string" table:style-name="ce24">
            <text:p>PAGLIANI SERVICE SRL Manutenzione bus 1554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3" table:style-name="ce50">
            <text:p>1853</text:p>
          </table:table-cell>
          <table:table-cell office:value-type="string" table:style-name="ce24">
            <text:p>PAGLIANI SERVICE SRL</text:p>
          </table:table-cell>
          <table:table-cell office:value-type="float" office:value="-1311.66" table:style-name="ce34">
            <text:p>-1.311,66<text:s/></text:p>
          </table:table-cell>
          <table:table-cell office:value-type="string" table:style-name="ce24">
            <text:p>PAGLIANI SERVICE SRL Manutenzione bus N.AZ.4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4" table:style-name="ce50">
            <text:p>1854</text:p>
          </table:table-cell>
          <table:table-cell office:value-type="string" table:style-name="ce24">
            <text:p>PAGLIANI SERVICE SRL</text:p>
          </table:table-cell>
          <table:table-cell office:value-type="float" office:value="-235" table:style-name="ce34">
            <text:p>-235,00<text:s/></text:p>
          </table:table-cell>
          <table:table-cell office:value-type="string" table:style-name="ce24">
            <text:p>PAGLIANI SERVICE SRL Manutenzione bus N.AZ.3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5" table:style-name="ce50">
            <text:p>1855</text:p>
          </table:table-cell>
          <table:table-cell office:value-type="string" table:style-name="ce24">
            <text:p>PAGLIANI SERVICE SRL</text:p>
          </table:table-cell>
          <table:table-cell office:value-type="float" office:value="-1340.16" table:style-name="ce34">
            <text:p>-1.340,16<text:s/></text:p>
          </table:table-cell>
          <table:table-cell office:value-type="string" table:style-name="ce24">
            <text:p>PAGLIANI SERVICE SRL Manutenzione bus N.AZ.5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6" table:style-name="ce50">
            <text:p>1856</text:p>
          </table:table-cell>
          <table:table-cell office:value-type="string" table:style-name="ce24">
            <text:p>PAGLIANI SERVICE SRL</text:p>
          </table:table-cell>
          <table:table-cell office:value-type="float" office:value="-2260.86" table:style-name="ce34">
            <text:p>-2.260,86<text:s/></text:p>
          </table:table-cell>
          <table:table-cell office:value-type="string" table:style-name="ce24">
            <text:p>PAGLIANI SERVICE SRL Manutenzione bus 1564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7" table:style-name="ce50">
            <text:p>1857</text:p>
          </table:table-cell>
          <table:table-cell office:value-type="string" table:style-name="ce24">
            <text:p>PAGLIANI SERVICE SRL</text:p>
          </table:table-cell>
          <table:table-cell office:value-type="float" office:value="-391.43" table:style-name="ce34">
            <text:p>-391,43<text:s/></text:p>
          </table:table-cell>
          <table:table-cell office:value-type="string" table:style-name="ce24">
            <text:p>PAGLIANI SERVICE SRL Manutenzione bus 158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8" table:style-name="ce50">
            <text:p>1858</text:p>
          </table:table-cell>
          <table:table-cell office:value-type="string" table:style-name="ce24">
            <text:p>PAGLIANI SERVICE SRL</text:p>
          </table:table-cell>
          <table:table-cell office:value-type="float" office:value="-4233.1899999999996" table:style-name="ce34">
            <text:p>-4.233,19<text:s/></text:p>
          </table:table-cell>
          <table:table-cell office:value-type="string" table:style-name="ce24">
            <text:p>PAGLIANI SERVICE SRL Manutenzione bus N.AZ.19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59" table:style-name="ce50">
            <text:p>1859</text:p>
          </table:table-cell>
          <table:table-cell office:value-type="string" table:style-name="ce24">
            <text:p>PAGLIANI SERVICE SRL</text:p>
          </table:table-cell>
          <table:table-cell office:value-type="float" office:value="-519.70000000000005" table:style-name="ce34">
            <text:p>-519,70<text:s/></text:p>
          </table:table-cell>
          <table:table-cell office:value-type="string" table:style-name="ce24">
            <text:p>PAGLIANI SERVICE SRL Manutenzione bus N.AZ.20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0" table:style-name="ce50">
            <text:p>1860</text:p>
          </table:table-cell>
          <table:table-cell office:value-type="string" table:style-name="ce24">
            <text:p>PAGLIANI SERVICE SRL</text:p>
          </table:table-cell>
          <table:table-cell office:value-type="float" office:value="-1048.6400000000001" table:style-name="ce34">
            <text:p>-1.048,64<text:s/></text:p>
          </table:table-cell>
          <table:table-cell office:value-type="string" table:style-name="ce24">
            <text:p>PAGLIANI SERVICE SRL Manutenzione bus 1565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1" table:style-name="ce50">
            <text:p>1861</text:p>
          </table:table-cell>
          <table:table-cell office:value-type="string" table:style-name="ce24">
            <text:p>PAGLIANI SERVICE SRL</text:p>
          </table:table-cell>
          <table:table-cell office:value-type="float" office:value="-131.96" table:style-name="ce34">
            <text:p>-131,96<text:s/></text:p>
          </table:table-cell>
          <table:table-cell office:value-type="string" table:style-name="ce24">
            <text:p>PAGLIANI SERVICE SRL Manutenzione bus 1566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2" table:style-name="ce50">
            <text:p>1862</text:p>
          </table:table-cell>
          <table:table-cell office:value-type="string" table:style-name="ce24">
            <text:p>PAGLIANI SERVICE SRL</text:p>
          </table:table-cell>
          <table:table-cell office:value-type="float" office:value="-524.19000000000005" table:style-name="ce34">
            <text:p>-524,19<text:s/></text:p>
          </table:table-cell>
          <table:table-cell office:value-type="string" table:style-name="ce24">
            <text:p>PAGLIANI SERVICE SRL Manutenzione bus N.AZ.2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3" table:style-name="ce50">
            <text:p>1863</text:p>
          </table:table-cell>
          <table:table-cell office:value-type="string" table:style-name="ce24">
            <text:p>PAGLIANI SERVICE SRL</text:p>
          </table:table-cell>
          <table:table-cell office:value-type="float" office:value="-450.84" table:style-name="ce34">
            <text:p>-450,84<text:s/></text:p>
          </table:table-cell>
          <table:table-cell office:value-type="string" table:style-name="ce24">
            <text:p>PAGLIANI SERVICE SRL Manutenzione bus 9439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4" table:style-name="ce50">
            <text:p>1864</text:p>
          </table:table-cell>
          <table:table-cell office:value-type="string" table:style-name="ce24">
            <text:p>PAGLIANI SERVICE SRL</text:p>
          </table:table-cell>
          <table:table-cell office:value-type="float" office:value="-405.2" table:style-name="ce34">
            <text:p>-405,20<text:s/></text:p>
          </table:table-cell>
          <table:table-cell office:value-type="string" table:style-name="ce24">
            <text:p>PAGLIANI SERVICE SRL Manutenzione bus 5934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5" table:style-name="ce50">
            <text:p>1865</text:p>
          </table:table-cell>
          <table:table-cell office:value-type="string" table:style-name="ce24">
            <text:p>PAGLIANI SERVICE SRL</text:p>
          </table:table-cell>
          <table:table-cell office:value-type="float" office:value="-113.46" table:style-name="ce34">
            <text:p>-113,46<text:s/></text:p>
          </table:table-cell>
          <table:table-cell office:value-type="string" table:style-name="ce24">
            <text:p>PAGLIANI SERVICE SRL Manutenzione bus 5804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6" table:style-name="ce50">
            <text:p>1866</text:p>
          </table:table-cell>
          <table:table-cell office:value-type="string" table:style-name="ce24">
            <text:p>PAGLIANI SERVICE SRL</text:p>
          </table:table-cell>
          <table:table-cell office:value-type="float" office:value="-178.42" table:style-name="ce34">
            <text:p>-178,42<text:s/></text:p>
          </table:table-cell>
          <table:table-cell office:value-type="string" table:style-name="ce24">
            <text:p>PAGLIANI SERVICE SRL Rip. cambio 051206 bus 5687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7" table:style-name="ce50">
            <text:p>1867</text:p>
          </table:table-cell>
          <table:table-cell office:value-type="string" table:style-name="ce24">
            <text:p>PAGLIANI SERVICE SRL</text:p>
          </table:table-cell>
          <table:table-cell office:value-type="float" office:value="-3674.99" table:style-name="ce34">
            <text:p>-3.674,99<text:s/></text:p>
          </table:table-cell>
          <table:table-cell office:value-type="string" table:style-name="ce24">
            <text:p>PAGLIANI SERVICE SRL Manutenzione bus N.AZ.14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8" table:style-name="ce50">
            <text:p>1868</text:p>
          </table:table-cell>
          <table:table-cell office:value-type="string" table:style-name="ce24">
            <text:p>PAGLIANI SERVICE SRL</text:p>
          </table:table-cell>
          <table:table-cell office:value-type="float" office:value="-7504.05" table:style-name="ce34">
            <text:p>-7.504,05<text:s/></text:p>
          </table:table-cell>
          <table:table-cell office:value-type="string" table:style-name="ce24">
            <text:p>PAGLIANI SERVICE SRL Manutenzione bus 5484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69" table:style-name="ce50">
            <text:p>1869</text:p>
          </table:table-cell>
          <table:table-cell office:value-type="string" table:style-name="ce24">
            <text:p>PAGLIANI SERVICE SRL</text:p>
          </table:table-cell>
          <table:table-cell office:value-type="float" office:value="-235" table:style-name="ce34">
            <text:p>-235,00<text:s/></text:p>
          </table:table-cell>
          <table:table-cell office:value-type="string" table:style-name="ce24">
            <text:p>PAGLIANI SERVICE SRL Manutenzione bus N.AZ.20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0" table:style-name="ce50">
            <text:p>1870</text:p>
          </table:table-cell>
          <table:table-cell office:value-type="string" table:style-name="ce24">
            <text:p>PAGLIANI SERVICE SRL</text:p>
          </table:table-cell>
          <table:table-cell office:value-type="float" office:value="-235" table:style-name="ce34">
            <text:p>-235,00<text:s/></text:p>
          </table:table-cell>
          <table:table-cell office:value-type="string" table:style-name="ce24">
            <text:p>PAGLIANI SERVICE SRL Manutenzione bus N.AZ.1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1" table:style-name="ce50">
            <text:p>1871</text:p>
          </table:table-cell>
          <table:table-cell office:value-type="string" table:style-name="ce24">
            <text:p>PAGLIANI SERVICE SRL</text:p>
          </table:table-cell>
          <table:table-cell office:value-type="float" office:value="-144.99" table:style-name="ce34">
            <text:p>-144,99<text:s/></text:p>
          </table:table-cell>
          <table:table-cell office:value-type="string" table:style-name="ce24">
            <text:p>PAGLIANI SERVICE SRL Manutenzione bus N.AZ.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2" table:style-name="ce50">
            <text:p>1872</text:p>
          </table:table-cell>
          <table:table-cell office:value-type="string" table:style-name="ce24">
            <text:p>PAGLIANI SERVICE SRL</text:p>
          </table:table-cell>
          <table:table-cell office:value-type="float" office:value="-235" table:style-name="ce34">
            <text:p>-235,00<text:s/></text:p>
          </table:table-cell>
          <table:table-cell office:value-type="string" table:style-name="ce24">
            <text:p>PAGLIANI SERVICE SRL Manutenzione bus N.AZ.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3" table:style-name="ce50">
            <text:p>1873</text:p>
          </table:table-cell>
          <table:table-cell office:value-type="string" table:style-name="ce24">
            <text:p>PAGLIANI SERVICE SRL</text:p>
          </table:table-cell>
          <table:table-cell office:value-type="float" office:value="-1356.85" table:style-name="ce34">
            <text:p>-1.356,85<text:s/></text:p>
          </table:table-cell>
          <table:table-cell office:value-type="string" table:style-name="ce24">
            <text:p>PAGLIANI SERVICE SRL Manutenzione bus 943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4" table:style-name="ce50">
            <text:p>1874</text:p>
          </table:table-cell>
          <table:table-cell office:value-type="string" table:style-name="ce24">
            <text:p>PAGLIANI SERVICE SRL</text:p>
          </table:table-cell>
          <table:table-cell office:value-type="float" office:value="-5323" table:style-name="ce34">
            <text:p>-5.323,00<text:s/></text:p>
          </table:table-cell>
          <table:table-cell office:value-type="string" table:style-name="ce24">
            <text:p>PAGLIANI SERVICE SRL Rip. cambio 055496 bus 5502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5" table:style-name="ce50">
            <text:p>1875</text:p>
          </table:table-cell>
          <table:table-cell office:value-type="string" table:style-name="ce24">
            <text:p>PAGLIANI SERVICE SRL</text:p>
          </table:table-cell>
          <table:table-cell office:value-type="float" office:value="-1179.33" table:style-name="ce34">
            <text:p>-1.179,33<text:s/></text:p>
          </table:table-cell>
          <table:table-cell office:value-type="string" table:style-name="ce24">
            <text:p>PAGLIANI SERVICE SRL Manutenzione bus N.AZ.19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6" table:style-name="ce50">
            <text:p>1876</text:p>
          </table:table-cell>
          <table:table-cell office:value-type="string" table:style-name="ce24">
            <text:p>PAGLIANI SERVICE SRL</text:p>
          </table:table-cell>
          <table:table-cell office:value-type="float" office:value="-721.56" table:style-name="ce34">
            <text:p>-721,56<text:s/></text:p>
          </table:table-cell>
          <table:table-cell office:value-type="string" table:style-name="ce24">
            <text:p>PAGLIANI SERVICE SRL Manutenzione bus 158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7" table:style-name="ce50">
            <text:p>1877</text:p>
          </table:table-cell>
          <table:table-cell office:value-type="string" table:style-name="ce24">
            <text:p>PAGLIANI SERVICE SRL</text:p>
          </table:table-cell>
          <table:table-cell office:value-type="float" office:value="-129.99" table:style-name="ce34">
            <text:p>-129,99<text:s/></text:p>
          </table:table-cell>
          <table:table-cell office:value-type="string" table:style-name="ce24">
            <text:p>PAGLIANI SERVICE SRL Manutenzione bus N.AZ.2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8" table:style-name="ce50">
            <text:p>1878</text:p>
          </table:table-cell>
          <table:table-cell office:value-type="string" table:style-name="ce24">
            <text:p>PAGLIANI SERVICE SRL</text:p>
          </table:table-cell>
          <table:table-cell office:value-type="float" office:value="-683.9" table:style-name="ce34">
            <text:p>-683,90<text:s/></text:p>
          </table:table-cell>
          <table:table-cell office:value-type="string" table:style-name="ce24">
            <text:p>PAGLIANI SERVICE SRL Manutenzione bus N.AZ.4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79" table:style-name="ce50">
            <text:p>1879</text:p>
          </table:table-cell>
          <table:table-cell office:value-type="string" table:style-name="ce24">
            <text:p>PAGLIANI SERVICE SRL</text:p>
          </table:table-cell>
          <table:table-cell office:value-type="float" office:value="-1694.99" table:style-name="ce34">
            <text:p>-1.694,99<text:s/></text:p>
          </table:table-cell>
          <table:table-cell office:value-type="string" table:style-name="ce24">
            <text:p>PAGLIANI SERVICE SRL Manutenzione bus N.AZ.2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0" table:style-name="ce50">
            <text:p>1880</text:p>
          </table:table-cell>
          <table:table-cell office:value-type="string" table:style-name="ce24">
            <text:p>PAGLIANI SERVICE SRL</text:p>
          </table:table-cell>
          <table:table-cell office:value-type="float" office:value="-6723.01" table:style-name="ce34">
            <text:p>-6.723,01<text:s/></text:p>
          </table:table-cell>
          <table:table-cell office:value-type="string" table:style-name="ce24">
            <text:p>PAGLIANI SERVICE SRL Manutenzione bus N.AZ.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1" table:style-name="ce50">
            <text:p>1881</text:p>
          </table:table-cell>
          <table:table-cell office:value-type="string" table:style-name="ce24">
            <text:p>PAGLIANI SERVICE SRL</text:p>
          </table:table-cell>
          <table:table-cell office:value-type="float" office:value="-2287.48" table:style-name="ce34">
            <text:p>-2.287,48<text:s/></text:p>
          </table:table-cell>
          <table:table-cell office:value-type="string" table:style-name="ce24">
            <text:p>PAGLIANI SERVICE SRL Manutenzione bus N.AZ.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2" table:style-name="ce50">
            <text:p>1882</text:p>
          </table:table-cell>
          <table:table-cell office:value-type="string" table:style-name="ce24">
            <text:p>PAGLIANI SERVICE SRL</text:p>
          </table:table-cell>
          <table:table-cell office:value-type="float" office:value="-341.46" table:style-name="ce34">
            <text:p>-341,46<text:s/></text:p>
          </table:table-cell>
          <table:table-cell office:value-type="string" table:style-name="ce24">
            <text:p>PAGLIANI SERVICE SRL Manutenzione bus N.AZ.4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3" table:style-name="ce50">
            <text:p>1883</text:p>
          </table:table-cell>
          <table:table-cell office:value-type="string" table:style-name="ce24">
            <text:p>PAGLIANI SERVICE SRL</text:p>
          </table:table-cell>
          <table:table-cell office:value-type="float" office:value="-239.92" table:style-name="ce34">
            <text:p>-239,92<text:s/></text:p>
          </table:table-cell>
          <table:table-cell office:value-type="string" table:style-name="ce24">
            <text:p>PAGLIANI SERVICE SRL Manutenzione bus 9432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4" table:style-name="ce50">
            <text:p>1884</text:p>
          </table:table-cell>
          <table:table-cell office:value-type="string" table:style-name="ce24">
            <text:p>PAGLIANI SERVICE SRL</text:p>
          </table:table-cell>
          <table:table-cell office:value-type="float" office:value="-293.57" table:style-name="ce34">
            <text:p>-293,57<text:s/></text:p>
          </table:table-cell>
          <table:table-cell office:value-type="string" table:style-name="ce24">
            <text:p>PAGLIANI SERVICE SRL Manutenzione bus 9438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5" table:style-name="ce50">
            <text:p>1885</text:p>
          </table:table-cell>
          <table:table-cell office:value-type="string" table:style-name="ce24">
            <text:p>PAGLIANI SERVICE SRL</text:p>
          </table:table-cell>
          <table:table-cell office:value-type="float" office:value="-1782.08" table:style-name="ce34">
            <text:p>-1.782,08<text:s/></text:p>
          </table:table-cell>
          <table:table-cell office:value-type="string" table:style-name="ce24">
            <text:p>PAGLIANI SERVICE SRL Manutenzione bus N.AZ.4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6" table:style-name="ce50">
            <text:p>1886</text:p>
          </table:table-cell>
          <table:table-cell office:value-type="string" table:style-name="ce24">
            <text:p>PAGLIANI SERVICE SRL</text:p>
          </table:table-cell>
          <table:table-cell office:value-type="float" office:value="-178.42" table:style-name="ce34">
            <text:p>-178,42<text:s/></text:p>
          </table:table-cell>
          <table:table-cell office:value-type="string" table:style-name="ce24">
            <text:p>PAGLIANI SERVICE SRL Rip. cambio 053461 bus 5732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7" table:style-name="ce50">
            <text:p>1887</text:p>
          </table:table-cell>
          <table:table-cell office:value-type="string" table:style-name="ce24">
            <text:p>PAGLIANI SERVICE SRL</text:p>
          </table:table-cell>
          <table:table-cell office:value-type="float" office:value="79.84" table:style-name="ce34">
            <text:p>79,84<text:s/></text:p>
          </table:table-cell>
          <table:table-cell office:value-type="string" table:style-name="ce24">
            <text:p>Pagliani storno paziale ft n. 2021B001-003006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8" table:style-name="ce50">
            <text:p>1888</text:p>
          </table:table-cell>
          <table:table-cell office:value-type="string" table:style-name="ce24">
            <text:p>PAGLIANI SERVICE SRL</text:p>
          </table:table-cell>
          <table:table-cell office:value-type="float" office:value="-1188.79" table:style-name="ce34">
            <text:p>-1.188,79<text:s/></text:p>
          </table:table-cell>
          <table:table-cell office:value-type="string" table:style-name="ce24">
            <text:p>PAGLIANI SERVICE SRL Manutenzione bus 5936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89" table:style-name="ce50">
            <text:p>1889</text:p>
          </table:table-cell>
          <table:table-cell office:value-type="string" table:style-name="ce24">
            <text:p>PAGLIANI SERVICE SRL</text:p>
          </table:table-cell>
          <table:table-cell office:value-type="float" office:value="-284.89999999999998" table:style-name="ce34">
            <text:p>-284,90<text:s/></text:p>
          </table:table-cell>
          <table:table-cell office:value-type="string" table:style-name="ce24">
            <text:p>PAGLIANI SERVICE SRL Manutenzione bus 570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0" table:style-name="ce50">
            <text:p>1890</text:p>
          </table:table-cell>
          <table:table-cell office:value-type="string" table:style-name="ce24">
            <text:p>PAGLIANI SERVICE SRL</text:p>
          </table:table-cell>
          <table:table-cell office:value-type="float" office:value="-410.7" table:style-name="ce34">
            <text:p>-410,70<text:s/></text:p>
          </table:table-cell>
          <table:table-cell office:value-type="string" table:style-name="ce24">
            <text:p>PAGLIANI SERVICE SRL Manutenzione bus 5919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1" table:style-name="ce50">
            <text:p>1891</text:p>
          </table:table-cell>
          <table:table-cell office:value-type="string" table:style-name="ce24">
            <text:p>PAGLIANI SERVICE SRL</text:p>
          </table:table-cell>
          <table:table-cell office:value-type="float" office:value="474.1" table:style-name="ce34">
            <text:p>474,10<text:s/></text:p>
          </table:table-cell>
          <table:table-cell office:value-type="string" table:style-name="ce24">
            <text:p>PAGLIANI SERVICE SRL Rimb.KM Lotto 3 II° trim 202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2" table:style-name="ce50">
            <text:p>1892</text:p>
          </table:table-cell>
          <table:table-cell office:value-type="string" table:style-name="ce24">
            <text:p>PAGLIANI SERVICE SRL</text:p>
          </table:table-cell>
          <table:table-cell office:value-type="float" office:value="-5323" table:style-name="ce34">
            <text:p>-5.323,00<text:s/></text:p>
          </table:table-cell>
          <table:table-cell office:value-type="string" table:style-name="ce24">
            <text:p>PAGLIANI SERVICE SRL Rip. cambio 042478 bus 5769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3" table:style-name="ce50">
            <text:p>1893</text:p>
          </table:table-cell>
          <table:table-cell office:value-type="string" table:style-name="ce24">
            <text:p>PAGLIANI SERVICE SRL</text:p>
          </table:table-cell>
          <table:table-cell office:value-type="float" office:value="-189.97" table:style-name="ce34">
            <text:p>-189,97<text:s/></text:p>
          </table:table-cell>
          <table:table-cell office:value-type="string" table:style-name="ce24">
            <text:p>PAGLIANI SERVICE SRL Manutenzione bus N.AZ.1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4" table:style-name="ce50">
            <text:p>1894</text:p>
          </table:table-cell>
          <table:table-cell office:value-type="string" table:style-name="ce24">
            <text:p>PAGLIANI SERVICE SRL</text:p>
          </table:table-cell>
          <table:table-cell office:value-type="float" office:value="-1029.6500000000001" table:style-name="ce34">
            <text:p>-1.029,65<text:s/></text:p>
          </table:table-cell>
          <table:table-cell office:value-type="string" table:style-name="ce24">
            <text:p>PAGLIANI SERVICE SRL Manutenzione bus N.AZ.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5" table:style-name="ce50">
            <text:p>1895</text:p>
          </table:table-cell>
          <table:table-cell office:value-type="string" table:style-name="ce24">
            <text:p>PAGLIANI SERVICE SRL</text:p>
          </table:table-cell>
          <table:table-cell office:value-type="float" office:value="-1672.46" table:style-name="ce34">
            <text:p>-1.672,46<text:s/></text:p>
          </table:table-cell>
          <table:table-cell office:value-type="string" table:style-name="ce24">
            <text:p>PAGLIANI SERVICE SRL Manutenzione bus N.AZ.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6" table:style-name="ce50">
            <text:p>1896</text:p>
          </table:table-cell>
          <table:table-cell office:value-type="string" table:style-name="ce24">
            <text:p>PAGLIANI SERVICE SRL</text:p>
          </table:table-cell>
          <table:table-cell office:value-type="float" office:value="-158.27000000000001" table:style-name="ce34">
            <text:p>-158,27<text:s/></text:p>
          </table:table-cell>
          <table:table-cell office:value-type="string" table:style-name="ce24">
            <text:p>PAGLIANI SERVICE SRL Manutenzione bus 156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7" table:style-name="ce50">
            <text:p>1897</text:p>
          </table:table-cell>
          <table:table-cell office:value-type="string" table:style-name="ce24">
            <text:p>PAGLIANI SERVICE SRL</text:p>
          </table:table-cell>
          <table:table-cell office:value-type="float" office:value="-219.96" table:style-name="ce34">
            <text:p>-219,96<text:s/></text:p>
          </table:table-cell>
          <table:table-cell office:value-type="string" table:style-name="ce24">
            <text:p>PAGLIANI SERVICE SRL Manutenzione bus N.AZ.1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8" table:style-name="ce50">
            <text:p>1898</text:p>
          </table:table-cell>
          <table:table-cell office:value-type="string" table:style-name="ce24">
            <text:p>PAGLIANI SERVICE SRL</text:p>
          </table:table-cell>
          <table:table-cell office:value-type="float" office:value="-715.76" table:style-name="ce34">
            <text:p>-715,76<text:s/></text:p>
          </table:table-cell>
          <table:table-cell office:value-type="string" table:style-name="ce24">
            <text:p>PAGLIANI SERVICE SRL Manutenzione bus 943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899" table:style-name="ce50">
            <text:p>1899</text:p>
          </table:table-cell>
          <table:table-cell office:value-type="string" table:style-name="ce24">
            <text:p>PAGLIANI SERVICE SRL</text:p>
          </table:table-cell>
          <table:table-cell office:value-type="float" office:value="-705" table:style-name="ce34">
            <text:p>-705,00<text:s/></text:p>
          </table:table-cell>
          <table:table-cell office:value-type="string" table:style-name="ce24">
            <text:p>PAGLIANI SERVICE SRL Manutenzione bus 156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0" table:style-name="ce50">
            <text:p>1900</text:p>
          </table:table-cell>
          <table:table-cell office:value-type="string" table:style-name="ce24">
            <text:p>PAGLIANI SERVICE SRL</text:p>
          </table:table-cell>
          <table:table-cell office:value-type="float" office:value="-1798.14" table:style-name="ce34">
            <text:p>-1.798,14<text:s/></text:p>
          </table:table-cell>
          <table:table-cell office:value-type="string" table:style-name="ce24">
            <text:p>PAGLIANI SERVICE SRL Manutenzione bus 153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1" table:style-name="ce50">
            <text:p>1901</text:p>
          </table:table-cell>
          <table:table-cell office:value-type="string" table:style-name="ce24">
            <text:p>PAGLIANI SERVICE SRL</text:p>
          </table:table-cell>
          <table:table-cell office:value-type="float" office:value="-5225.18" table:style-name="ce34">
            <text:p>-5.225,18<text:s/></text:p>
          </table:table-cell>
          <table:table-cell office:value-type="string" table:style-name="ce24">
            <text:p>PAGLIANI SERVICE SRL Manutenzione bus N.AZ.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2" table:style-name="ce50">
            <text:p>1902</text:p>
          </table:table-cell>
          <table:table-cell office:value-type="string" table:style-name="ce24">
            <text:p>PAGLIANI SERVICE SRL</text:p>
          </table:table-cell>
          <table:table-cell office:value-type="float" office:value="-178.42" table:style-name="ce34">
            <text:p>-178,42<text:s/></text:p>
          </table:table-cell>
          <table:table-cell office:value-type="string" table:style-name="ce24">
            <text:p>PAGLIANI SERVICE SRL Rip. cambio 039990 bus 575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3" table:style-name="ce50">
            <text:p>1903</text:p>
          </table:table-cell>
          <table:table-cell office:value-type="string" table:style-name="ce24">
            <text:p>PAGLIANI SERVICE SRL</text:p>
          </table:table-cell>
          <table:table-cell office:value-type="float" office:value="-12490.14" table:style-name="ce34">
            <text:p>-12.490,14<text:s/></text:p>
          </table:table-cell>
          <table:table-cell office:value-type="string" table:style-name="ce24">
            <text:p>PAGLIANI SERVICE SRL Manutenzione bus 554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4" table:style-name="ce50">
            <text:p>1904</text:p>
          </table:table-cell>
          <table:table-cell office:value-type="string" table:style-name="ce24">
            <text:p>PAGLIANI SERVICE SRL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PAGLIANI SERVICE SRL Manutenzione bus 581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5" table:style-name="ce50">
            <text:p>1905</text:p>
          </table:table-cell>
          <table:table-cell office:value-type="string" table:style-name="ce24">
            <text:p>PAGLIANI SERVICE SRL</text:p>
          </table:table-cell>
          <table:table-cell office:value-type="float" office:value="-113.46" table:style-name="ce34">
            <text:p>-113,46<text:s/></text:p>
          </table:table-cell>
          <table:table-cell office:value-type="string" table:style-name="ce24">
            <text:p>PAGLIANI SERVICE SRL Manutenzione bus 526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6" table:style-name="ce50">
            <text:p>1906</text:p>
          </table:table-cell>
          <table:table-cell office:value-type="string" table:style-name="ce24">
            <text:p>PAGLIANI SERVICE SRL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PAGLIANI SERVICE SRL Manutenzione bus 5767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7" table:style-name="ce50">
            <text:p>1907</text:p>
          </table:table-cell>
          <table:table-cell office:value-type="string" table:style-name="ce24">
            <text:p>PAGLIANI SERVICE SRL</text:p>
          </table:table-cell>
          <table:table-cell office:value-type="float" office:value="-189.97" table:style-name="ce34">
            <text:p>-189,97<text:s/></text:p>
          </table:table-cell>
          <table:table-cell office:value-type="string" table:style-name="ce24">
            <text:p>PAGLIANI SERVICE SRL Manutenzione bus N.AZ.1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8" table:style-name="ce50">
            <text:p>1908</text:p>
          </table:table-cell>
          <table:table-cell office:value-type="string" table:style-name="ce24">
            <text:p>PAGLIANI SERVICE SRL</text:p>
          </table:table-cell>
          <table:table-cell office:value-type="float" office:value="-210" table:style-name="ce34">
            <text:p>-210,00<text:s/></text:p>
          </table:table-cell>
          <table:table-cell office:value-type="string" table:style-name="ce24">
            <text:p>PAGLIANI SERVICE SRL Revisione bus 554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09" table:style-name="ce50">
            <text:p>1909</text:p>
          </table:table-cell>
          <table:table-cell office:value-type="string" table:style-name="ce24">
            <text:p>PAGLIANI SERVICE SRL</text:p>
          </table:table-cell>
          <table:table-cell office:value-type="float" office:value="-314.27" table:style-name="ce34">
            <text:p>-314,27<text:s/></text:p>
          </table:table-cell>
          <table:table-cell office:value-type="string" table:style-name="ce24">
            <text:p>PAGLIANI SERVICE SRL Manutenzione bus N.AZ.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0" table:style-name="ce50">
            <text:p>1910</text:p>
          </table:table-cell>
          <table:table-cell office:value-type="string" table:style-name="ce24">
            <text:p>PAGLIANI SERVICE SRL</text:p>
          </table:table-cell>
          <table:table-cell office:value-type="float" office:value="-4200" table:style-name="ce34">
            <text:p>-4.200,00<text:s/></text:p>
          </table:table-cell>
          <table:table-cell office:value-type="string" table:style-name="ce24">
            <text:p>PAGLIANI SERVICE SRL Manutenzione bus 1568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1" table:style-name="ce50">
            <text:p>1911</text:p>
          </table:table-cell>
          <table:table-cell office:value-type="string" table:style-name="ce24">
            <text:p>PAGLIANI SERVICE SRL</text:p>
          </table:table-cell>
          <table:table-cell office:value-type="float" office:value="-711.84" table:style-name="ce34">
            <text:p>-711,84<text:s/></text:p>
          </table:table-cell>
          <table:table-cell office:value-type="string" table:style-name="ce24">
            <text:p>PAGLIANI SERVICE SRL Manutenzione bus N.AZ.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2" table:style-name="ce50">
            <text:p>1912</text:p>
          </table:table-cell>
          <table:table-cell office:value-type="string" table:style-name="ce24">
            <text:p>PAGLIANI SERVICE SRL</text:p>
          </table:table-cell>
          <table:table-cell office:value-type="float" office:value="-3792.61" table:style-name="ce34">
            <text:p>-3.792,61<text:s/></text:p>
          </table:table-cell>
          <table:table-cell office:value-type="string" table:style-name="ce24">
            <text:p>PAGLIANI SERVICE SRL Manutenzione bus N.AZ.1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3" table:style-name="ce50">
            <text:p>1913</text:p>
          </table:table-cell>
          <table:table-cell office:value-type="string" table:style-name="ce24">
            <text:p>PAGLIANI SERVICE SRL</text:p>
          </table:table-cell>
          <table:table-cell office:value-type="float" office:value="-235" table:style-name="ce34">
            <text:p>-235,00<text:s/></text:p>
          </table:table-cell>
          <table:table-cell office:value-type="string" table:style-name="ce24">
            <text:p>PAGLIANI SERVICE SRL Manutenzione bus N.AZ.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4" table:style-name="ce50">
            <text:p>1914</text:p>
          </table:table-cell>
          <table:table-cell office:value-type="string" table:style-name="ce24">
            <text:p>PAGLIANI SERVICE SRL</text:p>
          </table:table-cell>
          <table:table-cell office:value-type="float" office:value="-189.97" table:style-name="ce34">
            <text:p>-189,97<text:s/></text:p>
          </table:table-cell>
          <table:table-cell office:value-type="string" table:style-name="ce24">
            <text:p>PAGLIANI SERVICE SRL Manutenzione bus 943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5" table:style-name="ce50">
            <text:p>1915</text:p>
          </table:table-cell>
          <table:table-cell office:value-type="string" table:style-name="ce24">
            <text:p>PAGLIANI SERVICE SRL</text:p>
          </table:table-cell>
          <table:table-cell office:value-type="float" office:value="-189.97" table:style-name="ce34">
            <text:p>-189,97<text:s/></text:p>
          </table:table-cell>
          <table:table-cell office:value-type="string" table:style-name="ce24">
            <text:p>PAGLIANI SERVICE SRL Manutenzione bus N.AZ.1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6" table:style-name="ce50">
            <text:p>1916</text:p>
          </table:table-cell>
          <table:table-cell office:value-type="string" table:style-name="ce24">
            <text:p>PAGLIANI SERVICE SRL</text:p>
          </table:table-cell>
          <table:table-cell office:value-type="float" office:value="-26044.44" table:style-name="ce34">
            <text:p>-26.044,44<text:s/></text:p>
          </table:table-cell>
          <table:table-cell office:value-type="string" table:style-name="ce24">
            <text:p>PAGLIANI SERVICE SRL Manutenzione bus 156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7" table:style-name="ce50">
            <text:p>1917</text:p>
          </table:table-cell>
          <table:table-cell office:value-type="string" table:style-name="ce24">
            <text:p>PAGLIANI SERVICE SRL</text:p>
          </table:table-cell>
          <table:table-cell office:value-type="float" office:value="-1040.6199999999999" table:style-name="ce34">
            <text:p>-1.040,62<text:s/></text:p>
          </table:table-cell>
          <table:table-cell office:value-type="string" table:style-name="ce24">
            <text:p>PAGLIANI SERVICE SRL Manutenzione bus 943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8" table:style-name="ce50">
            <text:p>1918</text:p>
          </table:table-cell>
          <table:table-cell office:value-type="string" table:style-name="ce24">
            <text:p>PAGLIANI SERVICE SRL</text:p>
          </table:table-cell>
          <table:table-cell office:value-type="float" office:value="-178.18" table:style-name="ce34">
            <text:p>-178,18<text:s/></text:p>
          </table:table-cell>
          <table:table-cell office:value-type="string" table:style-name="ce24">
            <text:p>PAGLIANI SERVICE SRL Manutenzione bus 522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19" table:style-name="ce50">
            <text:p>1919</text:p>
          </table:table-cell>
          <table:table-cell office:value-type="string" table:style-name="ce24">
            <text:p>PAGLIANI SERVICE SRL</text:p>
          </table:table-cell>
          <table:table-cell office:value-type="float" office:value="-282.47000000000003" table:style-name="ce34">
            <text:p>-282,47<text:s/></text:p>
          </table:table-cell>
          <table:table-cell office:value-type="string" table:style-name="ce24">
            <text:p>PAGLIANI SERVICE SRL Manutenzione bus 943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0" table:style-name="ce50">
            <text:p>1920</text:p>
          </table:table-cell>
          <table:table-cell office:value-type="string" table:style-name="ce24">
            <text:p>PAGLIANI SERVICE SRL</text:p>
          </table:table-cell>
          <table:table-cell office:value-type="float" office:value="-4296.79" table:style-name="ce34">
            <text:p>-4.296,79<text:s/></text:p>
          </table:table-cell>
          <table:table-cell office:value-type="string" table:style-name="ce24">
            <text:p>PAGLIANI SERVICE SRL Manutenzione bus N.AZ.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1" table:style-name="ce50">
            <text:p>1921</text:p>
          </table:table-cell>
          <table:table-cell office:value-type="string" table:style-name="ce24">
            <text:p>PAGLIANI SERVICE SRL</text:p>
          </table:table-cell>
          <table:table-cell office:value-type="float" office:value="-28.45" table:style-name="ce34">
            <text:p>-28,45<text:s/></text:p>
          </table:table-cell>
          <table:table-cell office:value-type="string" table:style-name="ce24">
            <text:p>PAGLIANI SERVICE SRL Manutenzione bus 571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2" table:style-name="ce50">
            <text:p>1922</text:p>
          </table:table-cell>
          <table:table-cell office:value-type="string" table:style-name="ce24">
            <text:p>PAPALEO</text:p>
          </table:table-cell>
          <table:table-cell office:value-type="float" office:value="-6978.4" table:style-name="ce34">
            <text:p>-6.978,40<text:s/></text:p>
          </table:table-cell>
          <table:table-cell office:value-type="string" table:style-name="ce24">
            <text:p>Papaleo - Comp.Collegio Sind. 1°trim.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3" table:style-name="ce50">
            <text:p>1923</text:p>
          </table:table-cell>
          <table:table-cell office:value-type="string" table:style-name="ce24">
            <text:p>PARAGALLO</text:p>
          </table:table-cell>
          <table:table-cell office:value-type="float" office:value="-10050.42" table:style-name="ce34">
            <text:p>-10.050,42<text:s/></text:p>
          </table:table-cell>
          <table:table-cell office:value-type="string" table:style-name="ce24">
            <text:p>Paragallo - Vert.Pisani Sent.5776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4" table:style-name="ce50">
            <text:p>1924</text:p>
          </table:table-cell>
          <table:table-cell office:value-type="string" table:style-name="ce24">
            <text:p>PARAGALLO</text:p>
          </table:table-cell>
          <table:table-cell office:value-type="float" office:value="-7788.79" table:style-name="ce34">
            <text:p>-7.788,79<text:s/></text:p>
          </table:table-cell>
          <table:table-cell office:value-type="string" table:style-name="ce24">
            <text:p>Paragallo - Vert.Mele N. (ns.rif.22/16 S.2953/21)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5" table:style-name="ce50">
            <text:p>1925</text:p>
          </table:table-cell>
          <table:table-cell office:value-type="string" table:style-name="ce24">
            <text:p>PARRUCCI SRL</text:p>
          </table:table-cell>
          <table:table-cell office:value-type="float" office:value="-22275.8" table:style-name="ce34">
            <text:p>-22.275,80<text:s/></text:p>
          </table:table-cell>
          <table:table-cell office:value-type="string" table:style-name="ce24">
            <text:p>Parrucci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6" table:style-name="ce50">
            <text:p>1926</text:p>
          </table:table-cell>
          <table:table-cell office:value-type="string" table:style-name="ce24">
            <text:p>PARRUCCI SRL</text:p>
          </table:table-cell>
          <table:table-cell office:value-type="float" office:value="-43166.720000000001" table:style-name="ce34">
            <text:p>-43.166,72<text:s/></text:p>
          </table:table-cell>
          <table:table-cell office:value-type="string" table:style-name="ce24">
            <text:p>Parrucci Maggi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7" table:style-name="ce50">
            <text:p>1927</text:p>
          </table:table-cell>
          <table:table-cell office:value-type="string" table:style-name="ce24">
            <text:p>PERNISCO ST. LEG.</text:p>
          </table:table-cell>
          <table:table-cell office:value-type="float" office:value="-150" table:style-name="ce34">
            <text:p>-150,00<text:s/></text:p>
          </table:table-cell>
          <table:table-cell office:value-type="string" table:style-name="ce24">
            <text:p>Pernisco - Sp.legali Sinistro n.901/2019/53066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8" table:style-name="ce50">
            <text:p>1928</text:p>
          </table:table-cell>
          <table:table-cell office:value-type="string" table:style-name="ce24">
            <text:p>PERNISCO ST. LEG.</text:p>
          </table:table-cell>
          <table:table-cell office:value-type="float" office:value="-220" table:style-name="ce34">
            <text:p>-220,00<text:s/></text:p>
          </table:table-cell>
          <table:table-cell office:value-type="string" table:style-name="ce24">
            <text:p>Pernisco - Sp.legali Sinistro n.200600377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29" table:style-name="ce50">
            <text:p>1929</text:p>
          </table:table-cell>
          <table:table-cell office:value-type="string" table:style-name="ce24">
            <text:p>PERNISCO ST. LEG.</text:p>
          </table:table-cell>
          <table:table-cell office:value-type="float" office:value="-150" table:style-name="ce34">
            <text:p>-150,00<text:s/></text:p>
          </table:table-cell>
          <table:table-cell office:value-type="string" table:style-name="ce24">
            <text:p>Pernisco - Sp.legali Sinistro n.2120/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0" table:style-name="ce50">
            <text:p>1930</text:p>
          </table:table-cell>
          <table:table-cell office:value-type="string" table:style-name="ce24">
            <text:p>PERNISCO ST. LEG.</text:p>
          </table:table-cell>
          <table:table-cell office:value-type="float" office:value="-500" table:style-name="ce34">
            <text:p>-500,00<text:s/></text:p>
          </table:table-cell>
          <table:table-cell office:value-type="string" table:style-name="ce24">
            <text:p>Pernisco - Sp.legali Sinistro n.903167128/2021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1" table:style-name="ce50">
            <text:p>1931</text:p>
          </table:table-cell>
          <table:table-cell office:value-type="string" table:style-name="ce24">
            <text:p>PERNISCO ST. LEGALE ASSOCIATO</text:p>
          </table:table-cell>
          <table:table-cell office:value-type="float" office:value="742.25" table:style-name="ce34">
            <text:p>742,25<text:s/></text:p>
          </table:table-cell>
          <table:table-cell office:value-type="string" table:style-name="ce24">
            <text:p>Pernisco - storno tot. Fatt. 363/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2" table:style-name="ce50">
            <text:p>1932</text:p>
          </table:table-cell>
          <table:table-cell office:value-type="string" table:style-name="ce24">
            <text:p>PERNISCO ST. LEGALE ASSOCIATO</text:p>
          </table:table-cell>
          <table:table-cell office:value-type="float" office:value="-742.25" table:style-name="ce34">
            <text:p>-742,25<text:s/></text:p>
          </table:table-cell>
          <table:table-cell office:value-type="string" table:style-name="ce24">
            <text:p>Pernisco - attesa NC storno tot.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3" table:style-name="ce50">
            <text:p>1933</text:p>
          </table:table-cell>
          <table:table-cell office:value-type="string" table:style-name="ce24">
            <text:p>PERNISCO ST. LEGALE ASSOCIATO</text:p>
          </table:table-cell>
          <table:table-cell office:value-type="float" office:value="-304.51" table:style-name="ce34">
            <text:p>-304,51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4" table:style-name="ce50">
            <text:p>1934</text:p>
          </table:table-cell>
          <table:table-cell office:value-type="string" table:style-name="ce24">
            <text:p>PERNISCO ST. LEGALE ASSOCIATO</text:p>
          </table:table-cell>
          <table:table-cell office:value-type="float" office:value="-888.16" table:style-name="ce34">
            <text:p>-888,16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5" table:style-name="ce50">
            <text:p>1935</text:p>
          </table:table-cell>
          <table:table-cell office:value-type="string" table:style-name="ce24">
            <text:p>PERNISCO ST. LEGALE ASSOCIATO</text:p>
          </table:table-cell>
          <table:table-cell office:value-type="float" office:value="-761.28" table:style-name="ce34">
            <text:p>-761,28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6" table:style-name="ce50">
            <text:p>1936</text:p>
          </table:table-cell>
          <table:table-cell office:value-type="string" table:style-name="ce24">
            <text:p>PERNISCO ST. LEGALE ASSOCIATO</text:p>
          </table:table-cell>
          <table:table-cell office:value-type="float" office:value="-634.4" table:style-name="ce34">
            <text:p>-634,40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7" table:style-name="ce50">
            <text:p>1937</text:p>
          </table:table-cell>
          <table:table-cell office:value-type="string" table:style-name="ce24">
            <text:p>PERNISCO ST. LEGALE ASSOCIATO</text:p>
          </table:table-cell>
          <table:table-cell office:value-type="float" office:value="-742.25" table:style-name="ce34">
            <text:p>-742,25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8" table:style-name="ce50">
            <text:p>1938</text:p>
          </table:table-cell>
          <table:table-cell office:value-type="string" table:style-name="ce24">
            <text:p>PERNISCO ST. LEGALE ASSOCIATO</text:p>
          </table:table-cell>
          <table:table-cell office:value-type="float" office:value="-758.74" table:style-name="ce34">
            <text:p>-758,74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39" table:style-name="ce50">
            <text:p>1939</text:p>
          </table:table-cell>
          <table:table-cell office:value-type="string" table:style-name="ce24">
            <text:p>PERNISCO ST. LEGALE ASSOCIATO</text:p>
          </table:table-cell>
          <table:table-cell office:value-type="float" office:value="488.49" table:style-name="ce34">
            <text:p>488,49<text:s/></text:p>
          </table:table-cell>
          <table:table-cell office:value-type="string" table:style-name="ce24">
            <text:p>Pernisco - storno tot.Fatt.202/21 già pag.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0" table:style-name="ce50">
            <text:p>1940</text:p>
          </table:table-cell>
          <table:table-cell office:value-type="string" table:style-name="ce24">
            <text:p>PERNISCO ST. LEGALE ASSOCIATO</text:p>
          </table:table-cell>
          <table:table-cell office:value-type="float" office:value="-609.02" table:style-name="ce34">
            <text:p>-609,02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1" table:style-name="ce50">
            <text:p>1941</text:p>
          </table:table-cell>
          <table:table-cell office:value-type="string" table:style-name="ce24">
            <text:p>PERNISCO ST. LEGALE ASSOCIATO</text:p>
          </table:table-cell>
          <table:table-cell office:value-type="float" office:value="-1522.56" table:style-name="ce34">
            <text:p>-1.522,56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2" table:style-name="ce50">
            <text:p>1942</text:p>
          </table:table-cell>
          <table:table-cell office:value-type="string" table:style-name="ce24">
            <text:p>PERNISCO ST. LEGALE ASSOCIATO</text:p>
          </table:table-cell>
          <table:table-cell office:value-type="float" office:value="-951.6" table:style-name="ce34">
            <text:p>-951,60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3" table:style-name="ce50">
            <text:p>1943</text:p>
          </table:table-cell>
          <table:table-cell office:value-type="string" table:style-name="ce24">
            <text:p>PERNISCO ST. LEGALE ASSOCIATO</text:p>
          </table:table-cell>
          <table:table-cell office:value-type="float" office:value="-291.82" table:style-name="ce34">
            <text:p>-291,82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4" table:style-name="ce50">
            <text:p>1944</text:p>
          </table:table-cell>
          <table:table-cell office:value-type="string" table:style-name="ce24">
            <text:p>PERNISCO ST. LEGALE ASSOCIATO</text:p>
          </table:table-cell>
          <table:table-cell office:value-type="float" office:value="-253.76" table:style-name="ce34">
            <text:p>-253,76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5" table:style-name="ce50">
            <text:p>1945</text:p>
          </table:table-cell>
          <table:table-cell office:value-type="string" table:style-name="ce24">
            <text:p>PERNISCO ST. LEGALE ASSOCIATO</text:p>
          </table:table-cell>
          <table:table-cell office:value-type="float" office:value="-329.89" table:style-name="ce34">
            <text:p>-329,89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6" table:style-name="ce50">
            <text:p>1946</text:p>
          </table:table-cell>
          <table:table-cell office:value-type="string" table:style-name="ce24">
            <text:p>PERNISCO ST. LEGALE ASSOCIATO</text:p>
          </table:table-cell>
          <table:table-cell office:value-type="float" office:value="-373.21" table:style-name="ce34">
            <text:p>-373,21<text:s/></text:p>
          </table:table-cell>
          <table:table-cell office:value-type="string" table:style-name="ce24">
            <text:p>Pernisco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7" table:style-name="ce50">
            <text:p>1947</text:p>
          </table:table-cell>
          <table:table-cell office:value-type="string" table:style-name="ce24">
            <text:p>PERNISCO ST. LEGALE ASSOCIATO</text:p>
          </table:table-cell>
          <table:table-cell office:value-type="float" office:value="373.21" table:style-name="ce34">
            <text:p>373,21<text:s/></text:p>
          </table:table-cell>
          <table:table-cell office:value-type="string" table:style-name="ce24">
            <text:p>Pernisco - NC storno tot. Fatt.397/04.08.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8" table:style-name="ce50">
            <text:p>1948</text:p>
          </table:table-cell>
          <table:table-cell office:value-type="string" table:style-name="ce24">
            <text:p>PERNISCO ST. LEGALE ASSOCIATO</text:p>
          </table:table-cell>
          <table:table-cell office:value-type="float" office:value="-209.35" table:style-name="ce34">
            <text:p>-209,35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49" table:style-name="ce50">
            <text:p>1949</text:p>
          </table:table-cell>
          <table:table-cell office:value-type="string" table:style-name="ce24">
            <text:p>PERNISCO ST. LEGALE ASSOCIATO</text:p>
          </table:table-cell>
          <table:table-cell office:value-type="float" office:value="-262.64" table:style-name="ce34">
            <text:p>-262,64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0" table:style-name="ce50">
            <text:p>1950</text:p>
          </table:table-cell>
          <table:table-cell office:value-type="string" table:style-name="ce24">
            <text:p>PERNISCO ST. LEGALE ASSOCIATO</text:p>
          </table:table-cell>
          <table:table-cell office:value-type="float" office:value="-203.01" table:style-name="ce34">
            <text:p>-203,01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1" table:style-name="ce50">
            <text:p>1951</text:p>
          </table:table-cell>
          <table:table-cell office:value-type="string" table:style-name="ce24">
            <text:p>PERNISCO ST. LEGALE ASSOCIATO</text:p>
          </table:table-cell>
          <table:table-cell office:value-type="float" office:value="-364.78" table:style-name="ce34">
            <text:p>-364,78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2" table:style-name="ce50">
            <text:p>1952</text:p>
          </table:table-cell>
          <table:table-cell office:value-type="string" table:style-name="ce24">
            <text:p>PERNISCO ST. LEGALE ASSOCIATO</text:p>
          </table:table-cell>
          <table:table-cell office:value-type="float" office:value="-729.56" table:style-name="ce34">
            <text:p>-729,56<text:s/></text:p>
          </table:table-cell>
          <table:table-cell office:value-type="string" table:style-name="ce24">
            <text:p>Pernisco - Sinistro RC auto pag.da terzi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3" table:style-name="ce50">
            <text:p>1953</text:p>
          </table:table-cell>
          <table:table-cell office:value-type="string" table:style-name="ce24">
            <text:p>PETRUCCI IMPIANTI SRL</text:p>
          </table:table-cell>
          <table:table-cell office:value-type="float" office:value="-7200" table:style-name="ce34">
            <text:p>-7.200,00<text:s/></text:p>
          </table:table-cell>
          <table:table-cell office:value-type="string" table:style-name="ce24">
            <text:p>Petrucci-erogatore Civicastellana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4" table:style-name="ce50">
            <text:p>1954</text:p>
          </table:table-cell>
          <table:table-cell office:value-type="string" table:style-name="ce24">
            <text:p>PETRUCCI IMPIANTI SRL</text:p>
          </table:table-cell>
          <table:table-cell office:value-type="float" office:value="-972.5" table:style-name="ce34">
            <text:p>-972,50<text:s/></text:p>
          </table:table-cell>
          <table:table-cell office:value-type="string" table:style-name="ce24">
            <text:p>Petrucci-manut.pistola erogatrice tivoli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5" table:style-name="ce50">
            <text:p>1955</text:p>
          </table:table-cell>
          <table:table-cell office:value-type="string" table:style-name="ce24">
            <text:p>PETRUCCI IMPIANTI SRL</text:p>
          </table:table-cell>
          <table:table-cell office:value-type="float" office:value="-3333" table:style-name="ce34">
            <text:p>-3.333,00<text:s/></text:p>
          </table:table-cell>
          <table:table-cell office:value-type="string" table:style-name="ce24">
            <text:p>Petrucci-canone bim manut. imp. erog. 2° an 5° b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6" table:style-name="ce50">
            <text:p>1956</text:p>
          </table:table-cell>
          <table:table-cell office:value-type="string" table:style-name="ce24">
            <text:p>PETRUCCI IMPIANTI SRL</text:p>
          </table:table-cell>
          <table:table-cell office:value-type="float" office:value="-930" table:style-name="ce34">
            <text:p>-930,00<text:s/></text:p>
          </table:table-cell>
          <table:table-cell office:value-type="string" table:style-name="ce24">
            <text:p>Petrucci-manut.pistola erogatrice FR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7" table:style-name="ce50">
            <text:p>1957</text:p>
          </table:table-cell>
          <table:table-cell office:value-type="string" table:style-name="ce24">
            <text:p>PIEMME SPA</text:p>
          </table:table-cell>
          <table:table-cell office:value-type="float" office:value="-1400" table:style-name="ce34">
            <text:p>-1.400,00<text:s/></text:p>
          </table:table-cell>
          <table:table-cell office:value-type="string" table:style-name="ce24">
            <text:p>Piemme - Pubblicaz. avviso gara 9/2021</text:p>
          </table:table-cell>
          <table:table-cell office:value-type="date" office:date-value="2021-08-23T00:00:00" table:style-name="ce36">
            <text:p>2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8" table:style-name="ce50">
            <text:p>1958</text:p>
          </table:table-cell>
          <table:table-cell office:value-type="string" table:style-name="ce24">
            <text:p>POSTE ITALIANE SPA</text:p>
          </table:table-cell>
          <table:table-cell office:value-type="float" office:value="-431.35" table:style-name="ce34">
            <text:p>-431,35<text:s/></text:p>
          </table:table-cell>
          <table:table-cell office:value-type="string" table:style-name="ce24">
            <text:p>poste Italiane raccomandate Agosto 2021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59" table:style-name="ce50">
            <text:p>1959</text:p>
          </table:table-cell>
          <table:table-cell office:value-type="string" table:style-name="ce24">
            <text:p>POSTE ITALIANE SPA</text:p>
          </table:table-cell>
          <table:table-cell office:value-type="float" office:value="-761.35" table:style-name="ce34">
            <text:p>-761,35<text:s/></text:p>
          </table:table-cell>
          <table:table-cell office:value-type="string" table:style-name="ce24">
            <text:p>poste italiane raccomandate Giugno 2021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0" table:style-name="ce50">
            <text:p>1960</text:p>
          </table:table-cell>
          <table:table-cell office:value-type="string" table:style-name="ce24">
            <text:p>POSTE ITALIANE SPA</text:p>
          </table:table-cell>
          <table:table-cell office:value-type="float" office:value="-834.55" table:style-name="ce34">
            <text:p>-834,55<text:s/></text:p>
          </table:table-cell>
          <table:table-cell office:value-type="string" table:style-name="ce24">
            <text:p>poste Italiane raccomandate Luglio 2021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1" table:style-name="ce50">
            <text:p>1961</text:p>
          </table:table-cell>
          <table:table-cell office:value-type="string" table:style-name="ce24">
            <text:p>POSTE ITALIANE SPA</text:p>
          </table:table-cell>
          <table:table-cell office:value-type="float" office:value="-735.5" table:style-name="ce34">
            <text:p>-735,50<text:s/></text:p>
          </table:table-cell>
          <table:table-cell office:value-type="string" table:style-name="ce24">
            <text:p>poste italiane raccomandate Maggio 202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2" table:style-name="ce50">
            <text:p>1962</text:p>
          </table:table-cell>
          <table:table-cell office:value-type="string" table:style-name="ce24">
            <text:p>PRAGMA SOC. CONSORTILE A.R.L.</text:p>
          </table:table-cell>
          <table:table-cell office:value-type="float" office:value="-120" table:style-name="ce34">
            <text:p>-120,00<text:s/></text:p>
          </table:table-cell>
          <table:table-cell office:value-type="string" table:style-name="ce24">
            <text:p>PRAGMA - nolo cassone scarrabile 1.07.21/30.09.21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3" table:style-name="ce50">
            <text:p>1963</text:p>
          </table:table-cell>
          <table:table-cell office:value-type="string" table:style-name="ce24">
            <text:p>PUGLIONISI</text:p>
          </table:table-cell>
          <table:table-cell office:value-type="float" office:value="-2788.14" table:style-name="ce34">
            <text:p>-2.788,14<text:s/></text:p>
          </table:table-cell>
          <table:table-cell office:value-type="string" table:style-name="ce24">
            <text:p>Puglionisi - Vert.Sebastianelli (ns.rif.43/17)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4" table:style-name="ce50">
            <text:p>1964</text:p>
          </table:table-cell>
          <table:table-cell office:value-type="string" table:style-name="ce24">
            <text:p>PUGLIONISI</text:p>
          </table:table-cell>
          <table:table-cell office:value-type="float" office:value="-2950.23" table:style-name="ce34">
            <text:p>-2.950,23<text:s/></text:p>
          </table:table-cell>
          <table:table-cell office:value-type="string" table:style-name="ce24">
            <text:p>Puglionisi -Vert.D'Adamo Rg.812/21 Concil.01.07.21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5" table:style-name="ce50">
            <text:p>1965</text:p>
          </table:table-cell>
          <table:table-cell office:value-type="string" table:style-name="ce24">
            <text:p>REALITOURS SRL di Reali Mario</text:p>
          </table:table-cell>
          <table:table-cell office:value-type="float" office:value="-27149.22" table:style-name="ce34">
            <text:p>-27.149,22<text:s/></text:p>
          </table:table-cell>
          <table:table-cell office:value-type="string" table:style-name="ce24">
            <text:p>Reali Tours Giugn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6" table:style-name="ce50">
            <text:p>1966</text:p>
          </table:table-cell>
          <table:table-cell office:value-type="string" table:style-name="ce24">
            <text:p>REALITOURS SRL di Reali Mario</text:p>
          </table:table-cell>
          <table:table-cell office:value-type="float" office:value="-115370.11" table:style-name="ce34">
            <text:p>-115.370,11<text:s/></text:p>
          </table:table-cell>
          <table:table-cell office:value-type="string" table:style-name="ce24">
            <text:p>RealiTours Maggio 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7" table:style-name="ce50">
            <text:p>1967</text:p>
          </table:table-cell>
          <table:table-cell office:value-type="string" table:style-name="ce24">
            <text:p>REGIUS SRL</text:p>
          </table:table-cell>
          <table:table-cell office:value-type="float" office:value="-27266.63" table:style-name="ce34">
            <text:p>-27.266,63<text:s/></text:p>
          </table:table-cell>
          <table:table-cell office:value-type="string" table:style-name="ce24">
            <text:p>REGIUS - canone locaz. Castel Madama III trim. 21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8" table:style-name="ce50">
            <text:p>1968</text:p>
          </table:table-cell>
          <table:table-cell office:value-type="string" table:style-name="ce24">
            <text:p>REKEEP SPA</text:p>
          </table:table-cell>
          <table:table-cell office:value-type="float" office:value="468" table:style-name="ce34">
            <text:p>468,00<text:s/></text:p>
          </table:table-cell>
          <table:table-cell office:value-type="string" table:style-name="ce24">
            <text:p>Rekeep - Ozonizzazione bus 07/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69" table:style-name="ce50">
            <text:p>1969</text:p>
          </table:table-cell>
          <table:table-cell office:value-type="string" table:style-name="ce24">
            <text:p>REKEEP SPA</text:p>
          </table:table-cell>
          <table:table-cell office:value-type="float" office:value="-468" table:style-name="ce34">
            <text:p>-468,00<text:s/></text:p>
          </table:table-cell>
          <table:table-cell office:value-type="string" table:style-name="ce24">
            <text:p>Rekeep - Ozonizzazione bus 07/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0" table:style-name="ce50">
            <text:p>1970</text:p>
          </table:table-cell>
          <table:table-cell office:value-type="string" table:style-name="ce24">
            <text:p>REKEEP SPA</text:p>
          </table:table-cell>
          <table:table-cell office:value-type="float" office:value="-79464.37" table:style-name="ce34">
            <text:p>-79.464,37<text:s/></text:p>
          </table:table-cell>
          <table:table-cell office:value-type="string" table:style-name="ce24">
            <text:p>Rekeep - 75% Bus/Imp.Dep.est. 06/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1" table:style-name="ce50">
            <text:p>1971</text:p>
          </table:table-cell>
          <table:table-cell office:value-type="string" table:style-name="ce24">
            <text:p>REKEEP SPA</text:p>
          </table:table-cell>
          <table:table-cell office:value-type="float" office:value="-6647.08" table:style-name="ce34">
            <text:p>-6.647,08<text:s/></text:p>
          </table:table-cell>
          <table:table-cell office:value-type="string" table:style-name="ce24">
            <text:p>Rekeep - 75% Imp.Dep.int. 06/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2" table:style-name="ce50">
            <text:p>1972</text:p>
          </table:table-cell>
          <table:table-cell office:value-type="string" table:style-name="ce24">
            <text:p>REKEEP SPA</text:p>
          </table:table-cell>
          <table:table-cell office:value-type="float" office:value="-6647.08" table:style-name="ce34">
            <text:p>-6.647,08<text:s/></text:p>
          </table:table-cell>
          <table:table-cell office:value-type="string" table:style-name="ce24">
            <text:p>Rekeep - 75% Imp.Dep.int. 05/2021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3" table:style-name="ce50">
            <text:p>1973</text:p>
          </table:table-cell>
          <table:table-cell office:value-type="string" table:style-name="ce24">
            <text:p>REKEEP SPA</text:p>
          </table:table-cell>
          <table:table-cell office:value-type="float" office:value="-79464.37" table:style-name="ce34">
            <text:p>-79.464,37<text:s/></text:p>
          </table:table-cell>
          <table:table-cell office:value-type="string" table:style-name="ce24">
            <text:p>Rekeep - 75% Bus/Imp.Dep.est. 05/2021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4" table:style-name="ce50">
            <text:p>1974</text:p>
          </table:table-cell>
          <table:table-cell office:value-type="string" table:style-name="ce24">
            <text:p>REKEEP SPA</text:p>
          </table:table-cell>
          <table:table-cell office:value-type="float" office:value="-4431.3599999999997" table:style-name="ce34">
            <text:p>-4.431,36<text:s/></text:p>
          </table:table-cell>
          <table:table-cell office:value-type="string" table:style-name="ce24">
            <text:p>Rekeep - 25% Imp.int. 03-04/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5" table:style-name="ce50">
            <text:p>1975</text:p>
          </table:table-cell>
          <table:table-cell office:value-type="string" table:style-name="ce24">
            <text:p>REKEEP SPA</text:p>
          </table:table-cell>
          <table:table-cell office:value-type="float" office:value="-52976.26" table:style-name="ce34">
            <text:p>-52.976,26<text:s/></text:p>
          </table:table-cell>
          <table:table-cell office:value-type="string" table:style-name="ce24">
            <text:p>Rekeep - 25% Bus/Imp.Dep.est. 03-04/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6" table:style-name="ce50">
            <text:p>1976</text:p>
          </table:table-cell>
          <table:table-cell office:value-type="string" table:style-name="ce24">
            <text:p>REKEEP SPA</text:p>
          </table:table-cell>
          <table:table-cell office:value-type="float" office:value="1329.42" table:style-name="ce34">
            <text:p>1.329,42<text:s/></text:p>
          </table:table-cell>
          <table:table-cell office:value-type="string" table:style-name="ce24">
            <text:p>Rekeep - NC.Fatt.82201012937 x decurt.Antic.Contr.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7" table:style-name="ce50">
            <text:p>1977</text:p>
          </table:table-cell>
          <table:table-cell office:value-type="string" table:style-name="ce24">
            <text:p>REKEEP SPA</text:p>
          </table:table-cell>
          <table:table-cell office:value-type="float" office:value="15892.87" table:style-name="ce34">
            <text:p>15.892,87<text:s/></text:p>
          </table:table-cell>
          <table:table-cell office:value-type="string" table:style-name="ce24">
            <text:p>Rekeep - NC.Fatt.7821007121 x decurt.Antic.Contr.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8" table:style-name="ce50">
            <text:p>1978</text:p>
          </table:table-cell>
          <table:table-cell office:value-type="string" table:style-name="ce24">
            <text:p>REKEEP SPA</text:p>
          </table:table-cell>
          <table:table-cell office:value-type="float" office:value="-79464.37" table:style-name="ce34">
            <text:p>-79.464,37<text:s/></text:p>
          </table:table-cell>
          <table:table-cell office:value-type="string" table:style-name="ce24">
            <text:p>Rekeep - 75% Bus/Imp.Dep.est. 07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79" table:style-name="ce50">
            <text:p>1979</text:p>
          </table:table-cell>
          <table:table-cell office:value-type="string" table:style-name="ce24">
            <text:p>REKEEP SPA</text:p>
          </table:table-cell>
          <table:table-cell office:value-type="float" office:value="-6647.08" table:style-name="ce34">
            <text:p>-6.647,08<text:s/></text:p>
          </table:table-cell>
          <table:table-cell office:value-type="string" table:style-name="ce24">
            <text:p>Rekeep - 75% Imp.Dep.int. 07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0" table:style-name="ce50">
            <text:p>1980</text:p>
          </table:table-cell>
          <table:table-cell office:value-type="string" table:style-name="ce24">
            <text:p>REKEEP SPA</text:p>
          </table:table-cell>
          <table:table-cell office:value-type="float" office:value="-122269.5" table:style-name="ce34">
            <text:p>-122.269,50<text:s/></text:p>
          </table:table-cell>
          <table:table-cell office:value-type="string" table:style-name="ce24">
            <text:p>Rekeep - Lavaggio pavim.BUS 05-06-07/20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1" table:style-name="ce50">
            <text:p>1981</text:p>
          </table:table-cell>
          <table:table-cell office:value-type="string" table:style-name="ce24">
            <text:p>REKEEP SPA</text:p>
          </table:table-cell>
          <table:table-cell office:value-type="float" office:value="16436.5" table:style-name="ce34">
            <text:p>16.436,50<text:s/></text:p>
          </table:table-cell>
          <table:table-cell office:value-type="string" table:style-name="ce24">
            <text:p>Rekeep - NC storno parz. Fatt.7821004204/30.04.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2" table:style-name="ce50">
            <text:p>1982</text:p>
          </table:table-cell>
          <table:table-cell office:value-type="string" table:style-name="ce24">
            <text:p>REKEEP SPA</text:p>
          </table:table-cell>
          <table:table-cell office:value-type="float" office:value="-135561.5" table:style-name="ce34">
            <text:p>-135.561,50<text:s/></text:p>
          </table:table-cell>
          <table:table-cell office:value-type="string" table:style-name="ce24">
            <text:p>Rekeep - Lav.pavim.+Ozonizz.Bus 08-09-10/20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3" table:style-name="ce50">
            <text:p>1983</text:p>
          </table:table-cell>
          <table:table-cell office:value-type="string" table:style-name="ce24">
            <text:p>REKEEP SPA</text:p>
          </table:table-cell>
          <table:table-cell office:value-type="float" office:value="-247" table:style-name="ce34">
            <text:p>-247,00<text:s/></text:p>
          </table:table-cell>
          <table:table-cell office:value-type="string" table:style-name="ce24">
            <text:p>Rekeep - integr.Fatt.7821004205/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4" table:style-name="ce50">
            <text:p>1984</text:p>
          </table:table-cell>
          <table:table-cell office:value-type="string" table:style-name="ce24">
            <text:p>REKEEP SPA</text:p>
          </table:table-cell>
          <table:table-cell office:value-type="float" office:value="-87904" table:style-name="ce34">
            <text:p>-87.904,00<text:s/></text:p>
          </table:table-cell>
          <table:table-cell office:value-type="string" table:style-name="ce24">
            <text:p>Rekeep - Lav.pavim.+Ozonizz.Bus 11-12/20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5" table:style-name="ce50">
            <text:p>1985</text:p>
          </table:table-cell>
          <table:table-cell office:value-type="string" table:style-name="ce24">
            <text:p>REKEEP SPA</text:p>
          </table:table-cell>
          <table:table-cell office:value-type="float" office:value="-24.5" table:style-name="ce34">
            <text:p>-24,50<text:s/></text:p>
          </table:table-cell>
          <table:table-cell office:value-type="string" table:style-name="ce24">
            <text:p>Rekeep - integr.Fatt.7821004206/21</text:p>
          </table:table-cell>
          <table:table-cell office:value-type="date" office:date-value="2021-07-12T00:00:00" table:style-name="ce36">
            <text:p>1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6" table:style-name="ce50">
            <text:p>1986</text:p>
          </table:table-cell>
          <table:table-cell office:value-type="string" table:style-name="ce24">
            <text:p>REKEEP SPA</text:p>
          </table:table-cell>
          <table:table-cell office:value-type="float" office:value="-28360.87" table:style-name="ce34">
            <text:p>-28.360,87<text:s/></text:p>
          </table:table-cell>
          <table:table-cell office:value-type="string" table:style-name="ce24">
            <text:p>Rekeep - Anticipo Contr.01.07.21/15.11.22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7" table:style-name="ce50">
            <text:p>1987</text:p>
          </table:table-cell>
          <table:table-cell office:value-type="string" table:style-name="ce24">
            <text:p>REKEEP SPA</text:p>
          </table:table-cell>
          <table:table-cell office:value-type="float" office:value="-339047.96" table:style-name="ce34">
            <text:p>-339.047,96<text:s/></text:p>
          </table:table-cell>
          <table:table-cell office:value-type="string" table:style-name="ce24">
            <text:p>Rekeep - Anticipo Contr.01.07.21/15.11.22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8" table:style-name="ce50">
            <text:p>1988</text:p>
          </table:table-cell>
          <table:table-cell office:value-type="string" table:style-name="ce24">
            <text:p>REPAS LUNCH COUPON SRL</text:p>
          </table:table-cell>
          <table:table-cell office:value-type="float" office:value="-10598.9" table:style-name="ce34">
            <text:p>-10.598,90<text:s/></text:p>
          </table:table-cell>
          <table:table-cell office:value-type="string" table:style-name="ce24">
            <text:p>Repas Lunch Coupon - Fornitura assunti al 30.06.21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89" table:style-name="ce50">
            <text:p>1989</text:p>
          </table:table-cell>
          <table:table-cell office:value-type="string" table:style-name="ce24">
            <text:p>REPAS LUNCH COUPON SRL</text:p>
          </table:table-cell>
          <table:table-cell office:value-type="float" office:value="-217245.21" table:style-name="ce34">
            <text:p>-217.245,21<text:s/></text:p>
          </table:table-cell>
          <table:table-cell office:value-type="string" table:style-name="ce24">
            <text:p>Repas Lunch Coupon - Fornitura 04/2021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0" table:style-name="ce50">
            <text:p>1990</text:p>
          </table:table-cell>
          <table:table-cell office:value-type="string" table:style-name="ce24">
            <text:p>REPAS LUNCH COUPON SRL</text:p>
          </table:table-cell>
          <table:table-cell office:value-type="float" office:value="-205578.36" table:style-name="ce34">
            <text:p>-205.578,36<text:s/></text:p>
          </table:table-cell>
          <table:table-cell office:value-type="string" table:style-name="ce24">
            <text:p>Repas Lunch Coupon - Fornitura 07/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1" table:style-name="ce50">
            <text:p>1991</text:p>
          </table:table-cell>
          <table:table-cell office:value-type="string" table:style-name="ce24">
            <text:p>REPAS LUNCH COUPON SRL</text:p>
          </table:table-cell>
          <table:table-cell office:value-type="float" office:value="-198473.47" table:style-name="ce34">
            <text:p>-198.473,47<text:s/></text:p>
          </table:table-cell>
          <table:table-cell office:value-type="string" table:style-name="ce24">
            <text:p>Repas Lunch Coupon - Fornitura 06/2021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2" table:style-name="ce50">
            <text:p>1992</text:p>
          </table:table-cell>
          <table:table-cell office:value-type="string" table:style-name="ce24">
            <text:p>REPAS LUNCH COUPON SRL</text:p>
          </table:table-cell>
          <table:table-cell office:value-type="float" office:value="-222943.63" table:style-name="ce34">
            <text:p>-222.943,63<text:s/></text:p>
          </table:table-cell>
          <table:table-cell office:value-type="string" table:style-name="ce24">
            <text:p>Repas Lunch Coupon - Fornitura 05/2021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3" table:style-name="ce50">
            <text:p>1993</text:p>
          </table:table-cell>
          <table:table-cell office:value-type="string" table:style-name="ce24">
            <text:p>REPAS LUNCH COUPON SRL</text:p>
          </table:table-cell>
          <table:table-cell office:value-type="float" office:value="-588.38" table:style-name="ce34">
            <text:p>-588,38<text:s/></text:p>
          </table:table-cell>
          <table:table-cell office:value-type="string" table:style-name="ce24">
            <text:p>Repas Lunch Coupon - Fornitura 03/2021 neo assunti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4" table:style-name="ce50">
            <text:p>1994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576" table:style-name="ce34">
            <text:p>-576,00<text:s/></text:p>
          </table:table-cell>
          <table:table-cell office:value-type="string" table:style-name="ce24">
            <text:p>Ricambi e Rettifiche Laziali s.r.l. Bus 5637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5" table:style-name="ce50">
            <text:p>1995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215.5999999999999" table:style-name="ce34">
            <text:p>-1.215,60<text:s/></text:p>
          </table:table-cell>
          <table:table-cell office:value-type="string" table:style-name="ce24">
            <text:p>Ricambi e Rettifiche Laziali s.r.l. 56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6" table:style-name="ce50">
            <text:p>1996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648.32000000000005" table:style-name="ce34">
            <text:p>-648,32<text:s/></text:p>
          </table:table-cell>
          <table:table-cell office:value-type="string" table:style-name="ce24">
            <text:p>Ricambi e Rettifiche Laziali s.r.l. 56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7" table:style-name="ce50">
            <text:p>1997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7773.81" table:style-name="ce34">
            <text:p>-7.773,81<text:s/></text:p>
          </table:table-cell>
          <table:table-cell office:value-type="string" table:style-name="ce24">
            <text:p>Ricambi e Rettifiche Laziali s.r.l. 56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8" table:style-name="ce50">
            <text:p>1998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213.28" table:style-name="ce34">
            <text:p>-213,28<text:s/></text:p>
          </table:table-cell>
          <table:table-cell office:value-type="string" table:style-name="ce24">
            <text:p>Ricambi e Rettifiche Laziali s.r.l. 52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1999" table:style-name="ce50">
            <text:p>1999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361.28" table:style-name="ce34">
            <text:p>-361,28<text:s/></text:p>
          </table:table-cell>
          <table:table-cell office:value-type="string" table:style-name="ce24">
            <text:p>Ricambi e Rettifiche Laziali s.r.l. BUS 5557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0" table:style-name="ce50">
            <text:p>2000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307.25" table:style-name="ce34">
            <text:p>-307,25<text:s/></text:p>
          </table:table-cell>
          <table:table-cell office:value-type="string" table:style-name="ce24">
            <text:p>Ricambi e Rettifiche Laziali s.r.l. BUS 530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1" table:style-name="ce50">
            <text:p>2001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276.3800000000001" table:style-name="ce34">
            <text:p>-1.276,38<text:s/></text:p>
          </table:table-cell>
          <table:table-cell office:value-type="string" table:style-name="ce24">
            <text:p>Ricambi e Rettifiche Laziali s.r.l. Bus 5654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2" table:style-name="ce50">
            <text:p>2002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769.71" table:style-name="ce34">
            <text:p>-1.769,71<text:s/></text:p>
          </table:table-cell>
          <table:table-cell office:value-type="string" table:style-name="ce24">
            <text:p>Ricambi e Rettifiche Laziali s.r.l. BUS 570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3" table:style-name="ce50">
            <text:p>2003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255.01" table:style-name="ce34">
            <text:p>-1.255,01<text:s/></text:p>
          </table:table-cell>
          <table:table-cell office:value-type="string" table:style-name="ce24">
            <text:p>Ricambi e Rettifiche Laziali s.r.l. BUS 5539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4" table:style-name="ce50">
            <text:p>2004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49.38999999999999" table:style-name="ce34">
            <text:p>-149,39<text:s/></text:p>
          </table:table-cell>
          <table:table-cell office:value-type="string" table:style-name="ce24">
            <text:p>Ricambi e Rettifiche Laziali s.r.l. Bus 5570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5" table:style-name="ce50">
            <text:p>2005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49.38999999999999" table:style-name="ce34">
            <text:p>-149,39<text:s/></text:p>
          </table:table-cell>
          <table:table-cell office:value-type="string" table:style-name="ce24">
            <text:p>Ricambi e Rettifiche Laziali s.r.l. Bus 5558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6" table:style-name="ce50">
            <text:p>2006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648.80999999999995" table:style-name="ce34">
            <text:p>-648,81<text:s/></text:p>
          </table:table-cell>
          <table:table-cell office:value-type="string" table:style-name="ce24">
            <text:p>Ricambi e Rettifiche Laziali s.r.l. 555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7" table:style-name="ce50">
            <text:p>2007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0437.219999999999" table:style-name="ce34">
            <text:p>-10.437,22<text:s/></text:p>
          </table:table-cell>
          <table:table-cell office:value-type="string" table:style-name="ce24">
            <text:p>Ricambi e Rettifiche Laziali s.r.l. 555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8" table:style-name="ce50">
            <text:p>2008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291.6199999999999" table:style-name="ce34">
            <text:p>-1.291,62<text:s/></text:p>
          </table:table-cell>
          <table:table-cell office:value-type="string" table:style-name="ce24">
            <text:p>Ricambi e Rettifiche Laziali s.r.l. BUS 5557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09" table:style-name="ce50">
            <text:p>2009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57.57" table:style-name="ce34">
            <text:p>-157,57<text:s/></text:p>
          </table:table-cell>
          <table:table-cell office:value-type="string" table:style-name="ce24">
            <text:p>Ricambi e Rettifiche Laziali s.r.l. 55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0" table:style-name="ce50">
            <text:p>2010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2679.36" table:style-name="ce34">
            <text:p>-12.679,36<text:s/></text:p>
          </table:table-cell>
          <table:table-cell office:value-type="string" table:style-name="ce24">
            <text:p>Ricambi e Rettifiche Laziali s.r.l. 55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1" table:style-name="ce50">
            <text:p>2011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349.72" table:style-name="ce34">
            <text:p>-349,72<text:s/></text:p>
          </table:table-cell>
          <table:table-cell office:value-type="string" table:style-name="ce24">
            <text:p>Ricambi e Rettifiche Laziali s.r.l. NON CODIFICATO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2" table:style-name="ce50">
            <text:p>2012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364.57" table:style-name="ce34">
            <text:p>-364,57<text:s/></text:p>
          </table:table-cell>
          <table:table-cell office:value-type="string" table:style-name="ce24">
            <text:p>Ricambi e Rettifiche Laziali s.r.l. 524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3" table:style-name="ce50">
            <text:p>2013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69.65" table:style-name="ce34">
            <text:p>-169,65<text:s/></text:p>
          </table:table-cell>
          <table:table-cell office:value-type="string" table:style-name="ce24">
            <text:p>Ricambi e Rettifiche Laziali s.r.l. 5653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4" table:style-name="ce50">
            <text:p>2014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83" table:style-name="ce34">
            <text:p>-183,00<text:s/></text:p>
          </table:table-cell>
          <table:table-cell office:value-type="string" table:style-name="ce24">
            <text:p>Ricambi e Rettifiche Laziali s.r.l. 5654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5" table:style-name="ce50">
            <text:p>2015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2168.46" table:style-name="ce34">
            <text:p>-2.168,46<text:s/></text:p>
          </table:table-cell>
          <table:table-cell office:value-type="string" table:style-name="ce24">
            <text:p>Ricambi e Rettifiche Laziali s.r.l. 5623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6" table:style-name="ce50">
            <text:p>2016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4493.93" table:style-name="ce34">
            <text:p>-4.493,93<text:s/></text:p>
          </table:table-cell>
          <table:table-cell office:value-type="string" table:style-name="ce24">
            <text:p>Ricambi e Rettifiche Laziali s.r.l. 5505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7" table:style-name="ce50">
            <text:p>2017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697.42" table:style-name="ce34">
            <text:p>-697,42<text:s/></text:p>
          </table:table-cell>
          <table:table-cell office:value-type="string" table:style-name="ce24">
            <text:p>Ricambi e Rettifiche Laziali s.r.l. 560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8" table:style-name="ce50">
            <text:p>2018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332.72" table:style-name="ce34">
            <text:p>-332,72<text:s/></text:p>
          </table:table-cell>
          <table:table-cell office:value-type="string" table:style-name="ce24">
            <text:p>Ricambi e Rettifiche Laziali s.r.l. 5506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19" table:style-name="ce50">
            <text:p>2019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8519.9599999999991" table:style-name="ce34">
            <text:p>-8.519,96<text:s/></text:p>
          </table:table-cell>
          <table:table-cell office:value-type="string" table:style-name="ce24">
            <text:p>Ricambi e Rettifiche Laziali s.r.l. 555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0" table:style-name="ce50">
            <text:p>2020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376.73" table:style-name="ce34">
            <text:p>-1.376,73<text:s/></text:p>
          </table:table-cell>
          <table:table-cell office:value-type="string" table:style-name="ce24">
            <text:p>Ricambi e Rettifiche Laziali s.r.l. 5505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1" table:style-name="ce50">
            <text:p>2021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92" table:style-name="ce34">
            <text:p>-192,00<text:s/></text:p>
          </table:table-cell>
          <table:table-cell office:value-type="string" table:style-name="ce24">
            <text:p>Ricambi e Rettifiche Laziali s.r.l. 52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2" table:style-name="ce50">
            <text:p>2022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92" table:style-name="ce34">
            <text:p>-192,00<text:s/></text:p>
          </table:table-cell>
          <table:table-cell office:value-type="string" table:style-name="ce24">
            <text:p>Ricambi e Rettifiche Laziali s.r.l. 5206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3" table:style-name="ce50">
            <text:p>2023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458.06" table:style-name="ce34">
            <text:p>-458,06<text:s/></text:p>
          </table:table-cell>
          <table:table-cell office:value-type="string" table:style-name="ce24">
            <text:p>Ricambi e Rettifiche Laziali s.r.l. 5414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4" table:style-name="ce50">
            <text:p>2024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1239.58" table:style-name="ce34">
            <text:p>-1.239,58<text:s/></text:p>
          </table:table-cell>
          <table:table-cell office:value-type="string" table:style-name="ce24">
            <text:p>Ricambi e Rettifiche Laziali s.r.l. BUS 5922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5" table:style-name="ce50">
            <text:p>2025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581.46" table:style-name="ce34">
            <text:p>-581,46<text:s/></text:p>
          </table:table-cell>
          <table:table-cell office:value-type="string" table:style-name="ce24">
            <text:p>Ricambi e Rettifiche Laziali s.r.l. BUS 5551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6" table:style-name="ce50">
            <text:p>2026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992.74" table:style-name="ce34">
            <text:p>-992,74<text:s/></text:p>
          </table:table-cell>
          <table:table-cell office:value-type="string" table:style-name="ce24">
            <text:p>Ricambi e Rettifiche Laziali s.r.l. 5502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7" table:style-name="ce50">
            <text:p>2027</text:p>
          </table:table-cell>
          <table:table-cell office:value-type="string" table:style-name="ce24">
            <text:p>Ricambi Rett.che Laziali Srl (merci</text:p>
          </table:table-cell>
          <table:table-cell office:value-type="float" office:value="-536.89" table:style-name="ce34">
            <text:p>-536,89<text:s/></text:p>
          </table:table-cell>
          <table:table-cell office:value-type="string" table:style-name="ce24">
            <text:p>Ricambi e Rettifiche Laziali s.r.l. 5738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8" table:style-name="ce50">
            <text:p>2028</text:p>
          </table:table-cell>
          <table:table-cell office:value-type="string" table:style-name="ce24">
            <text:p>RICARBUS S.R.L.</text:p>
          </table:table-cell>
          <table:table-cell office:value-type="float" office:value="-895.26" table:style-name="ce34">
            <text:p>-895,2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29" table:style-name="ce50">
            <text:p>2029</text:p>
          </table:table-cell>
          <table:table-cell office:value-type="string" table:style-name="ce24">
            <text:p>RICARBUS S.R.L.</text:p>
          </table:table-cell>
          <table:table-cell office:value-type="float" office:value="-14.9" table:style-name="ce34">
            <text:p>-14,9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0" table:style-name="ce50">
            <text:p>2030</text:p>
          </table:table-cell>
          <table:table-cell office:value-type="string" table:style-name="ce24">
            <text:p>RICARBUS S.R.L.</text:p>
          </table:table-cell>
          <table:table-cell office:value-type="float" office:value="-819.79" table:style-name="ce34">
            <text:p>-819,7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1" table:style-name="ce50">
            <text:p>2031</text:p>
          </table:table-cell>
          <table:table-cell office:value-type="string" table:style-name="ce24">
            <text:p>RICARBUS S.R.L.</text:p>
          </table:table-cell>
          <table:table-cell office:value-type="float" office:value="-389.76" table:style-name="ce34">
            <text:p>-389,7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2" table:style-name="ce50">
            <text:p>2032</text:p>
          </table:table-cell>
          <table:table-cell office:value-type="string" table:style-name="ce24">
            <text:p>RICARBUS S.R.L.</text:p>
          </table:table-cell>
          <table:table-cell office:value-type="float" office:value="-1220.71" table:style-name="ce34">
            <text:p>-1.220,71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3" table:style-name="ce50">
            <text:p>2033</text:p>
          </table:table-cell>
          <table:table-cell office:value-type="string" table:style-name="ce24">
            <text:p>RICARBUS S.R.L.</text:p>
          </table:table-cell>
          <table:table-cell office:value-type="float" office:value="-689.78" table:style-name="ce34">
            <text:p>-689,7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4" table:style-name="ce50">
            <text:p>2034</text:p>
          </table:table-cell>
          <table:table-cell office:value-type="string" table:style-name="ce24">
            <text:p>RICARBUS S.R.L.</text:p>
          </table:table-cell>
          <table:table-cell office:value-type="float" office:value="-627.05999999999995" table:style-name="ce34">
            <text:p>-627,0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5" table:style-name="ce50">
            <text:p>2035</text:p>
          </table:table-cell>
          <table:table-cell office:value-type="string" table:style-name="ce24">
            <text:p>RICARBUS S.R.L.</text:p>
          </table:table-cell>
          <table:table-cell office:value-type="float" office:value="-2304" table:style-name="ce34">
            <text:p>-2.304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6" table:style-name="ce50">
            <text:p>2036</text:p>
          </table:table-cell>
          <table:table-cell office:value-type="string" table:style-name="ce24">
            <text:p>RICARBUS S.R.L.</text:p>
          </table:table-cell>
          <table:table-cell office:value-type="float" office:value="-1664" table:style-name="ce34">
            <text:p>-1.664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7" table:style-name="ce50">
            <text:p>2037</text:p>
          </table:table-cell>
          <table:table-cell office:value-type="string" table:style-name="ce24">
            <text:p>RICARBUS S.R.L.</text:p>
          </table:table-cell>
          <table:table-cell office:value-type="float" office:value="-5120" table:style-name="ce34">
            <text:p>-5.12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8" table:style-name="ce50">
            <text:p>2038</text:p>
          </table:table-cell>
          <table:table-cell office:value-type="string" table:style-name="ce24">
            <text:p>RICARBUS S.R.L.</text:p>
          </table:table-cell>
          <table:table-cell office:value-type="float" office:value="-3840" table:style-name="ce34">
            <text:p>-3.84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39" table:style-name="ce50">
            <text:p>2039</text:p>
          </table:table-cell>
          <table:table-cell office:value-type="string" table:style-name="ce24">
            <text:p>RICARBUS S.R.L.</text:p>
          </table:table-cell>
          <table:table-cell office:value-type="float" office:value="-2818.98" table:style-name="ce34">
            <text:p>-2.818,9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0" table:style-name="ce50">
            <text:p>2040</text:p>
          </table:table-cell>
          <table:table-cell office:value-type="string" table:style-name="ce24">
            <text:p>RICARBUS S.R.L.</text:p>
          </table:table-cell>
          <table:table-cell office:value-type="float" office:value="-1539.95" table:style-name="ce34">
            <text:p>-1.539,95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1" table:style-name="ce50">
            <text:p>2041</text:p>
          </table:table-cell>
          <table:table-cell office:value-type="string" table:style-name="ce24">
            <text:p>RICARBUS S.R.L.</text:p>
          </table:table-cell>
          <table:table-cell office:value-type="float" office:value="-583.46" table:style-name="ce34">
            <text:p>-583,4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2" table:style-name="ce50">
            <text:p>2042</text:p>
          </table:table-cell>
          <table:table-cell office:value-type="string" table:style-name="ce24">
            <text:p>RICARBUS S.R.L.</text:p>
          </table:table-cell>
          <table:table-cell office:value-type="float" office:value="-1486.87" table:style-name="ce34">
            <text:p>-1.486,87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3" table:style-name="ce50">
            <text:p>2043</text:p>
          </table:table-cell>
          <table:table-cell office:value-type="string" table:style-name="ce24">
            <text:p>RICARBUS S.R.L.</text:p>
          </table:table-cell>
          <table:table-cell office:value-type="float" office:value="-1757.06" table:style-name="ce34">
            <text:p>-1.757,0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4" table:style-name="ce50">
            <text:p>2044</text:p>
          </table:table-cell>
          <table:table-cell office:value-type="string" table:style-name="ce24">
            <text:p>RICARBUS S.R.L.</text:p>
          </table:table-cell>
          <table:table-cell office:value-type="float" office:value="-409.08" table:style-name="ce34">
            <text:p>-409,0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5" table:style-name="ce50">
            <text:p>2045</text:p>
          </table:table-cell>
          <table:table-cell office:value-type="string" table:style-name="ce24">
            <text:p>RICARBUS S.R.L.</text:p>
          </table:table-cell>
          <table:table-cell office:value-type="float" office:value="-180.1" table:style-name="ce34">
            <text:p>-180,1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6" table:style-name="ce50">
            <text:p>2046</text:p>
          </table:table-cell>
          <table:table-cell office:value-type="string" table:style-name="ce24">
            <text:p>RICARBUS S.R.L.</text:p>
          </table:table-cell>
          <table:table-cell office:value-type="float" office:value="-210.69" table:style-name="ce34">
            <text:p>-210,6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7" table:style-name="ce50">
            <text:p>2047</text:p>
          </table:table-cell>
          <table:table-cell office:value-type="string" table:style-name="ce24">
            <text:p>RICARBUS S.R.L.</text:p>
          </table:table-cell>
          <table:table-cell office:value-type="float" office:value="-1109.26" table:style-name="ce34">
            <text:p>-1.109,2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8" table:style-name="ce50">
            <text:p>2048</text:p>
          </table:table-cell>
          <table:table-cell office:value-type="string" table:style-name="ce24">
            <text:p>RICARBUS S.R.L.</text:p>
          </table:table-cell>
          <table:table-cell office:value-type="float" office:value="-510.04" table:style-name="ce34">
            <text:p>-510,0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49" table:style-name="ce50">
            <text:p>2049</text:p>
          </table:table-cell>
          <table:table-cell office:value-type="string" table:style-name="ce24">
            <text:p>RICARBUS S.R.L.</text:p>
          </table:table-cell>
          <table:table-cell office:value-type="float" office:value="-846.66" table:style-name="ce34">
            <text:p>-846,6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0" table:style-name="ce50">
            <text:p>2050</text:p>
          </table:table-cell>
          <table:table-cell office:value-type="string" table:style-name="ce24">
            <text:p>RICARBUS S.R.L.</text:p>
          </table:table-cell>
          <table:table-cell office:value-type="float" office:value="-3435.78" table:style-name="ce34">
            <text:p>-3.435,7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1" table:style-name="ce50">
            <text:p>2051</text:p>
          </table:table-cell>
          <table:table-cell office:value-type="string" table:style-name="ce24">
            <text:p>RICARBUS S.R.L.</text:p>
          </table:table-cell>
          <table:table-cell office:value-type="float" office:value="-620.66999999999996" table:style-name="ce34">
            <text:p>-620,67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2" table:style-name="ce50">
            <text:p>2052</text:p>
          </table:table-cell>
          <table:table-cell office:value-type="string" table:style-name="ce24">
            <text:p>RICARBUS S.R.L.</text:p>
          </table:table-cell>
          <table:table-cell office:value-type="float" office:value="-284" table:style-name="ce34">
            <text:p>-284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3" table:style-name="ce50">
            <text:p>2053</text:p>
          </table:table-cell>
          <table:table-cell office:value-type="string" table:style-name="ce24">
            <text:p>RICARBUS S.R.L.</text:p>
          </table:table-cell>
          <table:table-cell office:value-type="float" office:value="-405.72" table:style-name="ce34">
            <text:p>-405,7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4" table:style-name="ce50">
            <text:p>2054</text:p>
          </table:table-cell>
          <table:table-cell office:value-type="string" table:style-name="ce24">
            <text:p>RICARBUS S.R.L.</text:p>
          </table:table-cell>
          <table:table-cell office:value-type="float" office:value="-416.92" table:style-name="ce34">
            <text:p>-416,9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5" table:style-name="ce50">
            <text:p>2055</text:p>
          </table:table-cell>
          <table:table-cell office:value-type="string" table:style-name="ce24">
            <text:p>RICARBUS S.R.L.</text:p>
          </table:table-cell>
          <table:table-cell office:value-type="float" office:value="-2560" table:style-name="ce34">
            <text:p>-2.56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6" table:style-name="ce50">
            <text:p>2056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7" table:style-name="ce50">
            <text:p>2057</text:p>
          </table:table-cell>
          <table:table-cell office:value-type="string" table:style-name="ce24">
            <text:p>RICARBUS S.R.L.</text:p>
          </table:table-cell>
          <table:table-cell office:value-type="float" office:value="-3840" table:style-name="ce34">
            <text:p>-3.84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8" table:style-name="ce50">
            <text:p>2058</text:p>
          </table:table-cell>
          <table:table-cell office:value-type="string" table:style-name="ce24">
            <text:p>RICARBUS S.R.L.</text:p>
          </table:table-cell>
          <table:table-cell office:value-type="float" office:value="-2560" table:style-name="ce34">
            <text:p>-2.56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59" table:style-name="ce50">
            <text:p>2059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0" table:style-name="ce50">
            <text:p>2060</text:p>
          </table:table-cell>
          <table:table-cell office:value-type="string" table:style-name="ce24">
            <text:p>RICARBUS S.R.L.</text:p>
          </table:table-cell>
          <table:table-cell office:value-type="float" office:value="-421.38" table:style-name="ce34">
            <text:p>-421,3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1" table:style-name="ce50">
            <text:p>2061</text:p>
          </table:table-cell>
          <table:table-cell office:value-type="string" table:style-name="ce24">
            <text:p>RICARBUS S.R.L.</text:p>
          </table:table-cell>
          <table:table-cell office:value-type="float" office:value="-133" table:style-name="ce34">
            <text:p>-133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2" table:style-name="ce50">
            <text:p>2062</text:p>
          </table:table-cell>
          <table:table-cell office:value-type="string" table:style-name="ce24">
            <text:p>RICARBUS S.R.L.</text:p>
          </table:table-cell>
          <table:table-cell office:value-type="float" office:value="-210.69" table:style-name="ce34">
            <text:p>-210,6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3" table:style-name="ce50">
            <text:p>2063</text:p>
          </table:table-cell>
          <table:table-cell office:value-type="string" table:style-name="ce24">
            <text:p>RICARBUS S.R.L.</text:p>
          </table:table-cell>
          <table:table-cell office:value-type="float" office:value="-504.16" table:style-name="ce34">
            <text:p>-504,1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4" table:style-name="ce50">
            <text:p>2064</text:p>
          </table:table-cell>
          <table:table-cell office:value-type="string" table:style-name="ce24">
            <text:p>RICARBUS S.R.L.</text:p>
          </table:table-cell>
          <table:table-cell office:value-type="float" office:value="-1119.06" table:style-name="ce34">
            <text:p>-1.119,0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5" table:style-name="ce50">
            <text:p>2065</text:p>
          </table:table-cell>
          <table:table-cell office:value-type="string" table:style-name="ce24">
            <text:p>RICARBUS S.R.L.</text:p>
          </table:table-cell>
          <table:table-cell office:value-type="float" office:value="-675" table:style-name="ce34">
            <text:p>-675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6" table:style-name="ce50">
            <text:p>2066</text:p>
          </table:table-cell>
          <table:table-cell office:value-type="string" table:style-name="ce24">
            <text:p>RICARBUS S.R.L.</text:p>
          </table:table-cell>
          <table:table-cell office:value-type="float" office:value="-1664" table:style-name="ce34">
            <text:p>-1.664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7" table:style-name="ce50">
            <text:p>2067</text:p>
          </table:table-cell>
          <table:table-cell office:value-type="string" table:style-name="ce24">
            <text:p>RICARBUS S.R.L.</text:p>
          </table:table-cell>
          <table:table-cell office:value-type="float" office:value="-5120" table:style-name="ce34">
            <text:p>-5.12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8" table:style-name="ce50">
            <text:p>2068</text:p>
          </table:table-cell>
          <table:table-cell office:value-type="string" table:style-name="ce24">
            <text:p>RICARBUS S.R.L.</text:p>
          </table:table-cell>
          <table:table-cell office:value-type="float" office:value="-2560" table:style-name="ce34">
            <text:p>-2.56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69" table:style-name="ce50">
            <text:p>2069</text:p>
          </table:table-cell>
          <table:table-cell office:value-type="string" table:style-name="ce24">
            <text:p>RICARBUS S.R.L.</text:p>
          </table:table-cell>
          <table:table-cell office:value-type="float" office:value="-2496" table:style-name="ce34">
            <text:p>-2.496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0" table:style-name="ce50">
            <text:p>2070</text:p>
          </table:table-cell>
          <table:table-cell office:value-type="string" table:style-name="ce24">
            <text:p>RICARBUS S.R.L.</text:p>
          </table:table-cell>
          <table:table-cell office:value-type="float" office:value="-170.64" table:style-name="ce34">
            <text:p>-170,6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1" table:style-name="ce50">
            <text:p>2071</text:p>
          </table:table-cell>
          <table:table-cell office:value-type="string" table:style-name="ce24">
            <text:p>RICARBUS S.R.L.</text:p>
          </table:table-cell>
          <table:table-cell office:value-type="float" office:value="-389.76" table:style-name="ce34">
            <text:p>-389,7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2" table:style-name="ce50">
            <text:p>2072</text:p>
          </table:table-cell>
          <table:table-cell office:value-type="string" table:style-name="ce24">
            <text:p>RICARBUS S.R.L.</text:p>
          </table:table-cell>
          <table:table-cell office:value-type="float" office:value="-374.36" table:style-name="ce34">
            <text:p>-374,3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3" table:style-name="ce50">
            <text:p>2073</text:p>
          </table:table-cell>
          <table:table-cell office:value-type="string" table:style-name="ce24">
            <text:p>RICARBUS S.R.L.</text:p>
          </table:table-cell>
          <table:table-cell office:value-type="float" office:value="-17.28" table:style-name="ce34">
            <text:p>-17,2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4" table:style-name="ce50">
            <text:p>2074</text:p>
          </table:table-cell>
          <table:table-cell office:value-type="string" table:style-name="ce24">
            <text:p>RICARBUS S.R.L.</text:p>
          </table:table-cell>
          <table:table-cell office:value-type="float" office:value="-6975.7" table:style-name="ce34">
            <text:p>-6.975,7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5" table:style-name="ce50">
            <text:p>2075</text:p>
          </table:table-cell>
          <table:table-cell office:value-type="string" table:style-name="ce24">
            <text:p>RICARBUS S.R.L.</text:p>
          </table:table-cell>
          <table:table-cell office:value-type="float" office:value="-1303.29" table:style-name="ce34">
            <text:p>-1.303,2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6" table:style-name="ce50">
            <text:p>2076</text:p>
          </table:table-cell>
          <table:table-cell office:value-type="string" table:style-name="ce24">
            <text:p>RICARBUS S.R.L.</text:p>
          </table:table-cell>
          <table:table-cell office:value-type="float" office:value="-337.5" table:style-name="ce34">
            <text:p>-337,5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7" table:style-name="ce50">
            <text:p>2077</text:p>
          </table:table-cell>
          <table:table-cell office:value-type="string" table:style-name="ce24">
            <text:p>RICARBUS S.R.L.</text:p>
          </table:table-cell>
          <table:table-cell office:value-type="float" office:value="-2688" table:style-name="ce34">
            <text:p>-2.688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8" table:style-name="ce50">
            <text:p>2078</text:p>
          </table:table-cell>
          <table:table-cell office:value-type="string" table:style-name="ce24">
            <text:p>RICARBUS S.R.L.</text:p>
          </table:table-cell>
          <table:table-cell office:value-type="float" office:value="-5120" table:style-name="ce34">
            <text:p>-5.12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79" table:style-name="ce50">
            <text:p>2079</text:p>
          </table:table-cell>
          <table:table-cell office:value-type="string" table:style-name="ce24">
            <text:p>RICARBUS S.R.L.</text:p>
          </table:table-cell>
          <table:table-cell office:value-type="float" office:value="-6912" table:style-name="ce34">
            <text:p>-6.912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0" table:style-name="ce50">
            <text:p>2080</text:p>
          </table:table-cell>
          <table:table-cell office:value-type="string" table:style-name="ce24">
            <text:p>RICARBUS S.R.L.</text:p>
          </table:table-cell>
          <table:table-cell office:value-type="float" office:value="-1627.96" table:style-name="ce34">
            <text:p>-1.627,9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1" table:style-name="ce50">
            <text:p>2081</text:p>
          </table:table-cell>
          <table:table-cell office:value-type="string" table:style-name="ce24">
            <text:p>RICARBUS S.R.L.</text:p>
          </table:table-cell>
          <table:table-cell office:value-type="float" office:value="-782.42" table:style-name="ce34">
            <text:p>-782,4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2" table:style-name="ce50">
            <text:p>2082</text:p>
          </table:table-cell>
          <table:table-cell office:value-type="string" table:style-name="ce24">
            <text:p>RICARBUS S.R.L.</text:p>
          </table:table-cell>
          <table:table-cell office:value-type="float" office:value="-830.6" table:style-name="ce34">
            <text:p>-830,6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3" table:style-name="ce50">
            <text:p>2083</text:p>
          </table:table-cell>
          <table:table-cell office:value-type="string" table:style-name="ce24">
            <text:p>RICARBUS S.R.L.</text:p>
          </table:table-cell>
          <table:table-cell office:value-type="float" office:value="-373.22" table:style-name="ce34">
            <text:p>-373,2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4" table:style-name="ce50">
            <text:p>2084</text:p>
          </table:table-cell>
          <table:table-cell office:value-type="string" table:style-name="ce24">
            <text:p>RICARBUS S.R.L.</text:p>
          </table:table-cell>
          <table:table-cell office:value-type="float" office:value="-242.64" table:style-name="ce34">
            <text:p>-242,6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5" table:style-name="ce50">
            <text:p>2085</text:p>
          </table:table-cell>
          <table:table-cell office:value-type="string" table:style-name="ce24">
            <text:p>RICARBUS S.R.L.</text:p>
          </table:table-cell>
          <table:table-cell office:value-type="float" office:value="-860.8" table:style-name="ce34">
            <text:p>-860,8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6" table:style-name="ce50">
            <text:p>2086</text:p>
          </table:table-cell>
          <table:table-cell office:value-type="string" table:style-name="ce24">
            <text:p>RICARBUS S.R.L.</text:p>
          </table:table-cell>
          <table:table-cell office:value-type="float" office:value="-1151.48" table:style-name="ce34">
            <text:p>-1.151,4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7" table:style-name="ce50">
            <text:p>2087</text:p>
          </table:table-cell>
          <table:table-cell office:value-type="string" table:style-name="ce24">
            <text:p>RICARBUS S.R.L.</text:p>
          </table:table-cell>
          <table:table-cell office:value-type="float" office:value="-1800.9" table:style-name="ce34">
            <text:p>-1.800,9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8" table:style-name="ce50">
            <text:p>2088</text:p>
          </table:table-cell>
          <table:table-cell office:value-type="string" table:style-name="ce24">
            <text:p>RICARBUS S.R.L.</text:p>
          </table:table-cell>
          <table:table-cell office:value-type="float" office:value="-210.95" table:style-name="ce34">
            <text:p>-210,95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89" table:style-name="ce50">
            <text:p>2089</text:p>
          </table:table-cell>
          <table:table-cell office:value-type="string" table:style-name="ce24">
            <text:p>RICARBUS S.R.L.</text:p>
          </table:table-cell>
          <table:table-cell office:value-type="float" office:value="-139.6" table:style-name="ce34">
            <text:p>-139,6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0" table:style-name="ce50">
            <text:p>2090</text:p>
          </table:table-cell>
          <table:table-cell office:value-type="string" table:style-name="ce24">
            <text:p>RICARBUS S.R.L.</text:p>
          </table:table-cell>
          <table:table-cell office:value-type="float" office:value="-884.28" table:style-name="ce34">
            <text:p>-884,2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1" table:style-name="ce50">
            <text:p>2091</text:p>
          </table:table-cell>
          <table:table-cell office:value-type="string" table:style-name="ce24">
            <text:p>RICARBUS S.R.L.</text:p>
          </table:table-cell>
          <table:table-cell office:value-type="float" office:value="-410.54" table:style-name="ce34">
            <text:p>-410,5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2" table:style-name="ce50">
            <text:p>2092</text:p>
          </table:table-cell>
          <table:table-cell office:value-type="string" table:style-name="ce24">
            <text:p>RICARBUS S.R.L.</text:p>
          </table:table-cell>
          <table:table-cell office:value-type="float" office:value="-98.2" table:style-name="ce34">
            <text:p>-98,2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3" table:style-name="ce50">
            <text:p>2093</text:p>
          </table:table-cell>
          <table:table-cell office:value-type="string" table:style-name="ce24">
            <text:p>RICARBUS S.R.L.</text:p>
          </table:table-cell>
          <table:table-cell office:value-type="float" office:value="-142.96" table:style-name="ce34">
            <text:p>-142,9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4" table:style-name="ce50">
            <text:p>2094</text:p>
          </table:table-cell>
          <table:table-cell office:value-type="string" table:style-name="ce24">
            <text:p>RICARBUS S.R.L.</text:p>
          </table:table-cell>
          <table:table-cell office:value-type="float" office:value="-278.24" table:style-name="ce34">
            <text:p>-278,2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5" table:style-name="ce50">
            <text:p>2095</text:p>
          </table:table-cell>
          <table:table-cell office:value-type="string" table:style-name="ce24">
            <text:p>RICARBUS S.R.L.</text:p>
          </table:table-cell>
          <table:table-cell office:value-type="float" office:value="-722.13" table:style-name="ce34">
            <text:p>-722,13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6" table:style-name="ce50">
            <text:p>2096</text:p>
          </table:table-cell>
          <table:table-cell office:value-type="string" table:style-name="ce24">
            <text:p>RICARBUS S.R.L.</text:p>
          </table:table-cell>
          <table:table-cell office:value-type="float" office:value="-1799.26" table:style-name="ce34">
            <text:p>-1.799,2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7" table:style-name="ce50">
            <text:p>2097</text:p>
          </table:table-cell>
          <table:table-cell office:value-type="string" table:style-name="ce24">
            <text:p>RICARBUS S.R.L.</text:p>
          </table:table-cell>
          <table:table-cell office:value-type="float" office:value="-1462.46" table:style-name="ce34">
            <text:p>-1.462,4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8" table:style-name="ce50">
            <text:p>2098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099" table:style-name="ce50">
            <text:p>2099</text:p>
          </table:table-cell>
          <table:table-cell office:value-type="string" table:style-name="ce24">
            <text:p>RICARBUS S.R.L.</text:p>
          </table:table-cell>
          <table:table-cell office:value-type="float" office:value="-913.66" table:style-name="ce34">
            <text:p>-913,6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0" table:style-name="ce50">
            <text:p>2100</text:p>
          </table:table-cell>
          <table:table-cell office:value-type="string" table:style-name="ce24">
            <text:p>RICARBUS S.R.L.</text:p>
          </table:table-cell>
          <table:table-cell office:value-type="float" office:value="-205.64" table:style-name="ce34">
            <text:p>-205,6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1" table:style-name="ce50">
            <text:p>2101</text:p>
          </table:table-cell>
          <table:table-cell office:value-type="string" table:style-name="ce24">
            <text:p>RICARBUS S.R.L.</text:p>
          </table:table-cell>
          <table:table-cell office:value-type="float" office:value="-1378.26" table:style-name="ce34">
            <text:p>-1.378,2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2" table:style-name="ce50">
            <text:p>2102</text:p>
          </table:table-cell>
          <table:table-cell office:value-type="string" table:style-name="ce24">
            <text:p>RICARBUS S.R.L.</text:p>
          </table:table-cell>
          <table:table-cell office:value-type="float" office:value="-366" table:style-name="ce34">
            <text:p>-366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3" table:style-name="ce50">
            <text:p>2103</text:p>
          </table:table-cell>
          <table:table-cell office:value-type="string" table:style-name="ce24">
            <text:p>RICARBUS S.R.L.</text:p>
          </table:table-cell>
          <table:table-cell office:value-type="float" office:value="-19.2" table:style-name="ce34">
            <text:p>-19,2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4" table:style-name="ce50">
            <text:p>2104</text:p>
          </table:table-cell>
          <table:table-cell office:value-type="string" table:style-name="ce24">
            <text:p>RICARBUS S.R.L.</text:p>
          </table:table-cell>
          <table:table-cell office:value-type="float" office:value="-1441.94" table:style-name="ce34">
            <text:p>-1.441,9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5" table:style-name="ce50">
            <text:p>2105</text:p>
          </table:table-cell>
          <table:table-cell office:value-type="string" table:style-name="ce24">
            <text:p>RICARBUS S.R.L.</text:p>
          </table:table-cell>
          <table:table-cell office:value-type="float" office:value="-4781" table:style-name="ce34">
            <text:p>-4.781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6" table:style-name="ce50">
            <text:p>2106</text:p>
          </table:table-cell>
          <table:table-cell office:value-type="string" table:style-name="ce24">
            <text:p>RICARBUS S.R.L.</text:p>
          </table:table-cell>
          <table:table-cell office:value-type="float" office:value="-602.28" table:style-name="ce34">
            <text:p>-602,2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7" table:style-name="ce50">
            <text:p>2107</text:p>
          </table:table-cell>
          <table:table-cell office:value-type="string" table:style-name="ce24">
            <text:p>RICARBUS S.R.L.</text:p>
          </table:table-cell>
          <table:table-cell office:value-type="float" office:value="-3840" table:style-name="ce34">
            <text:p>-3.84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8" table:style-name="ce50">
            <text:p>2108</text:p>
          </table:table-cell>
          <table:table-cell office:value-type="string" table:style-name="ce24">
            <text:p>RICARBUS S.R.L.</text:p>
          </table:table-cell>
          <table:table-cell office:value-type="float" office:value="-204.8" table:style-name="ce34">
            <text:p>-204,8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09" table:style-name="ce50">
            <text:p>2109</text:p>
          </table:table-cell>
          <table:table-cell office:value-type="string" table:style-name="ce24">
            <text:p>RICARBUS S.R.L.</text:p>
          </table:table-cell>
          <table:table-cell office:value-type="float" office:value="-2950.8" table:style-name="ce34">
            <text:p>-2.950,8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0" table:style-name="ce50">
            <text:p>2110</text:p>
          </table:table-cell>
          <table:table-cell office:value-type="string" table:style-name="ce24">
            <text:p>RICARBUS S.R.L.</text:p>
          </table:table-cell>
          <table:table-cell office:value-type="float" office:value="-38.43" table:style-name="ce34">
            <text:p>-38,43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1" table:style-name="ce50">
            <text:p>2111</text:p>
          </table:table-cell>
          <table:table-cell office:value-type="string" table:style-name="ce24">
            <text:p>RICARBUS S.R.L.</text:p>
          </table:table-cell>
          <table:table-cell office:value-type="float" office:value="-855.53" table:style-name="ce34">
            <text:p>-855,53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2" table:style-name="ce50">
            <text:p>2112</text:p>
          </table:table-cell>
          <table:table-cell office:value-type="string" table:style-name="ce24">
            <text:p>RICARBUS S.R.L.</text:p>
          </table:table-cell>
          <table:table-cell office:value-type="float" office:value="-389.76" table:style-name="ce34">
            <text:p>-389,7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3" table:style-name="ce50">
            <text:p>2113</text:p>
          </table:table-cell>
          <table:table-cell office:value-type="string" table:style-name="ce24">
            <text:p>RICARBUS S.R.L.</text:p>
          </table:table-cell>
          <table:table-cell office:value-type="float" office:value="-448.89" table:style-name="ce34">
            <text:p>-448,8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4" table:style-name="ce50">
            <text:p>2114</text:p>
          </table:table-cell>
          <table:table-cell office:value-type="string" table:style-name="ce24">
            <text:p>RICARBUS S.R.L.</text:p>
          </table:table-cell>
          <table:table-cell office:value-type="float" office:value="-974.73" table:style-name="ce34">
            <text:p>-974,73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5" table:style-name="ce50">
            <text:p>2115</text:p>
          </table:table-cell>
          <table:table-cell office:value-type="string" table:style-name="ce24">
            <text:p>RICARBUS S.R.L.</text:p>
          </table:table-cell>
          <table:table-cell office:value-type="float" office:value="-266.35000000000002" table:style-name="ce34">
            <text:p>-266,35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6" table:style-name="ce50">
            <text:p>2116</text:p>
          </table:table-cell>
          <table:table-cell office:value-type="string" table:style-name="ce24">
            <text:p>RICARBUS S.R.L.</text:p>
          </table:table-cell>
          <table:table-cell office:value-type="float" office:value="-177.4" table:style-name="ce34">
            <text:p>-177,4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7" table:style-name="ce50">
            <text:p>2117</text:p>
          </table:table-cell>
          <table:table-cell office:value-type="string" table:style-name="ce24">
            <text:p>RICARBUS S.R.L.</text:p>
          </table:table-cell>
          <table:table-cell office:value-type="float" office:value="-2058.84" table:style-name="ce34">
            <text:p>-2.058,8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8" table:style-name="ce50">
            <text:p>2118</text:p>
          </table:table-cell>
          <table:table-cell office:value-type="string" table:style-name="ce24">
            <text:p>RICARBUS S.R.L.</text:p>
          </table:table-cell>
          <table:table-cell office:value-type="float" office:value="-1352.78" table:style-name="ce34">
            <text:p>-1.352,7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19" table:style-name="ce50">
            <text:p>2119</text:p>
          </table:table-cell>
          <table:table-cell office:value-type="string" table:style-name="ce24">
            <text:p>RICARBUS S.R.L.</text:p>
          </table:table-cell>
          <table:table-cell office:value-type="float" office:value="-626.72" table:style-name="ce34">
            <text:p>-626,7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0" table:style-name="ce50">
            <text:p>2120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1" table:style-name="ce50">
            <text:p>2121</text:p>
          </table:table-cell>
          <table:table-cell office:value-type="string" table:style-name="ce24">
            <text:p>RICARBUS S.R.L.</text:p>
          </table:table-cell>
          <table:table-cell office:value-type="float" office:value="-124.55" table:style-name="ce34">
            <text:p>-124,55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2" table:style-name="ce50">
            <text:p>2122</text:p>
          </table:table-cell>
          <table:table-cell office:value-type="string" table:style-name="ce24">
            <text:p>RICARBUS S.R.L.</text:p>
          </table:table-cell>
          <table:table-cell office:value-type="float" office:value="-354.64" table:style-name="ce34">
            <text:p>-354,6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3" table:style-name="ce50">
            <text:p>2123</text:p>
          </table:table-cell>
          <table:table-cell office:value-type="string" table:style-name="ce24">
            <text:p>RICARBUS S.R.L.</text:p>
          </table:table-cell>
          <table:table-cell office:value-type="float" office:value="-847.64" table:style-name="ce34">
            <text:p>-847,6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4" table:style-name="ce50">
            <text:p>2124</text:p>
          </table:table-cell>
          <table:table-cell office:value-type="string" table:style-name="ce24">
            <text:p>RICARBUS S.R.L.</text:p>
          </table:table-cell>
          <table:table-cell office:value-type="float" office:value="-2247.44" table:style-name="ce34">
            <text:p>-2.247,4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5" table:style-name="ce50">
            <text:p>2125</text:p>
          </table:table-cell>
          <table:table-cell office:value-type="string" table:style-name="ce24">
            <text:p>RICARBUS S.R.L.</text:p>
          </table:table-cell>
          <table:table-cell office:value-type="float" office:value="-1496.42" table:style-name="ce34">
            <text:p>-1.496,4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6" table:style-name="ce50">
            <text:p>2126</text:p>
          </table:table-cell>
          <table:table-cell office:value-type="string" table:style-name="ce24">
            <text:p>RICARBUS S.R.L.</text:p>
          </table:table-cell>
          <table:table-cell office:value-type="float" office:value="-1201.1600000000001" table:style-name="ce34">
            <text:p>-1.201,1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7" table:style-name="ce50">
            <text:p>2127</text:p>
          </table:table-cell>
          <table:table-cell office:value-type="string" table:style-name="ce24">
            <text:p>RICARBUS S.R.L.</text:p>
          </table:table-cell>
          <table:table-cell office:value-type="float" office:value="-216.9" table:style-name="ce34">
            <text:p>-216,9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8" table:style-name="ce50">
            <text:p>2128</text:p>
          </table:table-cell>
          <table:table-cell office:value-type="string" table:style-name="ce24">
            <text:p>RICARBUS S.R.L.</text:p>
          </table:table-cell>
          <table:table-cell office:value-type="float" office:value="-254.44" table:style-name="ce34">
            <text:p>-254,4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29" table:style-name="ce50">
            <text:p>2129</text:p>
          </table:table-cell>
          <table:table-cell office:value-type="string" table:style-name="ce24">
            <text:p>RICARBUS S.R.L.</text:p>
          </table:table-cell>
          <table:table-cell office:value-type="float" office:value="-2770.98" table:style-name="ce34">
            <text:p>-2.770,9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0" table:style-name="ce50">
            <text:p>2130</text:p>
          </table:table-cell>
          <table:table-cell office:value-type="string" table:style-name="ce24">
            <text:p>RICARBUS S.R.L.</text:p>
          </table:table-cell>
          <table:table-cell office:value-type="float" office:value="-508.04" table:style-name="ce34">
            <text:p>-508,0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1" table:style-name="ce50">
            <text:p>2131</text:p>
          </table:table-cell>
          <table:table-cell office:value-type="string" table:style-name="ce24">
            <text:p>RICARBUS S.R.L.</text:p>
          </table:table-cell>
          <table:table-cell office:value-type="float" office:value="-155.6" table:style-name="ce34">
            <text:p>-155,6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2" table:style-name="ce50">
            <text:p>2132</text:p>
          </table:table-cell>
          <table:table-cell office:value-type="string" table:style-name="ce24">
            <text:p>RICARBUS S.R.L.</text:p>
          </table:table-cell>
          <table:table-cell office:value-type="float" office:value="-2059.06" table:style-name="ce34">
            <text:p>-2.059,0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3" table:style-name="ce50">
            <text:p>2133</text:p>
          </table:table-cell>
          <table:table-cell office:value-type="string" table:style-name="ce24">
            <text:p>RICARBUS S.R.L.</text:p>
          </table:table-cell>
          <table:table-cell office:value-type="float" office:value="-528.98" table:style-name="ce34">
            <text:p>-528,9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4" table:style-name="ce50">
            <text:p>2134</text:p>
          </table:table-cell>
          <table:table-cell office:value-type="string" table:style-name="ce24">
            <text:p>RICARBUS S.R.L.</text:p>
          </table:table-cell>
          <table:table-cell office:value-type="float" office:value="-640.02" table:style-name="ce34">
            <text:p>-640,0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5" table:style-name="ce50">
            <text:p>2135</text:p>
          </table:table-cell>
          <table:table-cell office:value-type="string" table:style-name="ce24">
            <text:p>RICARBUS S.R.L.</text:p>
          </table:table-cell>
          <table:table-cell office:value-type="float" office:value="-103" table:style-name="ce34">
            <text:p>-103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6" table:style-name="ce50">
            <text:p>2136</text:p>
          </table:table-cell>
          <table:table-cell office:value-type="string" table:style-name="ce24">
            <text:p>RICARBUS S.R.L.</text:p>
          </table:table-cell>
          <table:table-cell office:value-type="float" office:value="-343.34" table:style-name="ce34">
            <text:p>-343,3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7" table:style-name="ce50">
            <text:p>2137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8" table:style-name="ce50">
            <text:p>2138</text:p>
          </table:table-cell>
          <table:table-cell office:value-type="string" table:style-name="ce24">
            <text:p>RICARBUS S.R.L.</text:p>
          </table:table-cell>
          <table:table-cell office:value-type="float" office:value="-5120" table:style-name="ce34">
            <text:p>-5.12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39" table:style-name="ce50">
            <text:p>2139</text:p>
          </table:table-cell>
          <table:table-cell office:value-type="string" table:style-name="ce24">
            <text:p>RICARBUS S.R.L.</text:p>
          </table:table-cell>
          <table:table-cell office:value-type="float" office:value="-1131.72" table:style-name="ce34">
            <text:p>-1.131,7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0" table:style-name="ce50">
            <text:p>2140</text:p>
          </table:table-cell>
          <table:table-cell office:value-type="string" table:style-name="ce24">
            <text:p>RICARBUS S.R.L.</text:p>
          </table:table-cell>
          <table:table-cell office:value-type="float" office:value="-963.89" table:style-name="ce34">
            <text:p>-963,8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1" table:style-name="ce50">
            <text:p>2141</text:p>
          </table:table-cell>
          <table:table-cell office:value-type="string" table:style-name="ce24">
            <text:p>RICARBUS S.R.L.</text:p>
          </table:table-cell>
          <table:table-cell office:value-type="float" office:value="-3514.96" table:style-name="ce34">
            <text:p>-3.514,9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2" table:style-name="ce50">
            <text:p>2142</text:p>
          </table:table-cell>
          <table:table-cell office:value-type="string" table:style-name="ce24">
            <text:p>RICARBUS S.R.L.</text:p>
          </table:table-cell>
          <table:table-cell office:value-type="float" office:value="-2048" table:style-name="ce34">
            <text:p>-2.048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3" table:style-name="ce50">
            <text:p>2143</text:p>
          </table:table-cell>
          <table:table-cell office:value-type="string" table:style-name="ce24">
            <text:p>RICARBUS S.R.L.</text:p>
          </table:table-cell>
          <table:table-cell office:value-type="float" office:value="-874.4" table:style-name="ce34">
            <text:p>-874,4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4" table:style-name="ce50">
            <text:p>2144</text:p>
          </table:table-cell>
          <table:table-cell office:value-type="string" table:style-name="ce24">
            <text:p>RICARBUS S.R.L.</text:p>
          </table:table-cell>
          <table:table-cell office:value-type="float" office:value="-806.73" table:style-name="ce34">
            <text:p>-806,73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5" table:style-name="ce50">
            <text:p>2145</text:p>
          </table:table-cell>
          <table:table-cell office:value-type="string" table:style-name="ce24">
            <text:p>RICARBUS S.R.L.</text:p>
          </table:table-cell>
          <table:table-cell office:value-type="float" office:value="-872.71" table:style-name="ce34">
            <text:p>-872,71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6" table:style-name="ce50">
            <text:p>2146</text:p>
          </table:table-cell>
          <table:table-cell office:value-type="string" table:style-name="ce24">
            <text:p>RICARBUS S.R.L.</text:p>
          </table:table-cell>
          <table:table-cell office:value-type="float" office:value="-473.99" table:style-name="ce34">
            <text:p>-473,9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7" table:style-name="ce50">
            <text:p>2147</text:p>
          </table:table-cell>
          <table:table-cell office:value-type="string" table:style-name="ce24">
            <text:p>RICARBUS S.R.L.</text:p>
          </table:table-cell>
          <table:table-cell office:value-type="float" office:value="-1841.04" table:style-name="ce34">
            <text:p>-1.841,0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8" table:style-name="ce50">
            <text:p>2148</text:p>
          </table:table-cell>
          <table:table-cell office:value-type="string" table:style-name="ce24">
            <text:p>RICARBUS S.R.L.</text:p>
          </table:table-cell>
          <table:table-cell office:value-type="float" office:value="-992.02" table:style-name="ce34">
            <text:p>-992,0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49" table:style-name="ce50">
            <text:p>2149</text:p>
          </table:table-cell>
          <table:table-cell office:value-type="string" table:style-name="ce24">
            <text:p>RICARBUS S.R.L.</text:p>
          </table:table-cell>
          <table:table-cell office:value-type="float" office:value="-863.48" table:style-name="ce34">
            <text:p>-863,4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0" table:style-name="ce50">
            <text:p>2150</text:p>
          </table:table-cell>
          <table:table-cell office:value-type="string" table:style-name="ce24">
            <text:p>RICARBUS S.R.L.</text:p>
          </table:table-cell>
          <table:table-cell office:value-type="float" office:value="-1141.3399999999999" table:style-name="ce34">
            <text:p>-1.141,3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1" table:style-name="ce50">
            <text:p>2151</text:p>
          </table:table-cell>
          <table:table-cell office:value-type="string" table:style-name="ce24">
            <text:p>RICARBUS S.R.L.</text:p>
          </table:table-cell>
          <table:table-cell office:value-type="float" office:value="-1887.75" table:style-name="ce34">
            <text:p>-1.887,75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2" table:style-name="ce50">
            <text:p>2152</text:p>
          </table:table-cell>
          <table:table-cell office:value-type="string" table:style-name="ce24">
            <text:p>RICARBUS S.R.L.</text:p>
          </table:table-cell>
          <table:table-cell office:value-type="float" office:value="-1308.23" table:style-name="ce34">
            <text:p>-1.308,23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3" table:style-name="ce50">
            <text:p>2153</text:p>
          </table:table-cell>
          <table:table-cell office:value-type="string" table:style-name="ce24">
            <text:p>RICARBUS S.R.L.</text:p>
          </table:table-cell>
          <table:table-cell office:value-type="float" office:value="-293.18" table:style-name="ce34">
            <text:p>-293,18<text:s/></text:p>
          </table:table-cell>
          <table:table-cell office:value-type="string" table:style-name="ce24">
            <text:p>v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4" table:style-name="ce50">
            <text:p>2154</text:p>
          </table:table-cell>
          <table:table-cell office:value-type="string" table:style-name="ce24">
            <text:p>RICARBUS S.R.L.</text:p>
          </table:table-cell>
          <table:table-cell office:value-type="float" office:value="-169" table:style-name="ce34">
            <text:p>-169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5" table:style-name="ce50">
            <text:p>2155</text:p>
          </table:table-cell>
          <table:table-cell office:value-type="string" table:style-name="ce24">
            <text:p>RICARBUS S.R.L.</text:p>
          </table:table-cell>
          <table:table-cell office:value-type="float" office:value="-259.42" table:style-name="ce34">
            <text:p>-259,4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6" table:style-name="ce50">
            <text:p>2156</text:p>
          </table:table-cell>
          <table:table-cell office:value-type="string" table:style-name="ce24">
            <text:p>RICARBUS S.R.L.</text:p>
          </table:table-cell>
          <table:table-cell office:value-type="float" office:value="-6912" table:style-name="ce34">
            <text:p>-6.912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7" table:style-name="ce50">
            <text:p>2157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8" table:style-name="ce50">
            <text:p>2158</text:p>
          </table:table-cell>
          <table:table-cell office:value-type="string" table:style-name="ce24">
            <text:p>RICARBUS S.R.L.</text:p>
          </table:table-cell>
          <table:table-cell office:value-type="float" office:value="-2560" table:style-name="ce34">
            <text:p>-2.56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59" table:style-name="ce50">
            <text:p>2159</text:p>
          </table:table-cell>
          <table:table-cell office:value-type="string" table:style-name="ce24">
            <text:p>RICARBUS S.R.L.</text:p>
          </table:table-cell>
          <table:table-cell office:value-type="float" office:value="-619" table:style-name="ce34">
            <text:p>-619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0" table:style-name="ce50">
            <text:p>2160</text:p>
          </table:table-cell>
          <table:table-cell office:value-type="string" table:style-name="ce24">
            <text:p>RICARBUS S.R.L.</text:p>
          </table:table-cell>
          <table:table-cell office:value-type="float" office:value="-3840" table:style-name="ce34">
            <text:p>-3.84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1" table:style-name="ce50">
            <text:p>2161</text:p>
          </table:table-cell>
          <table:table-cell office:value-type="string" table:style-name="ce24">
            <text:p>RICARBUS S.R.L.</text:p>
          </table:table-cell>
          <table:table-cell office:value-type="float" office:value="-610.85" table:style-name="ce34">
            <text:p>-610,85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2" table:style-name="ce50">
            <text:p>2162</text:p>
          </table:table-cell>
          <table:table-cell office:value-type="string" table:style-name="ce24">
            <text:p>RICARBUS S.R.L.</text:p>
          </table:table-cell>
          <table:table-cell office:value-type="float" office:value="-379.69" table:style-name="ce34">
            <text:p>-379,6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3" table:style-name="ce50">
            <text:p>2163</text:p>
          </table:table-cell>
          <table:table-cell office:value-type="string" table:style-name="ce24">
            <text:p>RICARBUS S.R.L.</text:p>
          </table:table-cell>
          <table:table-cell office:value-type="float" office:value="-2760.34" table:style-name="ce34">
            <text:p>-2.760,3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4" table:style-name="ce50">
            <text:p>2164</text:p>
          </table:table-cell>
          <table:table-cell office:value-type="string" table:style-name="ce24">
            <text:p>RICARBUS S.R.L.</text:p>
          </table:table-cell>
          <table:table-cell office:value-type="float" office:value="-1922.44" table:style-name="ce34">
            <text:p>-1.922,4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5" table:style-name="ce50">
            <text:p>2165</text:p>
          </table:table-cell>
          <table:table-cell office:value-type="string" table:style-name="ce24">
            <text:p>RICARBUS S.R.L.</text:p>
          </table:table-cell>
          <table:table-cell office:value-type="float" office:value="-2393.62" table:style-name="ce34">
            <text:p>-2.393,6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6" table:style-name="ce50">
            <text:p>2166</text:p>
          </table:table-cell>
          <table:table-cell office:value-type="string" table:style-name="ce24">
            <text:p>RICARBUS S.R.L.</text:p>
          </table:table-cell>
          <table:table-cell office:value-type="float" office:value="-2123.02" table:style-name="ce34">
            <text:p>-2.123,0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7" table:style-name="ce50">
            <text:p>2167</text:p>
          </table:table-cell>
          <table:table-cell office:value-type="string" table:style-name="ce24">
            <text:p>RICARBUS S.R.L.</text:p>
          </table:table-cell>
          <table:table-cell office:value-type="float" office:value="-1006.9" table:style-name="ce34">
            <text:p>-1.006,9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8" table:style-name="ce50">
            <text:p>2168</text:p>
          </table:table-cell>
          <table:table-cell office:value-type="string" table:style-name="ce24">
            <text:p>RICARBUS S.R.L.</text:p>
          </table:table-cell>
          <table:table-cell office:value-type="float" office:value="-3451.51" table:style-name="ce34">
            <text:p>-3.451,51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69" table:style-name="ce50">
            <text:p>2169</text:p>
          </table:table-cell>
          <table:table-cell office:value-type="string" table:style-name="ce24">
            <text:p>RICARBUS S.R.L.</text:p>
          </table:table-cell>
          <table:table-cell office:value-type="float" office:value="-438.68" table:style-name="ce34">
            <text:p>-438,6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0" table:style-name="ce50">
            <text:p>2170</text:p>
          </table:table-cell>
          <table:table-cell office:value-type="string" table:style-name="ce24">
            <text:p>RICARBUS S.R.L.</text:p>
          </table:table-cell>
          <table:table-cell office:value-type="float" office:value="-1278.3599999999999" table:style-name="ce34">
            <text:p>-1.278,3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1" table:style-name="ce50">
            <text:p>2171</text:p>
          </table:table-cell>
          <table:table-cell office:value-type="string" table:style-name="ce24">
            <text:p>RICARBUS S.R.L.</text:p>
          </table:table-cell>
          <table:table-cell office:value-type="float" office:value="-992.55" table:style-name="ce34">
            <text:p>-992,55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2" table:style-name="ce50">
            <text:p>2172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3" table:style-name="ce50">
            <text:p>2173</text:p>
          </table:table-cell>
          <table:table-cell office:value-type="string" table:style-name="ce24">
            <text:p>RICARBUS S.R.L.</text:p>
          </table:table-cell>
          <table:table-cell office:value-type="float" office:value="-2816" table:style-name="ce34">
            <text:p>-2.816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4" table:style-name="ce50">
            <text:p>2174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5" table:style-name="ce50">
            <text:p>2175</text:p>
          </table:table-cell>
          <table:table-cell office:value-type="string" table:style-name="ce24">
            <text:p>RICARBUS S.R.L.</text:p>
          </table:table-cell>
          <table:table-cell office:value-type="float" office:value="-1381.29" table:style-name="ce34">
            <text:p>-1.381,2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6" table:style-name="ce50">
            <text:p>2176</text:p>
          </table:table-cell>
          <table:table-cell office:value-type="string" table:style-name="ce24">
            <text:p>RICARBUS S.R.L.</text:p>
          </table:table-cell>
          <table:table-cell office:value-type="float" office:value="-123.98" table:style-name="ce34">
            <text:p>-123,9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7" table:style-name="ce50">
            <text:p>2177</text:p>
          </table:table-cell>
          <table:table-cell office:value-type="string" table:style-name="ce24">
            <text:p>RICARBUS S.R.L.</text:p>
          </table:table-cell>
          <table:table-cell office:value-type="float" office:value="-1202.6400000000001" table:style-name="ce34">
            <text:p>-1.202,6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8" table:style-name="ce50">
            <text:p>2178</text:p>
          </table:table-cell>
          <table:table-cell office:value-type="string" table:style-name="ce24">
            <text:p>RICARBUS S.R.L.</text:p>
          </table:table-cell>
          <table:table-cell office:value-type="float" office:value="-6912" table:style-name="ce34">
            <text:p>-6.912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79" table:style-name="ce50">
            <text:p>2179</text:p>
          </table:table-cell>
          <table:table-cell office:value-type="string" table:style-name="ce24">
            <text:p>RICARBUS S.R.L.</text:p>
          </table:table-cell>
          <table:table-cell office:value-type="float" office:value="-400.94" table:style-name="ce34">
            <text:p>-400,9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0" table:style-name="ce50">
            <text:p>2180</text:p>
          </table:table-cell>
          <table:table-cell office:value-type="string" table:style-name="ce24">
            <text:p>RICARBUS S.R.L.</text:p>
          </table:table-cell>
          <table:table-cell office:value-type="float" office:value="-3584" table:style-name="ce34">
            <text:p>-3.584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1" table:style-name="ce50">
            <text:p>2181</text:p>
          </table:table-cell>
          <table:table-cell office:value-type="string" table:style-name="ce24">
            <text:p>RICARBUS S.R.L.</text:p>
          </table:table-cell>
          <table:table-cell office:value-type="float" office:value="-660.42" table:style-name="ce34">
            <text:p>-660,42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2" table:style-name="ce50">
            <text:p>2182</text:p>
          </table:table-cell>
          <table:table-cell office:value-type="string" table:style-name="ce24">
            <text:p>RICARBUS S.R.L.</text:p>
          </table:table-cell>
          <table:table-cell office:value-type="float" office:value="-4958.96" table:style-name="ce34">
            <text:p>-4.958,9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3" table:style-name="ce50">
            <text:p>2183</text:p>
          </table:table-cell>
          <table:table-cell office:value-type="string" table:style-name="ce24">
            <text:p>RICARBUS S.R.L.</text:p>
          </table:table-cell>
          <table:table-cell office:value-type="float" office:value="-1349.78" table:style-name="ce34">
            <text:p>-1.349,7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4" table:style-name="ce50">
            <text:p>2184</text:p>
          </table:table-cell>
          <table:table-cell office:value-type="string" table:style-name="ce24">
            <text:p>RICARBUS S.R.L.</text:p>
          </table:table-cell>
          <table:table-cell office:value-type="float" office:value="-619.20000000000005" table:style-name="ce34">
            <text:p>-619,2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5" table:style-name="ce50">
            <text:p>2185</text:p>
          </table:table-cell>
          <table:table-cell office:value-type="string" table:style-name="ce24">
            <text:p>RICARBUS S.R.L.</text:p>
          </table:table-cell>
          <table:table-cell office:value-type="float" office:value="-322.55" table:style-name="ce34">
            <text:p>-322,55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6" table:style-name="ce50">
            <text:p>2186</text:p>
          </table:table-cell>
          <table:table-cell office:value-type="string" table:style-name="ce24">
            <text:p>RICARBUS S.R.L.</text:p>
          </table:table-cell>
          <table:table-cell office:value-type="float" office:value="-1800.9" table:style-name="ce34">
            <text:p>-1.800,9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7" table:style-name="ce50">
            <text:p>2187</text:p>
          </table:table-cell>
          <table:table-cell office:value-type="string" table:style-name="ce24">
            <text:p>RICARBUS S.R.L.</text:p>
          </table:table-cell>
          <table:table-cell office:value-type="float" office:value="-84.2" table:style-name="ce34">
            <text:p>-84,2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8" table:style-name="ce50">
            <text:p>2188</text:p>
          </table:table-cell>
          <table:table-cell office:value-type="string" table:style-name="ce24">
            <text:p>RICARBUS S.R.L.</text:p>
          </table:table-cell>
          <table:table-cell office:value-type="float" office:value="-1127.1400000000001" table:style-name="ce34">
            <text:p>-1.127,1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89" table:style-name="ce50">
            <text:p>2189</text:p>
          </table:table-cell>
          <table:table-cell office:value-type="string" table:style-name="ce24">
            <text:p>RICARBUS S.R.L.</text:p>
          </table:table-cell>
          <table:table-cell office:value-type="float" office:value="-389.76" table:style-name="ce34">
            <text:p>-389,7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0" table:style-name="ce50">
            <text:p>2190</text:p>
          </table:table-cell>
          <table:table-cell office:value-type="string" table:style-name="ce24">
            <text:p>RICARBUS S.R.L.</text:p>
          </table:table-cell>
          <table:table-cell office:value-type="float" office:value="-232.8" table:style-name="ce34">
            <text:p>-232,8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1" table:style-name="ce50">
            <text:p>2191</text:p>
          </table:table-cell>
          <table:table-cell office:value-type="string" table:style-name="ce24">
            <text:p>RICARBUS S.R.L.</text:p>
          </table:table-cell>
          <table:table-cell office:value-type="float" office:value="-356.56" table:style-name="ce34">
            <text:p>-356,5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2" table:style-name="ce50">
            <text:p>2192</text:p>
          </table:table-cell>
          <table:table-cell office:value-type="string" table:style-name="ce24">
            <text:p>RICARBUS S.R.L.</text:p>
          </table:table-cell>
          <table:table-cell office:value-type="float" office:value="-891.88" table:style-name="ce34">
            <text:p>-891,88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3" table:style-name="ce50">
            <text:p>2193</text:p>
          </table:table-cell>
          <table:table-cell office:value-type="string" table:style-name="ce24">
            <text:p>RICARBUS S.R.L.</text:p>
          </table:table-cell>
          <table:table-cell office:value-type="float" office:value="-1513.21" table:style-name="ce34">
            <text:p>-1.513,21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4" table:style-name="ce50">
            <text:p>2194</text:p>
          </table:table-cell>
          <table:table-cell office:value-type="string" table:style-name="ce24">
            <text:p>RICARBUS S.R.L.</text:p>
          </table:table-cell>
          <table:table-cell office:value-type="float" office:value="-3775.5" table:style-name="ce34">
            <text:p>-3.775,5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5" table:style-name="ce50">
            <text:p>2195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6" table:style-name="ce50">
            <text:p>2196</text:p>
          </table:table-cell>
          <table:table-cell office:value-type="string" table:style-name="ce24">
            <text:p>RICARBUS S.R.L.</text:p>
          </table:table-cell>
          <table:table-cell office:value-type="float" office:value="-1717.89" table:style-name="ce34">
            <text:p>-1.717,8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7" table:style-name="ce50">
            <text:p>2197</text:p>
          </table:table-cell>
          <table:table-cell office:value-type="string" table:style-name="ce24">
            <text:p>RICARBUS S.R.L.</text:p>
          </table:table-cell>
          <table:table-cell office:value-type="float" office:value="-3456.11" table:style-name="ce34">
            <text:p>-3.456,11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8" table:style-name="ce50">
            <text:p>2198</text:p>
          </table:table-cell>
          <table:table-cell office:value-type="string" table:style-name="ce24">
            <text:p>RICARBUS S.R.L.</text:p>
          </table:table-cell>
          <table:table-cell office:value-type="float" office:value="-1034" table:style-name="ce34">
            <text:p>-1.034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199" table:style-name="ce50">
            <text:p>2199</text:p>
          </table:table-cell>
          <table:table-cell office:value-type="string" table:style-name="ce24">
            <text:p>RICARBUS S.R.L.</text:p>
          </table:table-cell>
          <table:table-cell office:value-type="float" office:value="-318.60000000000002" table:style-name="ce34">
            <text:p>-318,6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0" table:style-name="ce50">
            <text:p>2200</text:p>
          </table:table-cell>
          <table:table-cell office:value-type="string" table:style-name="ce24">
            <text:p>RICARBUS S.R.L.</text:p>
          </table:table-cell>
          <table:table-cell office:value-type="float" office:value="-3395.86" table:style-name="ce34">
            <text:p>-3.395,8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1" table:style-name="ce50">
            <text:p>2201</text:p>
          </table:table-cell>
          <table:table-cell office:value-type="string" table:style-name="ce24">
            <text:p>RICARBUS S.R.L.</text:p>
          </table:table-cell>
          <table:table-cell office:value-type="float" office:value="-508.04" table:style-name="ce34">
            <text:p>-508,0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2" table:style-name="ce50">
            <text:p>2202</text:p>
          </table:table-cell>
          <table:table-cell office:value-type="string" table:style-name="ce24">
            <text:p>RICARBUS S.R.L.</text:p>
          </table:table-cell>
          <table:table-cell office:value-type="float" office:value="-210.69" table:style-name="ce34">
            <text:p>-210,6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3" table:style-name="ce50">
            <text:p>2203</text:p>
          </table:table-cell>
          <table:table-cell office:value-type="string" table:style-name="ce24">
            <text:p>RICARBUS S.R.L.</text:p>
          </table:table-cell>
          <table:table-cell office:value-type="float" office:value="-79.86" table:style-name="ce34">
            <text:p>-79,8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4" table:style-name="ce50">
            <text:p>2204</text:p>
          </table:table-cell>
          <table:table-cell office:value-type="string" table:style-name="ce24">
            <text:p>RICARBUS S.R.L.</text:p>
          </table:table-cell>
          <table:table-cell office:value-type="float" office:value="-2560" table:style-name="ce34">
            <text:p>-2.56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5" table:style-name="ce50">
            <text:p>2205</text:p>
          </table:table-cell>
          <table:table-cell office:value-type="string" table:style-name="ce24">
            <text:p>RICARBUS S.R.L.</text:p>
          </table:table-cell>
          <table:table-cell office:value-type="float" office:value="-1394.4" table:style-name="ce34">
            <text:p>-1.394,4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6" table:style-name="ce50">
            <text:p>2206</text:p>
          </table:table-cell>
          <table:table-cell office:value-type="string" table:style-name="ce24">
            <text:p>RICARBUS S.R.L.</text:p>
          </table:table-cell>
          <table:table-cell office:value-type="float" office:value="-9.84" table:style-name="ce34">
            <text:p>-9,84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7" table:style-name="ce50">
            <text:p>2207</text:p>
          </table:table-cell>
          <table:table-cell office:value-type="string" table:style-name="ce24">
            <text:p>RICARBUS S.R.L.</text:p>
          </table:table-cell>
          <table:table-cell office:value-type="float" office:value="-114.99" table:style-name="ce34">
            <text:p>-114,99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8" table:style-name="ce50">
            <text:p>2208</text:p>
          </table:table-cell>
          <table:table-cell office:value-type="string" table:style-name="ce24">
            <text:p>RICARBUS S.R.L.</text:p>
          </table:table-cell>
          <table:table-cell office:value-type="float" office:value="-371.67" table:style-name="ce34">
            <text:p>-371,67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09" table:style-name="ce50">
            <text:p>2209</text:p>
          </table:table-cell>
          <table:table-cell office:value-type="string" table:style-name="ce24">
            <text:p>RICARBUS S.R.L.</text:p>
          </table:table-cell>
          <table:table-cell office:value-type="float" office:value="-252.67" table:style-name="ce34">
            <text:p>-252,67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0" table:style-name="ce50">
            <text:p>2210</text:p>
          </table:table-cell>
          <table:table-cell office:value-type="string" table:style-name="ce24">
            <text:p>RICARBUS S.R.L.</text:p>
          </table:table-cell>
          <table:table-cell office:value-type="float" office:value="-916.46" table:style-name="ce34">
            <text:p>-916,46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1" table:style-name="ce50">
            <text:p>2211</text:p>
          </table:table-cell>
          <table:table-cell office:value-type="string" table:style-name="ce24">
            <text:p>RICARBUS S.R.L.</text:p>
          </table:table-cell>
          <table:table-cell office:value-type="float" office:value="-1962" table:style-name="ce34">
            <text:p>-1.962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2" table:style-name="ce50">
            <text:p>2212</text:p>
          </table:table-cell>
          <table:table-cell office:value-type="string" table:style-name="ce24">
            <text:p>RICARBUS S.R.L.</text:p>
          </table:table-cell>
          <table:table-cell office:value-type="float" office:value="-6400" table:style-name="ce34">
            <text:p>-6.400,00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09T00:00:00" table:style-name="ce36">
            <text:p>0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3" table:style-name="ce50">
            <text:p>2213</text:p>
          </table:table-cell>
          <table:table-cell office:value-type="string" table:style-name="ce24">
            <text:p>RICARBUS S.R.L.</text:p>
          </table:table-cell>
          <table:table-cell office:value-type="float" office:value="-344.35" table:style-name="ce34">
            <text:p>-344,35<text:s/></text:p>
          </table:table-cell>
          <table:table-cell office:value-type="string" table:style-name="ce24">
            <text:p>RICARBUS - ACQUISTO RICAMBI</text:p>
          </table:table-cell>
          <table:table-cell office:value-type="date" office:date-value="2021-09-28T00:00:00" table:style-name="ce36">
            <text:p>2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4" table:style-name="ce50">
            <text:p>2214</text:p>
          </table:table-cell>
          <table:table-cell office:value-type="string" table:style-name="ce24">
            <text:p>RILUB SPA</text:p>
          </table:table-cell>
          <table:table-cell office:value-type="float" office:value="-1008" table:style-name="ce34">
            <text:p>-1.008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5" table:style-name="ce50">
            <text:p>2215</text:p>
          </table:table-cell>
          <table:table-cell office:value-type="string" table:style-name="ce24">
            <text:p>RILUB SPA</text:p>
          </table:table-cell>
          <table:table-cell office:value-type="float" office:value="-1008" table:style-name="ce34">
            <text:p>-1.008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6" table:style-name="ce50">
            <text:p>2216</text:p>
          </table:table-cell>
          <table:table-cell office:value-type="string" table:style-name="ce24">
            <text:p>RILUB SPA</text:p>
          </table:table-cell>
          <table:table-cell office:value-type="float" office:value="-504" table:style-name="ce34">
            <text:p>-504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7" table:style-name="ce50">
            <text:p>2217</text:p>
          </table:table-cell>
          <table:table-cell office:value-type="string" table:style-name="ce24">
            <text:p>RILUB SPA</text:p>
          </table:table-cell>
          <table:table-cell office:value-type="float" office:value="-756" table:style-name="ce34">
            <text:p>-756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8" table:style-name="ce50">
            <text:p>2218</text:p>
          </table:table-cell>
          <table:table-cell office:value-type="string" table:style-name="ce24">
            <text:p>RILUB SPA</text:p>
          </table:table-cell>
          <table:table-cell office:value-type="float" office:value="-504" table:style-name="ce34">
            <text:p>-504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19" table:style-name="ce50">
            <text:p>2219</text:p>
          </table:table-cell>
          <table:table-cell office:value-type="string" table:style-name="ce24">
            <text:p>RILUB SPA</text:p>
          </table:table-cell>
          <table:table-cell office:value-type="float" office:value="-504" table:style-name="ce34">
            <text:p>-504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0" table:style-name="ce50">
            <text:p>2220</text:p>
          </table:table-cell>
          <table:table-cell office:value-type="string" table:style-name="ce24">
            <text:p>RILUB SPA</text:p>
          </table:table-cell>
          <table:table-cell office:value-type="float" office:value="-504" table:style-name="ce34">
            <text:p>-504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1" table:style-name="ce50">
            <text:p>2221</text:p>
          </table:table-cell>
          <table:table-cell office:value-type="string" table:style-name="ce24">
            <text:p>RILUB SPA</text:p>
          </table:table-cell>
          <table:table-cell office:value-type="float" office:value="-2016" table:style-name="ce34">
            <text:p>-2.016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2" table:style-name="ce50">
            <text:p>2222</text:p>
          </table:table-cell>
          <table:table-cell office:value-type="string" table:style-name="ce24">
            <text:p>RILUB SPA</text:p>
          </table:table-cell>
          <table:table-cell office:value-type="float" office:value="-1008" table:style-name="ce34">
            <text:p>-1.008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3" table:style-name="ce50">
            <text:p>2223</text:p>
          </table:table-cell>
          <table:table-cell office:value-type="string" table:style-name="ce24">
            <text:p>RILUB SPA</text:p>
          </table:table-cell>
          <table:table-cell office:value-type="float" office:value="-1008" table:style-name="ce34">
            <text:p>-1.008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4" table:style-name="ce50">
            <text:p>2224</text:p>
          </table:table-cell>
          <table:table-cell office:value-type="string" table:style-name="ce24">
            <text:p>RILUB SPA</text:p>
          </table:table-cell>
          <table:table-cell office:value-type="float" office:value="-1008" table:style-name="ce34">
            <text:p>-1.008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5" table:style-name="ce50">
            <text:p>2225</text:p>
          </table:table-cell>
          <table:table-cell office:value-type="string" table:style-name="ce24">
            <text:p>RILUB SPA</text:p>
          </table:table-cell>
          <table:table-cell office:value-type="float" office:value="-2016" table:style-name="ce34">
            <text:p>-2.016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6" table:style-name="ce50">
            <text:p>2226</text:p>
          </table:table-cell>
          <table:table-cell office:value-type="string" table:style-name="ce24">
            <text:p>RILUB SPA</text:p>
          </table:table-cell>
          <table:table-cell office:value-type="float" office:value="-504" table:style-name="ce34">
            <text:p>-504,00<text:s/></text:p>
          </table:table-cell>
          <table:table-cell office:value-type="string" table:style-name="ce24">
            <text:p>RILUB - ADDITIVI/LUBRIFICANTI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7" table:style-name="ce50">
            <text:p>2227</text:p>
          </table:table-cell>
          <table:table-cell office:value-type="string" table:style-name="ce24">
            <text:p>RIP RIVISTA ITALIANA PETROLIO SRL</text:p>
          </table:table-cell>
          <table:table-cell office:value-type="float" office:value="-1060" table:style-name="ce34">
            <text:p>-1.060,00<text:s/></text:p>
          </table:table-cell>
          <table:table-cell office:value-type="string" table:style-name="ce24">
            <text:p>RIP - attesa NC storno tot.</text:p>
          </table:table-cell>
          <table:table-cell office:value-type="date" office:date-value="2021-09-29T00:00:00" table:style-name="ce36">
            <text:p>2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8" table:style-name="ce50">
            <text:p>2228</text:p>
          </table:table-cell>
          <table:table-cell office:value-type="string" table:style-name="ce24">
            <text:p>RIP RIVISTA ITALIANA PETROLIO SRL</text:p>
          </table:table-cell>
          <table:table-cell office:value-type="float" office:value="1060" table:style-name="ce34">
            <text:p>1.060,00<text:s/></text:p>
          </table:table-cell>
          <table:table-cell office:value-type="string" table:style-name="ce24">
            <text:p>RIP - storno tot. Fatt.88C/2021</text:p>
          </table:table-cell>
          <table:table-cell office:value-type="date" office:date-value="2021-09-29T00:00:00" table:style-name="ce36">
            <text:p>29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29" table:style-name="ce50">
            <text:p>2229</text:p>
          </table:table-cell>
          <table:table-cell office:value-type="string" table:style-name="ce24">
            <text:p>RO&amp;CO SPA</text:p>
          </table:table-cell>
          <table:table-cell office:value-type="float" office:value="-1767" table:style-name="ce34">
            <text:p>-1.767,00<text:s/></text:p>
          </table:table-cell>
          <table:table-cell office:value-type="string" table:style-name="ce24">
            <text:p>Ro&amp;co-vasche contenimento zincate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0" table:style-name="ce50">
            <text:p>2230</text:p>
          </table:table-cell>
          <table:table-cell office:value-type="string" table:style-name="ce24">
            <text:p>ROMAMULTISERVIZI SPA</text:p>
          </table:table-cell>
          <table:table-cell office:value-type="float" office:value="-82707.820000000007" table:style-name="ce34">
            <text:p>-82.707,82<text:s/></text:p>
          </table:table-cell>
          <table:table-cell office:value-type="string" table:style-name="ce24">
            <text:p>RMultiservizi - 75% Bus/Imp.est. 06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1" table:style-name="ce50">
            <text:p>2231</text:p>
          </table:table-cell>
          <table:table-cell office:value-type="string" table:style-name="ce24">
            <text:p>ROMAMULTISERVIZI SPA</text:p>
          </table:table-cell>
          <table:table-cell office:value-type="float" office:value="-6918.39" table:style-name="ce34">
            <text:p>-6.918,39<text:s/></text:p>
          </table:table-cell>
          <table:table-cell office:value-type="string" table:style-name="ce24">
            <text:p>RMultiservizi - 75% IMP/DEP.int. 06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2" table:style-name="ce50">
            <text:p>2232</text:p>
          </table:table-cell>
          <table:table-cell office:value-type="string" table:style-name="ce24">
            <text:p>ROMAMULTISERVIZI SPA</text:p>
          </table:table-cell>
          <table:table-cell office:value-type="float" office:value="-1388.27" table:style-name="ce34">
            <text:p>-1.388,27<text:s/></text:p>
          </table:table-cell>
          <table:table-cell office:value-type="string" table:style-name="ce24">
            <text:p>RMultiservizi - Ozoniz.ambienti dep. 05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3" table:style-name="ce50">
            <text:p>2233</text:p>
          </table:table-cell>
          <table:table-cell office:value-type="string" table:style-name="ce24">
            <text:p>ROMAMULTISERVIZI SPA</text:p>
          </table:table-cell>
          <table:table-cell office:value-type="float" office:value="-3986" table:style-name="ce34">
            <text:p>-3.986,00<text:s/></text:p>
          </table:table-cell>
          <table:table-cell office:value-type="string" table:style-name="ce24">
            <text:p>RMultiservizi - Ozonizzaz.BUS 05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4" table:style-name="ce50">
            <text:p>2234</text:p>
          </table:table-cell>
          <table:table-cell office:value-type="string" table:style-name="ce24">
            <text:p>ROMAMULTISERVIZI SPA</text:p>
          </table:table-cell>
          <table:table-cell office:value-type="float" office:value="-49012" table:style-name="ce34">
            <text:p>-49.012,00<text:s/></text:p>
          </table:table-cell>
          <table:table-cell office:value-type="string" table:style-name="ce24">
            <text:p>RMultiservizi - Lav.pavim. BUS 05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5" table:style-name="ce50">
            <text:p>2235</text:p>
          </table:table-cell>
          <table:table-cell office:value-type="string" table:style-name="ce24">
            <text:p>ROMAMULTISERVIZI SPA</text:p>
          </table:table-cell>
          <table:table-cell office:value-type="float" office:value="-8491.5" table:style-name="ce34">
            <text:p>-8.491,50<text:s/></text:p>
          </table:table-cell>
          <table:table-cell office:value-type="string" table:style-name="ce24">
            <text:p>RMultiservizi - Interv.bonifica vegetaz.Rocca Papa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6" table:style-name="ce50">
            <text:p>2236</text:p>
          </table:table-cell>
          <table:table-cell office:value-type="string" table:style-name="ce24">
            <text:p>ROMAMULTISERVIZI SPA</text:p>
          </table:table-cell>
          <table:table-cell office:value-type="float" office:value="-4612.26" table:style-name="ce34">
            <text:p>-4.612,26<text:s/></text:p>
          </table:table-cell>
          <table:table-cell office:value-type="string" table:style-name="ce24">
            <text:p>RMultiservizi - 25% imp.int. 03-04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7" table:style-name="ce50">
            <text:p>2237</text:p>
          </table:table-cell>
          <table:table-cell office:value-type="string" table:style-name="ce24">
            <text:p>ROMAMULTISERVIZI SPA</text:p>
          </table:table-cell>
          <table:table-cell office:value-type="float" office:value="-55138.559999999998" table:style-name="ce34">
            <text:p>-55.138,56<text:s/></text:p>
          </table:table-cell>
          <table:table-cell office:value-type="string" table:style-name="ce24">
            <text:p>RMultiservizi - 25% Bus 03-04/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8" table:style-name="ce50">
            <text:p>2238</text:p>
          </table:table-cell>
          <table:table-cell office:value-type="string" table:style-name="ce24">
            <text:p>ROMAMULTISERVIZI SPA</text:p>
          </table:table-cell>
          <table:table-cell office:value-type="float" office:value="-1388.27" table:style-name="ce34">
            <text:p>-1.388,27<text:s/></text:p>
          </table:table-cell>
          <table:table-cell office:value-type="string" table:style-name="ce24">
            <text:p>RMultiservizi - Ozoniz.ambienti dep. 06/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39" table:style-name="ce50">
            <text:p>2239</text:p>
          </table:table-cell>
          <table:table-cell office:value-type="string" table:style-name="ce24">
            <text:p>ROMAMULTISERVIZI SPA</text:p>
          </table:table-cell>
          <table:table-cell office:value-type="float" office:value="-41557.5" table:style-name="ce34">
            <text:p>-41.557,50<text:s/></text:p>
          </table:table-cell>
          <table:table-cell office:value-type="string" table:style-name="ce24">
            <text:p>RMultiservizi - Lav.pavim. BUS 06/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0" table:style-name="ce50">
            <text:p>2240</text:p>
          </table:table-cell>
          <table:table-cell office:value-type="string" table:style-name="ce24">
            <text:p>ROMAMULTISERVIZI SPA</text:p>
          </table:table-cell>
          <table:table-cell office:value-type="float" office:value="-3613.5" table:style-name="ce34">
            <text:p>-3.613,50<text:s/></text:p>
          </table:table-cell>
          <table:table-cell office:value-type="string" table:style-name="ce24">
            <text:p>RMultiservizi - Ozonizzaz.BUS 06/2021</text:p>
          </table:table-cell>
          <table:table-cell office:value-type="date" office:date-value="2021-08-26T00:00:00" table:style-name="ce36">
            <text:p>2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1" table:style-name="ce50">
            <text:p>2241</text:p>
          </table:table-cell>
          <table:table-cell office:value-type="string" table:style-name="ce24">
            <text:p>ROMAMULTISERVIZI SPA</text:p>
          </table:table-cell>
          <table:table-cell office:value-type="float" office:value="-6918.39" table:style-name="ce34">
            <text:p>-6.918,39<text:s/></text:p>
          </table:table-cell>
          <table:table-cell office:value-type="string" table:style-name="ce24">
            <text:p>RMultiservizi - 75% IMP/DEP.int. 05/2021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2" table:style-name="ce50">
            <text:p>2242</text:p>
          </table:table-cell>
          <table:table-cell office:value-type="string" table:style-name="ce24">
            <text:p>ROMAMULTISERVIZI SPA</text:p>
          </table:table-cell>
          <table:table-cell office:value-type="float" office:value="-55138.559999999998" table:style-name="ce34">
            <text:p>-55.138,56<text:s/></text:p>
          </table:table-cell>
          <table:table-cell office:value-type="string" table:style-name="ce24">
            <text:p>RMultiservizi - 25% Bus 05-06/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3" table:style-name="ce50">
            <text:p>2243</text:p>
          </table:table-cell>
          <table:table-cell office:value-type="string" table:style-name="ce24">
            <text:p>ROMAMULTISERVIZI SPA</text:p>
          </table:table-cell>
          <table:table-cell office:value-type="float" office:value="-4612.26" table:style-name="ce34">
            <text:p>-4.612,26<text:s/></text:p>
          </table:table-cell>
          <table:table-cell office:value-type="string" table:style-name="ce24">
            <text:p>RMultiservizi - 25% imp.int. 05-06/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4" table:style-name="ce50">
            <text:p>2244</text:p>
          </table:table-cell>
          <table:table-cell office:value-type="string" table:style-name="ce24">
            <text:p>ROMAMULTISERVIZI SPA</text:p>
          </table:table-cell>
          <table:table-cell office:value-type="float" office:value="-49581" table:style-name="ce34">
            <text:p>-49.581,00<text:s/></text:p>
          </table:table-cell>
          <table:table-cell office:value-type="string" table:style-name="ce24">
            <text:p>RMultiservizi - Lav.pavim.BUS 04/2021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5" table:style-name="ce50">
            <text:p>2245</text:p>
          </table:table-cell>
          <table:table-cell office:value-type="string" table:style-name="ce24">
            <text:p>ROMAMULTISERVIZI SPA</text:p>
          </table:table-cell>
          <table:table-cell office:value-type="float" office:value="-1388.27" table:style-name="ce34">
            <text:p>-1.388,27<text:s/></text:p>
          </table:table-cell>
          <table:table-cell office:value-type="string" table:style-name="ce24">
            <text:p>RMultiservizi - Ozoniz.ambienti dep. 04/2021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6" table:style-name="ce50">
            <text:p>2246</text:p>
          </table:table-cell>
          <table:table-cell office:value-type="string" table:style-name="ce24">
            <text:p>ROMAMULTISERVIZI SPA</text:p>
          </table:table-cell>
          <table:table-cell office:value-type="float" office:value="-4221" table:style-name="ce34">
            <text:p>-4.221,00<text:s/></text:p>
          </table:table-cell>
          <table:table-cell office:value-type="string" table:style-name="ce24">
            <text:p>RMultiservizi - Ozonizzaz.BUS 04/2021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7" table:style-name="ce50">
            <text:p>2247</text:p>
          </table:table-cell>
          <table:table-cell office:value-type="string" table:style-name="ce24">
            <text:p>ROMAMULTISERVIZI SPA</text:p>
          </table:table-cell>
          <table:table-cell office:value-type="float" office:value="-82707.820000000007" table:style-name="ce34">
            <text:p>-82.707,82<text:s/></text:p>
          </table:table-cell>
          <table:table-cell office:value-type="string" table:style-name="ce24">
            <text:p>RMultiservizi - 75% Bus/Imp.est. 05/2021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8" table:style-name="ce50">
            <text:p>2248</text:p>
          </table:table-cell>
          <table:table-cell office:value-type="string" table:style-name="ce24">
            <text:p>ROMAMULTISERVIZI SPA</text:p>
          </table:table-cell>
          <table:table-cell office:value-type="float" office:value="-41557.5" table:style-name="ce34">
            <text:p>-41.557,50<text:s/></text:p>
          </table:table-cell>
          <table:table-cell office:value-type="string" table:style-name="ce24">
            <text:p>RMultiservizi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49" table:style-name="ce50">
            <text:p>2249</text:p>
          </table:table-cell>
          <table:table-cell office:value-type="string" table:style-name="ce24">
            <text:p>ROMAMULTISERVIZI SPA</text:p>
          </table:table-cell>
          <table:table-cell office:value-type="float" office:value="41557.5" table:style-name="ce34">
            <text:p>41.557,50<text:s/></text:p>
          </table:table-cell>
          <table:table-cell office:value-type="string" table:style-name="ce24">
            <text:p>RMultiservizi - storno tot. Fatt.7821000323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0" table:style-name="ce50">
            <text:p>2250</text:p>
          </table:table-cell>
          <table:table-cell office:value-type="string" table:style-name="ce24">
            <text:p>ROMAMULTISERVIZI SPA</text:p>
          </table:table-cell>
          <table:table-cell office:value-type="float" office:value="-3613.5" table:style-name="ce34">
            <text:p>-3.613,50<text:s/></text:p>
          </table:table-cell>
          <table:table-cell office:value-type="string" table:style-name="ce24">
            <text:p>RMultiservizi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1" table:style-name="ce50">
            <text:p>2251</text:p>
          </table:table-cell>
          <table:table-cell office:value-type="string" table:style-name="ce24">
            <text:p>ROMAMULTISERVIZI SPA</text:p>
          </table:table-cell>
          <table:table-cell office:value-type="float" office:value="3613.5" table:style-name="ce34">
            <text:p>3.613,50<text:s/></text:p>
          </table:table-cell>
          <table:table-cell office:value-type="string" table:style-name="ce24">
            <text:p>RMultiservizi - storno tot. Fatt.7821000324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2" table:style-name="ce50">
            <text:p>2252</text:p>
          </table:table-cell>
          <table:table-cell office:value-type="string" table:style-name="ce24">
            <text:p>ROMAMULTISERVIZI SPA</text:p>
          </table:table-cell>
          <table:table-cell office:value-type="float" office:value="-1388.27" table:style-name="ce34">
            <text:p>-1.388,27<text:s/></text:p>
          </table:table-cell>
          <table:table-cell office:value-type="string" table:style-name="ce24">
            <text:p>RMultiservizi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3" table:style-name="ce50">
            <text:p>2253</text:p>
          </table:table-cell>
          <table:table-cell office:value-type="string" table:style-name="ce24">
            <text:p>ROMAMULTISERVIZI SPA</text:p>
          </table:table-cell>
          <table:table-cell office:value-type="float" office:value="1388.27" table:style-name="ce34">
            <text:p>1.388,27<text:s/></text:p>
          </table:table-cell>
          <table:table-cell office:value-type="string" table:style-name="ce24">
            <text:p>RMultiservizi - storno tot. Fatt.7821000325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4" table:style-name="ce50">
            <text:p>2254</text:p>
          </table:table-cell>
          <table:table-cell office:value-type="string" table:style-name="ce24">
            <text:p>ROMAMULTISERVIZI SPA</text:p>
          </table:table-cell>
          <table:table-cell office:value-type="float" office:value="-329411.90000000002" table:style-name="ce34">
            <text:p>-329.411,90<text:s/></text:p>
          </table:table-cell>
          <table:table-cell office:value-type="string" table:style-name="ce24">
            <text:p>RMutliservizi - Anticipo Contr. serv.pulizia Bus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5" table:style-name="ce50">
            <text:p>2255</text:p>
          </table:table-cell>
          <table:table-cell office:value-type="string" table:style-name="ce24">
            <text:p>ROMAMULTISERVIZI SPA</text:p>
          </table:table-cell>
          <table:table-cell office:value-type="float" office:value="-29518.46" table:style-name="ce34">
            <text:p>-29.518,46<text:s/></text:p>
          </table:table-cell>
          <table:table-cell office:value-type="string" table:style-name="ce24">
            <text:p>RMutliservizi - Antic.Contr. serv.pulizia Imp.int.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6" table:style-name="ce50">
            <text:p>2256</text:p>
          </table:table-cell>
          <table:table-cell office:value-type="string" table:style-name="ce24">
            <text:p>ROMAMULTISERVIZI SPA</text:p>
          </table:table-cell>
          <table:table-cell office:value-type="float" office:value="-23474.78" table:style-name="ce34">
            <text:p>-23.474,78<text:s/></text:p>
          </table:table-cell>
          <table:table-cell office:value-type="string" table:style-name="ce24">
            <text:p>RMutliservizi - Antic.Contr. serv.pulizia Imp.est.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7" table:style-name="ce50">
            <text:p>2257</text:p>
          </table:table-cell>
          <table:table-cell office:value-type="string" table:style-name="ce24">
            <text:p>ROMANA DIESEL spa (merci)</text:p>
          </table:table-cell>
          <table:table-cell office:value-type="float" office:value="-4.9000000000000004" table:style-name="ce34">
            <text:p>-4,9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8" table:style-name="ce50">
            <text:p>2258</text:p>
          </table:table-cell>
          <table:table-cell office:value-type="string" table:style-name="ce24">
            <text:p>ROMANA DIESEL spa (merci)</text:p>
          </table:table-cell>
          <table:table-cell office:value-type="float" office:value="-1126.8800000000001" table:style-name="ce34">
            <text:p>-1.126,8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59" table:style-name="ce50">
            <text:p>2259</text:p>
          </table:table-cell>
          <table:table-cell office:value-type="string" table:style-name="ce24">
            <text:p>ROMANA DIESEL spa (merci)</text:p>
          </table:table-cell>
          <table:table-cell office:value-type="float" office:value="-29.36" table:style-name="ce34">
            <text:p>-29,3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0" table:style-name="ce50">
            <text:p>2260</text:p>
          </table:table-cell>
          <table:table-cell office:value-type="string" table:style-name="ce24">
            <text:p>ROMANA DIESEL spa (merci)</text:p>
          </table:table-cell>
          <table:table-cell office:value-type="float" office:value="-123.72" table:style-name="ce34">
            <text:p>-123,7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1" table:style-name="ce50">
            <text:p>2261</text:p>
          </table:table-cell>
          <table:table-cell office:value-type="string" table:style-name="ce24">
            <text:p>ROMANA DIESEL spa (merci)</text:p>
          </table:table-cell>
          <table:table-cell office:value-type="float" office:value="-298.52999999999997" table:style-name="ce34">
            <text:p>-298,5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2" table:style-name="ce50">
            <text:p>2262</text:p>
          </table:table-cell>
          <table:table-cell office:value-type="string" table:style-name="ce24">
            <text:p>ROMANA DIESEL spa (merci)</text:p>
          </table:table-cell>
          <table:table-cell office:value-type="float" office:value="-2178.06" table:style-name="ce34">
            <text:p>-2.178,0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3" table:style-name="ce50">
            <text:p>2263</text:p>
          </table:table-cell>
          <table:table-cell office:value-type="string" table:style-name="ce24">
            <text:p>ROMANA DIESEL spa (merci)</text:p>
          </table:table-cell>
          <table:table-cell office:value-type="float" office:value="-1227.5999999999999" table:style-name="ce34">
            <text:p>-1.227,6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4" table:style-name="ce50">
            <text:p>2264</text:p>
          </table:table-cell>
          <table:table-cell office:value-type="string" table:style-name="ce24">
            <text:p>ROMANA DIESEL spa (merci)</text:p>
          </table:table-cell>
          <table:table-cell office:value-type="float" office:value="-268.05" table:style-name="ce34">
            <text:p>-268,0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5" table:style-name="ce50">
            <text:p>2265</text:p>
          </table:table-cell>
          <table:table-cell office:value-type="string" table:style-name="ce24">
            <text:p>ROMANA DIESEL spa (merci)</text:p>
          </table:table-cell>
          <table:table-cell office:value-type="float" office:value="-496.99" table:style-name="ce34">
            <text:p>-496,9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6" table:style-name="ce50">
            <text:p>2266</text:p>
          </table:table-cell>
          <table:table-cell office:value-type="string" table:style-name="ce24">
            <text:p>ROMANA DIESEL spa (merci)</text:p>
          </table:table-cell>
          <table:table-cell office:value-type="float" office:value="-101.47" table:style-name="ce34">
            <text:p>-101,4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7" table:style-name="ce50">
            <text:p>2267</text:p>
          </table:table-cell>
          <table:table-cell office:value-type="string" table:style-name="ce24">
            <text:p>ROMANA DIESEL spa (merci)</text:p>
          </table:table-cell>
          <table:table-cell office:value-type="float" office:value="-35.67" table:style-name="ce34">
            <text:p>-35,6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8" table:style-name="ce50">
            <text:p>2268</text:p>
          </table:table-cell>
          <table:table-cell office:value-type="string" table:style-name="ce24">
            <text:p>ROMANA DIESEL spa (merci)</text:p>
          </table:table-cell>
          <table:table-cell office:value-type="float" office:value="-345.04" table:style-name="ce34">
            <text:p>-345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69" table:style-name="ce50">
            <text:p>2269</text:p>
          </table:table-cell>
          <table:table-cell office:value-type="string" table:style-name="ce24">
            <text:p>ROMANA DIESEL spa (merci)</text:p>
          </table:table-cell>
          <table:table-cell office:value-type="float" office:value="-251.11" table:style-name="ce34">
            <text:p>-251,1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0" table:style-name="ce50">
            <text:p>2270</text:p>
          </table:table-cell>
          <table:table-cell office:value-type="string" table:style-name="ce24">
            <text:p>ROMANA DIESEL spa (merci)</text:p>
          </table:table-cell>
          <table:table-cell office:value-type="float" office:value="-3842.15" table:style-name="ce34">
            <text:p>-3.842,1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1" table:style-name="ce50">
            <text:p>2271</text:p>
          </table:table-cell>
          <table:table-cell office:value-type="string" table:style-name="ce24">
            <text:p>ROMANA DIESEL spa (merci)</text:p>
          </table:table-cell>
          <table:table-cell office:value-type="float" office:value="-2447.46" table:style-name="ce34">
            <text:p>-2.447,4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2" table:style-name="ce50">
            <text:p>2272</text:p>
          </table:table-cell>
          <table:table-cell office:value-type="string" table:style-name="ce24">
            <text:p>ROMANA DIESEL spa (merci)</text:p>
          </table:table-cell>
          <table:table-cell office:value-type="float" office:value="-117.98" table:style-name="ce34">
            <text:p>-117,9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3" table:style-name="ce50">
            <text:p>2273</text:p>
          </table:table-cell>
          <table:table-cell office:value-type="string" table:style-name="ce24">
            <text:p>ROMANA DIESEL spa (merci)</text:p>
          </table:table-cell>
          <table:table-cell office:value-type="float" office:value="-1979.04" table:style-name="ce34">
            <text:p>-1.979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4" table:style-name="ce50">
            <text:p>2274</text:p>
          </table:table-cell>
          <table:table-cell office:value-type="string" table:style-name="ce24">
            <text:p>ROMANA DIESEL spa (merci)</text:p>
          </table:table-cell>
          <table:table-cell office:value-type="float" office:value="-277.55" table:style-name="ce34">
            <text:p>-277,5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5" table:style-name="ce50">
            <text:p>2275</text:p>
          </table:table-cell>
          <table:table-cell office:value-type="string" table:style-name="ce24">
            <text:p>ROMANA DIESEL spa (merci)</text:p>
          </table:table-cell>
          <table:table-cell office:value-type="float" office:value="-180.56" table:style-name="ce34">
            <text:p>-180,5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6" table:style-name="ce50">
            <text:p>2276</text:p>
          </table:table-cell>
          <table:table-cell office:value-type="string" table:style-name="ce24">
            <text:p>ROMANA DIESEL spa (merci)</text:p>
          </table:table-cell>
          <table:table-cell office:value-type="float" office:value="-4273.4399999999996" table:style-name="ce34">
            <text:p>-4.273,4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7" table:style-name="ce50">
            <text:p>2277</text:p>
          </table:table-cell>
          <table:table-cell office:value-type="string" table:style-name="ce24">
            <text:p>ROMANA DIESEL spa (merci)</text:p>
          </table:table-cell>
          <table:table-cell office:value-type="float" office:value="-73.05" table:style-name="ce34">
            <text:p>-73,0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8" table:style-name="ce50">
            <text:p>2278</text:p>
          </table:table-cell>
          <table:table-cell office:value-type="string" table:style-name="ce24">
            <text:p>ROMANA DIESEL spa (merci)</text:p>
          </table:table-cell>
          <table:table-cell office:value-type="float" office:value="-374.79" table:style-name="ce34">
            <text:p>-374,7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79" table:style-name="ce50">
            <text:p>2279</text:p>
          </table:table-cell>
          <table:table-cell office:value-type="string" table:style-name="ce24">
            <text:p>ROMANA DIESEL spa (merci)</text:p>
          </table:table-cell>
          <table:table-cell office:value-type="float" office:value="-74.959999999999994" table:style-name="ce34">
            <text:p>-74,9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0" table:style-name="ce50">
            <text:p>2280</text:p>
          </table:table-cell>
          <table:table-cell office:value-type="string" table:style-name="ce24">
            <text:p>ROMANA DIESEL spa (merci)</text:p>
          </table:table-cell>
          <table:table-cell office:value-type="float" office:value="-2560.75" table:style-name="ce34">
            <text:p>-2.560,7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1" table:style-name="ce50">
            <text:p>2281</text:p>
          </table:table-cell>
          <table:table-cell office:value-type="string" table:style-name="ce24">
            <text:p>ROMANA DIESEL spa (merci)</text:p>
          </table:table-cell>
          <table:table-cell office:value-type="float" office:value="-598.46" table:style-name="ce34">
            <text:p>-598,4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2" table:style-name="ce50">
            <text:p>2282</text:p>
          </table:table-cell>
          <table:table-cell office:value-type="string" table:style-name="ce24">
            <text:p>ROMANA DIESEL spa (merci)</text:p>
          </table:table-cell>
          <table:table-cell office:value-type="float" office:value="-1791.55" table:style-name="ce34">
            <text:p>-1.791,5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3" table:style-name="ce50">
            <text:p>2283</text:p>
          </table:table-cell>
          <table:table-cell office:value-type="string" table:style-name="ce24">
            <text:p>ROMANA DIESEL spa (merci)</text:p>
          </table:table-cell>
          <table:table-cell office:value-type="float" office:value="-191.47" table:style-name="ce34">
            <text:p>-191,4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4" table:style-name="ce50">
            <text:p>2284</text:p>
          </table:table-cell>
          <table:table-cell office:value-type="string" table:style-name="ce24">
            <text:p>ROMANA DIESEL spa (merci)</text:p>
          </table:table-cell>
          <table:table-cell office:value-type="float" office:value="-309.45" table:style-name="ce34">
            <text:p>-309,4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5" table:style-name="ce50">
            <text:p>2285</text:p>
          </table:table-cell>
          <table:table-cell office:value-type="string" table:style-name="ce24">
            <text:p>ROMANA DIESEL spa (merci)</text:p>
          </table:table-cell>
          <table:table-cell office:value-type="float" office:value="-2523.14" table:style-name="ce34">
            <text:p>-2.523,1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6" table:style-name="ce50">
            <text:p>2286</text:p>
          </table:table-cell>
          <table:table-cell office:value-type="string" table:style-name="ce24">
            <text:p>ROMANA DIESEL spa (merci)</text:p>
          </table:table-cell>
          <table:table-cell office:value-type="float" office:value="-26.13" table:style-name="ce34">
            <text:p>-26,1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7" table:style-name="ce50">
            <text:p>2287</text:p>
          </table:table-cell>
          <table:table-cell office:value-type="string" table:style-name="ce24">
            <text:p>ROMANA DIESEL spa (merci)</text:p>
          </table:table-cell>
          <table:table-cell office:value-type="float" office:value="-239.27" table:style-name="ce34">
            <text:p>-239,2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8" table:style-name="ce50">
            <text:p>2288</text:p>
          </table:table-cell>
          <table:table-cell office:value-type="string" table:style-name="ce24">
            <text:p>ROMANA DIESEL spa (merci)</text:p>
          </table:table-cell>
          <table:table-cell office:value-type="float" office:value="-230.57" table:style-name="ce34">
            <text:p>-230,5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89" table:style-name="ce50">
            <text:p>2289</text:p>
          </table:table-cell>
          <table:table-cell office:value-type="string" table:style-name="ce24">
            <text:p>ROMANA DIESEL spa (merci)</text:p>
          </table:table-cell>
          <table:table-cell office:value-type="float" office:value="-116.07" table:style-name="ce34">
            <text:p>-116,0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0" table:style-name="ce50">
            <text:p>2290</text:p>
          </table:table-cell>
          <table:table-cell office:value-type="string" table:style-name="ce24">
            <text:p>ROMANA DIESEL spa (merci)</text:p>
          </table:table-cell>
          <table:table-cell office:value-type="float" office:value="-1540.08" table:style-name="ce34">
            <text:p>-1.540,0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1" table:style-name="ce50">
            <text:p>2291</text:p>
          </table:table-cell>
          <table:table-cell office:value-type="string" table:style-name="ce24">
            <text:p>ROMANA DIESEL spa (merci)</text:p>
          </table:table-cell>
          <table:table-cell office:value-type="float" office:value="-1566.86" table:style-name="ce34">
            <text:p>-1.566,8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2" table:style-name="ce50">
            <text:p>2292</text:p>
          </table:table-cell>
          <table:table-cell office:value-type="string" table:style-name="ce24">
            <text:p>ROMANA DIESEL spa (merci)</text:p>
          </table:table-cell>
          <table:table-cell office:value-type="float" office:value="-418.96" table:style-name="ce34">
            <text:p>-418,9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3" table:style-name="ce50">
            <text:p>2293</text:p>
          </table:table-cell>
          <table:table-cell office:value-type="string" table:style-name="ce24">
            <text:p>ROMANA DIESEL spa (merci)</text:p>
          </table:table-cell>
          <table:table-cell office:value-type="float" office:value="-159.86000000000001" table:style-name="ce34">
            <text:p>-159,8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4" table:style-name="ce50">
            <text:p>2294</text:p>
          </table:table-cell>
          <table:table-cell office:value-type="string" table:style-name="ce24">
            <text:p>ROMANA DIESEL spa (merci)</text:p>
          </table:table-cell>
          <table:table-cell office:value-type="float" office:value="-103.86" table:style-name="ce34">
            <text:p>-103,8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5" table:style-name="ce50">
            <text:p>2295</text:p>
          </table:table-cell>
          <table:table-cell office:value-type="string" table:style-name="ce24">
            <text:p>ROMANA DIESEL spa (merci)</text:p>
          </table:table-cell>
          <table:table-cell office:value-type="float" office:value="-2329.1799999999998" table:style-name="ce34">
            <text:p>-2.329,1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6" table:style-name="ce50">
            <text:p>2296</text:p>
          </table:table-cell>
          <table:table-cell office:value-type="string" table:style-name="ce24">
            <text:p>ROMANA DIESEL spa (merci)</text:p>
          </table:table-cell>
          <table:table-cell office:value-type="float" office:value="-424.1" table:style-name="ce34">
            <text:p>-424,1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7" table:style-name="ce50">
            <text:p>2297</text:p>
          </table:table-cell>
          <table:table-cell office:value-type="string" table:style-name="ce24">
            <text:p>ROMANA DIESEL spa (merci)</text:p>
          </table:table-cell>
          <table:table-cell office:value-type="float" office:value="-795.41" table:style-name="ce34">
            <text:p>-795,4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8" table:style-name="ce50">
            <text:p>2298</text:p>
          </table:table-cell>
          <table:table-cell office:value-type="string" table:style-name="ce24">
            <text:p>ROMANA DIESEL spa (merci)</text:p>
          </table:table-cell>
          <table:table-cell office:value-type="float" office:value="-144.46" table:style-name="ce34">
            <text:p>-144,4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299" table:style-name="ce50">
            <text:p>2299</text:p>
          </table:table-cell>
          <table:table-cell office:value-type="string" table:style-name="ce24">
            <text:p>ROMANA DIESEL spa (merci)</text:p>
          </table:table-cell>
          <table:table-cell office:value-type="float" office:value="-368.89" table:style-name="ce34">
            <text:p>-368,8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0" table:style-name="ce50">
            <text:p>2300</text:p>
          </table:table-cell>
          <table:table-cell office:value-type="string" table:style-name="ce24">
            <text:p>ROMANA DIESEL spa (merci)</text:p>
          </table:table-cell>
          <table:table-cell office:value-type="float" office:value="-368.89" table:style-name="ce34">
            <text:p>-368,8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1" table:style-name="ce50">
            <text:p>2301</text:p>
          </table:table-cell>
          <table:table-cell office:value-type="string" table:style-name="ce24">
            <text:p>ROMANA DIESEL spa (merci)</text:p>
          </table:table-cell>
          <table:table-cell office:value-type="float" office:value="-982.3" table:style-name="ce34">
            <text:p>-982,3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2" table:style-name="ce50">
            <text:p>2302</text:p>
          </table:table-cell>
          <table:table-cell office:value-type="string" table:style-name="ce24">
            <text:p>ROMANA DIESEL spa (merci)</text:p>
          </table:table-cell>
          <table:table-cell office:value-type="float" office:value="-613.79999999999995" table:style-name="ce34">
            <text:p>-613,8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3" table:style-name="ce50">
            <text:p>2303</text:p>
          </table:table-cell>
          <table:table-cell office:value-type="string" table:style-name="ce24">
            <text:p>ROMANA DIESEL spa (merci)</text:p>
          </table:table-cell>
          <table:table-cell office:value-type="float" office:value="-1608.64" table:style-name="ce34">
            <text:p>-1.608,6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4" table:style-name="ce50">
            <text:p>2304</text:p>
          </table:table-cell>
          <table:table-cell office:value-type="string" table:style-name="ce24">
            <text:p>ROMANA DIESEL spa (merci)</text:p>
          </table:table-cell>
          <table:table-cell office:value-type="float" office:value="-260.7" table:style-name="ce34">
            <text:p>-260,7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5" table:style-name="ce50">
            <text:p>2305</text:p>
          </table:table-cell>
          <table:table-cell office:value-type="string" table:style-name="ce24">
            <text:p>ROMANA DIESEL spa (merci)</text:p>
          </table:table-cell>
          <table:table-cell office:value-type="float" office:value="-103.83" table:style-name="ce34">
            <text:p>-103,8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6" table:style-name="ce50">
            <text:p>2306</text:p>
          </table:table-cell>
          <table:table-cell office:value-type="string" table:style-name="ce24">
            <text:p>ROMANA DIESEL spa (merci)</text:p>
          </table:table-cell>
          <table:table-cell office:value-type="float" office:value="-1001.62" table:style-name="ce34">
            <text:p>-1.001,6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7" table:style-name="ce50">
            <text:p>2307</text:p>
          </table:table-cell>
          <table:table-cell office:value-type="string" table:style-name="ce24">
            <text:p>ROMANA DIESEL spa (merci)</text:p>
          </table:table-cell>
          <table:table-cell office:value-type="float" office:value="-11980.05" table:style-name="ce34">
            <text:p>-11.980,0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8" table:style-name="ce50">
            <text:p>2308</text:p>
          </table:table-cell>
          <table:table-cell office:value-type="string" table:style-name="ce24">
            <text:p>ROMANA DIESEL spa (merci)</text:p>
          </table:table-cell>
          <table:table-cell office:value-type="float" office:value="-119.64" table:style-name="ce34">
            <text:p>-119,6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09" table:style-name="ce50">
            <text:p>2309</text:p>
          </table:table-cell>
          <table:table-cell office:value-type="string" table:style-name="ce24">
            <text:p>ROMANA DIESEL spa (merci)</text:p>
          </table:table-cell>
          <table:table-cell office:value-type="float" office:value="-52.26" table:style-name="ce34">
            <text:p>-52,2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0" table:style-name="ce50">
            <text:p>2310</text:p>
          </table:table-cell>
          <table:table-cell office:value-type="string" table:style-name="ce24">
            <text:p>ROMANA DIESEL spa (merci)</text:p>
          </table:table-cell>
          <table:table-cell office:value-type="float" office:value="-595.20000000000005" table:style-name="ce34">
            <text:p>-595,2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1" table:style-name="ce50">
            <text:p>2311</text:p>
          </table:table-cell>
          <table:table-cell office:value-type="string" table:style-name="ce24">
            <text:p>ROMANA DIESEL spa (merci)</text:p>
          </table:table-cell>
          <table:table-cell office:value-type="float" office:value="-1327.19" table:style-name="ce34">
            <text:p>-1.327,1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2" table:style-name="ce50">
            <text:p>2312</text:p>
          </table:table-cell>
          <table:table-cell office:value-type="string" table:style-name="ce24">
            <text:p>ROMANA DIESEL spa (merci)</text:p>
          </table:table-cell>
          <table:table-cell office:value-type="float" office:value="-51.8" table:style-name="ce34">
            <text:p>-51,8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3" table:style-name="ce50">
            <text:p>2313</text:p>
          </table:table-cell>
          <table:table-cell office:value-type="string" table:style-name="ce24">
            <text:p>ROMANA DIESEL spa (merci)</text:p>
          </table:table-cell>
          <table:table-cell office:value-type="float" office:value="-335.06" table:style-name="ce34">
            <text:p>-335,0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4" table:style-name="ce50">
            <text:p>2314</text:p>
          </table:table-cell>
          <table:table-cell office:value-type="string" table:style-name="ce24">
            <text:p>ROMANA DIESEL spa (merci)</text:p>
          </table:table-cell>
          <table:table-cell office:value-type="float" office:value="-297.60000000000002" table:style-name="ce34">
            <text:p>-297,6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5" table:style-name="ce50">
            <text:p>2315</text:p>
          </table:table-cell>
          <table:table-cell office:value-type="string" table:style-name="ce24">
            <text:p>ROMANA DIESEL spa (merci)</text:p>
          </table:table-cell>
          <table:table-cell office:value-type="float" office:value="-311.8" table:style-name="ce34">
            <text:p>-311,8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6" table:style-name="ce50">
            <text:p>2316</text:p>
          </table:table-cell>
          <table:table-cell office:value-type="string" table:style-name="ce24">
            <text:p>ROMANA DIESEL spa (merci)</text:p>
          </table:table-cell>
          <table:table-cell office:value-type="float" office:value="-35.090000000000003" table:style-name="ce34">
            <text:p>-35,0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7" table:style-name="ce50">
            <text:p>2317</text:p>
          </table:table-cell>
          <table:table-cell office:value-type="string" table:style-name="ce24">
            <text:p>ROMANA DIESEL spa (merci)</text:p>
          </table:table-cell>
          <table:table-cell office:value-type="float" office:value="-2075.7600000000002" table:style-name="ce34">
            <text:p>-2.075,7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8" table:style-name="ce50">
            <text:p>2318</text:p>
          </table:table-cell>
          <table:table-cell office:value-type="string" table:style-name="ce24">
            <text:p>ROMANA DIESEL spa (merci)</text:p>
          </table:table-cell>
          <table:table-cell office:value-type="float" office:value="-568.76" table:style-name="ce34">
            <text:p>-568,7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19" table:style-name="ce50">
            <text:p>2319</text:p>
          </table:table-cell>
          <table:table-cell office:value-type="string" table:style-name="ce24">
            <text:p>ROMANA DIESEL spa (merci)</text:p>
          </table:table-cell>
          <table:table-cell office:value-type="float" office:value="-559.76" table:style-name="ce34">
            <text:p>-559,7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0" table:style-name="ce50">
            <text:p>2320</text:p>
          </table:table-cell>
          <table:table-cell office:value-type="string" table:style-name="ce24">
            <text:p>ROMANA DIESEL spa (merci)</text:p>
          </table:table-cell>
          <table:table-cell office:value-type="float" office:value="-1078.26" table:style-name="ce34">
            <text:p>-1.078,2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1" table:style-name="ce50">
            <text:p>2321</text:p>
          </table:table-cell>
          <table:table-cell office:value-type="string" table:style-name="ce24">
            <text:p>ROMANA DIESEL spa (merci)</text:p>
          </table:table-cell>
          <table:table-cell office:value-type="float" office:value="-27.78" table:style-name="ce34">
            <text:p>-27,7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2" table:style-name="ce50">
            <text:p>2322</text:p>
          </table:table-cell>
          <table:table-cell office:value-type="string" table:style-name="ce24">
            <text:p>ROMANA DIESEL spa (merci)</text:p>
          </table:table-cell>
          <table:table-cell office:value-type="float" office:value="-3210.07" table:style-name="ce34">
            <text:p>-3.210,0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3" table:style-name="ce50">
            <text:p>2323</text:p>
          </table:table-cell>
          <table:table-cell office:value-type="string" table:style-name="ce24">
            <text:p>ROMANA DIESEL spa (merci)</text:p>
          </table:table-cell>
          <table:table-cell office:value-type="float" office:value="-1979.04" table:style-name="ce34">
            <text:p>-1.979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4" table:style-name="ce50">
            <text:p>2324</text:p>
          </table:table-cell>
          <table:table-cell office:value-type="string" table:style-name="ce24">
            <text:p>ROMANA DIESEL spa (merci)</text:p>
          </table:table-cell>
          <table:table-cell office:value-type="float" office:value="-374.93" table:style-name="ce34">
            <text:p>-374,9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5" table:style-name="ce50">
            <text:p>2325</text:p>
          </table:table-cell>
          <table:table-cell office:value-type="string" table:style-name="ce24">
            <text:p>ROMANA DIESEL spa (merci)</text:p>
          </table:table-cell>
          <table:table-cell office:value-type="float" office:value="-5638.28" table:style-name="ce34">
            <text:p>-5.638,2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6" table:style-name="ce50">
            <text:p>2326</text:p>
          </table:table-cell>
          <table:table-cell office:value-type="string" table:style-name="ce24">
            <text:p>ROMANA DIESEL spa (merci)</text:p>
          </table:table-cell>
          <table:table-cell office:value-type="float" office:value="-237.13" table:style-name="ce34">
            <text:p>-237,1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7" table:style-name="ce50">
            <text:p>2327</text:p>
          </table:table-cell>
          <table:table-cell office:value-type="string" table:style-name="ce24">
            <text:p>ROMANA DIESEL spa (merci)</text:p>
          </table:table-cell>
          <table:table-cell office:value-type="float" office:value="-136" table:style-name="ce34">
            <text:p>-136,0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8" table:style-name="ce50">
            <text:p>2328</text:p>
          </table:table-cell>
          <table:table-cell office:value-type="string" table:style-name="ce24">
            <text:p>ROMANA DIESEL spa (merci)</text:p>
          </table:table-cell>
          <table:table-cell office:value-type="float" office:value="-1763.32" table:style-name="ce34">
            <text:p>-1.763,3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29" table:style-name="ce50">
            <text:p>2329</text:p>
          </table:table-cell>
          <table:table-cell office:value-type="string" table:style-name="ce24">
            <text:p>ROMANA DIESEL spa (merci)</text:p>
          </table:table-cell>
          <table:table-cell office:value-type="float" office:value="-196.42" table:style-name="ce34">
            <text:p>-196,4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0" table:style-name="ce50">
            <text:p>2330</text:p>
          </table:table-cell>
          <table:table-cell office:value-type="string" table:style-name="ce24">
            <text:p>ROMANA DIESEL spa (merci)</text:p>
          </table:table-cell>
          <table:table-cell office:value-type="float" office:value="-85.56" table:style-name="ce34">
            <text:p>-85,5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1" table:style-name="ce50">
            <text:p>2331</text:p>
          </table:table-cell>
          <table:table-cell office:value-type="string" table:style-name="ce24">
            <text:p>ROMANA DIESEL spa (merci)</text:p>
          </table:table-cell>
          <table:table-cell office:value-type="float" office:value="-93.54" table:style-name="ce34">
            <text:p>-93,5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2" table:style-name="ce50">
            <text:p>2332</text:p>
          </table:table-cell>
          <table:table-cell office:value-type="string" table:style-name="ce24">
            <text:p>ROMANA DIESEL spa (merci)</text:p>
          </table:table-cell>
          <table:table-cell office:value-type="float" office:value="-73.05" table:style-name="ce34">
            <text:p>-73,0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3" table:style-name="ce50">
            <text:p>2333</text:p>
          </table:table-cell>
          <table:table-cell office:value-type="string" table:style-name="ce24">
            <text:p>ROMANA DIESEL spa (merci)</text:p>
          </table:table-cell>
          <table:table-cell office:value-type="float" office:value="-1.1200000000000001" table:style-name="ce34">
            <text:p>-1,1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4" table:style-name="ce50">
            <text:p>2334</text:p>
          </table:table-cell>
          <table:table-cell office:value-type="string" table:style-name="ce24">
            <text:p>ROMANA DIESEL spa (merci)</text:p>
          </table:table-cell>
          <table:table-cell office:value-type="float" office:value="-143.30000000000001" table:style-name="ce34">
            <text:p>-143,3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5" table:style-name="ce50">
            <text:p>2335</text:p>
          </table:table-cell>
          <table:table-cell office:value-type="string" table:style-name="ce24">
            <text:p>ROMANA DIESEL spa (merci)</text:p>
          </table:table-cell>
          <table:table-cell office:value-type="float" office:value="-2851.75" table:style-name="ce34">
            <text:p>-2.851,7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6" table:style-name="ce50">
            <text:p>2336</text:p>
          </table:table-cell>
          <table:table-cell office:value-type="string" table:style-name="ce24">
            <text:p>ROMANA DIESEL spa (merci)</text:p>
          </table:table-cell>
          <table:table-cell office:value-type="float" office:value="-192.35" table:style-name="ce34">
            <text:p>-192,3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7" table:style-name="ce50">
            <text:p>2337</text:p>
          </table:table-cell>
          <table:table-cell office:value-type="string" table:style-name="ce24">
            <text:p>ROMANA DIESEL spa (merci)</text:p>
          </table:table-cell>
          <table:table-cell office:value-type="float" office:value="-55.8" table:style-name="ce34">
            <text:p>-55,8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8" table:style-name="ce50">
            <text:p>2338</text:p>
          </table:table-cell>
          <table:table-cell office:value-type="string" table:style-name="ce24">
            <text:p>ROMANA DIESEL spa (merci)</text:p>
          </table:table-cell>
          <table:table-cell office:value-type="float" office:value="-11.16" table:style-name="ce34">
            <text:p>-11,1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39" table:style-name="ce50">
            <text:p>2339</text:p>
          </table:table-cell>
          <table:table-cell office:value-type="string" table:style-name="ce24">
            <text:p>ROMANA DIESEL spa (merci)</text:p>
          </table:table-cell>
          <table:table-cell office:value-type="float" office:value="-1227.5999999999999" table:style-name="ce34">
            <text:p>-1.227,6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0" table:style-name="ce50">
            <text:p>2340</text:p>
          </table:table-cell>
          <table:table-cell office:value-type="string" table:style-name="ce24">
            <text:p>ROMANA DIESEL spa (merci)</text:p>
          </table:table-cell>
          <table:table-cell office:value-type="float" office:value="-151.78" table:style-name="ce34">
            <text:p>-151,7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1" table:style-name="ce50">
            <text:p>2341</text:p>
          </table:table-cell>
          <table:table-cell office:value-type="string" table:style-name="ce24">
            <text:p>ROMANA DIESEL spa (merci)</text:p>
          </table:table-cell>
          <table:table-cell office:value-type="float" office:value="-303.55" table:style-name="ce34">
            <text:p>-303,5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2" table:style-name="ce50">
            <text:p>2342</text:p>
          </table:table-cell>
          <table:table-cell office:value-type="string" table:style-name="ce24">
            <text:p>ROMANA DIESEL spa (merci)</text:p>
          </table:table-cell>
          <table:table-cell office:value-type="float" office:value="-151.78" table:style-name="ce34">
            <text:p>-151,7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3" table:style-name="ce50">
            <text:p>2343</text:p>
          </table:table-cell>
          <table:table-cell office:value-type="string" table:style-name="ce24">
            <text:p>ROMANA DIESEL spa (merci)</text:p>
          </table:table-cell>
          <table:table-cell office:value-type="float" office:value="-479.57" table:style-name="ce34">
            <text:p>-479,5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4" table:style-name="ce50">
            <text:p>2344</text:p>
          </table:table-cell>
          <table:table-cell office:value-type="string" table:style-name="ce24">
            <text:p>ROMANA DIESEL spa (merci)</text:p>
          </table:table-cell>
          <table:table-cell office:value-type="float" office:value="-2224.4899999999998" table:style-name="ce34">
            <text:p>-2.224,4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5" table:style-name="ce50">
            <text:p>2345</text:p>
          </table:table-cell>
          <table:table-cell office:value-type="string" table:style-name="ce24">
            <text:p>ROMANA DIESEL spa (merci)</text:p>
          </table:table-cell>
          <table:table-cell office:value-type="float" office:value="-611.61" table:style-name="ce34">
            <text:p>-611,6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6" table:style-name="ce50">
            <text:p>2346</text:p>
          </table:table-cell>
          <table:table-cell office:value-type="string" table:style-name="ce24">
            <text:p>ROMANA DIESEL spa (merci)</text:p>
          </table:table-cell>
          <table:table-cell office:value-type="float" office:value="-131.74" table:style-name="ce34">
            <text:p>-131,7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7" table:style-name="ce50">
            <text:p>2347</text:p>
          </table:table-cell>
          <table:table-cell office:value-type="string" table:style-name="ce24">
            <text:p>ROMANA DIESEL spa (merci)</text:p>
          </table:table-cell>
          <table:table-cell office:value-type="float" office:value="-227.49" table:style-name="ce34">
            <text:p>-227,4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8" table:style-name="ce50">
            <text:p>2348</text:p>
          </table:table-cell>
          <table:table-cell office:value-type="string" table:style-name="ce24">
            <text:p>ROMANA DIESEL spa (merci)</text:p>
          </table:table-cell>
          <table:table-cell office:value-type="float" office:value="-268.05" table:style-name="ce34">
            <text:p>-268,0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49" table:style-name="ce50">
            <text:p>2349</text:p>
          </table:table-cell>
          <table:table-cell office:value-type="string" table:style-name="ce24">
            <text:p>ROMANA DIESEL spa (merci)</text:p>
          </table:table-cell>
          <table:table-cell office:value-type="float" office:value="-312.25" table:style-name="ce34">
            <text:p>-312,2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0" table:style-name="ce50">
            <text:p>2350</text:p>
          </table:table-cell>
          <table:table-cell office:value-type="string" table:style-name="ce24">
            <text:p>ROMANA DIESEL spa (merci)</text:p>
          </table:table-cell>
          <table:table-cell office:value-type="float" office:value="-600.54999999999995" table:style-name="ce34">
            <text:p>-600,5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1" table:style-name="ce50">
            <text:p>2351</text:p>
          </table:table-cell>
          <table:table-cell office:value-type="string" table:style-name="ce24">
            <text:p>ROMANA DIESEL spa (merci)</text:p>
          </table:table-cell>
          <table:table-cell office:value-type="float" office:value="-1049.04" table:style-name="ce34">
            <text:p>-1.049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2" table:style-name="ce50">
            <text:p>2352</text:p>
          </table:table-cell>
          <table:table-cell office:value-type="string" table:style-name="ce24">
            <text:p>ROMANA DIESEL spa (merci)</text:p>
          </table:table-cell>
          <table:table-cell office:value-type="float" office:value="-1959.92" table:style-name="ce34">
            <text:p>-1.959,9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3" table:style-name="ce50">
            <text:p>2353</text:p>
          </table:table-cell>
          <table:table-cell office:value-type="string" table:style-name="ce24">
            <text:p>ROMANA DIESEL spa (merci)</text:p>
          </table:table-cell>
          <table:table-cell office:value-type="float" office:value="-439.16" table:style-name="ce34">
            <text:p>-439,1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4" table:style-name="ce50">
            <text:p>2354</text:p>
          </table:table-cell>
          <table:table-cell office:value-type="string" table:style-name="ce24">
            <text:p>ROMANA DIESEL spa (merci)</text:p>
          </table:table-cell>
          <table:table-cell office:value-type="float" office:value="95.98" table:style-name="ce34">
            <text:p>95,98<text:s/></text:p>
          </table:table-cell>
          <table:table-cell office:value-type="string" table:style-name="ce24">
            <text:p>ROMANA DIESEL SPA storno tot ft 121002091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5" table:style-name="ce50">
            <text:p>2355</text:p>
          </table:table-cell>
          <table:table-cell office:value-type="string" table:style-name="ce24">
            <text:p>ROMANA DIESEL spa (merci)</text:p>
          </table:table-cell>
          <table:table-cell office:value-type="float" office:value="-95.98" table:style-name="ce34">
            <text:p>-95,98<text:s/></text:p>
          </table:table-cell>
          <table:table-cell office:value-type="string" table:style-name="ce24">
            <text:p>ROMANA DIESEL SPA Manutenzione bus</text:p>
          </table:table-cell>
          <table:table-cell office:value-type="date" office:date-value="2021-07-31T00:00:00" table:style-name="ce36">
            <text:p>3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6" table:style-name="ce50">
            <text:p>2356</text:p>
          </table:table-cell>
          <table:table-cell office:value-type="string" table:style-name="ce24">
            <text:p>ROMANA DIESEL spa (merci)</text:p>
          </table:table-cell>
          <table:table-cell office:value-type="float" office:value="337.91" table:style-name="ce34">
            <text:p>337,91<text:s/></text:p>
          </table:table-cell>
          <table:table-cell office:value-type="string" table:style-name="ce24">
            <text:p>Romana diesel st tot FT 121002061 del 26.07.2021</text:p>
          </table:table-cell>
          <table:table-cell office:value-type="date" office:date-value="2021-07-29T00:00:00" table:style-name="ce36">
            <text:p>2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7" table:style-name="ce50">
            <text:p>2357</text:p>
          </table:table-cell>
          <table:table-cell office:value-type="string" table:style-name="ce24">
            <text:p>ROMANA DIESEL spa (merci)</text:p>
          </table:table-cell>
          <table:table-cell office:value-type="float" office:value="-337.91" table:style-name="ce34">
            <text:p>-337,91<text:s/></text:p>
          </table:table-cell>
          <table:table-cell office:value-type="string" table:style-name="ce24">
            <text:p>Romana Diesel in attesa NC ric. storno tot</text:p>
          </table:table-cell>
          <table:table-cell office:value-type="date" office:date-value="2021-07-29T00:00:00" table:style-name="ce36">
            <text:p>2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8" table:style-name="ce50">
            <text:p>2358</text:p>
          </table:table-cell>
          <table:table-cell office:value-type="string" table:style-name="ce24">
            <text:p>ROMANA DIESEL spa (merci)</text:p>
          </table:table-cell>
          <table:table-cell office:value-type="float" office:value="26.74" table:style-name="ce34">
            <text:p>26,74<text:s/></text:p>
          </table:table-cell>
          <table:table-cell office:value-type="string" table:style-name="ce24">
            <text:p>ROMANA DIESEL - STORNO PRZ. FT 21004399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59" table:style-name="ce50">
            <text:p>2359</text:p>
          </table:table-cell>
          <table:table-cell office:value-type="string" table:style-name="ce24">
            <text:p>ROMANA DIESEL spa (merci)</text:p>
          </table:table-cell>
          <table:table-cell office:value-type="float" office:value="-1427.09" table:style-name="ce34">
            <text:p>-1.427,0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0" table:style-name="ce50">
            <text:p>2360</text:p>
          </table:table-cell>
          <table:table-cell office:value-type="string" table:style-name="ce24">
            <text:p>ROMANA DIESEL spa (merci)</text:p>
          </table:table-cell>
          <table:table-cell office:value-type="float" office:value="-127.19" table:style-name="ce34">
            <text:p>-127,1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1" table:style-name="ce50">
            <text:p>2361</text:p>
          </table:table-cell>
          <table:table-cell office:value-type="string" table:style-name="ce24">
            <text:p>ROMANA DIESEL spa (merci)</text:p>
          </table:table-cell>
          <table:table-cell office:value-type="float" office:value="-1939.05" table:style-name="ce34">
            <text:p>-1.939,0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2" table:style-name="ce50">
            <text:p>2362</text:p>
          </table:table-cell>
          <table:table-cell office:value-type="string" table:style-name="ce24">
            <text:p>ROMANA DIESEL spa (merci)</text:p>
          </table:table-cell>
          <table:table-cell office:value-type="float" office:value="-1428.34" table:style-name="ce34">
            <text:p>-1.428,3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3" table:style-name="ce50">
            <text:p>2363</text:p>
          </table:table-cell>
          <table:table-cell office:value-type="string" table:style-name="ce24">
            <text:p>ROMANA DIESEL spa (merci)</text:p>
          </table:table-cell>
          <table:table-cell office:value-type="float" office:value="-36.67" table:style-name="ce34">
            <text:p>-36,6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4" table:style-name="ce50">
            <text:p>2364</text:p>
          </table:table-cell>
          <table:table-cell office:value-type="string" table:style-name="ce24">
            <text:p>ROMANA DIESEL spa (merci)</text:p>
          </table:table-cell>
          <table:table-cell office:value-type="float" office:value="-59.82" table:style-name="ce34">
            <text:p>-59,8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5" table:style-name="ce50">
            <text:p>2365</text:p>
          </table:table-cell>
          <table:table-cell office:value-type="string" table:style-name="ce24">
            <text:p>ROMANA DIESEL spa (merci)</text:p>
          </table:table-cell>
          <table:table-cell office:value-type="float" office:value="-30.65" table:style-name="ce34">
            <text:p>-30,6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6" table:style-name="ce50">
            <text:p>2366</text:p>
          </table:table-cell>
          <table:table-cell office:value-type="string" table:style-name="ce24">
            <text:p>ROMANA DIESEL spa (merci)</text:p>
          </table:table-cell>
          <table:table-cell office:value-type="float" office:value="-183.92" table:style-name="ce34">
            <text:p>-183,9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7" table:style-name="ce50">
            <text:p>2367</text:p>
          </table:table-cell>
          <table:table-cell office:value-type="string" table:style-name="ce24">
            <text:p>ROMANA DIESEL spa (merci)</text:p>
          </table:table-cell>
          <table:table-cell office:value-type="float" office:value="-91.96" table:style-name="ce34">
            <text:p>-91,9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8" table:style-name="ce50">
            <text:p>2368</text:p>
          </table:table-cell>
          <table:table-cell office:value-type="string" table:style-name="ce24">
            <text:p>ROMANA DIESEL spa (merci)</text:p>
          </table:table-cell>
          <table:table-cell office:value-type="float" office:value="-644.30999999999995" table:style-name="ce34">
            <text:p>-644,3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69" table:style-name="ce50">
            <text:p>2369</text:p>
          </table:table-cell>
          <table:table-cell office:value-type="string" table:style-name="ce24">
            <text:p>ROMANA DIESEL spa (merci)</text:p>
          </table:table-cell>
          <table:table-cell office:value-type="float" office:value="-1474.2" table:style-name="ce34">
            <text:p>-1.474,2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0" table:style-name="ce50">
            <text:p>2370</text:p>
          </table:table-cell>
          <table:table-cell office:value-type="string" table:style-name="ce24">
            <text:p>ROMANA DIESEL spa (merci)</text:p>
          </table:table-cell>
          <table:table-cell office:value-type="float" office:value="-895.78" table:style-name="ce34">
            <text:p>-895,7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1" table:style-name="ce50">
            <text:p>2371</text:p>
          </table:table-cell>
          <table:table-cell office:value-type="string" table:style-name="ce24">
            <text:p>ROMANA DIESEL spa (merci)</text:p>
          </table:table-cell>
          <table:table-cell office:value-type="float" office:value="-895.78" table:style-name="ce34">
            <text:p>-895,7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2" table:style-name="ce50">
            <text:p>2372</text:p>
          </table:table-cell>
          <table:table-cell office:value-type="string" table:style-name="ce24">
            <text:p>ROMANA DIESEL spa (merci)</text:p>
          </table:table-cell>
          <table:table-cell office:value-type="float" office:value="-2326.9499999999998" table:style-name="ce34">
            <text:p>-2.326,9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3" table:style-name="ce50">
            <text:p>2373</text:p>
          </table:table-cell>
          <table:table-cell office:value-type="string" table:style-name="ce24">
            <text:p>ROMANA DIESEL spa (merci)</text:p>
          </table:table-cell>
          <table:table-cell office:value-type="float" office:value="-4224.04" table:style-name="ce34">
            <text:p>-4.224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4" table:style-name="ce50">
            <text:p>2374</text:p>
          </table:table-cell>
          <table:table-cell office:value-type="string" table:style-name="ce24">
            <text:p>ROMANA DIESEL spa (merci)</text:p>
          </table:table-cell>
          <table:table-cell office:value-type="float" office:value="-1067.6400000000001" table:style-name="ce34">
            <text:p>-1.067,6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5" table:style-name="ce50">
            <text:p>2375</text:p>
          </table:table-cell>
          <table:table-cell office:value-type="string" table:style-name="ce24">
            <text:p>ROMANA DIESEL spa (merci)</text:p>
          </table:table-cell>
          <table:table-cell office:value-type="float" office:value="-49.32" table:style-name="ce34">
            <text:p>-49,3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6" table:style-name="ce50">
            <text:p>2376</text:p>
          </table:table-cell>
          <table:table-cell office:value-type="string" table:style-name="ce24">
            <text:p>ROMANA DIESEL spa (merci)</text:p>
          </table:table-cell>
          <table:table-cell office:value-type="float" office:value="-11.95" table:style-name="ce34">
            <text:p>-11,9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7" table:style-name="ce50">
            <text:p>2377</text:p>
          </table:table-cell>
          <table:table-cell office:value-type="string" table:style-name="ce24">
            <text:p>ROMANA DIESEL spa (merci)</text:p>
          </table:table-cell>
          <table:table-cell office:value-type="float" office:value="-479.14" table:style-name="ce34">
            <text:p>-479,1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8" table:style-name="ce50">
            <text:p>2378</text:p>
          </table:table-cell>
          <table:table-cell office:value-type="string" table:style-name="ce24">
            <text:p>ROMANA DIESEL spa (merci)</text:p>
          </table:table-cell>
          <table:table-cell office:value-type="float" office:value="-281.08" table:style-name="ce34">
            <text:p>-281,0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79" table:style-name="ce50">
            <text:p>2379</text:p>
          </table:table-cell>
          <table:table-cell office:value-type="string" table:style-name="ce24">
            <text:p>ROMANA DIESEL spa (merci)</text:p>
          </table:table-cell>
          <table:table-cell office:value-type="float" office:value="-127.19" table:style-name="ce34">
            <text:p>-127,1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0" table:style-name="ce50">
            <text:p>2380</text:p>
          </table:table-cell>
          <table:table-cell office:value-type="string" table:style-name="ce24">
            <text:p>ROMANA DIESEL spa (merci)</text:p>
          </table:table-cell>
          <table:table-cell office:value-type="float" office:value="-43.9" table:style-name="ce34">
            <text:p>-43,9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1" table:style-name="ce50">
            <text:p>2381</text:p>
          </table:table-cell>
          <table:table-cell office:value-type="string" table:style-name="ce24">
            <text:p>ROMANA DIESEL spa (merci)</text:p>
          </table:table-cell>
          <table:table-cell office:value-type="float" office:value="-159.86000000000001" table:style-name="ce34">
            <text:p>-159,8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2" table:style-name="ce50">
            <text:p>2382</text:p>
          </table:table-cell>
          <table:table-cell office:value-type="string" table:style-name="ce24">
            <text:p>ROMANA DIESEL spa (merci)</text:p>
          </table:table-cell>
          <table:table-cell office:value-type="float" office:value="-5.58" table:style-name="ce34">
            <text:p>-5,5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3" table:style-name="ce50">
            <text:p>2383</text:p>
          </table:table-cell>
          <table:table-cell office:value-type="string" table:style-name="ce24">
            <text:p>ROMANA DIESEL spa (merci)</text:p>
          </table:table-cell>
          <table:table-cell office:value-type="float" office:value="-22.32" table:style-name="ce34">
            <text:p>-22,3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4" table:style-name="ce50">
            <text:p>2384</text:p>
          </table:table-cell>
          <table:table-cell office:value-type="string" table:style-name="ce24">
            <text:p>ROMANA DIESEL spa (merci)</text:p>
          </table:table-cell>
          <table:table-cell office:value-type="float" office:value="-1383.3" table:style-name="ce34">
            <text:p>-1.383,3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5" table:style-name="ce50">
            <text:p>2385</text:p>
          </table:table-cell>
          <table:table-cell office:value-type="string" table:style-name="ce24">
            <text:p>ROMANA DIESEL spa (merci)</text:p>
          </table:table-cell>
          <table:table-cell office:value-type="float" office:value="-172.36" table:style-name="ce34">
            <text:p>-172,3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6" table:style-name="ce50">
            <text:p>2386</text:p>
          </table:table-cell>
          <table:table-cell office:value-type="string" table:style-name="ce24">
            <text:p>ROMANA DIESEL spa (merci)</text:p>
          </table:table-cell>
          <table:table-cell office:value-type="float" office:value="-612.04" table:style-name="ce34">
            <text:p>-612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7" table:style-name="ce50">
            <text:p>2387</text:p>
          </table:table-cell>
          <table:table-cell office:value-type="string" table:style-name="ce24">
            <text:p>ROMANA DIESEL spa (merci)</text:p>
          </table:table-cell>
          <table:table-cell office:value-type="float" office:value="-460.82" table:style-name="ce34">
            <text:p>-460,8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8" table:style-name="ce50">
            <text:p>2388</text:p>
          </table:table-cell>
          <table:table-cell office:value-type="string" table:style-name="ce24">
            <text:p>ROMANA DIESEL spa (merci)</text:p>
          </table:table-cell>
          <table:table-cell office:value-type="float" office:value="-12.13" table:style-name="ce34">
            <text:p>-12,1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89" table:style-name="ce50">
            <text:p>2389</text:p>
          </table:table-cell>
          <table:table-cell office:value-type="string" table:style-name="ce24">
            <text:p>ROMANA DIESEL spa (merci)</text:p>
          </table:table-cell>
          <table:table-cell office:value-type="float" office:value="-178.56" table:style-name="ce34">
            <text:p>-178,5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0" table:style-name="ce50">
            <text:p>2390</text:p>
          </table:table-cell>
          <table:table-cell office:value-type="string" table:style-name="ce24">
            <text:p>ROMANA DIESEL spa (merci)</text:p>
          </table:table-cell>
          <table:table-cell office:value-type="float" office:value="-719.9" table:style-name="ce34">
            <text:p>-719,9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1" table:style-name="ce50">
            <text:p>2391</text:p>
          </table:table-cell>
          <table:table-cell office:value-type="string" table:style-name="ce24">
            <text:p>ROMANA DIESEL spa (merci)</text:p>
          </table:table-cell>
          <table:table-cell office:value-type="float" office:value="-306.89999999999998" table:style-name="ce34">
            <text:p>-306,9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2" table:style-name="ce50">
            <text:p>2392</text:p>
          </table:table-cell>
          <table:table-cell office:value-type="string" table:style-name="ce24">
            <text:p>ROMANA DIESEL spa (merci)</text:p>
          </table:table-cell>
          <table:table-cell office:value-type="float" office:value="-14.33" table:style-name="ce34">
            <text:p>-14,3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3" table:style-name="ce50">
            <text:p>2393</text:p>
          </table:table-cell>
          <table:table-cell office:value-type="string" table:style-name="ce24">
            <text:p>ROMANA DIESEL spa (merci)</text:p>
          </table:table-cell>
          <table:table-cell office:value-type="float" office:value="-7.16" table:style-name="ce34">
            <text:p>-7,1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4" table:style-name="ce50">
            <text:p>2394</text:p>
          </table:table-cell>
          <table:table-cell office:value-type="string" table:style-name="ce24">
            <text:p>ROMANA DIESEL spa (merci)</text:p>
          </table:table-cell>
          <table:table-cell office:value-type="float" office:value="-14.33" table:style-name="ce34">
            <text:p>-14,3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5" table:style-name="ce50">
            <text:p>2395</text:p>
          </table:table-cell>
          <table:table-cell office:value-type="string" table:style-name="ce24">
            <text:p>ROMANA DIESEL spa (merci)</text:p>
          </table:table-cell>
          <table:table-cell office:value-type="float" office:value="-4692.68" table:style-name="ce34">
            <text:p>-4.692,6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6" table:style-name="ce50">
            <text:p>2396</text:p>
          </table:table-cell>
          <table:table-cell office:value-type="string" table:style-name="ce24">
            <text:p>ROMANA DIESEL spa (merci)</text:p>
          </table:table-cell>
          <table:table-cell office:value-type="float" office:value="-1830.2" table:style-name="ce34">
            <text:p>-1.830,2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7" table:style-name="ce50">
            <text:p>2397</text:p>
          </table:table-cell>
          <table:table-cell office:value-type="string" table:style-name="ce24">
            <text:p>ROMANA DIESEL spa (merci)</text:p>
          </table:table-cell>
          <table:table-cell office:value-type="float" office:value="-164.25" table:style-name="ce34">
            <text:p>-164,2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8" table:style-name="ce50">
            <text:p>2398</text:p>
          </table:table-cell>
          <table:table-cell office:value-type="string" table:style-name="ce24">
            <text:p>ROMANA DIESEL spa (merci)</text:p>
          </table:table-cell>
          <table:table-cell office:value-type="float" office:value="-1155.06" table:style-name="ce34">
            <text:p>-1.155,0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399" table:style-name="ce50">
            <text:p>2399</text:p>
          </table:table-cell>
          <table:table-cell office:value-type="string" table:style-name="ce24">
            <text:p>ROMANA DIESEL spa (merci)</text:p>
          </table:table-cell>
          <table:table-cell office:value-type="float" office:value="-1186.03" table:style-name="ce34">
            <text:p>-1.186,0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0" table:style-name="ce50">
            <text:p>2400</text:p>
          </table:table-cell>
          <table:table-cell office:value-type="string" table:style-name="ce24">
            <text:p>ROMANA DIESEL spa (merci)</text:p>
          </table:table-cell>
          <table:table-cell office:value-type="float" office:value="-205.75" table:style-name="ce34">
            <text:p>-205,7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1" table:style-name="ce50">
            <text:p>2401</text:p>
          </table:table-cell>
          <table:table-cell office:value-type="string" table:style-name="ce24">
            <text:p>ROMANA DIESEL spa (merci)</text:p>
          </table:table-cell>
          <table:table-cell office:value-type="float" office:value="-851.97" table:style-name="ce34">
            <text:p>-851,9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2" table:style-name="ce50">
            <text:p>2402</text:p>
          </table:table-cell>
          <table:table-cell office:value-type="string" table:style-name="ce24">
            <text:p>ROMANA DIESEL spa (merci)</text:p>
          </table:table-cell>
          <table:table-cell office:value-type="float" office:value="-100.41" table:style-name="ce34">
            <text:p>-100,4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3" table:style-name="ce50">
            <text:p>2403</text:p>
          </table:table-cell>
          <table:table-cell office:value-type="string" table:style-name="ce24">
            <text:p>ROMANA DIESEL spa (merci)</text:p>
          </table:table-cell>
          <table:table-cell office:value-type="float" office:value="-248.98" table:style-name="ce34">
            <text:p>-248,9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4" table:style-name="ce50">
            <text:p>2404</text:p>
          </table:table-cell>
          <table:table-cell office:value-type="string" table:style-name="ce24">
            <text:p>ROMANA DIESEL spa (merci)</text:p>
          </table:table-cell>
          <table:table-cell office:value-type="float" office:value="-201.04" table:style-name="ce34">
            <text:p>-201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5" table:style-name="ce50">
            <text:p>2405</text:p>
          </table:table-cell>
          <table:table-cell office:value-type="string" table:style-name="ce24">
            <text:p>ROMANA DIESEL spa (merci)</text:p>
          </table:table-cell>
          <table:table-cell office:value-type="float" office:value="-768.1" table:style-name="ce34">
            <text:p>-768,1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6" table:style-name="ce50">
            <text:p>2406</text:p>
          </table:table-cell>
          <table:table-cell office:value-type="string" table:style-name="ce24">
            <text:p>ROMANA DIESEL spa (merci)</text:p>
          </table:table-cell>
          <table:table-cell office:value-type="float" office:value="-978.73" table:style-name="ce34">
            <text:p>-978,7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7" table:style-name="ce50">
            <text:p>2407</text:p>
          </table:table-cell>
          <table:table-cell office:value-type="string" table:style-name="ce24">
            <text:p>ROMANA DIESEL spa (merci)</text:p>
          </table:table-cell>
          <table:table-cell office:value-type="float" office:value="-87.96" table:style-name="ce34">
            <text:p>-87,9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8" table:style-name="ce50">
            <text:p>2408</text:p>
          </table:table-cell>
          <table:table-cell office:value-type="string" table:style-name="ce24">
            <text:p>ROMANA DIESEL spa (merci)</text:p>
          </table:table-cell>
          <table:table-cell office:value-type="float" office:value="-1979.83" table:style-name="ce34">
            <text:p>-1.979,8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09" table:style-name="ce50">
            <text:p>2409</text:p>
          </table:table-cell>
          <table:table-cell office:value-type="string" table:style-name="ce24">
            <text:p>ROMANA DIESEL spa (merci)</text:p>
          </table:table-cell>
          <table:table-cell office:value-type="float" office:value="7135.67" table:style-name="ce34">
            <text:p>7.135,67<text:s/></text:p>
          </table:table-cell>
          <table:table-cell office:value-type="string" table:style-name="ce24">
            <text:p>Romana diesel NC a storno tot FT 421000910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0" table:style-name="ce50">
            <text:p>2410</text:p>
          </table:table-cell>
          <table:table-cell office:value-type="string" table:style-name="ce24">
            <text:p>ROMANA DIESEL spa (merci)</text:p>
          </table:table-cell>
          <table:table-cell office:value-type="float" office:value="-7135.67" table:style-name="ce34">
            <text:p>-7.135,67<text:s/></text:p>
          </table:table-cell>
          <table:table-cell office:value-type="string" table:style-name="ce24">
            <text:p>Romana diesel in attesa di NC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1" table:style-name="ce50">
            <text:p>2411</text:p>
          </table:table-cell>
          <table:table-cell office:value-type="string" table:style-name="ce24">
            <text:p>ROMANA DIESEL spa (merci)</text:p>
          </table:table-cell>
          <table:table-cell office:value-type="float" office:value="-372.93" table:style-name="ce34">
            <text:p>-372,9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2" table:style-name="ce50">
            <text:p>2412</text:p>
          </table:table-cell>
          <table:table-cell office:value-type="string" table:style-name="ce24">
            <text:p>ROMANA DIESEL spa (merci)</text:p>
          </table:table-cell>
          <table:table-cell office:value-type="float" office:value="-31.84" table:style-name="ce34">
            <text:p>-31,8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3" table:style-name="ce50">
            <text:p>2413</text:p>
          </table:table-cell>
          <table:table-cell office:value-type="string" table:style-name="ce24">
            <text:p>ROMANA DIESEL spa (merci)</text:p>
          </table:table-cell>
          <table:table-cell office:value-type="float" office:value="-5.58" table:style-name="ce34">
            <text:p>-5,5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4" table:style-name="ce50">
            <text:p>2414</text:p>
          </table:table-cell>
          <table:table-cell office:value-type="string" table:style-name="ce24">
            <text:p>ROMANA DIESEL spa (merci)</text:p>
          </table:table-cell>
          <table:table-cell office:value-type="float" office:value="-41.04" table:style-name="ce34">
            <text:p>-41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5" table:style-name="ce50">
            <text:p>2415</text:p>
          </table:table-cell>
          <table:table-cell office:value-type="string" table:style-name="ce24">
            <text:p>ROMANA DIESEL spa (merci)</text:p>
          </table:table-cell>
          <table:table-cell office:value-type="float" office:value="-879.25" table:style-name="ce34">
            <text:p>-879,2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6" table:style-name="ce50">
            <text:p>2416</text:p>
          </table:table-cell>
          <table:table-cell office:value-type="string" table:style-name="ce24">
            <text:p>ROMANA DIESEL spa (merci)</text:p>
          </table:table-cell>
          <table:table-cell office:value-type="float" office:value="-497.29" table:style-name="ce34">
            <text:p>-497,2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7" table:style-name="ce50">
            <text:p>2417</text:p>
          </table:table-cell>
          <table:table-cell office:value-type="string" table:style-name="ce24">
            <text:p>ROMANA DIESEL spa (merci)</text:p>
          </table:table-cell>
          <table:table-cell office:value-type="float" office:value="-538.44000000000005" table:style-name="ce34">
            <text:p>-538,4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8" table:style-name="ce50">
            <text:p>2418</text:p>
          </table:table-cell>
          <table:table-cell office:value-type="string" table:style-name="ce24">
            <text:p>ROMANA DIESEL spa (merci)</text:p>
          </table:table-cell>
          <table:table-cell office:value-type="float" office:value="-925.32" table:style-name="ce34">
            <text:p>-925,3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19" table:style-name="ce50">
            <text:p>2419</text:p>
          </table:table-cell>
          <table:table-cell office:value-type="string" table:style-name="ce24">
            <text:p>ROMANA DIESEL spa (merci)</text:p>
          </table:table-cell>
          <table:table-cell office:value-type="float" office:value="-220.72" table:style-name="ce34">
            <text:p>-220,7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0" table:style-name="ce50">
            <text:p>2420</text:p>
          </table:table-cell>
          <table:table-cell office:value-type="string" table:style-name="ce24">
            <text:p>ROMANA DIESEL spa (merci)</text:p>
          </table:table-cell>
          <table:table-cell office:value-type="float" office:value="-209.48" table:style-name="ce34">
            <text:p>-209,4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1" table:style-name="ce50">
            <text:p>2421</text:p>
          </table:table-cell>
          <table:table-cell office:value-type="string" table:style-name="ce24">
            <text:p>ROMANA DIESEL spa (merci)</text:p>
          </table:table-cell>
          <table:table-cell office:value-type="float" office:value="-58.84" table:style-name="ce34">
            <text:p>-58,8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2" table:style-name="ce50">
            <text:p>2422</text:p>
          </table:table-cell>
          <table:table-cell office:value-type="string" table:style-name="ce24">
            <text:p>ROMANA DIESEL spa (merci)</text:p>
          </table:table-cell>
          <table:table-cell office:value-type="float" office:value="-55.47" table:style-name="ce34">
            <text:p>-55,4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3" table:style-name="ce50">
            <text:p>2423</text:p>
          </table:table-cell>
          <table:table-cell office:value-type="string" table:style-name="ce24">
            <text:p>ROMANA DIESEL spa (merci)</text:p>
          </table:table-cell>
          <table:table-cell office:value-type="float" office:value="-2430.12" table:style-name="ce34">
            <text:p>-2.430,1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4" table:style-name="ce50">
            <text:p>2424</text:p>
          </table:table-cell>
          <table:table-cell office:value-type="string" table:style-name="ce24">
            <text:p>ROMANA DIESEL spa (merci)</text:p>
          </table:table-cell>
          <table:table-cell office:value-type="float" office:value="-51.56" table:style-name="ce34">
            <text:p>-51,5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5" table:style-name="ce50">
            <text:p>2425</text:p>
          </table:table-cell>
          <table:table-cell office:value-type="string" table:style-name="ce24">
            <text:p>ROMANA DIESEL spa (merci)</text:p>
          </table:table-cell>
          <table:table-cell office:value-type="float" office:value="-91.96" table:style-name="ce34">
            <text:p>-91,9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6" table:style-name="ce50">
            <text:p>2426</text:p>
          </table:table-cell>
          <table:table-cell office:value-type="string" table:style-name="ce24">
            <text:p>ROMANA DIESEL spa (merci)</text:p>
          </table:table-cell>
          <table:table-cell office:value-type="float" office:value="-129.19999999999999" table:style-name="ce34">
            <text:p>-129,2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7" table:style-name="ce50">
            <text:p>2427</text:p>
          </table:table-cell>
          <table:table-cell office:value-type="string" table:style-name="ce24">
            <text:p>ROMANA DIESEL spa (merci)</text:p>
          </table:table-cell>
          <table:table-cell office:value-type="float" office:value="-5837.24" table:style-name="ce34">
            <text:p>-5.837,2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8" table:style-name="ce50">
            <text:p>2428</text:p>
          </table:table-cell>
          <table:table-cell office:value-type="string" table:style-name="ce24">
            <text:p>ROMANA DIESEL spa (merci)</text:p>
          </table:table-cell>
          <table:table-cell office:value-type="float" office:value="-2523.14" table:style-name="ce34">
            <text:p>-2.523,1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29" table:style-name="ce50">
            <text:p>2429</text:p>
          </table:table-cell>
          <table:table-cell office:value-type="string" table:style-name="ce24">
            <text:p>ROMANA DIESEL spa (merci)</text:p>
          </table:table-cell>
          <table:table-cell office:value-type="float" office:value="-64.56" table:style-name="ce34">
            <text:p>-64,5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0" table:style-name="ce50">
            <text:p>2430</text:p>
          </table:table-cell>
          <table:table-cell office:value-type="string" table:style-name="ce24">
            <text:p>ROMANA DIESEL spa (merci)</text:p>
          </table:table-cell>
          <table:table-cell office:value-type="float" office:value="-1361.39" table:style-name="ce34">
            <text:p>-1.361,3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1" table:style-name="ce50">
            <text:p>2431</text:p>
          </table:table-cell>
          <table:table-cell office:value-type="string" table:style-name="ce24">
            <text:p>ROMANA DIESEL spa (merci)</text:p>
          </table:table-cell>
          <table:table-cell office:value-type="float" office:value="-856.36" table:style-name="ce34">
            <text:p>-856,3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2" table:style-name="ce50">
            <text:p>2432</text:p>
          </table:table-cell>
          <table:table-cell office:value-type="string" table:style-name="ce24">
            <text:p>ROMANA DIESEL spa (merci)</text:p>
          </table:table-cell>
          <table:table-cell office:value-type="float" office:value="-964.52" table:style-name="ce34">
            <text:p>-964,5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3" table:style-name="ce50">
            <text:p>2433</text:p>
          </table:table-cell>
          <table:table-cell office:value-type="string" table:style-name="ce24">
            <text:p>ROMANA DIESEL spa (merci)</text:p>
          </table:table-cell>
          <table:table-cell office:value-type="float" office:value="-1021.38" table:style-name="ce34">
            <text:p>-1.021,3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4" table:style-name="ce50">
            <text:p>2434</text:p>
          </table:table-cell>
          <table:table-cell office:value-type="string" table:style-name="ce24">
            <text:p>ROMANA DIESEL spa (merci)</text:p>
          </table:table-cell>
          <table:table-cell office:value-type="float" office:value="-1231.07" table:style-name="ce34">
            <text:p>-1.231,0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5" table:style-name="ce50">
            <text:p>2435</text:p>
          </table:table-cell>
          <table:table-cell office:value-type="string" table:style-name="ce24">
            <text:p>ROMANA DIESEL spa (merci)</text:p>
          </table:table-cell>
          <table:table-cell office:value-type="float" office:value="-36.19" table:style-name="ce34">
            <text:p>-36,1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6" table:style-name="ce50">
            <text:p>2436</text:p>
          </table:table-cell>
          <table:table-cell office:value-type="string" table:style-name="ce24">
            <text:p>ROMANA DIESEL spa (merci)</text:p>
          </table:table-cell>
          <table:table-cell office:value-type="float" office:value="-269.63" table:style-name="ce34">
            <text:p>-269,6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7" table:style-name="ce50">
            <text:p>2437</text:p>
          </table:table-cell>
          <table:table-cell office:value-type="string" table:style-name="ce24">
            <text:p>ROMANA DIESEL spa (merci)</text:p>
          </table:table-cell>
          <table:table-cell office:value-type="float" office:value="-1294.56" table:style-name="ce34">
            <text:p>-1.294,5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8" table:style-name="ce50">
            <text:p>2438</text:p>
          </table:table-cell>
          <table:table-cell office:value-type="string" table:style-name="ce24">
            <text:p>ROMANA DIESEL spa (merci)</text:p>
          </table:table-cell>
          <table:table-cell office:value-type="float" office:value="-2094" table:style-name="ce34">
            <text:p>-2.094,0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39" table:style-name="ce50">
            <text:p>2439</text:p>
          </table:table-cell>
          <table:table-cell office:value-type="string" table:style-name="ce24">
            <text:p>ROMANA DIESEL spa (merci)</text:p>
          </table:table-cell>
          <table:table-cell office:value-type="float" office:value="-335.06" table:style-name="ce34">
            <text:p>-335,0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0" table:style-name="ce50">
            <text:p>2440</text:p>
          </table:table-cell>
          <table:table-cell office:value-type="string" table:style-name="ce24">
            <text:p>ROMANA DIESEL spa (merci)</text:p>
          </table:table-cell>
          <table:table-cell office:value-type="float" office:value="-1206.05" table:style-name="ce34">
            <text:p>-1.206,0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1" table:style-name="ce50">
            <text:p>2441</text:p>
          </table:table-cell>
          <table:table-cell office:value-type="string" table:style-name="ce24">
            <text:p>ROMANA DIESEL spa (merci)</text:p>
          </table:table-cell>
          <table:table-cell office:value-type="float" office:value="-856.02" table:style-name="ce34">
            <text:p>-856,0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2" table:style-name="ce50">
            <text:p>2442</text:p>
          </table:table-cell>
          <table:table-cell office:value-type="string" table:style-name="ce24">
            <text:p>ROMANA DIESEL spa (merci)</text:p>
          </table:table-cell>
          <table:table-cell office:value-type="float" office:value="-2048.98" table:style-name="ce34">
            <text:p>-2.048,9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3" table:style-name="ce50">
            <text:p>2443</text:p>
          </table:table-cell>
          <table:table-cell office:value-type="string" table:style-name="ce24">
            <text:p>ROMANA DIESEL spa (merci)</text:p>
          </table:table-cell>
          <table:table-cell office:value-type="float" office:value="-514.79999999999995" table:style-name="ce34">
            <text:p>-514,8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4" table:style-name="ce50">
            <text:p>2444</text:p>
          </table:table-cell>
          <table:table-cell office:value-type="string" table:style-name="ce24">
            <text:p>ROMANA DIESEL spa (merci)</text:p>
          </table:table-cell>
          <table:table-cell office:value-type="float" office:value="-448.04" table:style-name="ce34">
            <text:p>-448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5" table:style-name="ce50">
            <text:p>2445</text:p>
          </table:table-cell>
          <table:table-cell office:value-type="string" table:style-name="ce24">
            <text:p>ROMANA DIESEL spa (merci)</text:p>
          </table:table-cell>
          <table:table-cell office:value-type="float" office:value="-2034.62" table:style-name="ce34">
            <text:p>-2.034,6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6" table:style-name="ce50">
            <text:p>2446</text:p>
          </table:table-cell>
          <table:table-cell office:value-type="string" table:style-name="ce24">
            <text:p>ROMANA DIESEL spa (merci)</text:p>
          </table:table-cell>
          <table:table-cell office:value-type="float" office:value="-3346.68" table:style-name="ce34">
            <text:p>-3.346,6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7" table:style-name="ce50">
            <text:p>2447</text:p>
          </table:table-cell>
          <table:table-cell office:value-type="string" table:style-name="ce24">
            <text:p>ROMANA DIESEL spa (merci)</text:p>
          </table:table-cell>
          <table:table-cell office:value-type="float" office:value="-830.02" table:style-name="ce34">
            <text:p>-830,0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8" table:style-name="ce50">
            <text:p>2448</text:p>
          </table:table-cell>
          <table:table-cell office:value-type="string" table:style-name="ce24">
            <text:p>ROMANA DIESEL spa (merci)</text:p>
          </table:table-cell>
          <table:table-cell office:value-type="float" office:value="-1850.19" table:style-name="ce34">
            <text:p>-1.850,1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49" table:style-name="ce50">
            <text:p>2449</text:p>
          </table:table-cell>
          <table:table-cell office:value-type="string" table:style-name="ce24">
            <text:p>ROMANA DIESEL spa (merci)</text:p>
          </table:table-cell>
          <table:table-cell office:value-type="float" office:value="-2458.2399999999998" table:style-name="ce34">
            <text:p>-2.458,2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0" table:style-name="ce50">
            <text:p>2450</text:p>
          </table:table-cell>
          <table:table-cell office:value-type="string" table:style-name="ce24">
            <text:p>ROMANA DIESEL spa (merci)</text:p>
          </table:table-cell>
          <table:table-cell office:value-type="float" office:value="-379.55" table:style-name="ce34">
            <text:p>-379,5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1" table:style-name="ce50">
            <text:p>2451</text:p>
          </table:table-cell>
          <table:table-cell office:value-type="string" table:style-name="ce24">
            <text:p>ROMANA DIESEL spa (merci)</text:p>
          </table:table-cell>
          <table:table-cell office:value-type="float" office:value="-341.05" table:style-name="ce34">
            <text:p>-341,0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2" table:style-name="ce50">
            <text:p>2452</text:p>
          </table:table-cell>
          <table:table-cell office:value-type="string" table:style-name="ce24">
            <text:p>ROMANA DIESEL spa (merci)</text:p>
          </table:table-cell>
          <table:table-cell office:value-type="float" office:value="-684.72" table:style-name="ce34">
            <text:p>-684,7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3" table:style-name="ce50">
            <text:p>2453</text:p>
          </table:table-cell>
          <table:table-cell office:value-type="string" table:style-name="ce24">
            <text:p>ROMANA DIESEL spa (merci)</text:p>
          </table:table-cell>
          <table:table-cell office:value-type="float" office:value="-700.07" table:style-name="ce34">
            <text:p>-700,0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4" table:style-name="ce50">
            <text:p>2454</text:p>
          </table:table-cell>
          <table:table-cell office:value-type="string" table:style-name="ce24">
            <text:p>ROMANA DIESEL spa (merci)</text:p>
          </table:table-cell>
          <table:table-cell office:value-type="float" office:value="-592.22" table:style-name="ce34">
            <text:p>-592,2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5" table:style-name="ce50">
            <text:p>2455</text:p>
          </table:table-cell>
          <table:table-cell office:value-type="string" table:style-name="ce24">
            <text:p>ROMANA DIESEL spa (merci)</text:p>
          </table:table-cell>
          <table:table-cell office:value-type="float" office:value="-3549.83" table:style-name="ce34">
            <text:p>-3.549,8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6" table:style-name="ce50">
            <text:p>2456</text:p>
          </table:table-cell>
          <table:table-cell office:value-type="string" table:style-name="ce24">
            <text:p>ROMANA DIESEL spa (merci)</text:p>
          </table:table-cell>
          <table:table-cell office:value-type="float" office:value="-1184.45" table:style-name="ce34">
            <text:p>-1.184,4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7" table:style-name="ce50">
            <text:p>2457</text:p>
          </table:table-cell>
          <table:table-cell office:value-type="string" table:style-name="ce24">
            <text:p>ROMANA DIESEL spa (merci)</text:p>
          </table:table-cell>
          <table:table-cell office:value-type="float" office:value="-993.98" table:style-name="ce34">
            <text:p>-993,9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8" table:style-name="ce50">
            <text:p>2458</text:p>
          </table:table-cell>
          <table:table-cell office:value-type="string" table:style-name="ce24">
            <text:p>ROMANA DIESEL spa (merci)</text:p>
          </table:table-cell>
          <table:table-cell office:value-type="float" office:value="-684.47" table:style-name="ce34">
            <text:p>-684,4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59" table:style-name="ce50">
            <text:p>2459</text:p>
          </table:table-cell>
          <table:table-cell office:value-type="string" table:style-name="ce24">
            <text:p>ROMANA DIESEL spa (merci)</text:p>
          </table:table-cell>
          <table:table-cell office:value-type="float" office:value="-3104.49" table:style-name="ce34">
            <text:p>-3.104,4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0" table:style-name="ce50">
            <text:p>2460</text:p>
          </table:table-cell>
          <table:table-cell office:value-type="string" table:style-name="ce24">
            <text:p>ROMANA DIESEL spa (merci)</text:p>
          </table:table-cell>
          <table:table-cell office:value-type="float" office:value="-6275.37" table:style-name="ce34">
            <text:p>-6.275,3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1" table:style-name="ce50">
            <text:p>2461</text:p>
          </table:table-cell>
          <table:table-cell office:value-type="string" table:style-name="ce24">
            <text:p>ROMANA DIESEL spa (merci)</text:p>
          </table:table-cell>
          <table:table-cell office:value-type="float" office:value="-14.41" table:style-name="ce34">
            <text:p>-14,4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2" table:style-name="ce50">
            <text:p>2462</text:p>
          </table:table-cell>
          <table:table-cell office:value-type="string" table:style-name="ce24">
            <text:p>ROMANA DIESEL spa (merci)</text:p>
          </table:table-cell>
          <table:table-cell office:value-type="float" office:value="-28.83" table:style-name="ce34">
            <text:p>-28,8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3" table:style-name="ce50">
            <text:p>2463</text:p>
          </table:table-cell>
          <table:table-cell office:value-type="string" table:style-name="ce24">
            <text:p>ROMANA DIESEL spa (merci)</text:p>
          </table:table-cell>
          <table:table-cell office:value-type="float" office:value="-278.83" table:style-name="ce34">
            <text:p>-278,8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4" table:style-name="ce50">
            <text:p>2464</text:p>
          </table:table-cell>
          <table:table-cell office:value-type="string" table:style-name="ce24">
            <text:p>ROMANA DIESEL spa (merci)</text:p>
          </table:table-cell>
          <table:table-cell office:value-type="float" office:value="-613.55999999999995" table:style-name="ce34">
            <text:p>-613,5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5" table:style-name="ce50">
            <text:p>2465</text:p>
          </table:table-cell>
          <table:table-cell office:value-type="string" table:style-name="ce24">
            <text:p>ROMANA DIESEL spa (merci)</text:p>
          </table:table-cell>
          <table:table-cell office:value-type="float" office:value="-1675.12" table:style-name="ce34">
            <text:p>-1.675,1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6" table:style-name="ce50">
            <text:p>2466</text:p>
          </table:table-cell>
          <table:table-cell office:value-type="string" table:style-name="ce24">
            <text:p>ROMANA DIESEL spa (merci)</text:p>
          </table:table-cell>
          <table:table-cell office:value-type="float" office:value="-892.8" table:style-name="ce34">
            <text:p>-892,8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7" table:style-name="ce50">
            <text:p>2467</text:p>
          </table:table-cell>
          <table:table-cell office:value-type="string" table:style-name="ce24">
            <text:p>ROMANA DIESEL spa (merci)</text:p>
          </table:table-cell>
          <table:table-cell office:value-type="float" office:value="-1998.38" table:style-name="ce34">
            <text:p>-1.998,3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8" table:style-name="ce50">
            <text:p>2468</text:p>
          </table:table-cell>
          <table:table-cell office:value-type="string" table:style-name="ce24">
            <text:p>ROMANA DIESEL spa (merci)</text:p>
          </table:table-cell>
          <table:table-cell office:value-type="float" office:value="-462.4" table:style-name="ce34">
            <text:p>-462,4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69" table:style-name="ce50">
            <text:p>2469</text:p>
          </table:table-cell>
          <table:table-cell office:value-type="string" table:style-name="ce24">
            <text:p>ROMANA DIESEL spa (merci)</text:p>
          </table:table-cell>
          <table:table-cell office:value-type="float" office:value="-696.85" table:style-name="ce34">
            <text:p>-696,8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0" table:style-name="ce50">
            <text:p>2470</text:p>
          </table:table-cell>
          <table:table-cell office:value-type="string" table:style-name="ce24">
            <text:p>ROMANA DIESEL spa (merci)</text:p>
          </table:table-cell>
          <table:table-cell office:value-type="float" office:value="-55" table:style-name="ce34">
            <text:p>-55,00<text:s/></text:p>
          </table:table-cell>
          <table:table-cell office:value-type="string" table:style-name="ce24">
            <text:p>Romana diesel-sostituzione pompa doblo'</text:p>
          </table:table-cell>
          <table:table-cell office:value-type="date" office:date-value="2021-07-23T00:00:00" table:style-name="ce36">
            <text:p>2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1" table:style-name="ce50">
            <text:p>2471</text:p>
          </table:table-cell>
          <table:table-cell office:value-type="string" table:style-name="ce24">
            <text:p>ROMANA DIESEL spa (merci)</text:p>
          </table:table-cell>
          <table:table-cell office:value-type="float" office:value="675" table:style-name="ce34">
            <text:p>675,00<text:s/></text:p>
          </table:table-cell>
          <table:table-cell office:value-type="string" table:style-name="ce24">
            <text:p>Romana diesel st tot FT 121002003 del 19.07.2021</text:p>
          </table:table-cell>
          <table:table-cell office:value-type="date" office:date-value="2021-07-29T00:00:00" table:style-name="ce36">
            <text:p>2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2" table:style-name="ce50">
            <text:p>2472</text:p>
          </table:table-cell>
          <table:table-cell office:value-type="string" table:style-name="ce24">
            <text:p>ROMANA DIESEL spa (merci)</text:p>
          </table:table-cell>
          <table:table-cell office:value-type="float" office:value="-675" table:style-name="ce34">
            <text:p>-675,00<text:s/></text:p>
          </table:table-cell>
          <table:table-cell office:value-type="string" table:style-name="ce24">
            <text:p>Romana diesel man PU21072812852 in att NC st tot</text:p>
          </table:table-cell>
          <table:table-cell office:value-type="date" office:date-value="2021-07-29T00:00:00" table:style-name="ce36">
            <text:p>2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3" table:style-name="ce50">
            <text:p>2473</text:p>
          </table:table-cell>
          <table:table-cell office:value-type="string" table:style-name="ce24">
            <text:p>ROMANA DIESEL spa (merci)</text:p>
          </table:table-cell>
          <table:table-cell office:value-type="float" office:value="-232" table:style-name="ce34">
            <text:p>-232,00<text:s/></text:p>
          </table:table-cell>
          <table:table-cell office:value-type="string" table:style-name="ce24">
            <text:p>Romana diesel-riparazione fiat doblo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4" table:style-name="ce50">
            <text:p>2474</text:p>
          </table:table-cell>
          <table:table-cell office:value-type="string" table:style-name="ce24">
            <text:p>ROMANA DIESEL spa (merci)</text:p>
          </table:table-cell>
          <table:table-cell office:value-type="float" office:value="-42.03" table:style-name="ce34">
            <text:p>-42,03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5" table:style-name="ce50">
            <text:p>2475</text:p>
          </table:table-cell>
          <table:table-cell office:value-type="string" table:style-name="ce24">
            <text:p>ROMANA DIESEL spa (merci)</text:p>
          </table:table-cell>
          <table:table-cell office:value-type="float" office:value="-172.36" table:style-name="ce34">
            <text:p>-172,3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6" table:style-name="ce50">
            <text:p>2476</text:p>
          </table:table-cell>
          <table:table-cell office:value-type="string" table:style-name="ce24">
            <text:p>ROMANA DIESEL spa (merci)</text:p>
          </table:table-cell>
          <table:table-cell office:value-type="float" office:value="-285.45" table:style-name="ce34">
            <text:p>-285,4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7" table:style-name="ce50">
            <text:p>2477</text:p>
          </table:table-cell>
          <table:table-cell office:value-type="string" table:style-name="ce24">
            <text:p>ROMANA DIESEL spa (merci)</text:p>
          </table:table-cell>
          <table:table-cell office:value-type="float" office:value="-172.36" table:style-name="ce34">
            <text:p>-172,3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8" table:style-name="ce50">
            <text:p>2478</text:p>
          </table:table-cell>
          <table:table-cell office:value-type="string" table:style-name="ce24">
            <text:p>ROMANA DIESEL spa (merci)</text:p>
          </table:table-cell>
          <table:table-cell office:value-type="float" office:value="57.39" table:style-name="ce34">
            <text:p>57,39<text:s/></text:p>
          </table:table-cell>
          <table:table-cell office:value-type="string" table:style-name="ce24">
            <text:p>Romana diesel NC su FT 121002338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79" table:style-name="ce50">
            <text:p>2479</text:p>
          </table:table-cell>
          <table:table-cell office:value-type="string" table:style-name="ce24">
            <text:p>ROMANA DIESEL spa (merci)</text:p>
          </table:table-cell>
          <table:table-cell office:value-type="float" office:value="-57.39" table:style-name="ce34">
            <text:p>-57,39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0" table:style-name="ce50">
            <text:p>2480</text:p>
          </table:table-cell>
          <table:table-cell office:value-type="string" table:style-name="ce24">
            <text:p>ROMANA DIESEL spa (merci)</text:p>
          </table:table-cell>
          <table:table-cell office:value-type="float" office:value="-59.04" table:style-name="ce34">
            <text:p>-59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1" table:style-name="ce50">
            <text:p>2481</text:p>
          </table:table-cell>
          <table:table-cell office:value-type="string" table:style-name="ce24">
            <text:p>ROMANA DIESEL spa (merci)</text:p>
          </table:table-cell>
          <table:table-cell office:value-type="float" office:value="-31.84" table:style-name="ce34">
            <text:p>-31,8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2" table:style-name="ce50">
            <text:p>2482</text:p>
          </table:table-cell>
          <table:table-cell office:value-type="string" table:style-name="ce24">
            <text:p>ROMANA DIESEL spa (merci)</text:p>
          </table:table-cell>
          <table:table-cell office:value-type="float" office:value="-479.57" table:style-name="ce34">
            <text:p>-479,5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3" table:style-name="ce50">
            <text:p>2483</text:p>
          </table:table-cell>
          <table:table-cell office:value-type="string" table:style-name="ce24">
            <text:p>ROMANA DIESEL spa (merci)</text:p>
          </table:table-cell>
          <table:table-cell office:value-type="float" office:value="-589.88" table:style-name="ce34">
            <text:p>-589,8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4" table:style-name="ce50">
            <text:p>2484</text:p>
          </table:table-cell>
          <table:table-cell office:value-type="string" table:style-name="ce24">
            <text:p>ROMANA DIESEL spa (merci)</text:p>
          </table:table-cell>
          <table:table-cell office:value-type="float" office:value="-1138.07" table:style-name="ce34">
            <text:p>-1.138,0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5" table:style-name="ce50">
            <text:p>2485</text:p>
          </table:table-cell>
          <table:table-cell office:value-type="string" table:style-name="ce24">
            <text:p>ROMANA DIESEL spa (merci)</text:p>
          </table:table-cell>
          <table:table-cell office:value-type="float" office:value="-163.08000000000001" table:style-name="ce34">
            <text:p>-163,0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6" table:style-name="ce50">
            <text:p>2486</text:p>
          </table:table-cell>
          <table:table-cell office:value-type="string" table:style-name="ce24">
            <text:p>ROMANA DIESEL spa (merci)</text:p>
          </table:table-cell>
          <table:table-cell office:value-type="float" office:value="-347.89" table:style-name="ce34">
            <text:p>-347,8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7" table:style-name="ce50">
            <text:p>2487</text:p>
          </table:table-cell>
          <table:table-cell office:value-type="string" table:style-name="ce24">
            <text:p>ROMANA DIESEL spa (merci)</text:p>
          </table:table-cell>
          <table:table-cell office:value-type="float" office:value="-2523.14" table:style-name="ce34">
            <text:p>-2.523,1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8" table:style-name="ce50">
            <text:p>2488</text:p>
          </table:table-cell>
          <table:table-cell office:value-type="string" table:style-name="ce24">
            <text:p>ROMANA DIESEL spa (merci)</text:p>
          </table:table-cell>
          <table:table-cell office:value-type="float" office:value="-82.56" table:style-name="ce34">
            <text:p>-82,5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89" table:style-name="ce50">
            <text:p>2489</text:p>
          </table:table-cell>
          <table:table-cell office:value-type="string" table:style-name="ce24">
            <text:p>ROMANA DIESEL spa (merci)</text:p>
          </table:table-cell>
          <table:table-cell office:value-type="float" office:value="-2523.14" table:style-name="ce34">
            <text:p>-2.523,1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0" table:style-name="ce50">
            <text:p>2490</text:p>
          </table:table-cell>
          <table:table-cell office:value-type="string" table:style-name="ce24">
            <text:p>ROMANA DIESEL spa (merci)</text:p>
          </table:table-cell>
          <table:table-cell office:value-type="float" office:value="-470.95" table:style-name="ce34">
            <text:p>-470,9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1" table:style-name="ce50">
            <text:p>2491</text:p>
          </table:table-cell>
          <table:table-cell office:value-type="string" table:style-name="ce24">
            <text:p>ROMANA DIESEL spa (merci)</text:p>
          </table:table-cell>
          <table:table-cell office:value-type="float" office:value="-398.78" table:style-name="ce34">
            <text:p>-398,7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2" table:style-name="ce50">
            <text:p>2492</text:p>
          </table:table-cell>
          <table:table-cell office:value-type="string" table:style-name="ce24">
            <text:p>ROMANA DIESEL spa (merci)</text:p>
          </table:table-cell>
          <table:table-cell office:value-type="float" office:value="-868.85" table:style-name="ce34">
            <text:p>-868,8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3" table:style-name="ce50">
            <text:p>2493</text:p>
          </table:table-cell>
          <table:table-cell office:value-type="string" table:style-name="ce24">
            <text:p>ROMANA DIESEL spa (merci)</text:p>
          </table:table-cell>
          <table:table-cell office:value-type="float" office:value="-168.81" table:style-name="ce34">
            <text:p>-168,8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4" table:style-name="ce50">
            <text:p>2494</text:p>
          </table:table-cell>
          <table:table-cell office:value-type="string" table:style-name="ce24">
            <text:p>ROMANA DIESEL spa (merci)</text:p>
          </table:table-cell>
          <table:table-cell office:value-type="float" office:value="-408.2" table:style-name="ce34">
            <text:p>-408,2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5" table:style-name="ce50">
            <text:p>2495</text:p>
          </table:table-cell>
          <table:table-cell office:value-type="string" table:style-name="ce24">
            <text:p>ROMANA DIESEL spa (merci)</text:p>
          </table:table-cell>
          <table:table-cell office:value-type="float" office:value="-346.8" table:style-name="ce34">
            <text:p>-346,8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6" table:style-name="ce50">
            <text:p>2496</text:p>
          </table:table-cell>
          <table:table-cell office:value-type="string" table:style-name="ce24">
            <text:p>ROMANA DIESEL spa (merci)</text:p>
          </table:table-cell>
          <table:table-cell office:value-type="float" office:value="-59.24" table:style-name="ce34">
            <text:p>-59,24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7" table:style-name="ce50">
            <text:p>2497</text:p>
          </table:table-cell>
          <table:table-cell office:value-type="string" table:style-name="ce24">
            <text:p>ROMANA DIESEL spa (merci)</text:p>
          </table:table-cell>
          <table:table-cell office:value-type="float" office:value="-55.11" table:style-name="ce34">
            <text:p>-55,1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8" table:style-name="ce50">
            <text:p>2498</text:p>
          </table:table-cell>
          <table:table-cell office:value-type="string" table:style-name="ce24">
            <text:p>ROMANA DIESEL spa (merci)</text:p>
          </table:table-cell>
          <table:table-cell office:value-type="float" office:value="-52.9" table:style-name="ce34">
            <text:p>-52,9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499" table:style-name="ce50">
            <text:p>2499</text:p>
          </table:table-cell>
          <table:table-cell office:value-type="string" table:style-name="ce24">
            <text:p>ROMANA DIESEL spa (merci)</text:p>
          </table:table-cell>
          <table:table-cell office:value-type="float" office:value="-1104.67" table:style-name="ce34">
            <text:p>-1.104,67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0" table:style-name="ce50">
            <text:p>2500</text:p>
          </table:table-cell>
          <table:table-cell office:value-type="string" table:style-name="ce24">
            <text:p>ROMANA DIESEL spa (merci)</text:p>
          </table:table-cell>
          <table:table-cell office:value-type="float" office:value="-675" table:style-name="ce34">
            <text:p>-675,0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1" table:style-name="ce50">
            <text:p>2501</text:p>
          </table:table-cell>
          <table:table-cell office:value-type="string" table:style-name="ce24">
            <text:p>ROMANA DIESEL spa (merci)</text:p>
          </table:table-cell>
          <table:table-cell office:value-type="float" office:value="-50.19" table:style-name="ce34">
            <text:p>-50,19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2" table:style-name="ce50">
            <text:p>2502</text:p>
          </table:table-cell>
          <table:table-cell office:value-type="string" table:style-name="ce24">
            <text:p>ROMANA DIESEL spa (merci)</text:p>
          </table:table-cell>
          <table:table-cell office:value-type="float" office:value="-648.71" table:style-name="ce34">
            <text:p>-648,7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3" table:style-name="ce50">
            <text:p>2503</text:p>
          </table:table-cell>
          <table:table-cell office:value-type="string" table:style-name="ce24">
            <text:p>ROMANA DIESEL spa (merci)</text:p>
          </table:table-cell>
          <table:table-cell office:value-type="float" office:value="-187.73" table:style-name="ce34">
            <text:p>-187,73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4" table:style-name="ce50">
            <text:p>2504</text:p>
          </table:table-cell>
          <table:table-cell office:value-type="string" table:style-name="ce24">
            <text:p>ROMANA DIESEL spa (merci)</text:p>
          </table:table-cell>
          <table:table-cell office:value-type="float" office:value="-242.01" table:style-name="ce34">
            <text:p>-242,0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5" table:style-name="ce50">
            <text:p>2505</text:p>
          </table:table-cell>
          <table:table-cell office:value-type="string" table:style-name="ce24">
            <text:p>ROMANA DIESEL spa (merci)</text:p>
          </table:table-cell>
          <table:table-cell office:value-type="float" office:value="-146.63999999999999" table:style-name="ce34">
            <text:p>-146,64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6" table:style-name="ce50">
            <text:p>2506</text:p>
          </table:table-cell>
          <table:table-cell office:value-type="string" table:style-name="ce24">
            <text:p>ROMANA DIESEL spa (merci)</text:p>
          </table:table-cell>
          <table:table-cell office:value-type="float" office:value="-238" table:style-name="ce34">
            <text:p>-238,0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7" table:style-name="ce50">
            <text:p>2507</text:p>
          </table:table-cell>
          <table:table-cell office:value-type="string" table:style-name="ce24">
            <text:p>ROMANA DIESEL spa (merci)</text:p>
          </table:table-cell>
          <table:table-cell office:value-type="float" office:value="-1832.26" table:style-name="ce34">
            <text:p>-1.832,26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8" table:style-name="ce50">
            <text:p>2508</text:p>
          </table:table-cell>
          <table:table-cell office:value-type="string" table:style-name="ce24">
            <text:p>ROMANA DIESEL spa (merci)</text:p>
          </table:table-cell>
          <table:table-cell office:value-type="float" office:value="-45.68" table:style-name="ce34">
            <text:p>-45,68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09" table:style-name="ce50">
            <text:p>2509</text:p>
          </table:table-cell>
          <table:table-cell office:value-type="string" table:style-name="ce24">
            <text:p>ROMANA DIESEL spa (merci)</text:p>
          </table:table-cell>
          <table:table-cell office:value-type="float" office:value="-376.5" table:style-name="ce34">
            <text:p>-376,5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0" table:style-name="ce50">
            <text:p>2510</text:p>
          </table:table-cell>
          <table:table-cell office:value-type="string" table:style-name="ce24">
            <text:p>ROMANA DIESEL spa (merci)</text:p>
          </table:table-cell>
          <table:table-cell office:value-type="float" office:value="-117.91" table:style-name="ce34">
            <text:p>-117,9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1" table:style-name="ce50">
            <text:p>2511</text:p>
          </table:table-cell>
          <table:table-cell office:value-type="string" table:style-name="ce24">
            <text:p>ROMANA DIESEL spa (merci)</text:p>
          </table:table-cell>
          <table:table-cell office:value-type="float" office:value="-373.79" table:style-name="ce34">
            <text:p>-373,79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2" table:style-name="ce50">
            <text:p>2512</text:p>
          </table:table-cell>
          <table:table-cell office:value-type="string" table:style-name="ce24">
            <text:p>ROMANA DIESEL spa (merci)</text:p>
          </table:table-cell>
          <table:table-cell office:value-type="float" office:value="-35.119999999999997" table:style-name="ce34">
            <text:p>-35,12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3" table:style-name="ce50">
            <text:p>2513</text:p>
          </table:table-cell>
          <table:table-cell office:value-type="string" table:style-name="ce24">
            <text:p>ROMANA DIESEL spa (merci)</text:p>
          </table:table-cell>
          <table:table-cell office:value-type="float" office:value="-45.89" table:style-name="ce34">
            <text:p>-45,89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4" table:style-name="ce50">
            <text:p>2514</text:p>
          </table:table-cell>
          <table:table-cell office:value-type="string" table:style-name="ce24">
            <text:p>ROMANA DIESEL spa (merci)</text:p>
          </table:table-cell>
          <table:table-cell office:value-type="float" office:value="-10206.700000000001" table:style-name="ce34">
            <text:p>-10.206,7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5" table:style-name="ce50">
            <text:p>2515</text:p>
          </table:table-cell>
          <table:table-cell office:value-type="string" table:style-name="ce24">
            <text:p>ROMANA DIESEL spa (merci)</text:p>
          </table:table-cell>
          <table:table-cell office:value-type="float" office:value="-1021.05" table:style-name="ce34">
            <text:p>-1.021,05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6" table:style-name="ce50">
            <text:p>2516</text:p>
          </table:table-cell>
          <table:table-cell office:value-type="string" table:style-name="ce24">
            <text:p>ROMANA DIESEL spa (merci)</text:p>
          </table:table-cell>
          <table:table-cell office:value-type="float" office:value="-3132.72" table:style-name="ce34">
            <text:p>-3.132,72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7" table:style-name="ce50">
            <text:p>2517</text:p>
          </table:table-cell>
          <table:table-cell office:value-type="string" table:style-name="ce24">
            <text:p>ROMANA DIESEL spa (merci)</text:p>
          </table:table-cell>
          <table:table-cell office:value-type="float" office:value="-2721.8" table:style-name="ce34">
            <text:p>-2.721,8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8" table:style-name="ce50">
            <text:p>2518</text:p>
          </table:table-cell>
          <table:table-cell office:value-type="string" table:style-name="ce24">
            <text:p>ROMANA DIESEL spa (merci)</text:p>
          </table:table-cell>
          <table:table-cell office:value-type="float" office:value="-2304.8000000000002" table:style-name="ce34">
            <text:p>-2.304,8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19" table:style-name="ce50">
            <text:p>2519</text:p>
          </table:table-cell>
          <table:table-cell office:value-type="string" table:style-name="ce24">
            <text:p>ROMANA DIESEL spa (merci)</text:p>
          </table:table-cell>
          <table:table-cell office:value-type="float" office:value="-59.24" table:style-name="ce34">
            <text:p>-59,24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0" table:style-name="ce50">
            <text:p>2520</text:p>
          </table:table-cell>
          <table:table-cell office:value-type="string" table:style-name="ce24">
            <text:p>ROMANA DIESEL spa (merci)</text:p>
          </table:table-cell>
          <table:table-cell office:value-type="float" office:value="-72.510000000000005" table:style-name="ce34">
            <text:p>-72,5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1" table:style-name="ce50">
            <text:p>2521</text:p>
          </table:table-cell>
          <table:table-cell office:value-type="string" table:style-name="ce24">
            <text:p>ROMANA DIESEL spa (merci)</text:p>
          </table:table-cell>
          <table:table-cell office:value-type="float" office:value="-72.510000000000005" table:style-name="ce34">
            <text:p>-72,5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2" table:style-name="ce50">
            <text:p>2522</text:p>
          </table:table-cell>
          <table:table-cell office:value-type="string" table:style-name="ce24">
            <text:p>ROMANA DIESEL spa (merci)</text:p>
          </table:table-cell>
          <table:table-cell office:value-type="float" office:value="-197.61" table:style-name="ce34">
            <text:p>-197,6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3" table:style-name="ce50">
            <text:p>2523</text:p>
          </table:table-cell>
          <table:table-cell office:value-type="string" table:style-name="ce24">
            <text:p>ROMANA DIESEL spa (merci)</text:p>
          </table:table-cell>
          <table:table-cell office:value-type="float" office:value="-27.77" table:style-name="ce34">
            <text:p>-27,77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4" table:style-name="ce50">
            <text:p>2524</text:p>
          </table:table-cell>
          <table:table-cell office:value-type="string" table:style-name="ce24">
            <text:p>ROMANA DIESEL spa (merci)</text:p>
          </table:table-cell>
          <table:table-cell office:value-type="float" office:value="-2.75" table:style-name="ce34">
            <text:p>-2,7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5" table:style-name="ce50">
            <text:p>2525</text:p>
          </table:table-cell>
          <table:table-cell office:value-type="string" table:style-name="ce24">
            <text:p>ROMANA DIESEL spa (merci)</text:p>
          </table:table-cell>
          <table:table-cell office:value-type="float" office:value="-598.17999999999995" table:style-name="ce34">
            <text:p>-598,1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6" table:style-name="ce50">
            <text:p>2526</text:p>
          </table:table-cell>
          <table:table-cell office:value-type="string" table:style-name="ce24">
            <text:p>ROMANA DIESEL spa (merci)</text:p>
          </table:table-cell>
          <table:table-cell office:value-type="float" office:value="-376.91" table:style-name="ce34">
            <text:p>-376,9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7" table:style-name="ce50">
            <text:p>2527</text:p>
          </table:table-cell>
          <table:table-cell office:value-type="string" table:style-name="ce24">
            <text:p>ROMANA DIESEL spa (merci)</text:p>
          </table:table-cell>
          <table:table-cell office:value-type="float" office:value="-1272.3800000000001" table:style-name="ce34">
            <text:p>-1.272,38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8" table:style-name="ce50">
            <text:p>2528</text:p>
          </table:table-cell>
          <table:table-cell office:value-type="string" table:style-name="ce24">
            <text:p>ROMANA DIESEL spa (merci)</text:p>
          </table:table-cell>
          <table:table-cell office:value-type="float" office:value="-105.67" table:style-name="ce34">
            <text:p>-105,67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29" table:style-name="ce50">
            <text:p>2529</text:p>
          </table:table-cell>
          <table:table-cell office:value-type="string" table:style-name="ce24">
            <text:p>ROMANA DIESEL spa (merci)</text:p>
          </table:table-cell>
          <table:table-cell office:value-type="float" office:value="-140.46" table:style-name="ce34">
            <text:p>-140,46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0" table:style-name="ce50">
            <text:p>2530</text:p>
          </table:table-cell>
          <table:table-cell office:value-type="string" table:style-name="ce24">
            <text:p>ROMANA DIESEL spa (merci)</text:p>
          </table:table-cell>
          <table:table-cell office:value-type="float" office:value="-180.16" table:style-name="ce34">
            <text:p>-180,16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1" table:style-name="ce50">
            <text:p>2531</text:p>
          </table:table-cell>
          <table:table-cell office:value-type="string" table:style-name="ce24">
            <text:p>ROMANA DIESEL spa (merci)</text:p>
          </table:table-cell>
          <table:table-cell office:value-type="float" office:value="-89042.42" table:style-name="ce34">
            <text:p>-89.042,42<text:s/></text:p>
          </table:table-cell>
          <table:table-cell office:value-type="string" table:style-name="ce24">
            <text:p>Romana Diesel fulle service maggio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2" table:style-name="ce50">
            <text:p>2532</text:p>
          </table:table-cell>
          <table:table-cell office:value-type="string" table:style-name="ce24">
            <text:p>ROMANA DIESEL spa (merci)</text:p>
          </table:table-cell>
          <table:table-cell office:value-type="float" office:value="-337.91" table:style-name="ce34">
            <text:p>-337,9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3" table:style-name="ce50">
            <text:p>2533</text:p>
          </table:table-cell>
          <table:table-cell office:value-type="string" table:style-name="ce24">
            <text:p>ROMANA DIESEL spa (merci)</text:p>
          </table:table-cell>
          <table:table-cell office:value-type="float" office:value="-2709.67" table:style-name="ce34">
            <text:p>-2.709,67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4" table:style-name="ce50">
            <text:p>2534</text:p>
          </table:table-cell>
          <table:table-cell office:value-type="string" table:style-name="ce24">
            <text:p>ROMANA DIESEL spa (merci)</text:p>
          </table:table-cell>
          <table:table-cell office:value-type="float" office:value="-456.66" table:style-name="ce34">
            <text:p>-456,66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5" table:style-name="ce50">
            <text:p>2535</text:p>
          </table:table-cell>
          <table:table-cell office:value-type="string" table:style-name="ce24">
            <text:p>ROMANA DIESEL spa (merci)</text:p>
          </table:table-cell>
          <table:table-cell office:value-type="float" office:value="-52.9" table:style-name="ce34">
            <text:p>-52,9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6" table:style-name="ce50">
            <text:p>2536</text:p>
          </table:table-cell>
          <table:table-cell office:value-type="string" table:style-name="ce24">
            <text:p>ROMANA DIESEL spa (merci)</text:p>
          </table:table-cell>
          <table:table-cell office:value-type="float" office:value="-27.77" table:style-name="ce34">
            <text:p>-27,77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7" table:style-name="ce50">
            <text:p>2537</text:p>
          </table:table-cell>
          <table:table-cell office:value-type="string" table:style-name="ce24">
            <text:p>ROMANA DIESEL spa (merci)</text:p>
          </table:table-cell>
          <table:table-cell office:value-type="float" office:value="-741.54" table:style-name="ce34">
            <text:p>-741,54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8" table:style-name="ce50">
            <text:p>2538</text:p>
          </table:table-cell>
          <table:table-cell office:value-type="string" table:style-name="ce24">
            <text:p>ROMANA DIESEL spa (merci)</text:p>
          </table:table-cell>
          <table:table-cell office:value-type="float" office:value="-9650.15" table:style-name="ce34">
            <text:p>-9.650,15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39" table:style-name="ce50">
            <text:p>2539</text:p>
          </table:table-cell>
          <table:table-cell office:value-type="string" table:style-name="ce24">
            <text:p>ROMANA DIESEL spa (merci)</text:p>
          </table:table-cell>
          <table:table-cell office:value-type="float" office:value="-52.9" table:style-name="ce34">
            <text:p>-52,9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0" table:style-name="ce50">
            <text:p>2540</text:p>
          </table:table-cell>
          <table:table-cell office:value-type="string" table:style-name="ce24">
            <text:p>ROMANA DIESEL spa (merci)</text:p>
          </table:table-cell>
          <table:table-cell office:value-type="float" office:value="-52.9" table:style-name="ce34">
            <text:p>-52,9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1" table:style-name="ce50">
            <text:p>2541</text:p>
          </table:table-cell>
          <table:table-cell office:value-type="string" table:style-name="ce24">
            <text:p>ROMANA DIESEL spa (merci)</text:p>
          </table:table-cell>
          <table:table-cell office:value-type="float" office:value="-52.9" table:style-name="ce34">
            <text:p>-52,9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2" table:style-name="ce50">
            <text:p>2542</text:p>
          </table:table-cell>
          <table:table-cell office:value-type="string" table:style-name="ce24">
            <text:p>ROMANA DIESEL spa (merci)</text:p>
          </table:table-cell>
          <table:table-cell office:value-type="float" office:value="-141.82" table:style-name="ce34">
            <text:p>-141,82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3" table:style-name="ce50">
            <text:p>2543</text:p>
          </table:table-cell>
          <table:table-cell office:value-type="string" table:style-name="ce24">
            <text:p>ROMANA DIESEL spa (merci)</text:p>
          </table:table-cell>
          <table:table-cell office:value-type="float" office:value="-60.2" table:style-name="ce34">
            <text:p>-60,2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4" table:style-name="ce50">
            <text:p>2544</text:p>
          </table:table-cell>
          <table:table-cell office:value-type="string" table:style-name="ce24">
            <text:p>ROMANA DIESEL spa (merci)</text:p>
          </table:table-cell>
          <table:table-cell office:value-type="float" office:value="2750" table:style-name="ce34">
            <text:p>2.750,00<text:s/></text:p>
          </table:table-cell>
          <table:table-cell office:value-type="string" table:style-name="ce24">
            <text:p>Romana Diesel NC su PU2106070991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5" table:style-name="ce50">
            <text:p>2545</text:p>
          </table:table-cell>
          <table:table-cell office:value-type="string" table:style-name="ce24">
            <text:p>ROMANA DIESEL spa (merci)</text:p>
          </table:table-cell>
          <table:table-cell office:value-type="float" office:value="-4776.72" table:style-name="ce34">
            <text:p>-4.776,72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6" table:style-name="ce50">
            <text:p>2546</text:p>
          </table:table-cell>
          <table:table-cell office:value-type="string" table:style-name="ce24">
            <text:p>ROMANA DIESEL spa (merci)</text:p>
          </table:table-cell>
          <table:table-cell office:value-type="float" office:value="-188.46" table:style-name="ce34">
            <text:p>-188,46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7" table:style-name="ce50">
            <text:p>2547</text:p>
          </table:table-cell>
          <table:table-cell office:value-type="string" table:style-name="ce24">
            <text:p>ROMANA DIESEL spa (merci)</text:p>
          </table:table-cell>
          <table:table-cell office:value-type="float" office:value="-3075.91" table:style-name="ce34">
            <text:p>-3.075,9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8" table:style-name="ce50">
            <text:p>2548</text:p>
          </table:table-cell>
          <table:table-cell office:value-type="string" table:style-name="ce24">
            <text:p>ROMANA DIESEL spa (merci)</text:p>
          </table:table-cell>
          <table:table-cell office:value-type="float" office:value="-394.95" table:style-name="ce34">
            <text:p>-394,95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49" table:style-name="ce50">
            <text:p>2549</text:p>
          </table:table-cell>
          <table:table-cell office:value-type="string" table:style-name="ce24">
            <text:p>ROMANA DIESEL spa (merci)</text:p>
          </table:table-cell>
          <table:table-cell office:value-type="float" office:value="-140.24" table:style-name="ce34">
            <text:p>-140,24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0" table:style-name="ce50">
            <text:p>2550</text:p>
          </table:table-cell>
          <table:table-cell office:value-type="string" table:style-name="ce24">
            <text:p>ROMANA DIESEL spa (merci)</text:p>
          </table:table-cell>
          <table:table-cell office:value-type="float" office:value="-675" table:style-name="ce34">
            <text:p>-675,0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1" table:style-name="ce50">
            <text:p>2551</text:p>
          </table:table-cell>
          <table:table-cell office:value-type="string" table:style-name="ce24">
            <text:p>ROMANA DIESEL spa (merci)</text:p>
          </table:table-cell>
          <table:table-cell office:value-type="float" office:value="-675" table:style-name="ce34">
            <text:p>-675,0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2" table:style-name="ce50">
            <text:p>2552</text:p>
          </table:table-cell>
          <table:table-cell office:value-type="string" table:style-name="ce24">
            <text:p>ROMANA DIESEL spa (merci)</text:p>
          </table:table-cell>
          <table:table-cell office:value-type="float" office:value="-140.24" table:style-name="ce34">
            <text:p>-140,24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3" table:style-name="ce50">
            <text:p>2553</text:p>
          </table:table-cell>
          <table:table-cell office:value-type="string" table:style-name="ce24">
            <text:p>ROMANA DIESEL spa (merci)</text:p>
          </table:table-cell>
          <table:table-cell office:value-type="float" office:value="-192.02" table:style-name="ce34">
            <text:p>-192,02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4" table:style-name="ce50">
            <text:p>2554</text:p>
          </table:table-cell>
          <table:table-cell office:value-type="string" table:style-name="ce24">
            <text:p>ROMANA DIESEL spa (merci)</text:p>
          </table:table-cell>
          <table:table-cell office:value-type="float" office:value="-230.57" table:style-name="ce34">
            <text:p>-230,5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5" table:style-name="ce50">
            <text:p>2555</text:p>
          </table:table-cell>
          <table:table-cell office:value-type="string" table:style-name="ce24">
            <text:p>ROMANA DIESEL spa (merci)</text:p>
          </table:table-cell>
          <table:table-cell office:value-type="float" office:value="-29.85" table:style-name="ce34">
            <text:p>-29,8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6" table:style-name="ce50">
            <text:p>2556</text:p>
          </table:table-cell>
          <table:table-cell office:value-type="string" table:style-name="ce24">
            <text:p>ROMANA DIESEL spa (merci)</text:p>
          </table:table-cell>
          <table:table-cell office:value-type="float" office:value="-143.12" table:style-name="ce34">
            <text:p>-143,1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7" table:style-name="ce50">
            <text:p>2557</text:p>
          </table:table-cell>
          <table:table-cell office:value-type="string" table:style-name="ce24">
            <text:p>ROMANA DIESEL spa (merci)</text:p>
          </table:table-cell>
          <table:table-cell office:value-type="float" office:value="-149.91999999999999" table:style-name="ce34">
            <text:p>-149,9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8" table:style-name="ce50">
            <text:p>2558</text:p>
          </table:table-cell>
          <table:table-cell office:value-type="string" table:style-name="ce24">
            <text:p>ROMANA DIESEL spa (merci)</text:p>
          </table:table-cell>
          <table:table-cell office:value-type="float" office:value="-799.28" table:style-name="ce34">
            <text:p>-799,2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59" table:style-name="ce50">
            <text:p>2559</text:p>
          </table:table-cell>
          <table:table-cell office:value-type="string" table:style-name="ce24">
            <text:p>ROMANA DIESEL spa (merci)</text:p>
          </table:table-cell>
          <table:table-cell office:value-type="float" office:value="-167.12" table:style-name="ce34">
            <text:p>-167,1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0" table:style-name="ce50">
            <text:p>2560</text:p>
          </table:table-cell>
          <table:table-cell office:value-type="string" table:style-name="ce24">
            <text:p>ROMANA DIESEL spa (merci)</text:p>
          </table:table-cell>
          <table:table-cell office:value-type="float" office:value="-119.61" table:style-name="ce34">
            <text:p>-119,6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1" table:style-name="ce50">
            <text:p>2561</text:p>
          </table:table-cell>
          <table:table-cell office:value-type="string" table:style-name="ce24">
            <text:p>ROMANA DIESEL spa (merci)</text:p>
          </table:table-cell>
          <table:table-cell office:value-type="float" office:value="-207.13" table:style-name="ce34">
            <text:p>-207,1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2" table:style-name="ce50">
            <text:p>2562</text:p>
          </table:table-cell>
          <table:table-cell office:value-type="string" table:style-name="ce24">
            <text:p>ROMANA DIESEL spa (merci)</text:p>
          </table:table-cell>
          <table:table-cell office:value-type="float" office:value="-560.4" table:style-name="ce34">
            <text:p>-560,4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3" table:style-name="ce50">
            <text:p>2563</text:p>
          </table:table-cell>
          <table:table-cell office:value-type="string" table:style-name="ce24">
            <text:p>ROMANA DIESEL spa (merci)</text:p>
          </table:table-cell>
          <table:table-cell office:value-type="float" office:value="-350.64" table:style-name="ce34">
            <text:p>-350,6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4" table:style-name="ce50">
            <text:p>2564</text:p>
          </table:table-cell>
          <table:table-cell office:value-type="string" table:style-name="ce24">
            <text:p>ROMANA DIESEL spa (merci)</text:p>
          </table:table-cell>
          <table:table-cell office:value-type="float" office:value="-1294.56" table:style-name="ce34">
            <text:p>-1.294,5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5" table:style-name="ce50">
            <text:p>2565</text:p>
          </table:table-cell>
          <table:table-cell office:value-type="string" table:style-name="ce24">
            <text:p>ROMANA DIESEL spa (merci)</text:p>
          </table:table-cell>
          <table:table-cell office:value-type="float" office:value="-213.82" table:style-name="ce34">
            <text:p>-213,8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6" table:style-name="ce50">
            <text:p>2566</text:p>
          </table:table-cell>
          <table:table-cell office:value-type="string" table:style-name="ce24">
            <text:p>ROMANA DIESEL spa (merci)</text:p>
          </table:table-cell>
          <table:table-cell office:value-type="float" office:value="-2688.14" table:style-name="ce34">
            <text:p>-2.688,1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7" table:style-name="ce50">
            <text:p>2567</text:p>
          </table:table-cell>
          <table:table-cell office:value-type="string" table:style-name="ce24">
            <text:p>ROMANA DIESEL spa (merci)</text:p>
          </table:table-cell>
          <table:table-cell office:value-type="float" office:value="-2014.75" table:style-name="ce34">
            <text:p>-2.014,7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8" table:style-name="ce50">
            <text:p>2568</text:p>
          </table:table-cell>
          <table:table-cell office:value-type="string" table:style-name="ce24">
            <text:p>ROMANA DIESEL spa (merci)</text:p>
          </table:table-cell>
          <table:table-cell office:value-type="float" office:value="-1326.53" table:style-name="ce34">
            <text:p>-1.326,5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69" table:style-name="ce50">
            <text:p>2569</text:p>
          </table:table-cell>
          <table:table-cell office:value-type="string" table:style-name="ce24">
            <text:p>ROMANA DIESEL spa (merci)</text:p>
          </table:table-cell>
          <table:table-cell office:value-type="float" office:value="-3255.77" table:style-name="ce34">
            <text:p>-3.255,7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0" table:style-name="ce50">
            <text:p>2570</text:p>
          </table:table-cell>
          <table:table-cell office:value-type="string" table:style-name="ce24">
            <text:p>ROMANA DIESEL spa (merci)</text:p>
          </table:table-cell>
          <table:table-cell office:value-type="float" office:value="-1791.55" table:style-name="ce34">
            <text:p>-1.791,5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1" table:style-name="ce50">
            <text:p>2571</text:p>
          </table:table-cell>
          <table:table-cell office:value-type="string" table:style-name="ce24">
            <text:p>ROMANA DIESEL spa (merci)</text:p>
          </table:table-cell>
          <table:table-cell office:value-type="float" office:value="-1236.4000000000001" table:style-name="ce34">
            <text:p>-1.236,40<text:s/></text:p>
          </table:table-cell>
          <table:table-cell office:value-type="string" table:style-name="ce24">
            <text:p>ROMANA DIESEL - ACQUISTO RICAMB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2" table:style-name="ce50">
            <text:p>2572</text:p>
          </table:table-cell>
          <table:table-cell office:value-type="string" table:style-name="ce24">
            <text:p>ROMANA DIESEL spa (merci)</text:p>
          </table:table-cell>
          <table:table-cell office:value-type="float" office:value="-266.95" table:style-name="ce34">
            <text:p>-266,95<text:s/></text:p>
          </table:table-cell>
          <table:table-cell office:value-type="string" table:style-name="ce24">
            <text:p>ROMANA DIESEL - ACQUISTO RICAMB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3" table:style-name="ce50">
            <text:p>2573</text:p>
          </table:table-cell>
          <table:table-cell office:value-type="string" table:style-name="ce24">
            <text:p>ROMANA DIESEL spa (merci)</text:p>
          </table:table-cell>
          <table:table-cell office:value-type="float" office:value="-699.08" table:style-name="ce34">
            <text:p>-699,08<text:s/></text:p>
          </table:table-cell>
          <table:table-cell office:value-type="string" table:style-name="ce24">
            <text:p>ROMANA DIESEL - ACQUISTO RICAMB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4" table:style-name="ce50">
            <text:p>2574</text:p>
          </table:table-cell>
          <table:table-cell office:value-type="string" table:style-name="ce24">
            <text:p>ROMANA DIESEL spa (merci)</text:p>
          </table:table-cell>
          <table:table-cell office:value-type="float" office:value="-459.79" table:style-name="ce34">
            <text:p>-459,79<text:s/></text:p>
          </table:table-cell>
          <table:table-cell office:value-type="string" table:style-name="ce24">
            <text:p>ROMANA DIESEL - ACQUISTO RICAMB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5" table:style-name="ce50">
            <text:p>2575</text:p>
          </table:table-cell>
          <table:table-cell office:value-type="string" table:style-name="ce24">
            <text:p>ROMANA DIESEL spa (merci)</text:p>
          </table:table-cell>
          <table:table-cell office:value-type="float" office:value="-2467.7600000000002" table:style-name="ce34">
            <text:p>-2.467,76<text:s/></text:p>
          </table:table-cell>
          <table:table-cell office:value-type="string" table:style-name="ce24">
            <text:p>ROMANA DIESEL - ACQUISTO RICAMB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6" table:style-name="ce50">
            <text:p>2576</text:p>
          </table:table-cell>
          <table:table-cell office:value-type="string" table:style-name="ce24">
            <text:p>ROMANA DIESEL spa (merci)</text:p>
          </table:table-cell>
          <table:table-cell office:value-type="float" office:value="-2673.03" table:style-name="ce34">
            <text:p>-2.673,03<text:s/></text:p>
          </table:table-cell>
          <table:table-cell office:value-type="string" table:style-name="ce24">
            <text:p>ROMANA DIESEL - ACQUISTO RICAMB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7" table:style-name="ce50">
            <text:p>2577</text:p>
          </table:table-cell>
          <table:table-cell office:value-type="string" table:style-name="ce24">
            <text:p>ROMANA DIESEL spa (merci)</text:p>
          </table:table-cell>
          <table:table-cell office:value-type="float" office:value="-6.32" table:style-name="ce34">
            <text:p>-6,3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8" table:style-name="ce50">
            <text:p>2578</text:p>
          </table:table-cell>
          <table:table-cell office:value-type="string" table:style-name="ce24">
            <text:p>ROMANA DIESEL spa (merci)</text:p>
          </table:table-cell>
          <table:table-cell office:value-type="float" office:value="-591.97" table:style-name="ce34">
            <text:p>-591,9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79" table:style-name="ce50">
            <text:p>2579</text:p>
          </table:table-cell>
          <table:table-cell office:value-type="string" table:style-name="ce24">
            <text:p>ROMANA DIESEL spa (merci)</text:p>
          </table:table-cell>
          <table:table-cell office:value-type="float" office:value="-3504.68" table:style-name="ce34">
            <text:p>-3.504,6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0" table:style-name="ce50">
            <text:p>2580</text:p>
          </table:table-cell>
          <table:table-cell office:value-type="string" table:style-name="ce24">
            <text:p>ROMANA DIESEL spa (merci)</text:p>
          </table:table-cell>
          <table:table-cell office:value-type="float" office:value="-213.15" table:style-name="ce34">
            <text:p>-213,1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1" table:style-name="ce50">
            <text:p>2581</text:p>
          </table:table-cell>
          <table:table-cell office:value-type="string" table:style-name="ce24">
            <text:p>ROMANA DIESEL spa (merci)</text:p>
          </table:table-cell>
          <table:table-cell office:value-type="float" office:value="-417.79" table:style-name="ce34">
            <text:p>-417,7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2" table:style-name="ce50">
            <text:p>2582</text:p>
          </table:table-cell>
          <table:table-cell office:value-type="string" table:style-name="ce24">
            <text:p>ROMANA DIESEL spa (merci)</text:p>
          </table:table-cell>
          <table:table-cell office:value-type="float" office:value="-285.45" table:style-name="ce34">
            <text:p>-285,4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3" table:style-name="ce50">
            <text:p>2583</text:p>
          </table:table-cell>
          <table:table-cell office:value-type="string" table:style-name="ce24">
            <text:p>ROMANA DIESEL spa (merci)</text:p>
          </table:table-cell>
          <table:table-cell office:value-type="float" office:value="-562.16" table:style-name="ce34">
            <text:p>-562,1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4" table:style-name="ce50">
            <text:p>2584</text:p>
          </table:table-cell>
          <table:table-cell office:value-type="string" table:style-name="ce24">
            <text:p>ROMANA DIESEL spa (merci)</text:p>
          </table:table-cell>
          <table:table-cell office:value-type="float" office:value="-2384.64" table:style-name="ce34">
            <text:p>-2.384,64<text:s/></text:p>
          </table:table-cell>
          <table:table-cell office:value-type="string" table:style-name="ce24">
            <text:p>ROMANA DIESEL - ACQUISTO RICAMB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5" table:style-name="ce50">
            <text:p>2585</text:p>
          </table:table-cell>
          <table:table-cell office:value-type="string" table:style-name="ce24">
            <text:p>ROMANA DIESEL spa (merci)</text:p>
          </table:table-cell>
          <table:table-cell office:value-type="float" office:value="-1639.16" table:style-name="ce34">
            <text:p>-1.639,1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6" table:style-name="ce50">
            <text:p>2586</text:p>
          </table:table-cell>
          <table:table-cell office:value-type="string" table:style-name="ce24">
            <text:p>ROMANA DIESEL spa (merci)</text:p>
          </table:table-cell>
          <table:table-cell office:value-type="float" office:value="-320.22000000000003" table:style-name="ce34">
            <text:p>-320,2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7" table:style-name="ce50">
            <text:p>2587</text:p>
          </table:table-cell>
          <table:table-cell office:value-type="string" table:style-name="ce24">
            <text:p>ROMANA DIESEL spa (merci)</text:p>
          </table:table-cell>
          <table:table-cell office:value-type="float" office:value="-1368.82" table:style-name="ce34">
            <text:p>-1.368,8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8" table:style-name="ce50">
            <text:p>2588</text:p>
          </table:table-cell>
          <table:table-cell office:value-type="string" table:style-name="ce24">
            <text:p>ROMANA DIESEL spa (merci)</text:p>
          </table:table-cell>
          <table:table-cell office:value-type="float" office:value="-770.04" table:style-name="ce34">
            <text:p>-770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89" table:style-name="ce50">
            <text:p>2589</text:p>
          </table:table-cell>
          <table:table-cell office:value-type="string" table:style-name="ce24">
            <text:p>ROMANA DIESEL spa (merci)</text:p>
          </table:table-cell>
          <table:table-cell office:value-type="float" office:value="-81.430000000000007" table:style-name="ce34">
            <text:p>-81,43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0" table:style-name="ce50">
            <text:p>2590</text:p>
          </table:table-cell>
          <table:table-cell office:value-type="string" table:style-name="ce24">
            <text:p>ROMANA DIESEL spa (merci)</text:p>
          </table:table-cell>
          <table:table-cell office:value-type="float" office:value="-1621.92" table:style-name="ce34">
            <text:p>-1.621,9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1" table:style-name="ce50">
            <text:p>2591</text:p>
          </table:table-cell>
          <table:table-cell office:value-type="string" table:style-name="ce24">
            <text:p>ROMANA DIESEL spa (merci)</text:p>
          </table:table-cell>
          <table:table-cell office:value-type="float" office:value="-1325.38" table:style-name="ce34">
            <text:p>-1.325,3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2" table:style-name="ce50">
            <text:p>2592</text:p>
          </table:table-cell>
          <table:table-cell office:value-type="string" table:style-name="ce24">
            <text:p>ROMANA DIESEL spa (merci)</text:p>
          </table:table-cell>
          <table:table-cell office:value-type="float" office:value="-83.77" table:style-name="ce34">
            <text:p>-83,7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3" table:style-name="ce50">
            <text:p>2593</text:p>
          </table:table-cell>
          <table:table-cell office:value-type="string" table:style-name="ce24">
            <text:p>ROMANA DIESEL spa (merci)</text:p>
          </table:table-cell>
          <table:table-cell office:value-type="float" office:value="-3338.42" table:style-name="ce34">
            <text:p>-3.338,4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4" table:style-name="ce50">
            <text:p>2594</text:p>
          </table:table-cell>
          <table:table-cell office:value-type="string" table:style-name="ce24">
            <text:p>ROMANA DIESEL spa (merci)</text:p>
          </table:table-cell>
          <table:table-cell office:value-type="float" office:value="-1740.03" table:style-name="ce34">
            <text:p>-1.740,0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5" table:style-name="ce50">
            <text:p>2595</text:p>
          </table:table-cell>
          <table:table-cell office:value-type="string" table:style-name="ce24">
            <text:p>ROMANA DIESEL spa (merci)</text:p>
          </table:table-cell>
          <table:table-cell office:value-type="float" office:value="-3076.26" table:style-name="ce34">
            <text:p>-3.076,2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6" table:style-name="ce50">
            <text:p>2596</text:p>
          </table:table-cell>
          <table:table-cell office:value-type="string" table:style-name="ce24">
            <text:p>ROMANA DIESEL spa (merci)</text:p>
          </table:table-cell>
          <table:table-cell office:value-type="float" office:value="-2929.03" table:style-name="ce34">
            <text:p>-2.929,0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7" table:style-name="ce50">
            <text:p>2597</text:p>
          </table:table-cell>
          <table:table-cell office:value-type="string" table:style-name="ce24">
            <text:p>ROMANA DIESEL spa (merci)</text:p>
          </table:table-cell>
          <table:table-cell office:value-type="float" office:value="-268.05" table:style-name="ce34">
            <text:p>-268,0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8" table:style-name="ce50">
            <text:p>2598</text:p>
          </table:table-cell>
          <table:table-cell office:value-type="string" table:style-name="ce24">
            <text:p>ROMANA DIESEL spa (merci)</text:p>
          </table:table-cell>
          <table:table-cell office:value-type="float" office:value="-1773.48" table:style-name="ce34">
            <text:p>-1.773,4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599" table:style-name="ce50">
            <text:p>2599</text:p>
          </table:table-cell>
          <table:table-cell office:value-type="string" table:style-name="ce24">
            <text:p>ROMANA DIESEL spa (merci)</text:p>
          </table:table-cell>
          <table:table-cell office:value-type="float" office:value="-108.62" table:style-name="ce34">
            <text:p>-108,6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0" table:style-name="ce50">
            <text:p>2600</text:p>
          </table:table-cell>
          <table:table-cell office:value-type="string" table:style-name="ce24">
            <text:p>ROMANA DIESEL spa (merci)</text:p>
          </table:table-cell>
          <table:table-cell office:value-type="float" office:value="-655.66" table:style-name="ce34">
            <text:p>-655,6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1" table:style-name="ce50">
            <text:p>2601</text:p>
          </table:table-cell>
          <table:table-cell office:value-type="string" table:style-name="ce24">
            <text:p>ROMANA DIESEL spa (merci)</text:p>
          </table:table-cell>
          <table:table-cell office:value-type="float" office:value="-49.1" table:style-name="ce34">
            <text:p>-49,1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2" table:style-name="ce50">
            <text:p>2602</text:p>
          </table:table-cell>
          <table:table-cell office:value-type="string" table:style-name="ce24">
            <text:p>ROMANA DIESEL spa (merci)</text:p>
          </table:table-cell>
          <table:table-cell office:value-type="float" office:value="-242.44" table:style-name="ce34">
            <text:p>-242,4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3" table:style-name="ce50">
            <text:p>2603</text:p>
          </table:table-cell>
          <table:table-cell office:value-type="string" table:style-name="ce24">
            <text:p>ROMANA DIESEL spa (merci)</text:p>
          </table:table-cell>
          <table:table-cell office:value-type="float" office:value="-1177.51" table:style-name="ce34">
            <text:p>-1.177,5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4" table:style-name="ce50">
            <text:p>2604</text:p>
          </table:table-cell>
          <table:table-cell office:value-type="string" table:style-name="ce24">
            <text:p>ROMANA DIESEL spa (merci)</text:p>
          </table:table-cell>
          <table:table-cell office:value-type="float" office:value="-48.74" table:style-name="ce34">
            <text:p>-48,7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5" table:style-name="ce50">
            <text:p>2605</text:p>
          </table:table-cell>
          <table:table-cell office:value-type="string" table:style-name="ce24">
            <text:p>ROMANA DIESEL spa (merci)</text:p>
          </table:table-cell>
          <table:table-cell office:value-type="float" office:value="-1840.93" table:style-name="ce34">
            <text:p>-1.840,9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6" table:style-name="ce50">
            <text:p>2606</text:p>
          </table:table-cell>
          <table:table-cell office:value-type="string" table:style-name="ce24">
            <text:p>ROMANA DIESEL spa (merci)</text:p>
          </table:table-cell>
          <table:table-cell office:value-type="float" office:value="-1909.2" table:style-name="ce34">
            <text:p>-1.909,2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7" table:style-name="ce50">
            <text:p>2607</text:p>
          </table:table-cell>
          <table:table-cell office:value-type="string" table:style-name="ce24">
            <text:p>ROMANA DIESEL spa (merci)</text:p>
          </table:table-cell>
          <table:table-cell office:value-type="float" office:value="-1725.11" table:style-name="ce34">
            <text:p>-1.725,1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8" table:style-name="ce50">
            <text:p>2608</text:p>
          </table:table-cell>
          <table:table-cell office:value-type="string" table:style-name="ce24">
            <text:p>ROMANA DIESEL spa (merci)</text:p>
          </table:table-cell>
          <table:table-cell office:value-type="float" office:value="-4686.46" table:style-name="ce34">
            <text:p>-4.686,4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09" table:style-name="ce50">
            <text:p>2609</text:p>
          </table:table-cell>
          <table:table-cell office:value-type="string" table:style-name="ce24">
            <text:p>ROMANA DIESEL spa (merci)</text:p>
          </table:table-cell>
          <table:table-cell office:value-type="float" office:value="-546.13" table:style-name="ce34">
            <text:p>-546,1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0" table:style-name="ce50">
            <text:p>2610</text:p>
          </table:table-cell>
          <table:table-cell office:value-type="string" table:style-name="ce24">
            <text:p>ROMANA DIESEL spa (merci)</text:p>
          </table:table-cell>
          <table:table-cell office:value-type="float" office:value="-690.43" table:style-name="ce34">
            <text:p>-690,4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1" table:style-name="ce50">
            <text:p>2611</text:p>
          </table:table-cell>
          <table:table-cell office:value-type="string" table:style-name="ce24">
            <text:p>ROMANA DIESEL spa (merci)</text:p>
          </table:table-cell>
          <table:table-cell office:value-type="float" office:value="-3156.21" table:style-name="ce34">
            <text:p>-3.156,2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2" table:style-name="ce50">
            <text:p>2612</text:p>
          </table:table-cell>
          <table:table-cell office:value-type="string" table:style-name="ce24">
            <text:p>ROMANA DIESEL spa (merci)</text:p>
          </table:table-cell>
          <table:table-cell office:value-type="float" office:value="-189.68" table:style-name="ce34">
            <text:p>-189,6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3" table:style-name="ce50">
            <text:p>2613</text:p>
          </table:table-cell>
          <table:table-cell office:value-type="string" table:style-name="ce24">
            <text:p>ROMANA DIESEL spa (merci)</text:p>
          </table:table-cell>
          <table:table-cell office:value-type="float" office:value="-1401.03" table:style-name="ce34">
            <text:p>-1.401,0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4" table:style-name="ce50">
            <text:p>2614</text:p>
          </table:table-cell>
          <table:table-cell office:value-type="string" table:style-name="ce24">
            <text:p>ROMANA DIESEL spa (merci)</text:p>
          </table:table-cell>
          <table:table-cell office:value-type="float" office:value="-1281.6400000000001" table:style-name="ce34">
            <text:p>-1.281,6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5" table:style-name="ce50">
            <text:p>2615</text:p>
          </table:table-cell>
          <table:table-cell office:value-type="string" table:style-name="ce24">
            <text:p>ROMANA DIESEL spa (merci)</text:p>
          </table:table-cell>
          <table:table-cell office:value-type="float" office:value="-4922.21" table:style-name="ce34">
            <text:p>-4.922,21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6" table:style-name="ce50">
            <text:p>2616</text:p>
          </table:table-cell>
          <table:table-cell office:value-type="string" table:style-name="ce24">
            <text:p>ROMANA DIESEL spa (merci)</text:p>
          </table:table-cell>
          <table:table-cell office:value-type="float" office:value="-119.49" table:style-name="ce34">
            <text:p>-119,4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7" table:style-name="ce50">
            <text:p>2617</text:p>
          </table:table-cell>
          <table:table-cell office:value-type="string" table:style-name="ce24">
            <text:p>ROMANA DIESEL spa (merci)</text:p>
          </table:table-cell>
          <table:table-cell office:value-type="float" office:value="-1807.09" table:style-name="ce34">
            <text:p>-1.807,0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8" table:style-name="ce50">
            <text:p>2618</text:p>
          </table:table-cell>
          <table:table-cell office:value-type="string" table:style-name="ce24">
            <text:p>ROMANA DIESEL spa (merci)</text:p>
          </table:table-cell>
          <table:table-cell office:value-type="float" office:value="-66.77" table:style-name="ce34">
            <text:p>-66,7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19" table:style-name="ce50">
            <text:p>2619</text:p>
          </table:table-cell>
          <table:table-cell office:value-type="string" table:style-name="ce24">
            <text:p>ROMANA DIESEL spa (merci)</text:p>
          </table:table-cell>
          <table:table-cell office:value-type="float" office:value="-1146.6600000000001" table:style-name="ce34">
            <text:p>-1.146,6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0" table:style-name="ce50">
            <text:p>2620</text:p>
          </table:table-cell>
          <table:table-cell office:value-type="string" table:style-name="ce24">
            <text:p>ROMANA DIESEL spa (merci)</text:p>
          </table:table-cell>
          <table:table-cell office:value-type="float" office:value="-425.27" table:style-name="ce34">
            <text:p>-425,27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1" table:style-name="ce50">
            <text:p>2621</text:p>
          </table:table-cell>
          <table:table-cell office:value-type="string" table:style-name="ce24">
            <text:p>ROMANA DIESEL spa (merci)</text:p>
          </table:table-cell>
          <table:table-cell office:value-type="float" office:value="-244.18" table:style-name="ce34">
            <text:p>-244,1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2" table:style-name="ce50">
            <text:p>2622</text:p>
          </table:table-cell>
          <table:table-cell office:value-type="string" table:style-name="ce24">
            <text:p>ROMANA DIESEL spa (merci)</text:p>
          </table:table-cell>
          <table:table-cell office:value-type="float" office:value="-207.13" table:style-name="ce34">
            <text:p>-207,13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3" table:style-name="ce50">
            <text:p>2623</text:p>
          </table:table-cell>
          <table:table-cell office:value-type="string" table:style-name="ce24">
            <text:p>ROMANA DIESEL spa (merci)</text:p>
          </table:table-cell>
          <table:table-cell office:value-type="float" office:value="-2581.9899999999998" table:style-name="ce34">
            <text:p>-2.581,9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4" table:style-name="ce50">
            <text:p>2624</text:p>
          </table:table-cell>
          <table:table-cell office:value-type="string" table:style-name="ce24">
            <text:p>ROMANA DIESEL spa (merci)</text:p>
          </table:table-cell>
          <table:table-cell office:value-type="float" office:value="-65.84" table:style-name="ce34">
            <text:p>-65,8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5" table:style-name="ce50">
            <text:p>2625</text:p>
          </table:table-cell>
          <table:table-cell office:value-type="string" table:style-name="ce24">
            <text:p>ROMANA DIESEL spa (merci)</text:p>
          </table:table-cell>
          <table:table-cell office:value-type="float" office:value="-889.82" table:style-name="ce34">
            <text:p>-889,8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6" table:style-name="ce50">
            <text:p>2626</text:p>
          </table:table-cell>
          <table:table-cell office:value-type="string" table:style-name="ce24">
            <text:p>ROMANA DIESEL spa (merci)</text:p>
          </table:table-cell>
          <table:table-cell office:value-type="float" office:value="-239.79" table:style-name="ce34">
            <text:p>-239,79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7" table:style-name="ce50">
            <text:p>2627</text:p>
          </table:table-cell>
          <table:table-cell office:value-type="string" table:style-name="ce24">
            <text:p>ROMANA DIESEL spa (merci)</text:p>
          </table:table-cell>
          <table:table-cell office:value-type="float" office:value="-351.78" table:style-name="ce34">
            <text:p>-351,78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8" table:style-name="ce50">
            <text:p>2628</text:p>
          </table:table-cell>
          <table:table-cell office:value-type="string" table:style-name="ce24">
            <text:p>ROMANA DIESEL spa (merci)</text:p>
          </table:table-cell>
          <table:table-cell office:value-type="float" office:value="-1271.76" table:style-name="ce34">
            <text:p>-1.271,7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29" table:style-name="ce50">
            <text:p>2629</text:p>
          </table:table-cell>
          <table:table-cell office:value-type="string" table:style-name="ce24">
            <text:p>ROMANA DIESEL spa (merci)</text:p>
          </table:table-cell>
          <table:table-cell office:value-type="float" office:value="-1836.85" table:style-name="ce34">
            <text:p>-1.836,85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0" table:style-name="ce50">
            <text:p>2630</text:p>
          </table:table-cell>
          <table:table-cell office:value-type="string" table:style-name="ce24">
            <text:p>ROMANA DIESEL spa (merci)</text:p>
          </table:table-cell>
          <table:table-cell office:value-type="float" office:value="-770.04" table:style-name="ce34">
            <text:p>-770,0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1" table:style-name="ce50">
            <text:p>2631</text:p>
          </table:table-cell>
          <table:table-cell office:value-type="string" table:style-name="ce24">
            <text:p>ROMANA DIESEL spa (merci)</text:p>
          </table:table-cell>
          <table:table-cell office:value-type="float" office:value="-2436.6" table:style-name="ce34">
            <text:p>-2.436,60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2" table:style-name="ce50">
            <text:p>2632</text:p>
          </table:table-cell>
          <table:table-cell office:value-type="string" table:style-name="ce24">
            <text:p>ROMANA DIESEL spa (merci)</text:p>
          </table:table-cell>
          <table:table-cell office:value-type="float" office:value="-449.32" table:style-name="ce34">
            <text:p>-449,32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3" table:style-name="ce50">
            <text:p>2633</text:p>
          </table:table-cell>
          <table:table-cell office:value-type="string" table:style-name="ce24">
            <text:p>ROMANA DIESEL spa (merci)</text:p>
          </table:table-cell>
          <table:table-cell office:value-type="float" office:value="-1368.96" table:style-name="ce34">
            <text:p>-1.368,96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4" table:style-name="ce50">
            <text:p>2634</text:p>
          </table:table-cell>
          <table:table-cell office:value-type="string" table:style-name="ce24">
            <text:p>ROMANA DIESEL spa (merci)</text:p>
          </table:table-cell>
          <table:table-cell office:value-type="float" office:value="-453.84" table:style-name="ce34">
            <text:p>-453,84<text:s/></text:p>
          </table:table-cell>
          <table:table-cell office:value-type="string" table:style-name="ce24">
            <text:p>ROMANA DIESEL - ACQUISTO RICAMBI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5" table:style-name="ce50">
            <text:p>2635</text:p>
          </table:table-cell>
          <table:table-cell office:value-type="string" table:style-name="ce24">
            <text:p>ROMANA DIESEL spa (merci)</text:p>
          </table:table-cell>
          <table:table-cell office:value-type="float" office:value="658.78" table:style-name="ce34">
            <text:p>658,78<text:s/></text:p>
          </table:table-cell>
          <table:table-cell office:value-type="string" table:style-name="ce24">
            <text:p><text:s/>ROMANA DIESEL SPA Storno parziale ft 121001986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6" table:style-name="ce50">
            <text:p>2636</text:p>
          </table:table-cell>
          <table:table-cell office:value-type="string" table:style-name="ce24">
            <text:p>ROMANA DIESEL spa (merci)</text:p>
          </table:table-cell>
          <table:table-cell office:value-type="float" office:value="-7143.36" table:style-name="ce34">
            <text:p>-7.143,36<text:s/></text:p>
          </table:table-cell>
          <table:table-cell office:value-type="string" table:style-name="ce24">
            <text:p>Romana diesel manut PU21072712795 in att NC st par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7" table:style-name="ce50">
            <text:p>2637</text:p>
          </table:table-cell>
          <table:table-cell office:value-type="string" table:style-name="ce24">
            <text:p>ROMANA DIESEL spa (merci)</text:p>
          </table:table-cell>
          <table:table-cell office:value-type="float" office:value="-1073.46" table:style-name="ce34">
            <text:p>-1.073,46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8" table:style-name="ce50">
            <text:p>2638</text:p>
          </table:table-cell>
          <table:table-cell office:value-type="string" table:style-name="ce24">
            <text:p>ROMANA DIESEL spa (merci)</text:p>
          </table:table-cell>
          <table:table-cell office:value-type="float" office:value="-1005.89" table:style-name="ce34">
            <text:p>-1.005,89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39" table:style-name="ce50">
            <text:p>2639</text:p>
          </table:table-cell>
          <table:table-cell office:value-type="string" table:style-name="ce24">
            <text:p>ROMANA DIESEL spa (merci)</text:p>
          </table:table-cell>
          <table:table-cell office:value-type="float" office:value="-554.96" table:style-name="ce34">
            <text:p>-554,96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0" table:style-name="ce50">
            <text:p>2640</text:p>
          </table:table-cell>
          <table:table-cell office:value-type="string" table:style-name="ce24">
            <text:p>ROMANA DIESEL spa (merci)</text:p>
          </table:table-cell>
          <table:table-cell office:value-type="float" office:value="-616.33000000000004" table:style-name="ce34">
            <text:p>-616,33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1" table:style-name="ce50">
            <text:p>2641</text:p>
          </table:table-cell>
          <table:table-cell office:value-type="string" table:style-name="ce24">
            <text:p>ROMANA DIESEL spa (merci)</text:p>
          </table:table-cell>
          <table:table-cell office:value-type="float" office:value="-7645.9" table:style-name="ce34">
            <text:p>-7.645,90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2" table:style-name="ce50">
            <text:p>2642</text:p>
          </table:table-cell>
          <table:table-cell office:value-type="string" table:style-name="ce24">
            <text:p>ROMANA DIESEL spa (merci)</text:p>
          </table:table-cell>
          <table:table-cell office:value-type="float" office:value="-80.92" table:style-name="ce34">
            <text:p>-80,92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3" table:style-name="ce50">
            <text:p>2643</text:p>
          </table:table-cell>
          <table:table-cell office:value-type="string" table:style-name="ce24">
            <text:p>ROMANA DIESEL spa (merci)</text:p>
          </table:table-cell>
          <table:table-cell office:value-type="float" office:value="-66.91" table:style-name="ce34">
            <text:p>-66,9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4" table:style-name="ce50">
            <text:p>2644</text:p>
          </table:table-cell>
          <table:table-cell office:value-type="string" table:style-name="ce24">
            <text:p>ROMANA DIESEL spa (merci)</text:p>
          </table:table-cell>
          <table:table-cell office:value-type="float" office:value="-72.510000000000005" table:style-name="ce34">
            <text:p>-72,5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5" table:style-name="ce50">
            <text:p>2645</text:p>
          </table:table-cell>
          <table:table-cell office:value-type="string" table:style-name="ce24">
            <text:p>ROMANA DIESEL spa (merci)</text:p>
          </table:table-cell>
          <table:table-cell office:value-type="float" office:value="-72.510000000000005" table:style-name="ce34">
            <text:p>-72,51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6" table:style-name="ce50">
            <text:p>2646</text:p>
          </table:table-cell>
          <table:table-cell office:value-type="string" table:style-name="ce24">
            <text:p>ROMANA DIESEL spa (merci)</text:p>
          </table:table-cell>
          <table:table-cell office:value-type="float" office:value="-94.93" table:style-name="ce34">
            <text:p>-94,93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7" table:style-name="ce50">
            <text:p>2647</text:p>
          </table:table-cell>
          <table:table-cell office:value-type="string" table:style-name="ce24">
            <text:p>ROMANA DIESEL spa (merci)</text:p>
          </table:table-cell>
          <table:table-cell office:value-type="float" office:value="-141.82" table:style-name="ce34">
            <text:p>-141,82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8" table:style-name="ce50">
            <text:p>2648</text:p>
          </table:table-cell>
          <table:table-cell office:value-type="string" table:style-name="ce24">
            <text:p>ROMANA DIESEL spa (merci)</text:p>
          </table:table-cell>
          <table:table-cell office:value-type="float" office:value="-7387.77" table:style-name="ce34">
            <text:p>-7.387,77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49" table:style-name="ce50">
            <text:p>2649</text:p>
          </table:table-cell>
          <table:table-cell office:value-type="string" table:style-name="ce24">
            <text:p>ROMANA DIESEL spa (merci)</text:p>
          </table:table-cell>
          <table:table-cell office:value-type="float" office:value="-94805.99" table:style-name="ce34">
            <text:p>-94.805,99<text:s/></text:p>
          </table:table-cell>
          <table:table-cell office:value-type="string" table:style-name="ce24">
            <text:p>Romana diesel <text:s/>full service lotto 2 maggio 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0" table:style-name="ce50">
            <text:p>2650</text:p>
          </table:table-cell>
          <table:table-cell office:value-type="string" table:style-name="ce24">
            <text:p>ROMANA DIESEL spa (merci)</text:p>
          </table:table-cell>
          <table:table-cell office:value-type="float" office:value="-19040" table:style-name="ce34">
            <text:p>-19.040,00<text:s/></text:p>
          </table:table-cell>
          <table:table-cell office:value-type="string" table:style-name="ce24">
            <text:p>Romana diesel <text:s/>full service maggio 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1" table:style-name="ce50">
            <text:p>2651</text:p>
          </table:table-cell>
          <table:table-cell office:value-type="string" table:style-name="ce24">
            <text:p>ROMANA DIESEL spa (merci)</text:p>
          </table:table-cell>
          <table:table-cell office:value-type="float" office:value="-70168.850000000006" table:style-name="ce34">
            <text:p>-70.168,85<text:s/></text:p>
          </table:table-cell>
          <table:table-cell office:value-type="string" table:style-name="ce24">
            <text:p>Romana diesel <text:s/>full service lotto 3 maggio 2021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2" table:style-name="ce50">
            <text:p>2652</text:p>
          </table:table-cell>
          <table:table-cell office:value-type="string" table:style-name="ce24">
            <text:p>ROMANA DIESEL spa (merci)</text:p>
          </table:table-cell>
          <table:table-cell office:value-type="float" office:value="-1036.6600000000001" table:style-name="ce34">
            <text:p>-1.036,66<text:s/></text:p>
          </table:table-cell>
          <table:table-cell office:value-type="string" table:style-name="ce24">
            <text:p>Romana diesel manutenzione bus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3" table:style-name="ce50">
            <text:p>2653</text:p>
          </table:table-cell>
          <table:table-cell office:value-type="string" table:style-name="ce24">
            <text:p>ROMANA DIESEL spa (merci)</text:p>
          </table:table-cell>
          <table:table-cell office:value-type="float" office:value="14.05" table:style-name="ce34">
            <text:p>14,05<text:s/></text:p>
          </table:table-cell>
          <table:table-cell office:value-type="string" table:style-name="ce24">
            <text:p>ROMANA DIESEL - ST.PARZ.FT.M20008200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4" table:style-name="ce50">
            <text:p>2654</text:p>
          </table:table-cell>
          <table:table-cell office:value-type="string" table:style-name="ce24">
            <text:p>ROMANA DIESEL spa (merci)</text:p>
          </table:table-cell>
          <table:table-cell office:value-type="float" office:value="143.6" table:style-name="ce34">
            <text:p>143,60<text:s/></text:p>
          </table:table-cell>
          <table:table-cell office:value-type="string" table:style-name="ce24">
            <text:p>ROMANA DIESEL - ST.PARZ.FT. COMP.2020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5" table:style-name="ce50">
            <text:p>2655</text:p>
          </table:table-cell>
          <table:table-cell office:value-type="string" table:style-name="ce24">
            <text:p>ROMANA STRADE SRL</text:p>
          </table:table-cell>
          <table:table-cell office:value-type="float" office:value="-85600" table:style-name="ce34">
            <text:p>-85.600,00<text:s/></text:p>
          </table:table-cell>
          <table:table-cell office:value-type="string" table:style-name="ce24">
            <text:p>Romana strade-lavori Grottaferrata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6" table:style-name="ce50">
            <text:p>2656</text:p>
          </table:table-cell>
          <table:table-cell office:value-type="string" table:style-name="ce24">
            <text:p>romexepress s.r.l.</text:p>
          </table:table-cell>
          <table:table-cell office:value-type="float" office:value="-603.29999999999995" table:style-name="ce34">
            <text:p>-603,30<text:s/></text:p>
          </table:table-cell>
          <table:table-cell office:value-type="string" table:style-name="ce24">
            <text:p>Romaexpress deposito bilancio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7" table:style-name="ce50">
            <text:p>2657</text:p>
          </table:table-cell>
          <table:table-cell office:value-type="string" table:style-name="ce24">
            <text:p>ROSSETTI S.P.A.</text:p>
          </table:table-cell>
          <table:table-cell office:value-type="float" office:value="-2634.69" table:style-name="ce34">
            <text:p>-2.634,69<text:s/></text:p>
          </table:table-cell>
          <table:table-cell office:value-type="string" table:style-name="ce24">
            <text:p>ROSSETTI - GASOLIO RISCALDAMENTO LT 3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8" table:style-name="ce50">
            <text:p>2658</text:p>
          </table:table-cell>
          <table:table-cell office:value-type="string" table:style-name="ce24">
            <text:p>ROSSETTI S.P.A.</text:p>
          </table:table-cell>
          <table:table-cell office:value-type="float" office:value="-10995" table:style-name="ce34">
            <text:p>-10.995,00<text:s/></text:p>
          </table:table-cell>
          <table:table-cell office:value-type="string" table:style-name="ce24">
            <text:p>ROSSETTI - GASOLIO AUTOTRAZIONE LT 10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59" table:style-name="ce50">
            <text:p>2659</text:p>
          </table:table-cell>
          <table:table-cell office:value-type="string" table:style-name="ce24">
            <text:p>ROSSETTI S.P.A.</text:p>
          </table:table-cell>
          <table:table-cell office:value-type="float" office:value="-105487.5" table:style-name="ce34">
            <text:p>-105.487,50<text:s/></text:p>
          </table:table-cell>
          <table:table-cell office:value-type="string" table:style-name="ce24">
            <text:p>ROSSETTI - GASOLIO AUTOTRAZIONE LT 9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0" table:style-name="ce50">
            <text:p>2660</text:p>
          </table:table-cell>
          <table:table-cell office:value-type="string" table:style-name="ce24">
            <text:p>ROSSETTI S.P.A.</text:p>
          </table:table-cell>
          <table:table-cell office:value-type="float" office:value="-17167.5" table:style-name="ce34">
            <text:p>-17.167,50<text:s/></text:p>
          </table:table-cell>
          <table:table-cell office:value-type="string" table:style-name="ce24">
            <text:p>ROSSETTI - GASOLIO AUTOTRAZIONE LT 15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1" table:style-name="ce50">
            <text:p>2661</text:p>
          </table:table-cell>
          <table:table-cell office:value-type="string" table:style-name="ce24">
            <text:p>ROSSETTI S.P.A.</text:p>
          </table:table-cell>
          <table:table-cell office:value-type="float" office:value="-74178.75" table:style-name="ce34">
            <text:p>-74.178,75<text:s/></text:p>
          </table:table-cell>
          <table:table-cell office:value-type="string" table:style-name="ce24">
            <text:p>ROSSETTI - GASOLIO AUTOTRAZIONE LT 65.5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2" table:style-name="ce50">
            <text:p>2662</text:p>
          </table:table-cell>
          <table:table-cell office:value-type="string" table:style-name="ce24">
            <text:p>ROSSETTI S.P.A.</text:p>
          </table:table-cell>
          <table:table-cell office:value-type="float" office:value="-31473.75" table:style-name="ce34">
            <text:p>-31.473,75<text:s/></text:p>
          </table:table-cell>
          <table:table-cell office:value-type="string" table:style-name="ce24">
            <text:p>ROSSETTI - GASOLIO AUTOTRAZIONE LT 27.5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3" table:style-name="ce50">
            <text:p>2663</text:p>
          </table:table-cell>
          <table:table-cell office:value-type="string" table:style-name="ce24">
            <text:p>ROSSETTI S.P.A.</text:p>
          </table:table-cell>
          <table:table-cell office:value-type="float" office:value="-5.57" table:style-name="ce34">
            <text:p>-5,57<text:s/></text:p>
          </table:table-cell>
          <table:table-cell office:value-type="string" table:style-name="ce24">
            <text:p>ROSSETTI - NOTA DEBITO SU FT. 15678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4" table:style-name="ce50">
            <text:p>2664</text:p>
          </table:table-cell>
          <table:table-cell office:value-type="string" table:style-name="ce24">
            <text:p>ROSSETTI S.P.A.</text:p>
          </table:table-cell>
          <table:table-cell office:value-type="float" office:value="-4.46" table:style-name="ce34">
            <text:p>-4,46<text:s/></text:p>
          </table:table-cell>
          <table:table-cell office:value-type="string" table:style-name="ce24">
            <text:p>ROSSETTI - NOTA DEBITO SU FT. 15676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5" table:style-name="ce50">
            <text:p>2665</text:p>
          </table:table-cell>
          <table:table-cell office:value-type="string" table:style-name="ce24">
            <text:p>ROSSETTI S.P.A.</text:p>
          </table:table-cell>
          <table:table-cell office:value-type="float" office:value="-9060" table:style-name="ce34">
            <text:p>-9.060,00<text:s/></text:p>
          </table:table-cell>
          <table:table-cell office:value-type="string" table:style-name="ce24">
            <text:p>ROSSETTI - GASOLIO AUTOTRAZIONE LT 8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6" table:style-name="ce50">
            <text:p>2666</text:p>
          </table:table-cell>
          <table:table-cell office:value-type="string" table:style-name="ce24">
            <text:p>ROSSETTI S.P.A.</text:p>
          </table:table-cell>
          <table:table-cell office:value-type="float" office:value="-10300.5" table:style-name="ce34">
            <text:p>-10.300,50<text:s/></text:p>
          </table:table-cell>
          <table:table-cell office:value-type="string" table:style-name="ce24">
            <text:p>ROSSETTI - GASOLIO AUTOTRAZIONE LT 9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7" table:style-name="ce50">
            <text:p>2667</text:p>
          </table:table-cell>
          <table:table-cell office:value-type="string" table:style-name="ce24">
            <text:p>ROSSETTI S.P.A.</text:p>
          </table:table-cell>
          <table:table-cell office:value-type="float" office:value="-9895.5" table:style-name="ce34">
            <text:p>-9.895,50<text:s/></text:p>
          </table:table-cell>
          <table:table-cell office:value-type="string" table:style-name="ce24">
            <text:p>ROSSETTI - GASOLIO AUTOTRAZIONE LT 9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8" table:style-name="ce50">
            <text:p>2668</text:p>
          </table:table-cell>
          <table:table-cell office:value-type="string" table:style-name="ce24">
            <text:p>ROSSETTI S.P.A.</text:p>
          </table:table-cell>
          <table:table-cell office:value-type="float" office:value="-18487.5" table:style-name="ce34">
            <text:p>-18.487,5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69" table:style-name="ce50">
            <text:p>2669</text:p>
          </table:table-cell>
          <table:table-cell office:value-type="string" table:style-name="ce24">
            <text:p>ROSSETTI S.P.A.</text:p>
          </table:table-cell>
          <table:table-cell office:value-type="float" office:value="-33190.5" table:style-name="ce34">
            <text:p>-33.190,50<text:s/></text:p>
          </table:table-cell>
          <table:table-cell office:value-type="string" table:style-name="ce24">
            <text:p>ROSSETTI - GASOLIO AUTOTRAZIONE LT 29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0" table:style-name="ce50">
            <text:p>2670</text:p>
          </table:table-cell>
          <table:table-cell office:value-type="string" table:style-name="ce24">
            <text:p>ROSSETTI S.P.A.</text:p>
          </table:table-cell>
          <table:table-cell office:value-type="float" office:value="-39637.5" table:style-name="ce34">
            <text:p>-39.637,50<text:s/></text:p>
          </table:table-cell>
          <table:table-cell office:value-type="string" table:style-name="ce24">
            <text:p>ROSSETTI - GASOLIO AUTOTRAZIONE LT 35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1" table:style-name="ce50">
            <text:p>2671</text:p>
          </table:table-cell>
          <table:table-cell office:value-type="string" table:style-name="ce24">
            <text:p>ROSSETTI S.P.A.</text:p>
          </table:table-cell>
          <table:table-cell office:value-type="float" office:value="-42880.5" table:style-name="ce34">
            <text:p>-42.880,50<text:s/></text:p>
          </table:table-cell>
          <table:table-cell office:value-type="string" table:style-name="ce24">
            <text:p>ROSSETTI - GASOLIO AUTOTRAZIONE LT 39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2" table:style-name="ce50">
            <text:p>2672</text:p>
          </table:table-cell>
          <table:table-cell office:value-type="string" table:style-name="ce24">
            <text:p>ROSSETTI S.P.A.</text:p>
          </table:table-cell>
          <table:table-cell office:value-type="float" office:value="-19456.5" table:style-name="ce34">
            <text:p>-19.456,5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3" table:style-name="ce50">
            <text:p>2673</text:p>
          </table:table-cell>
          <table:table-cell office:value-type="string" table:style-name="ce24">
            <text:p>ROSSETTI S.P.A.</text:p>
          </table:table-cell>
          <table:table-cell office:value-type="float" office:value="-35479.5" table:style-name="ce34">
            <text:p>-35.479,50<text:s/></text:p>
          </table:table-cell>
          <table:table-cell office:value-type="string" table:style-name="ce24">
            <text:p>ROSSETTI - GASOLIO AUTOTRAZIONE LT 31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4" table:style-name="ce50">
            <text:p>2674</text:p>
          </table:table-cell>
          <table:table-cell office:value-type="string" table:style-name="ce24">
            <text:p>ROSSETTI S.P.A.</text:p>
          </table:table-cell>
          <table:table-cell office:value-type="float" office:value="-49782.44" table:style-name="ce34">
            <text:p>-49.782,44<text:s/></text:p>
          </table:table-cell>
          <table:table-cell office:value-type="string" table:style-name="ce24">
            <text:p>ROSSETTI - GASOLIO AUTOTRAZIONE LT 43.958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5" table:style-name="ce50">
            <text:p>2675</text:p>
          </table:table-cell>
          <table:table-cell office:value-type="string" table:style-name="ce24">
            <text:p>ROSSETTI S.P.A.</text:p>
          </table:table-cell>
          <table:table-cell office:value-type="float" office:value="-29686.5" table:style-name="ce34">
            <text:p>-29.686,50<text:s/></text:p>
          </table:table-cell>
          <table:table-cell office:value-type="string" table:style-name="ce24">
            <text:p>ROSSETTI - GASOLIO AUTOTRAZIONE LT 2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6" table:style-name="ce50">
            <text:p>2676</text:p>
          </table:table-cell>
          <table:table-cell office:value-type="string" table:style-name="ce24">
            <text:p>ROSSETTI S.P.A.</text:p>
          </table:table-cell>
          <table:table-cell office:value-type="float" office:value="-123975" table:style-name="ce34">
            <text:p>-123.975,00<text:s/></text:p>
          </table:table-cell>
          <table:table-cell office:value-type="string" table:style-name="ce24">
            <text:p>ROSSETTI - GASOLIO AUTOTRAZIONE LT 114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7" table:style-name="ce50">
            <text:p>2677</text:p>
          </table:table-cell>
          <table:table-cell office:value-type="string" table:style-name="ce24">
            <text:p>ROSSETTI S.P.A.</text:p>
          </table:table-cell>
          <table:table-cell office:value-type="float" office:value="-9060" table:style-name="ce34">
            <text:p>-9.060,00<text:s/></text:p>
          </table:table-cell>
          <table:table-cell office:value-type="string" table:style-name="ce24">
            <text:p>ROSSETTI - GASOLIO AUTOTRAZIONE LT 8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8" table:style-name="ce50">
            <text:p>2678</text:p>
          </table:table-cell>
          <table:table-cell office:value-type="string" table:style-name="ce24">
            <text:p>ROSSETTI S.P.A.</text:p>
          </table:table-cell>
          <table:table-cell office:value-type="float" office:value="-24189" table:style-name="ce34">
            <text:p>-24.189,00<text:s/></text:p>
          </table:table-cell>
          <table:table-cell office:value-type="string" table:style-name="ce24">
            <text:p>ROSSETTI - GASOLIO AUTOTRAZIONE LT 22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79" table:style-name="ce50">
            <text:p>2679</text:p>
          </table:table-cell>
          <table:table-cell office:value-type="string" table:style-name="ce24">
            <text:p>ROSSETTI S.P.A.</text:p>
          </table:table-cell>
          <table:table-cell office:value-type="float" office:value="-18487.5" table:style-name="ce34">
            <text:p>-18.487,5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0" table:style-name="ce50">
            <text:p>2680</text:p>
          </table:table-cell>
          <table:table-cell office:value-type="string" table:style-name="ce24">
            <text:p>ROSSETTI S.P.A.</text:p>
          </table:table-cell>
          <table:table-cell office:value-type="float" office:value="-19252.5" table:style-name="ce34">
            <text:p>-19.252,5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1" table:style-name="ce50">
            <text:p>2681</text:p>
          </table:table-cell>
          <table:table-cell office:value-type="string" table:style-name="ce24">
            <text:p>ROSSETTI S.P.A.</text:p>
          </table:table-cell>
          <table:table-cell office:value-type="float" office:value="-9156" table:style-name="ce34">
            <text:p>-9.156,00<text:s/></text:p>
          </table:table-cell>
          <table:table-cell office:value-type="string" table:style-name="ce24">
            <text:p>ROSSETTI - GASOLIO AUTOTRAZIONE LT 8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2" table:style-name="ce50">
            <text:p>2682</text:p>
          </table:table-cell>
          <table:table-cell office:value-type="string" table:style-name="ce24">
            <text:p>ROSSETTI S.P.A.</text:p>
          </table:table-cell>
          <table:table-cell office:value-type="float" office:value="-26643.75" table:style-name="ce34">
            <text:p>-26.643,75<text:s/></text:p>
          </table:table-cell>
          <table:table-cell office:value-type="string" table:style-name="ce24">
            <text:p>ROSSETTI - GASOLIO AUTOTRAZIONE LT 24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3" table:style-name="ce50">
            <text:p>2683</text:p>
          </table:table-cell>
          <table:table-cell office:value-type="string" table:style-name="ce24">
            <text:p>ROSSETTI S.P.A.</text:p>
          </table:table-cell>
          <table:table-cell office:value-type="float" office:value="-9345.75" table:style-name="ce34">
            <text:p>-9.345,75<text:s/></text:p>
          </table:table-cell>
          <table:table-cell office:value-type="string" table:style-name="ce24">
            <text:p>ROSSETTI - GASOLIO AUTOTRAZIONE LT 8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4" table:style-name="ce50">
            <text:p>2684</text:p>
          </table:table-cell>
          <table:table-cell office:value-type="string" table:style-name="ce24">
            <text:p>ROSSETTI S.P.A.</text:p>
          </table:table-cell>
          <table:table-cell office:value-type="float" office:value="-19575" table:style-name="ce34">
            <text:p>-19.575,00<text:s/></text:p>
          </table:table-cell>
          <table:table-cell office:value-type="string" table:style-name="ce24">
            <text:p>ROSSETT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5" table:style-name="ce50">
            <text:p>2685</text:p>
          </table:table-cell>
          <table:table-cell office:value-type="string" table:style-name="ce24">
            <text:p>ROSSETTI S.P.A.</text:p>
          </table:table-cell>
          <table:table-cell office:value-type="float" office:value="-37383" table:style-name="ce34">
            <text:p>-37.383,00<text:s/></text:p>
          </table:table-cell>
          <table:table-cell office:value-type="string" table:style-name="ce24">
            <text:p>ROSSETTI - GASOLIO AUTOTRAZIONE LT 34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6" table:style-name="ce50">
            <text:p>2686</text:p>
          </table:table-cell>
          <table:table-cell office:value-type="string" table:style-name="ce24">
            <text:p>ROSSETTI S.P.A.</text:p>
          </table:table-cell>
          <table:table-cell office:value-type="float" office:value="-39637.5" table:style-name="ce34">
            <text:p>-39.637,50<text:s/></text:p>
          </table:table-cell>
          <table:table-cell office:value-type="string" table:style-name="ce24">
            <text:p>ROSSETTI - GASOLIO AUTOTRAZIONE LT 35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7" table:style-name="ce50">
            <text:p>2687</text:p>
          </table:table-cell>
          <table:table-cell office:value-type="string" table:style-name="ce24">
            <text:p>ROSSETTI S.P.A.</text:p>
          </table:table-cell>
          <table:table-cell office:value-type="float" office:value="-51502.5" table:style-name="ce34">
            <text:p>-51.502,50<text:s/></text:p>
          </table:table-cell>
          <table:table-cell office:value-type="string" table:style-name="ce24">
            <text:p>ROSSETTI - GASOLIO AUTOTRAZIONE LT 45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8" table:style-name="ce50">
            <text:p>2688</text:p>
          </table:table-cell>
          <table:table-cell office:value-type="string" table:style-name="ce24">
            <text:p>ROSSETTI S.P.A.</text:p>
          </table:table-cell>
          <table:table-cell office:value-type="float" office:value="-30577.5" table:style-name="ce34">
            <text:p>-30.577,50<text:s/></text:p>
          </table:table-cell>
          <table:table-cell office:value-type="string" table:style-name="ce24">
            <text:p>ROSSETTI - GASOLIO AUTOTRAZIONE LT 27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89" table:style-name="ce50">
            <text:p>2689</text:p>
          </table:table-cell>
          <table:table-cell office:value-type="string" table:style-name="ce24">
            <text:p>ROSSETTI S.P.A.</text:p>
          </table:table-cell>
          <table:table-cell office:value-type="float" office:value="-72480" table:style-name="ce34">
            <text:p>-72.480,00<text:s/></text:p>
          </table:table-cell>
          <table:table-cell office:value-type="string" table:style-name="ce24">
            <text:p>ROSSETTI - GASOLIO AUTOTRAZIONE LT 64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0" table:style-name="ce50">
            <text:p>2690</text:p>
          </table:table-cell>
          <table:table-cell office:value-type="string" table:style-name="ce24">
            <text:p>ROSSETTI S.P.A.</text:p>
          </table:table-cell>
          <table:table-cell office:value-type="float" office:value="-19456.5" table:style-name="ce34">
            <text:p>-19.456,5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1" table:style-name="ce50">
            <text:p>2691</text:p>
          </table:table-cell>
          <table:table-cell office:value-type="string" table:style-name="ce24">
            <text:p>ROSSETTI S.P.A.</text:p>
          </table:table-cell>
          <table:table-cell office:value-type="float" office:value="-8011.5" table:style-name="ce34">
            <text:p>-8.011,50<text:s/></text:p>
          </table:table-cell>
          <table:table-cell office:value-type="string" table:style-name="ce24">
            <text:p>ROSSETTI - GASOLIO AUTOTRAZIONE LT 7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2" table:style-name="ce50">
            <text:p>2692</text:p>
          </table:table-cell>
          <table:table-cell office:value-type="string" table:style-name="ce24">
            <text:p>ROSSETTI S.P.A.</text:p>
          </table:table-cell>
          <table:table-cell office:value-type="float" office:value="-29362.5" table:style-name="ce34">
            <text:p>-29.362,50<text:s/></text:p>
          </table:table-cell>
          <table:table-cell office:value-type="string" table:style-name="ce24">
            <text:p>ROSSETTI - GASOLIO AUTOTRAZIONE LT 2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3" table:style-name="ce50">
            <text:p>2693</text:p>
          </table:table-cell>
          <table:table-cell office:value-type="string" table:style-name="ce24">
            <text:p>ROSSETTI S.P.A.</text:p>
          </table:table-cell>
          <table:table-cell office:value-type="float" office:value="-46729" table:style-name="ce34">
            <text:p>-46.729,00<text:s/></text:p>
          </table:table-cell>
          <table:table-cell office:value-type="string" table:style-name="ce24">
            <text:p>ROSSETTI - GASOLIO AUTOTRAZIONE LT 41.5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4" table:style-name="ce50">
            <text:p>2694</text:p>
          </table:table-cell>
          <table:table-cell office:value-type="string" table:style-name="ce24">
            <text:p>ROSSETTI S.P.A.</text:p>
          </table:table-cell>
          <table:table-cell office:value-type="float" office:value="-46762.5" table:style-name="ce34">
            <text:p>-46.762,50<text:s/></text:p>
          </table:table-cell>
          <table:table-cell office:value-type="string" table:style-name="ce24">
            <text:p>ROSSETTI - GASOLIO AUTOTRAZIONE LT 43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5" table:style-name="ce50">
            <text:p>2695</text:p>
          </table:table-cell>
          <table:table-cell office:value-type="string" table:style-name="ce24">
            <text:p>ROSSETTI S.P.A.</text:p>
          </table:table-cell>
          <table:table-cell office:value-type="float" office:value="-32985" table:style-name="ce34">
            <text:p>-32.985,00<text:s/></text:p>
          </table:table-cell>
          <table:table-cell office:value-type="string" table:style-name="ce24">
            <text:p>ROSSETTI - GASOLIO AUTOTRAZIONE LT 30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6" table:style-name="ce50">
            <text:p>2696</text:p>
          </table:table-cell>
          <table:table-cell office:value-type="string" table:style-name="ce24">
            <text:p>ROSSETTI S.P.A.</text:p>
          </table:table-cell>
          <table:table-cell office:value-type="float" office:value="-18312" table:style-name="ce34">
            <text:p>-18.312,00<text:s/></text:p>
          </table:table-cell>
          <table:table-cell office:value-type="string" table:style-name="ce24">
            <text:p>ROSSETTI - GASOLIO AUTOTRAZIONE LT 16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7" table:style-name="ce50">
            <text:p>2697</text:p>
          </table:table-cell>
          <table:table-cell office:value-type="string" table:style-name="ce24">
            <text:p>ROSSETTI S.P.A.</text:p>
          </table:table-cell>
          <table:table-cell office:value-type="float" office:value="-69600" table:style-name="ce34">
            <text:p>-69.600,00<text:s/></text:p>
          </table:table-cell>
          <table:table-cell office:value-type="string" table:style-name="ce24">
            <text:p>ROSSETTI - GASOLIO AUTOTRAZIONE LT 64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8" table:style-name="ce50">
            <text:p>2698</text:p>
          </table:table-cell>
          <table:table-cell office:value-type="string" table:style-name="ce24">
            <text:p>ROSSETTI S.P.A.</text:p>
          </table:table-cell>
          <table:table-cell office:value-type="float" office:value="-19791" table:style-name="ce34">
            <text:p>-19.791,00<text:s/></text:p>
          </table:table-cell>
          <table:table-cell office:value-type="string" table:style-name="ce24">
            <text:p>ROSSETTI - GASOLIO AUTOTRAZIONE LT 1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699" table:style-name="ce50">
            <text:p>2699</text:p>
          </table:table-cell>
          <table:table-cell office:value-type="string" table:style-name="ce24">
            <text:p>ROSSETTI S.P.A.</text:p>
          </table:table-cell>
          <table:table-cell office:value-type="float" office:value="-13590" table:style-name="ce34">
            <text:p>-13.590,00<text:s/></text:p>
          </table:table-cell>
          <table:table-cell office:value-type="string" table:style-name="ce24">
            <text:p>ROSSETTI - GASOLIO AUTOTRAZIONE LT 12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0" table:style-name="ce50">
            <text:p>2700</text:p>
          </table:table-cell>
          <table:table-cell office:value-type="string" table:style-name="ce24">
            <text:p>ROSSETTI S.P.A.</text:p>
          </table:table-cell>
          <table:table-cell office:value-type="float" office:value="-49016" table:style-name="ce34">
            <text:p>-49.016,00<text:s/></text:p>
          </table:table-cell>
          <table:table-cell office:value-type="string" table:style-name="ce24">
            <text:p>ROSSETTI - GASOLIO AUTOTRAZIONE LT 44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1" table:style-name="ce50">
            <text:p>2701</text:p>
          </table:table-cell>
          <table:table-cell office:value-type="string" table:style-name="ce24">
            <text:p>ROSSETTI S.P.A.</text:p>
          </table:table-cell>
          <table:table-cell office:value-type="float" office:value="-34907.25" table:style-name="ce34">
            <text:p>-34.907,25<text:s/></text:p>
          </table:table-cell>
          <table:table-cell office:value-type="string" table:style-name="ce24">
            <text:p>ROSSETTI - GASOLIO AUTOTRAZIONE LT 30.5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2" table:style-name="ce50">
            <text:p>2702</text:p>
          </table:table-cell>
          <table:table-cell office:value-type="string" table:style-name="ce24">
            <text:p>ROSSETTI S.P.A.</text:p>
          </table:table-cell>
          <table:table-cell office:value-type="float" office:value="-29362.5" table:style-name="ce34">
            <text:p>-29.362,50<text:s/></text:p>
          </table:table-cell>
          <table:table-cell office:value-type="string" table:style-name="ce24">
            <text:p>ROSSETTI - GASOLIO AUTOTRAZIONE LT 2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3" table:style-name="ce50">
            <text:p>2703</text:p>
          </table:table-cell>
          <table:table-cell office:value-type="string" table:style-name="ce24">
            <text:p>ROSSETTI S.P.A.</text:p>
          </table:table-cell>
          <table:table-cell office:value-type="float" office:value="-25288.5" table:style-name="ce34">
            <text:p>-25.288,50<text:s/></text:p>
          </table:table-cell>
          <table:table-cell office:value-type="string" table:style-name="ce24">
            <text:p>ROSSETTI - GASOLIO AUTOTRAZIONE LT 23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4" table:style-name="ce50">
            <text:p>2704</text:p>
          </table:table-cell>
          <table:table-cell office:value-type="string" table:style-name="ce24">
            <text:p>ROSSETTI S.P.A.</text:p>
          </table:table-cell>
          <table:table-cell office:value-type="float" office:value="-18487.5" table:style-name="ce34">
            <text:p>-18.487,5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5" table:style-name="ce50">
            <text:p>2705</text:p>
          </table:table-cell>
          <table:table-cell office:value-type="string" table:style-name="ce24">
            <text:p>ROSSETTI S.P.A.</text:p>
          </table:table-cell>
          <table:table-cell office:value-type="float" office:value="-34634.25" table:style-name="ce34">
            <text:p>-34.634,25<text:s/></text:p>
          </table:table-cell>
          <table:table-cell office:value-type="string" table:style-name="ce24">
            <text:p>ROSSETTI - GASOLIO AUTOTRAZIONE LT 31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6" table:style-name="ce50">
            <text:p>2706</text:p>
          </table:table-cell>
          <table:table-cell office:value-type="string" table:style-name="ce24">
            <text:p>ROSSETTI S.P.A.</text:p>
          </table:table-cell>
          <table:table-cell office:value-type="float" office:value="-91348" table:style-name="ce34">
            <text:p>-91.348,00<text:s/></text:p>
          </table:table-cell>
          <table:table-cell office:value-type="string" table:style-name="ce24">
            <text:p>ROSSETTI - GASOLIO AUTOTRAZIONE LT 82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7" table:style-name="ce50">
            <text:p>2707</text:p>
          </table:table-cell>
          <table:table-cell office:value-type="string" table:style-name="ce24">
            <text:p>ROSSETTI S.P.A.</text:p>
          </table:table-cell>
          <table:table-cell office:value-type="float" office:value="-9008" table:style-name="ce34">
            <text:p>-9.008,00<text:s/></text:p>
          </table:table-cell>
          <table:table-cell office:value-type="string" table:style-name="ce24">
            <text:p>ROSSETTI - GASOLIO AUTOTRAZIONE LT 8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8" table:style-name="ce50">
            <text:p>2708</text:p>
          </table:table-cell>
          <table:table-cell office:value-type="string" table:style-name="ce24">
            <text:p>ROSSETTI S.P.A.</text:p>
          </table:table-cell>
          <table:table-cell office:value-type="float" office:value="-58890" table:style-name="ce34">
            <text:p>-58.890,00<text:s/></text:p>
          </table:table-cell>
          <table:table-cell office:value-type="string" table:style-name="ce24">
            <text:p>ROSSETTI - GASOLIO AUTOTRAZIONE LT 52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09" table:style-name="ce50">
            <text:p>2709</text:p>
          </table:table-cell>
          <table:table-cell office:value-type="string" table:style-name="ce24">
            <text:p>ROSSETTI S.P.A.</text:p>
          </table:table-cell>
          <table:table-cell office:value-type="float" office:value="-27850" table:style-name="ce34">
            <text:p>-27.850,00<text:s/></text:p>
          </table:table-cell>
          <table:table-cell office:value-type="string" table:style-name="ce24">
            <text:p>ROSSETTI - GASOLIO AUTOTRAZIONE LT 25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0" table:style-name="ce50">
            <text:p>2710</text:p>
          </table:table-cell>
          <table:table-cell office:value-type="string" table:style-name="ce24">
            <text:p>ROSSETTI S.P.A.</text:p>
          </table:table-cell>
          <table:table-cell office:value-type="float" office:value="-43491" table:style-name="ce34">
            <text:p>-43.491,00<text:s/></text:p>
          </table:table-cell>
          <table:table-cell office:value-type="string" table:style-name="ce24">
            <text:p>ROSSETTI - GASOLIO AUTOTRAZIONE LT 38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1" table:style-name="ce50">
            <text:p>2711</text:p>
          </table:table-cell>
          <table:table-cell office:value-type="string" table:style-name="ce24">
            <text:p>ROSSETTI S.P.A.</text:p>
          </table:table-cell>
          <table:table-cell office:value-type="float" office:value="-24772" table:style-name="ce34">
            <text:p>-24.772,00<text:s/></text:p>
          </table:table-cell>
          <table:table-cell office:value-type="string" table:style-name="ce24">
            <text:p>ROSSETTI - GASOLIO AUTOTRAZIONE LT 22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2" table:style-name="ce50">
            <text:p>2712</text:p>
          </table:table-cell>
          <table:table-cell office:value-type="string" table:style-name="ce24">
            <text:p>ROSSETTI S.P.A.</text:p>
          </table:table-cell>
          <table:table-cell office:value-type="float" office:value="-9060" table:style-name="ce34">
            <text:p>-9.060,00<text:s/></text:p>
          </table:table-cell>
          <table:table-cell office:value-type="string" table:style-name="ce24">
            <text:p>ROSSETTI - GASOLIO AUTOTRAZIONE LT 8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3" table:style-name="ce50">
            <text:p>2713</text:p>
          </table:table-cell>
          <table:table-cell office:value-type="string" table:style-name="ce24">
            <text:p>ROSSETTI S.P.A.</text:p>
          </table:table-cell>
          <table:table-cell office:value-type="float" office:value="-30078" table:style-name="ce34">
            <text:p>-30.078,00<text:s/></text:p>
          </table:table-cell>
          <table:table-cell office:value-type="string" table:style-name="ce24">
            <text:p>ROSSETTI - GASOLIO AUTOTRAZIONE LT 27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4" table:style-name="ce50">
            <text:p>2714</text:p>
          </table:table-cell>
          <table:table-cell office:value-type="string" table:style-name="ce24">
            <text:p>ROSSETTI S.P.A.</text:p>
          </table:table-cell>
          <table:table-cell office:value-type="float" office:value="-10300.5" table:style-name="ce34">
            <text:p>-10.300,50<text:s/></text:p>
          </table:table-cell>
          <table:table-cell office:value-type="string" table:style-name="ce24">
            <text:p>ROSSETTI - GASOLIO AUTOTRAZIONE LT 9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5" table:style-name="ce50">
            <text:p>2715</text:p>
          </table:table-cell>
          <table:table-cell office:value-type="string" table:style-name="ce24">
            <text:p>ROSSETTI S.P.A.</text:p>
          </table:table-cell>
          <table:table-cell office:value-type="float" office:value="-8700" table:style-name="ce34">
            <text:p>-8.700,00<text:s/></text:p>
          </table:table-cell>
          <table:table-cell office:value-type="string" table:style-name="ce24">
            <text:p>ROSSETTI - GASOLIO AUTOTRAZIONE LT 8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6" table:style-name="ce50">
            <text:p>2716</text:p>
          </table:table-cell>
          <table:table-cell office:value-type="string" table:style-name="ce24">
            <text:p>ROSSETTI S.P.A.</text:p>
          </table:table-cell>
          <table:table-cell office:value-type="float" office:value="-5.34" table:style-name="ce34">
            <text:p>-5,34<text:s/></text:p>
          </table:table-cell>
          <table:table-cell office:value-type="string" table:style-name="ce24">
            <text:p>ROSSETTI - NOTA DEBITO SU FT. 15540/2021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7" table:style-name="ce50">
            <text:p>2717</text:p>
          </table:table-cell>
          <table:table-cell office:value-type="string" table:style-name="ce24">
            <text:p>ROSSETTI S.P.A.</text:p>
          </table:table-cell>
          <table:table-cell office:value-type="float" office:value="-18691.5" table:style-name="ce34">
            <text:p>-18.691,5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8" table:style-name="ce50">
            <text:p>2718</text:p>
          </table:table-cell>
          <table:table-cell office:value-type="string" table:style-name="ce24">
            <text:p>ROSSETTI S.P.A.</text:p>
          </table:table-cell>
          <table:table-cell office:value-type="float" office:value="-5.4" table:style-name="ce34">
            <text:p>-5,40<text:s/></text:p>
          </table:table-cell>
          <table:table-cell office:value-type="string" table:style-name="ce24">
            <text:p>ROSSETTI - NOTA DEBITO SU FT. 15533/2021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19" table:style-name="ce50">
            <text:p>2719</text:p>
          </table:table-cell>
          <table:table-cell office:value-type="string" table:style-name="ce24">
            <text:p>ROSSETTI S.P.A.</text:p>
          </table:table-cell>
          <table:table-cell office:value-type="float" office:value="-43914" table:style-name="ce34">
            <text:p>-43.914,00<text:s/></text:p>
          </table:table-cell>
          <table:table-cell office:value-type="string" table:style-name="ce24">
            <text:p>ROSSETTI - GASOLIO AUTOTRAZIONE LT 39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0" table:style-name="ce50">
            <text:p>2720</text:p>
          </table:table-cell>
          <table:table-cell office:value-type="string" table:style-name="ce24">
            <text:p>ROSSETTI S.P.A.</text:p>
          </table:table-cell>
          <table:table-cell office:value-type="float" office:value="-9008" table:style-name="ce34">
            <text:p>-9.008,00<text:s/></text:p>
          </table:table-cell>
          <table:table-cell office:value-type="string" table:style-name="ce24">
            <text:p>ROSSETTI - GASOLIO AUTOTRAZIONE LT 8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1" table:style-name="ce50">
            <text:p>2721</text:p>
          </table:table-cell>
          <table:table-cell office:value-type="string" table:style-name="ce24">
            <text:p>ROSSETTI S.P.A.</text:p>
          </table:table-cell>
          <table:table-cell office:value-type="float" office:value="-80407.5" table:style-name="ce34">
            <text:p>-80.407,50<text:s/></text:p>
          </table:table-cell>
          <table:table-cell office:value-type="string" table:style-name="ce24">
            <text:p>ROSSETTI - GASOLIO AUTOTRAZIONE LT 71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2" table:style-name="ce50">
            <text:p>2722</text:p>
          </table:table-cell>
          <table:table-cell office:value-type="string" table:style-name="ce24">
            <text:p>ROSSETTI S.P.A.</text:p>
          </table:table-cell>
          <table:table-cell office:value-type="float" office:value="-47850" table:style-name="ce34">
            <text:p>-47.850,00<text:s/></text:p>
          </table:table-cell>
          <table:table-cell office:value-type="string" table:style-name="ce24">
            <text:p>ROSSETTI - GASOLIO AUTOTRAZIONE LT 44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3" table:style-name="ce50">
            <text:p>2723</text:p>
          </table:table-cell>
          <table:table-cell office:value-type="string" table:style-name="ce24">
            <text:p>ROSSETTI S.P.A.</text:p>
          </table:table-cell>
          <table:table-cell office:value-type="float" office:value="-38062.5" table:style-name="ce34">
            <text:p>-38.062,50<text:s/></text:p>
          </table:table-cell>
          <table:table-cell office:value-type="string" table:style-name="ce24">
            <text:p>ROSSETTI - GASOLIO AUTOTRAZIONE LT 35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4" table:style-name="ce50">
            <text:p>2724</text:p>
          </table:table-cell>
          <table:table-cell office:value-type="string" table:style-name="ce24">
            <text:p>ROSSETTI S.P.A.</text:p>
          </table:table-cell>
          <table:table-cell office:value-type="float" office:value="-33363.230000000003" table:style-name="ce34">
            <text:p>-33.363,23<text:s/></text:p>
          </table:table-cell>
          <table:table-cell office:value-type="string" table:style-name="ce24">
            <text:p>ROSSETTI - GASOLIO AUTOTRAZIONE LT 30.344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5" table:style-name="ce50">
            <text:p>2725</text:p>
          </table:table-cell>
          <table:table-cell office:value-type="string" table:style-name="ce24">
            <text:p>ROSSETTI S.P.A.</text:p>
          </table:table-cell>
          <table:table-cell office:value-type="float" office:value="-9345.75" table:style-name="ce34">
            <text:p>-9.345,75<text:s/></text:p>
          </table:table-cell>
          <table:table-cell office:value-type="string" table:style-name="ce24">
            <text:p>ROSSETTI - GASOLIO AUTOTRAZIONE LT 8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6" table:style-name="ce50">
            <text:p>2726</text:p>
          </table:table-cell>
          <table:table-cell office:value-type="string" table:style-name="ce24">
            <text:p>ROSSETTI S.P.A.</text:p>
          </table:table-cell>
          <table:table-cell office:value-type="float" office:value="-26388" table:style-name="ce34">
            <text:p>-26.388,00<text:s/></text:p>
          </table:table-cell>
          <table:table-cell office:value-type="string" table:style-name="ce24">
            <text:p>ROSSETTI - GASOLIO AUTOTRAZIONE LT 24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7" table:style-name="ce50">
            <text:p>2727</text:p>
          </table:table-cell>
          <table:table-cell office:value-type="string" table:style-name="ce24">
            <text:p>ROSSETTI S.P.A.</text:p>
          </table:table-cell>
          <table:table-cell office:value-type="float" office:value="-27487.5" table:style-name="ce34">
            <text:p>-27.487,50<text:s/></text:p>
          </table:table-cell>
          <table:table-cell office:value-type="string" table:style-name="ce24">
            <text:p>ROSSETTI - GASOLIO AUTOTRAZIONE LT 25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8" table:style-name="ce50">
            <text:p>2728</text:p>
          </table:table-cell>
          <table:table-cell office:value-type="string" table:style-name="ce24">
            <text:p>ROSSETTI S.P.A.</text:p>
          </table:table-cell>
          <table:table-cell office:value-type="float" office:value="-75581.25" table:style-name="ce34">
            <text:p>-75.581,25<text:s/></text:p>
          </table:table-cell>
          <table:table-cell office:value-type="string" table:style-name="ce24">
            <text:p>ROSSETTI - GASOLIO AUTOTRAZIONE LT 69.5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29" table:style-name="ce50">
            <text:p>2729</text:p>
          </table:table-cell>
          <table:table-cell office:value-type="string" table:style-name="ce24">
            <text:p>ROSSETTI S.P.A.</text:p>
          </table:table-cell>
          <table:table-cell office:value-type="float" office:value="-30577.5" table:style-name="ce34">
            <text:p>-30.577,50<text:s/></text:p>
          </table:table-cell>
          <table:table-cell office:value-type="string" table:style-name="ce24">
            <text:p>ROSSETTI - GASOLIO AUTOTRAZIONE LT 27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0" table:style-name="ce50">
            <text:p>2730</text:p>
          </table:table-cell>
          <table:table-cell office:value-type="string" table:style-name="ce24">
            <text:p>ROSSETTI S.P.A.</text:p>
          </table:table-cell>
          <table:table-cell office:value-type="float" office:value="-23216.25" table:style-name="ce34">
            <text:p>-23.216,25<text:s/></text:p>
          </table:table-cell>
          <table:table-cell office:value-type="string" table:style-name="ce24">
            <text:p>ROSSETTI - GASOLIO AUTOTRAZIONE LT 20.5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1" table:style-name="ce50">
            <text:p>2731</text:p>
          </table:table-cell>
          <table:table-cell office:value-type="string" table:style-name="ce24">
            <text:p>ROSSETTI S.P.A.</text:p>
          </table:table-cell>
          <table:table-cell office:value-type="float" office:value="-9728.25" table:style-name="ce34">
            <text:p>-9.728,25<text:s/></text:p>
          </table:table-cell>
          <table:table-cell office:value-type="string" table:style-name="ce24">
            <text:p>ROSSETTI - GASOLIO AUTOTRAZIONE LT 8.5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2" table:style-name="ce50">
            <text:p>2732</text:p>
          </table:table-cell>
          <table:table-cell office:value-type="string" table:style-name="ce24">
            <text:p>ROSSETTI S.P.A.</text:p>
          </table:table-cell>
          <table:table-cell office:value-type="float" office:value="-64664.25" table:style-name="ce34">
            <text:p>-64.664,25<text:s/></text:p>
          </table:table-cell>
          <table:table-cell office:value-type="string" table:style-name="ce24">
            <text:p>ROSSETTI - GASOLIO AUTOTRAZIONE LT 56.5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3" table:style-name="ce50">
            <text:p>2733</text:p>
          </table:table-cell>
          <table:table-cell office:value-type="string" table:style-name="ce24">
            <text:p>ROSSETTI S.P.A.</text:p>
          </table:table-cell>
          <table:table-cell office:value-type="float" office:value="-19456.5" table:style-name="ce34">
            <text:p>-19.456,5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4" table:style-name="ce50">
            <text:p>2734</text:p>
          </table:table-cell>
          <table:table-cell office:value-type="string" table:style-name="ce24">
            <text:p>ROSSETTI S.P.A.</text:p>
          </table:table-cell>
          <table:table-cell office:value-type="float" office:value="-51112.5" table:style-name="ce34">
            <text:p>-51.112,50<text:s/></text:p>
          </table:table-cell>
          <table:table-cell office:value-type="string" table:style-name="ce24">
            <text:p>ROSSETTI - GASOLIO AUTOTRAZIONE LT 47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5" table:style-name="ce50">
            <text:p>2735</text:p>
          </table:table-cell>
          <table:table-cell office:value-type="string" table:style-name="ce24">
            <text:p>ROSSETTI S.P.A.</text:p>
          </table:table-cell>
          <table:table-cell office:value-type="float" office:value="-17592" table:style-name="ce34">
            <text:p>-17.592,00<text:s/></text:p>
          </table:table-cell>
          <table:table-cell office:value-type="string" table:style-name="ce24">
            <text:p>ROSSETTI - GASOLIO AUTOTRAZIONE LT 16.000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6" table:style-name="ce50">
            <text:p>2736</text:p>
          </table:table-cell>
          <table:table-cell office:value-type="string" table:style-name="ce24">
            <text:p>ROSSETTI S.P.A.</text:p>
          </table:table-cell>
          <table:table-cell office:value-type="float" office:value="-56468.44" table:style-name="ce34">
            <text:p>-56.468,44<text:s/></text:p>
          </table:table-cell>
          <table:table-cell office:value-type="string" table:style-name="ce24">
            <text:p>ROSSETTI - GASOLIO AUTOTRAZIONE LT 51.925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7" table:style-name="ce50">
            <text:p>2737</text:p>
          </table:table-cell>
          <table:table-cell office:value-type="string" table:style-name="ce24">
            <text:p>ROSSETTI S.P.A.</text:p>
          </table:table-cell>
          <table:table-cell office:value-type="float" office:value="-19252.5" table:style-name="ce34">
            <text:p>-19.252,5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8" table:style-name="ce50">
            <text:p>2738</text:p>
          </table:table-cell>
          <table:table-cell office:value-type="string" table:style-name="ce24">
            <text:p>ROSSETTI S.P.A.</text:p>
          </table:table-cell>
          <table:table-cell office:value-type="float" office:value="-58890" table:style-name="ce34">
            <text:p>-58.890,00<text:s/></text:p>
          </table:table-cell>
          <table:table-cell office:value-type="string" table:style-name="ce24">
            <text:p>ROSSETTI - GASOLIO AUTOTRAZIONE LT 52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39" table:style-name="ce50">
            <text:p>2739</text:p>
          </table:table-cell>
          <table:table-cell office:value-type="string" table:style-name="ce24">
            <text:p>ROSSETTI S.P.A.</text:p>
          </table:table-cell>
          <table:table-cell office:value-type="float" office:value="-35479.5" table:style-name="ce34">
            <text:p>-35.479,50<text:s/></text:p>
          </table:table-cell>
          <table:table-cell office:value-type="string" table:style-name="ce24">
            <text:p>ROSSETTI - GASOLIO AUTOTRAZIONE LT 31.000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0" table:style-name="ce50">
            <text:p>2740</text:p>
          </table:table-cell>
          <table:table-cell office:value-type="string" table:style-name="ce24">
            <text:p>ROSSETTI S.P.A.</text:p>
          </table:table-cell>
          <table:table-cell office:value-type="float" office:value="-38990" table:style-name="ce34">
            <text:p>-38.990,00<text:s/></text:p>
          </table:table-cell>
          <table:table-cell office:value-type="string" table:style-name="ce24">
            <text:p>ROSSETTI - GASOLIO AUTOTRAZIONE LT 35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1" table:style-name="ce50">
            <text:p>2741</text:p>
          </table:table-cell>
          <table:table-cell office:value-type="string" table:style-name="ce24">
            <text:p>ROSSETTI S.P.A.</text:p>
          </table:table-cell>
          <table:table-cell office:value-type="float" office:value="-14638" table:style-name="ce34">
            <text:p>-14.638,00<text:s/></text:p>
          </table:table-cell>
          <table:table-cell office:value-type="string" table:style-name="ce24">
            <text:p>ROSSETTI - GASOLIO AUTOTRAZIONE LT 13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2" table:style-name="ce50">
            <text:p>2742</text:p>
          </table:table-cell>
          <table:table-cell office:value-type="string" table:style-name="ce24">
            <text:p>ROSSETTI S.P.A.</text:p>
          </table:table-cell>
          <table:table-cell office:value-type="float" office:value="-37876" table:style-name="ce34">
            <text:p>-37.876,00<text:s/></text:p>
          </table:table-cell>
          <table:table-cell office:value-type="string" table:style-name="ce24">
            <text:p>ROSSETTI - GASOLIO AUTOTRAZIONE LT 34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3" table:style-name="ce50">
            <text:p>2743</text:p>
          </table:table-cell>
          <table:table-cell office:value-type="string" table:style-name="ce24">
            <text:p>ROSSETTI S.P.A.</text:p>
          </table:table-cell>
          <table:table-cell office:value-type="float" office:value="-10134" table:style-name="ce34">
            <text:p>-10.134,00<text:s/></text:p>
          </table:table-cell>
          <table:table-cell office:value-type="string" table:style-name="ce24">
            <text:p>ROSSETTI - GASOLIO AUTOTRAZIONE LT 9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4" table:style-name="ce50">
            <text:p>2744</text:p>
          </table:table-cell>
          <table:table-cell office:value-type="string" table:style-name="ce24">
            <text:p>ROSSETTI S.P.A.</text:p>
          </table:table-cell>
          <table:table-cell office:value-type="float" office:value="-8912" table:style-name="ce34">
            <text:p>-8.912,00<text:s/></text:p>
          </table:table-cell>
          <table:table-cell office:value-type="string" table:style-name="ce24">
            <text:p>ROSSETTI - GASOLIO AUTOTRAZIONE LT 8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5" table:style-name="ce50">
            <text:p>2745</text:p>
          </table:table-cell>
          <table:table-cell office:value-type="string" table:style-name="ce24">
            <text:p>ROSSETTI S.P.A.</text:p>
          </table:table-cell>
          <table:table-cell office:value-type="float" office:value="-29276" table:style-name="ce34">
            <text:p>-29.276,00<text:s/></text:p>
          </table:table-cell>
          <table:table-cell office:value-type="string" table:style-name="ce24">
            <text:p>ROSSETTI - GASOLIO AUTOTRAZIONE LT 26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6" table:style-name="ce50">
            <text:p>2746</text:p>
          </table:table-cell>
          <table:table-cell office:value-type="string" table:style-name="ce24">
            <text:p>ROSSETTI S.P.A.</text:p>
          </table:table-cell>
          <table:table-cell office:value-type="float" office:value="-82436" table:style-name="ce34">
            <text:p>-82.436,00<text:s/></text:p>
          </table:table-cell>
          <table:table-cell office:value-type="string" table:style-name="ce24">
            <text:p>ROSSETTI - GASOLIO AUTOTRAZIONE LT 74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7" table:style-name="ce50">
            <text:p>2747</text:p>
          </table:table-cell>
          <table:table-cell office:value-type="string" table:style-name="ce24">
            <text:p>ROSSETTI S.P.A.</text:p>
          </table:table-cell>
          <table:table-cell office:value-type="float" office:value="-49016" table:style-name="ce34">
            <text:p>-49.016,00<text:s/></text:p>
          </table:table-cell>
          <table:table-cell office:value-type="string" table:style-name="ce24">
            <text:p>ROSSETTI - GASOLIO AUTOTRAZIONE LT 44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8" table:style-name="ce50">
            <text:p>2748</text:p>
          </table:table-cell>
          <table:table-cell office:value-type="string" table:style-name="ce24">
            <text:p>ROSSETTI S.P.A.</text:p>
          </table:table-cell>
          <table:table-cell office:value-type="float" office:value="-13368" table:style-name="ce34">
            <text:p>-13.368,00<text:s/></text:p>
          </table:table-cell>
          <table:table-cell office:value-type="string" table:style-name="ce24">
            <text:p>ROSSETTI - GASOLIO AUTOTRAZIONE LT 12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49" table:style-name="ce50">
            <text:p>2749</text:p>
          </table:table-cell>
          <table:table-cell office:value-type="string" table:style-name="ce24">
            <text:p>ROSSETTI S.P.A.</text:p>
          </table:table-cell>
          <table:table-cell office:value-type="float" office:value="-19142" table:style-name="ce34">
            <text:p>-19.142,0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0" table:style-name="ce50">
            <text:p>2750</text:p>
          </table:table-cell>
          <table:table-cell office:value-type="string" table:style-name="ce24">
            <text:p>ROSSETTI S.P.A.</text:p>
          </table:table-cell>
          <table:table-cell office:value-type="float" office:value="-30078" table:style-name="ce34">
            <text:p>-30.078,00<text:s/></text:p>
          </table:table-cell>
          <table:table-cell office:value-type="string" table:style-name="ce24">
            <text:p>ROSSETTI - GASOLIO AUTOTRAZIONE LT 27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1" table:style-name="ce50">
            <text:p>2751</text:p>
          </table:table-cell>
          <table:table-cell office:value-type="string" table:style-name="ce24">
            <text:p>ROSSETTI S.P.A.</text:p>
          </table:table-cell>
          <table:table-cell office:value-type="float" office:value="-51796" table:style-name="ce34">
            <text:p>-51.796,00<text:s/></text:p>
          </table:table-cell>
          <table:table-cell office:value-type="string" table:style-name="ce24">
            <text:p>ROSSETTI - GASOLIO AUTOTRAZIONE LT 46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2" table:style-name="ce50">
            <text:p>2752</text:p>
          </table:table-cell>
          <table:table-cell office:value-type="string" table:style-name="ce24">
            <text:p>ROSSETTI S.P.A.</text:p>
          </table:table-cell>
          <table:table-cell office:value-type="float" office:value="-33977" table:style-name="ce34">
            <text:p>-33.977,00<text:s/></text:p>
          </table:table-cell>
          <table:table-cell office:value-type="string" table:style-name="ce24">
            <text:p>ROSSETTI - GASOLIO AUTOTRAZIONE LT 30.5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3" table:style-name="ce50">
            <text:p>2753</text:p>
          </table:table-cell>
          <table:table-cell office:value-type="string" table:style-name="ce24">
            <text:p>ROSSETTI S.P.A.</text:p>
          </table:table-cell>
          <table:table-cell office:value-type="float" office:value="-38990" table:style-name="ce34">
            <text:p>-38.990,00<text:s/></text:p>
          </table:table-cell>
          <table:table-cell office:value-type="string" table:style-name="ce24">
            <text:p>ROSSETTI - GASOLIO AUTOTRAZIONE LT 35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4" table:style-name="ce50">
            <text:p>2754</text:p>
          </table:table-cell>
          <table:table-cell office:value-type="string" table:style-name="ce24">
            <text:p>ROSSETTI S.P.A.</text:p>
          </table:table-cell>
          <table:table-cell office:value-type="float" office:value="-38990" table:style-name="ce34">
            <text:p>-38.990,00<text:s/></text:p>
          </table:table-cell>
          <table:table-cell office:value-type="string" table:style-name="ce24">
            <text:p>ROSSETTI - GASOLIO AUTOTRAZIONE LT 35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5" table:style-name="ce50">
            <text:p>2755</text:p>
          </table:table-cell>
          <table:table-cell office:value-type="string" table:style-name="ce24">
            <text:p>ROSSETTI S.P.A.</text:p>
          </table:table-cell>
          <table:table-cell office:value-type="float" office:value="-18938" table:style-name="ce34">
            <text:p>-18.938,0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6" table:style-name="ce50">
            <text:p>2756</text:p>
          </table:table-cell>
          <table:table-cell office:value-type="string" table:style-name="ce24">
            <text:p>ROSSETTI S.P.A.</text:p>
          </table:table-cell>
          <table:table-cell office:value-type="float" office:value="-10134" table:style-name="ce34">
            <text:p>-10.134,00<text:s/></text:p>
          </table:table-cell>
          <table:table-cell office:value-type="string" table:style-name="ce24">
            <text:p>ROSSETTI - GASOLIO AUTOTRAZIONE LT 9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7" table:style-name="ce50">
            <text:p>2757</text:p>
          </table:table-cell>
          <table:table-cell office:value-type="string" table:style-name="ce24">
            <text:p>ROSSETTI S.P.A.</text:p>
          </table:table-cell>
          <table:table-cell office:value-type="float" office:value="-29276" table:style-name="ce34">
            <text:p>-29.276,00<text:s/></text:p>
          </table:table-cell>
          <table:table-cell office:value-type="string" table:style-name="ce24">
            <text:p>ROSSETTI - GASOLIO AUTOTRAZIONE LT 26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8" table:style-name="ce50">
            <text:p>2758</text:p>
          </table:table-cell>
          <table:table-cell office:value-type="string" table:style-name="ce24">
            <text:p>ROSSETTI S.P.A.</text:p>
          </table:table-cell>
          <table:table-cell office:value-type="float" office:value="-41662" table:style-name="ce34">
            <text:p>-41.662,00<text:s/></text:p>
          </table:table-cell>
          <table:table-cell office:value-type="string" table:style-name="ce24">
            <text:p>ROSSETTI - GASOLIO AUTOTRAZIONE LT 37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59" table:style-name="ce50">
            <text:p>2759</text:p>
          </table:table-cell>
          <table:table-cell office:value-type="string" table:style-name="ce24">
            <text:p>ROSSETTI S.P.A.</text:p>
          </table:table-cell>
          <table:table-cell office:value-type="float" office:value="-12.09" table:style-name="ce34">
            <text:p>-12,09<text:s/></text:p>
          </table:table-cell>
          <table:table-cell office:value-type="string" table:style-name="ce24">
            <text:p>ROSSETTI - NOTA DEBITO SU FT. 15572/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0" table:style-name="ce50">
            <text:p>2760</text:p>
          </table:table-cell>
          <table:table-cell office:value-type="string" table:style-name="ce24">
            <text:p>ROSSETTI S.P.A.</text:p>
          </table:table-cell>
          <table:table-cell office:value-type="float" office:value="-5.44" table:style-name="ce34">
            <text:p>-5,44<text:s/></text:p>
          </table:table-cell>
          <table:table-cell office:value-type="string" table:style-name="ce24">
            <text:p>ROSSETTI - NOTA DEBITO SU FT. 15620/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1" table:style-name="ce50">
            <text:p>2761</text:p>
          </table:table-cell>
          <table:table-cell office:value-type="string" table:style-name="ce24">
            <text:p>ROSSETTI S.P.A.</text:p>
          </table:table-cell>
          <table:table-cell office:value-type="float" office:value="-57928" table:style-name="ce34">
            <text:p>-57.928,00<text:s/></text:p>
          </table:table-cell>
          <table:table-cell office:value-type="string" table:style-name="ce24">
            <text:p>ROSSETTI - GASOLIO AUTOTRAZIONE LT 52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2" table:style-name="ce50">
            <text:p>2762</text:p>
          </table:table-cell>
          <table:table-cell office:value-type="string" table:style-name="ce24">
            <text:p>ROSSETTI S.P.A.</text:p>
          </table:table-cell>
          <table:table-cell office:value-type="float" office:value="-40536" table:style-name="ce34">
            <text:p>-40.536,00<text:s/></text:p>
          </table:table-cell>
          <table:table-cell office:value-type="string" table:style-name="ce24">
            <text:p>ROSSETTI - GASOLIO AUTOTRAZIONE LT 36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3" table:style-name="ce50">
            <text:p>2763</text:p>
          </table:table-cell>
          <table:table-cell office:value-type="string" table:style-name="ce24">
            <text:p>ROSSETTI S.P.A.</text:p>
          </table:table-cell>
          <table:table-cell office:value-type="float" office:value="-18938" table:style-name="ce34">
            <text:p>-18.938,0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4" table:style-name="ce50">
            <text:p>2764</text:p>
          </table:table-cell>
          <table:table-cell office:value-type="string" table:style-name="ce24">
            <text:p>ROSSETTI S.P.A.</text:p>
          </table:table-cell>
          <table:table-cell office:value-type="float" office:value="-14638" table:style-name="ce34">
            <text:p>-14.638,00<text:s/></text:p>
          </table:table-cell>
          <table:table-cell office:value-type="string" table:style-name="ce24">
            <text:p>ROSSETTI - GASOLIO AUTOTRAZIONE LT 13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5" table:style-name="ce50">
            <text:p>2765</text:p>
          </table:table-cell>
          <table:table-cell office:value-type="string" table:style-name="ce24">
            <text:p>ROSSETTI S.P.A.</text:p>
          </table:table-cell>
          <table:table-cell office:value-type="float" office:value="-19142" table:style-name="ce34">
            <text:p>-19.142,00<text:s/></text:p>
          </table:table-cell>
          <table:table-cell office:value-type="string" table:style-name="ce24">
            <text:p>ROSSETTI - GASOLIO AUTOTRAZIONE LT 17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6" table:style-name="ce50">
            <text:p>2766</text:p>
          </table:table-cell>
          <table:table-cell office:value-type="string" table:style-name="ce24">
            <text:p>ROSSETTI S.P.A.</text:p>
          </table:table-cell>
          <table:table-cell office:value-type="float" office:value="-36762" table:style-name="ce34">
            <text:p>-36.762,00<text:s/></text:p>
          </table:table-cell>
          <table:table-cell office:value-type="string" table:style-name="ce24">
            <text:p>ROSSETTI - GASOLIO AUTOTRAZIONE LT 33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7" table:style-name="ce50">
            <text:p>2767</text:p>
          </table:table-cell>
          <table:table-cell office:value-type="string" table:style-name="ce24">
            <text:p>ROSSETTI S.P.A.</text:p>
          </table:table-cell>
          <table:table-cell office:value-type="float" office:value="-8912" table:style-name="ce34">
            <text:p>-8.912,00<text:s/></text:p>
          </table:table-cell>
          <table:table-cell office:value-type="string" table:style-name="ce24">
            <text:p>ROSSETTI - GASOLIO AUTOTRAZIONE LT 8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8" table:style-name="ce50">
            <text:p>2768</text:p>
          </table:table-cell>
          <table:table-cell office:value-type="string" table:style-name="ce24">
            <text:p>ROSSETTI S.P.A.</text:p>
          </table:table-cell>
          <table:table-cell office:value-type="float" office:value="-18016" table:style-name="ce34">
            <text:p>-18.016,00<text:s/></text:p>
          </table:table-cell>
          <table:table-cell office:value-type="string" table:style-name="ce24">
            <text:p>ROSSETTI - GASOLIO AUTOTRAZIONE LT 16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69" table:style-name="ce50">
            <text:p>2769</text:p>
          </table:table-cell>
          <table:table-cell office:value-type="string" table:style-name="ce24">
            <text:p>ROSSETTI S.P.A.</text:p>
          </table:table-cell>
          <table:table-cell office:value-type="float" office:value="-51796" table:style-name="ce34">
            <text:p>-51.796,00<text:s/></text:p>
          </table:table-cell>
          <table:table-cell office:value-type="string" table:style-name="ce24">
            <text:p>ROSSETTI - GASOLIO AUTOTRAZIONE LT 46.000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0" table:style-name="ce50">
            <text:p>2770</text:p>
          </table:table-cell>
          <table:table-cell office:value-type="string" table:style-name="ce24">
            <text:p>ROTOFORM SRL</text:p>
          </table:table-cell>
          <table:table-cell office:value-type="float" office:value="-724.74" table:style-name="ce34">
            <text:p>-724,74<text:s/></text:p>
          </table:table-cell>
          <table:table-cell office:value-type="string" table:style-name="ce24">
            <text:p>ROTOFORM - ACQUISTO CANCELLERI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1" table:style-name="ce50">
            <text:p>2771</text:p>
          </table:table-cell>
          <table:table-cell office:value-type="string" table:style-name="ce24">
            <text:p>ROTOFORM SRL</text:p>
          </table:table-cell>
          <table:table-cell office:value-type="float" office:value="-2050.44" table:style-name="ce34">
            <text:p>-2.050,44<text:s/></text:p>
          </table:table-cell>
          <table:table-cell office:value-type="string" table:style-name="ce24">
            <text:p>ROTOFORM - ACQUISTO CANCELLERIA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2" table:style-name="ce50">
            <text:p>2772</text:p>
          </table:table-cell>
          <table:table-cell office:value-type="string" table:style-name="ce24">
            <text:p>ROTOFORM SRL</text:p>
          </table:table-cell>
          <table:table-cell office:value-type="float" office:value="-250.45" table:style-name="ce34">
            <text:p>-250,45<text:s/></text:p>
          </table:table-cell>
          <table:table-cell office:value-type="string" table:style-name="ce24">
            <text:p>ROTOFORM - ACQUISTO CANCELLERIA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3" table:style-name="ce50">
            <text:p>2773</text:p>
          </table:table-cell>
          <table:table-cell office:value-type="string" table:style-name="ce24">
            <text:p>ROTOFORM SRL</text:p>
          </table:table-cell>
          <table:table-cell office:value-type="float" office:value="-11337.76" table:style-name="ce34">
            <text:p>-11.337,76<text:s/></text:p>
          </table:table-cell>
          <table:table-cell office:value-type="string" table:style-name="ce24">
            <text:p>ROTOFORM - ACQUISTO CANCELLERIA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4" table:style-name="ce50">
            <text:p>2774</text:p>
          </table:table-cell>
          <table:table-cell office:value-type="string" table:style-name="ce24">
            <text:p>ROTOFORM SRL</text:p>
          </table:table-cell>
          <table:table-cell office:value-type="float" office:value="-966.64" table:style-name="ce34">
            <text:p>-966,64<text:s/></text:p>
          </table:table-cell>
          <table:table-cell office:value-type="string" table:style-name="ce24">
            <text:p>ROTOFORM - ACQUISTO CANCELLERIA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5" table:style-name="ce50">
            <text:p>2775</text:p>
          </table:table-cell>
          <table:table-cell office:value-type="string" table:style-name="ce24">
            <text:p>ROTOFORM SRL</text:p>
          </table:table-cell>
          <table:table-cell office:value-type="float" office:value="-1645.23" table:style-name="ce34">
            <text:p>-1.645,23<text:s/></text:p>
          </table:table-cell>
          <table:table-cell office:value-type="string" table:style-name="ce24">
            <text:p>ROTOFORM - ACQUISTO CANCELLERI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6" table:style-name="ce50">
            <text:p>2776</text:p>
          </table:table-cell>
          <table:table-cell office:value-type="string" table:style-name="ce24">
            <text:p>ROTOFORM SRL</text:p>
          </table:table-cell>
          <table:table-cell office:value-type="float" office:value="-815.05" table:style-name="ce34">
            <text:p>-815,05<text:s/></text:p>
          </table:table-cell>
          <table:table-cell office:value-type="string" table:style-name="ce24">
            <text:p>ROTOFORM - ACQUISTO CANCELLERIA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7" table:style-name="ce50">
            <text:p>2777</text:p>
          </table:table-cell>
          <table:table-cell office:value-type="string" table:style-name="ce24">
            <text:p>ROTOFORM SRL</text:p>
          </table:table-cell>
          <table:table-cell office:value-type="float" office:value="-1252" table:style-name="ce34">
            <text:p>-1.252,00<text:s/></text:p>
          </table:table-cell>
          <table:table-cell office:value-type="string" table:style-name="ce24">
            <text:p>ROTOFORM - ACQUISTO CANCELLERIA</text:p>
          </table:table-cell>
          <table:table-cell office:value-type="date" office:date-value="2021-08-11T00:00:00" table:style-name="ce36">
            <text:p>1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8" table:style-name="ce50">
            <text:p>2778</text:p>
          </table:table-cell>
          <table:table-cell office:value-type="string" table:style-name="ce24">
            <text:p>ROTOFORM SRL</text:p>
          </table:table-cell>
          <table:table-cell office:value-type="float" office:value="-912.65" table:style-name="ce34">
            <text:p>-912,65<text:s/></text:p>
          </table:table-cell>
          <table:table-cell office:value-type="string" table:style-name="ce24">
            <text:p>ROTOFORM - ACQUISTO CANCELLERIA</text:p>
          </table:table-cell>
          <table:table-cell office:value-type="date" office:date-value="2021-09-16T00:00:00" table:style-name="ce36">
            <text:p>1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79" table:style-name="ce50">
            <text:p>2779</text:p>
          </table:table-cell>
          <table:table-cell office:value-type="string" table:style-name="ce24">
            <text:p>S.I.RA.L. SPA</text:p>
          </table:table-cell>
          <table:table-cell office:value-type="float" office:value="-45.6" table:style-name="ce34">
            <text:p>-45,60<text:s/></text:p>
          </table:table-cell>
          <table:table-cell office:value-type="string" table:style-name="ce24">
            <text:p>S.I.R.A.L. - ACQUISTO LUBRIFICANTI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0" table:style-name="ce50">
            <text:p>2780</text:p>
          </table:table-cell>
          <table:table-cell office:value-type="string" table:style-name="ce24">
            <text:p>S.I.RA.L. SPA</text:p>
          </table:table-cell>
          <table:table-cell office:value-type="float" office:value="-45.6" table:style-name="ce34">
            <text:p>-45,60<text:s/></text:p>
          </table:table-cell>
          <table:table-cell office:value-type="string" table:style-name="ce24">
            <text:p>S.I.R.A.L. - ACQUISTO LUBRIFICANTI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1" table:style-name="ce50">
            <text:p>2781</text:p>
          </table:table-cell>
          <table:table-cell office:value-type="string" table:style-name="ce24">
            <text:p>S.I.RA.L. SPA</text:p>
          </table:table-cell>
          <table:table-cell office:value-type="float" office:value="-3250" table:style-name="ce34">
            <text:p>-3.250,00<text:s/></text:p>
          </table:table-cell>
          <table:table-cell office:value-type="string" table:style-name="ce24">
            <text:p>S.I.R.A.L. - ACQUISTO LUBRIFICANTI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2" table:style-name="ce50">
            <text:p>2782</text:p>
          </table:table-cell>
          <table:table-cell office:value-type="string" table:style-name="ce24">
            <text:p>S.I.RA.L. SPA</text:p>
          </table:table-cell>
          <table:table-cell office:value-type="float" office:value="-1240" table:style-name="ce34">
            <text:p>-1.240,00<text:s/></text:p>
          </table:table-cell>
          <table:table-cell office:value-type="string" table:style-name="ce24">
            <text:p>S.I.R.A.L. - ACQUISTO LUBRIFICANTI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3" table:style-name="ce50">
            <text:p>2783</text:p>
          </table:table-cell>
          <table:table-cell office:value-type="string" table:style-name="ce24">
            <text:p>S.I.RA.L. SPA</text:p>
          </table:table-cell>
          <table:table-cell office:value-type="float" office:value="-23592" table:style-name="ce34">
            <text:p>-23.592,00<text:s/></text:p>
          </table:table-cell>
          <table:table-cell office:value-type="string" table:style-name="ce24">
            <text:p>S.I.R.A.L. - ACQUISTO LUBRIFICANTI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4" table:style-name="ce50">
            <text:p>2784</text:p>
          </table:table-cell>
          <table:table-cell office:value-type="string" table:style-name="ce24">
            <text:p>S.I.RA.L. SPA</text:p>
          </table:table-cell>
          <table:table-cell office:value-type="float" office:value="200" table:style-name="ce34">
            <text:p>200,00<text:s/></text:p>
          </table:table-cell>
          <table:table-cell office:value-type="string" table:style-name="ce24">
            <text:p>S.I.R.A.L. - NC PARZ. SU FATT. 79/17/2021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5" table:style-name="ce50">
            <text:p>2785</text:p>
          </table:table-cell>
          <table:table-cell office:value-type="string" table:style-name="ce24">
            <text:p>S.I.RA.L. SPA</text:p>
          </table:table-cell>
          <table:table-cell office:value-type="float" office:value="-1240" table:style-name="ce34">
            <text:p>-1.240,00<text:s/></text:p>
          </table:table-cell>
          <table:table-cell office:value-type="string" table:style-name="ce24">
            <text:p>S.I.R.A.L. - ACQUISTO LUBRIFICANTI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6" table:style-name="ce50">
            <text:p>2786</text:p>
          </table:table-cell>
          <table:table-cell office:value-type="string" table:style-name="ce24">
            <text:p>S.I.RA.L. SPA</text:p>
          </table:table-cell>
          <table:table-cell office:value-type="float" office:value="-8000" table:style-name="ce34">
            <text:p>-8.000,00<text:s/></text:p>
          </table:table-cell>
          <table:table-cell office:value-type="string" table:style-name="ce24">
            <text:p>S.I.R.A.L. - ACQUISTO LUBRIFICANTI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7" table:style-name="ce50">
            <text:p>2787</text:p>
          </table:table-cell>
          <table:table-cell office:value-type="string" table:style-name="ce24">
            <text:p>S.I.RA.L. SPA</text:p>
          </table:table-cell>
          <table:table-cell office:value-type="float" office:value="-45.6" table:style-name="ce34">
            <text:p>-45,60<text:s/></text:p>
          </table:table-cell>
          <table:table-cell office:value-type="string" table:style-name="ce24">
            <text:p>S.I.R.A.L. - ACQUISTO LUBRIFICANTI</text:p>
          </table:table-cell>
          <table:table-cell office:value-type="date" office:date-value="2021-08-30T00:00:00" table:style-name="ce36">
            <text:p>3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8" table:style-name="ce50">
            <text:p>2788</text:p>
          </table:table-cell>
          <table:table-cell office:value-type="string" table:style-name="ce24">
            <text:p>S.I.RA.L. SPA</text:p>
          </table:table-cell>
          <table:table-cell office:value-type="float" office:value="-100" table:style-name="ce34">
            <text:p>-100,00<text:s/></text:p>
          </table:table-cell>
          <table:table-cell office:value-type="string" table:style-name="ce24">
            <text:p>S.I.R.A.L. - ND SU FATTURA 28/17/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89" table:style-name="ce50">
            <text:p>2789</text:p>
          </table:table-cell>
          <table:table-cell office:value-type="string" table:style-name="ce24">
            <text:p>S.I.T. SOCIETA' ITALIANA TRASPORTI</text:p>
          </table:table-cell>
          <table:table-cell office:value-type="float" office:value="-18697.509999999998" table:style-name="ce34">
            <text:p>-18.697,51<text:s/></text:p>
          </table:table-cell>
          <table:table-cell office:value-type="string" table:style-name="ce24">
            <text:p>SIT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0" table:style-name="ce50">
            <text:p>2790</text:p>
          </table:table-cell>
          <table:table-cell office:value-type="string" table:style-name="ce24">
            <text:p>S.I.T. SOCIETA' ITALIANA TRASPORTI</text:p>
          </table:table-cell>
          <table:table-cell office:value-type="float" office:value="-1314.05" table:style-name="ce34">
            <text:p>-1.314,05<text:s/></text:p>
          </table:table-cell>
          <table:table-cell office:value-type="string" table:style-name="ce24">
            <text:p>SIT Giugno 2021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1" table:style-name="ce50">
            <text:p>2791</text:p>
          </table:table-cell>
          <table:table-cell office:value-type="string" table:style-name="ce24">
            <text:p>SAFETY KLEEN ITALIA SPA</text:p>
          </table:table-cell>
          <table:table-cell office:value-type="float" office:value="-2999.99" table:style-name="ce34">
            <text:p>-2.999,99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2" table:style-name="ce50">
            <text:p>2792</text:p>
          </table:table-cell>
          <table:table-cell office:value-type="string" table:style-name="ce24">
            <text:p>SAFETY KLEEN ITALIA SPA</text:p>
          </table:table-cell>
          <table:table-cell office:value-type="float" office:value="-2999.99" table:style-name="ce34">
            <text:p>-2.999,99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3" table:style-name="ce50">
            <text:p>2793</text:p>
          </table:table-cell>
          <table:table-cell office:value-type="string" table:style-name="ce24">
            <text:p>SAFETY KLEEN ITALIA SPA</text:p>
          </table:table-cell>
          <table:table-cell office:value-type="float" office:value="-1649.98" table:style-name="ce34">
            <text:p>-1.649,98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4" table:style-name="ce50">
            <text:p>2794</text:p>
          </table:table-cell>
          <table:table-cell office:value-type="string" table:style-name="ce24">
            <text:p>SAFETY KLEEN ITALIA SPA</text:p>
          </table:table-cell>
          <table:table-cell office:value-type="float" office:value="-959.99" table:style-name="ce34">
            <text:p>-959,99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5" table:style-name="ce50">
            <text:p>2795</text:p>
          </table:table-cell>
          <table:table-cell office:value-type="string" table:style-name="ce24">
            <text:p>SAFETY KLEEN ITALIA SPA</text:p>
          </table:table-cell>
          <table:table-cell office:value-type="float" office:value="-899.99" table:style-name="ce34">
            <text:p>-899,99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6" table:style-name="ce50">
            <text:p>2796</text:p>
          </table:table-cell>
          <table:table-cell office:value-type="string" table:style-name="ce24">
            <text:p>SAFETY KLEEN ITALIA SPA</text:p>
          </table:table-cell>
          <table:table-cell office:value-type="float" office:value="-1649.98" table:style-name="ce34">
            <text:p>-1.649,98<text:s/></text:p>
          </table:table-cell>
          <table:table-cell office:value-type="string" table:style-name="ce24">
            <text:p>SAFETYKLEEN - MANUT.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7" table:style-name="ce50">
            <text:p>2797</text:p>
          </table:table-cell>
          <table:table-cell office:value-type="string" table:style-name="ce24">
            <text:p>SAFETY KLEEN ITALIA SPA</text:p>
          </table:table-cell>
          <table:table-cell office:value-type="float" office:value="-959.99" table:style-name="ce34">
            <text:p>-959,99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8" table:style-name="ce50">
            <text:p>2798</text:p>
          </table:table-cell>
          <table:table-cell office:value-type="string" table:style-name="ce24">
            <text:p>SAFETY KLEEN ITALIA SPA</text:p>
          </table:table-cell>
          <table:table-cell office:value-type="float" office:value="-899.99" table:style-name="ce34">
            <text:p>-899,99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799" table:style-name="ce50">
            <text:p>2799</text:p>
          </table:table-cell>
          <table:table-cell office:value-type="string" table:style-name="ce24">
            <text:p>SAFETY KLEEN ITALIA SPA</text:p>
          </table:table-cell>
          <table:table-cell office:value-type="float" office:value="-899.99" table:style-name="ce34">
            <text:p>-899,99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0" table:style-name="ce50">
            <text:p>2800</text:p>
          </table:table-cell>
          <table:table-cell office:value-type="string" table:style-name="ce24">
            <text:p>SAFETY KLEEN ITALIA SPA</text:p>
          </table:table-cell>
          <table:table-cell office:value-type="float" office:value="-959.99" table:style-name="ce34">
            <text:p>-959,99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1" table:style-name="ce50">
            <text:p>2801</text:p>
          </table:table-cell>
          <table:table-cell office:value-type="string" table:style-name="ce24">
            <text:p>SAFETY KLEEN ITALIA SPA</text:p>
          </table:table-cell>
          <table:table-cell office:value-type="float" office:value="-1649.98" table:style-name="ce34">
            <text:p>-1.649,98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2" table:style-name="ce50">
            <text:p>2802</text:p>
          </table:table-cell>
          <table:table-cell office:value-type="string" table:style-name="ce24">
            <text:p>SAFETY KLEEN ITALIA SPA</text:p>
          </table:table-cell>
          <table:table-cell office:value-type="float" office:value="-2999.99" table:style-name="ce34">
            <text:p>-2.999,99<text:s/></text:p>
          </table:table-cell>
          <table:table-cell office:value-type="string" table:style-name="ce24">
            <text:p>SAFETY KLEEN - NOLEGGI ANNUALI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3" table:style-name="ce50">
            <text:p>2803</text:p>
          </table:table-cell>
          <table:table-cell office:value-type="string" table:style-name="ce24">
            <text:p>SALESFORCE.COM ITALY S.R.L.</text:p>
          </table:table-cell>
          <table:table-cell office:value-type="float" office:value="-37875" table:style-name="ce34">
            <text:p>-37.875,00<text:s/></text:p>
          </table:table-cell>
          <table:table-cell office:value-type="string" table:style-name="ce24">
            <text:p>Salesforce-integrazione licenze salesforce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4" table:style-name="ce50">
            <text:p>2804</text:p>
          </table:table-cell>
          <table:table-cell office:value-type="string" table:style-name="ce24">
            <text:p>SALESFORCE.COM ITALY S.R.L.</text:p>
          </table:table-cell>
          <table:table-cell office:value-type="float" office:value="-384" table:style-name="ce34">
            <text:p>-384,00<text:s/></text:p>
          </table:table-cell>
          <table:table-cell office:value-type="string" table:style-name="ce24">
            <text:p>Salesforce-service cloud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5" table:style-name="ce50">
            <text:p>2805</text:p>
          </table:table-cell>
          <table:table-cell office:value-type="string" table:style-name="ce24">
            <text:p>SCHINDLER SPA</text:p>
          </table:table-cell>
          <table:table-cell office:value-type="float" office:value="-522.09" table:style-name="ce34">
            <text:p>-522,09<text:s/></text:p>
          </table:table-cell>
          <table:table-cell office:value-type="string" table:style-name="ce24">
            <text:p>Schindler-manut.ascensore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6" table:style-name="ce50">
            <text:p>2806</text:p>
          </table:table-cell>
          <table:table-cell office:value-type="string" table:style-name="ce24">
            <text:p>SEBACH SRL</text:p>
          </table:table-cell>
          <table:table-cell office:value-type="float" office:value="-1390" table:style-name="ce34">
            <text:p>-1.390,00<text:s/></text:p>
          </table:table-cell>
          <table:table-cell office:value-type="string" table:style-name="ce24">
            <text:p>Sebach-nolo giugno 2021</text:p>
          </table:table-cell>
          <table:table-cell office:value-type="date" office:date-value="2021-07-05T00:00:00" table:style-name="ce36">
            <text:p>0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7" table:style-name="ce50">
            <text:p>2807</text:p>
          </table:table-cell>
          <table:table-cell office:value-type="string" table:style-name="ce24">
            <text:p>SEBACH SRL</text:p>
          </table:table-cell>
          <table:table-cell office:value-type="float" office:value="-1390" table:style-name="ce34">
            <text:p>-1.390,00<text:s/></text:p>
          </table:table-cell>
          <table:table-cell office:value-type="string" table:style-name="ce24">
            <text:p>Sebach-nolo luglio 2021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8" table:style-name="ce50">
            <text:p>2808</text:p>
          </table:table-cell>
          <table:table-cell office:value-type="string" table:style-name="ce24">
            <text:p>SEBACH SRL</text:p>
          </table:table-cell>
          <table:table-cell office:value-type="float" office:value="-1390" table:style-name="ce34">
            <text:p>-1.390,00<text:s/></text:p>
          </table:table-cell>
          <table:table-cell office:value-type="string" table:style-name="ce24">
            <text:p>Sebach-nolo agosto 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09" table:style-name="ce50">
            <text:p>2809</text:p>
          </table:table-cell>
          <table:table-cell office:value-type="string" table:style-name="ce24">
            <text:p>SECURITY.IT</text:p>
          </table:table-cell>
          <table:table-cell office:value-type="float" office:value="-6299.63" table:style-name="ce34">
            <text:p>-6.299,63<text:s/></text:p>
          </table:table-cell>
          <table:table-cell office:value-type="string" table:style-name="ce24">
            <text:p>Security.it - Serv.custodia/gest.TDV 08/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0" table:style-name="ce50">
            <text:p>2810</text:p>
          </table:table-cell>
          <table:table-cell office:value-type="string" table:style-name="ce24">
            <text:p>SECURITY.IT</text:p>
          </table:table-cell>
          <table:table-cell office:value-type="float" office:value="-6689.72" table:style-name="ce34">
            <text:p>-6.689,72<text:s/></text:p>
          </table:table-cell>
          <table:table-cell office:value-type="string" table:style-name="ce24">
            <text:p>Security.it - Serv.custodia/gest.TDV 06/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1" table:style-name="ce50">
            <text:p>2811</text:p>
          </table:table-cell>
          <table:table-cell office:value-type="string" table:style-name="ce24">
            <text:p>SECURITY.IT</text:p>
          </table:table-cell>
          <table:table-cell office:value-type="float" office:value="-5732.18" table:style-name="ce34">
            <text:p>-5.732,18<text:s/></text:p>
          </table:table-cell>
          <table:table-cell office:value-type="string" table:style-name="ce24">
            <text:p>Security.it - Serv.custodia/gest.TDV 07/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2" table:style-name="ce50">
            <text:p>2812</text:p>
          </table:table-cell>
          <table:table-cell office:value-type="string" table:style-name="ce24">
            <text:p>SECURITY.IT</text:p>
          </table:table-cell>
          <table:table-cell office:value-type="float" office:value="-5872.19" table:style-name="ce34">
            <text:p>-5.872,19<text:s/></text:p>
          </table:table-cell>
          <table:table-cell office:value-type="string" table:style-name="ce24">
            <text:p>Security.it - Serv.custodia/gest.TDV 05/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3" table:style-name="ce50">
            <text:p>2813</text:p>
          </table:table-cell>
          <table:table-cell office:value-type="string" table:style-name="ce24">
            <text:p>SICURITALIA IVRI SPA</text:p>
          </table:table-cell>
          <table:table-cell office:value-type="float" office:value="-689.31" table:style-name="ce34">
            <text:p>-689,31<text:s/></text:p>
          </table:table-cell>
          <table:table-cell office:value-type="string" table:style-name="ce24">
            <text:p>Sicuritalia - Integr.Portierato Alimena 15gg.05/20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4" table:style-name="ce50">
            <text:p>2814</text:p>
          </table:table-cell>
          <table:table-cell office:value-type="string" table:style-name="ce24">
            <text:p>SICURITALIA IVRI SPA</text:p>
          </table:table-cell>
          <table:table-cell office:value-type="float" office:value="-1174.28" table:style-name="ce34">
            <text:p>-1.174,28<text:s/></text:p>
          </table:table-cell>
          <table:table-cell office:value-type="string" table:style-name="ce24">
            <text:p>Sicuritalia - Vigil.extra PMammolo 15gg. 05/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5" table:style-name="ce50">
            <text:p>2815</text:p>
          </table:table-cell>
          <table:table-cell office:value-type="string" table:style-name="ce24">
            <text:p>SICURITALIA IVRI SPA</text:p>
          </table:table-cell>
          <table:table-cell office:value-type="float" office:value="-1594.29" table:style-name="ce34">
            <text:p>-1.594,29<text:s/></text:p>
          </table:table-cell>
          <table:table-cell office:value-type="string" table:style-name="ce24">
            <text:p>Sicuritalia - Straord.Genazzano 15gg.05/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6" table:style-name="ce50">
            <text:p>2816</text:p>
          </table:table-cell>
          <table:table-cell office:value-type="string" table:style-name="ce24">
            <text:p>SICURITALIA IVRI SPA</text:p>
          </table:table-cell>
          <table:table-cell office:value-type="float" office:value="-21823.24" table:style-name="ce34">
            <text:p>-21.823,24<text:s/></text:p>
          </table:table-cell>
          <table:table-cell office:value-type="string" table:style-name="ce24">
            <text:p>Sicuritalia - Canone vigil. Imp./Sede 15gg. 05/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7" table:style-name="ce50">
            <text:p>2817</text:p>
          </table:table-cell>
          <table:table-cell office:value-type="string" table:style-name="ce24">
            <text:p>SICURITALIA IVRI SPA</text:p>
          </table:table-cell>
          <table:table-cell office:value-type="float" office:value="-1424.58" table:style-name="ce34">
            <text:p>-1.424,58<text:s/></text:p>
          </table:table-cell>
          <table:table-cell office:value-type="string" table:style-name="ce24">
            <text:p>Sicuritalia - Integr.Portierato Alimena 04/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8" table:style-name="ce50">
            <text:p>2818</text:p>
          </table:table-cell>
          <table:table-cell office:value-type="string" table:style-name="ce24">
            <text:p>SICURITALIA IVRI SPA</text:p>
          </table:table-cell>
          <table:table-cell office:value-type="float" office:value="-3294.86" table:style-name="ce34">
            <text:p>-3.294,86<text:s/></text:p>
          </table:table-cell>
          <table:table-cell office:value-type="string" table:style-name="ce24">
            <text:p>Sicuritalia - Straord.Genazzano 04/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19" table:style-name="ce50">
            <text:p>2819</text:p>
          </table:table-cell>
          <table:table-cell office:value-type="string" table:style-name="ce24">
            <text:p>SICURITALIA IVRI SPA</text:p>
          </table:table-cell>
          <table:table-cell office:value-type="float" office:value="-4550.34" table:style-name="ce34">
            <text:p>-4.550,34<text:s/></text:p>
          </table:table-cell>
          <table:table-cell office:value-type="string" table:style-name="ce24">
            <text:p>Sicuritalia-Vigil.extra PMammolo 08.04.21/07.05.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0" table:style-name="ce50">
            <text:p>2820</text:p>
          </table:table-cell>
          <table:table-cell office:value-type="string" table:style-name="ce24">
            <text:p>SICURITALIA IVRI SPA</text:p>
          </table:table-cell>
          <table:table-cell office:value-type="float" office:value="-45101.35" table:style-name="ce34">
            <text:p>-45.101,35<text:s/></text:p>
          </table:table-cell>
          <table:table-cell office:value-type="string" table:style-name="ce24">
            <text:p>Sicuritalia - Canone vigil. Imp./Sede 04/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1" table:style-name="ce50">
            <text:p>2821</text:p>
          </table:table-cell>
          <table:table-cell office:value-type="string" table:style-name="ce24">
            <text:p>SIFA SRL</text:p>
          </table:table-cell>
          <table:table-cell office:value-type="float" office:value="-10400" table:style-name="ce34">
            <text:p>-10.400,00<text:s/></text:p>
          </table:table-cell>
          <table:table-cell office:value-type="string" table:style-name="ce24">
            <text:p>SIFA -ABBONAMENTO SERVIZIO RASSEFGNA STAMPA</text:p>
          </table:table-cell>
          <table:table-cell office:value-type="date" office:date-value="2021-07-15T00:00:00" table:style-name="ce36">
            <text:p>15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2" table:style-name="ce50">
            <text:p>2822</text:p>
          </table:table-cell>
          <table:table-cell office:value-type="string" table:style-name="ce24">
            <text:p>SIFIC EDITRICE srl</text:p>
          </table:table-cell>
          <table:table-cell office:value-type="float" office:value="-150" table:style-name="ce34">
            <text:p>-150,00<text:s/></text:p>
          </table:table-cell>
          <table:table-cell office:value-type="string" table:style-name="ce24">
            <text:p>Sific srl- Pubbl.Avv.gara 9/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3" table:style-name="ce50">
            <text:p>2823</text:p>
          </table:table-cell>
          <table:table-cell office:value-type="string" table:style-name="ce24">
            <text:p>SINERGICA SRL</text:p>
          </table:table-cell>
          <table:table-cell office:value-type="float" office:value="-160" table:style-name="ce34">
            <text:p>-160,00<text:s/></text:p>
          </table:table-cell>
          <table:table-cell office:value-type="string" table:style-name="ce24">
            <text:p>SINERGICA-N.6 LOGHI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4" table:style-name="ce50">
            <text:p>2824</text:p>
          </table:table-cell>
          <table:table-cell office:value-type="string" table:style-name="ce24">
            <text:p>SINERGICA SRL</text:p>
          </table:table-cell>
          <table:table-cell office:value-type="float" office:value="-819" table:style-name="ce34">
            <text:p>-819,00<text:s/></text:p>
          </table:table-cell>
          <table:table-cell office:value-type="string" table:style-name="ce24">
            <text:p>SINERGICA- N.20 SIDE CAMPAGNA VW SALDO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5" table:style-name="ce50">
            <text:p>2825</text:p>
          </table:table-cell>
          <table:table-cell office:value-type="string" table:style-name="ce24">
            <text:p>SINERGICA SRL</text:p>
          </table:table-cell>
          <table:table-cell office:value-type="float" office:value="-3276" table:style-name="ce34">
            <text:p>-3.276,00<text:s/></text:p>
          </table:table-cell>
          <table:table-cell office:value-type="string" table:style-name="ce24">
            <text:p>SINERGICA-N.80 SIDE BAT2 SALDO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6" table:style-name="ce50">
            <text:p>2826</text:p>
          </table:table-cell>
          <table:table-cell office:value-type="string" table:style-name="ce24">
            <text:p>SINERGICA SRL</text:p>
          </table:table-cell>
          <table:table-cell office:value-type="float" office:value="-697.75" table:style-name="ce34">
            <text:p>-697,75<text:s/></text:p>
          </table:table-cell>
          <table:table-cell office:value-type="string" table:style-name="ce24">
            <text:p>SINERGICA-N.1 INTEGRALE FIERA DEL MOBILE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7" table:style-name="ce50">
            <text:p>2827</text:p>
          </table:table-cell>
          <table:table-cell office:value-type="string" table:style-name="ce24">
            <text:p>SINERGICA SRL</text:p>
          </table:table-cell>
          <table:table-cell office:value-type="float" office:value="-805.5" table:style-name="ce34">
            <text:p>-805,50<text:s/></text:p>
          </table:table-cell>
          <table:table-cell office:value-type="string" table:style-name="ce24">
            <text:p>SINERGICA-N.6 RETRO+N.9 SIDE CAMPAGNA TOYS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8" table:style-name="ce50">
            <text:p>2828</text:p>
          </table:table-cell>
          <table:table-cell office:value-type="string" table:style-name="ce24">
            <text:p>SINERGICA SRL</text:p>
          </table:table-cell>
          <table:table-cell office:value-type="float" office:value="-1553.9" table:style-name="ce34">
            <text:p>-1.553,90<text:s/></text:p>
          </table:table-cell>
          <table:table-cell office:value-type="string" table:style-name="ce24">
            <text:p>SINERGICA-N.18 MAXIRETRO BAT ESTATE 2 BIS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29" table:style-name="ce50">
            <text:p>2829</text:p>
          </table:table-cell>
          <table:table-cell office:value-type="string" table:style-name="ce24">
            <text:p>SINERGICA SRL</text:p>
          </table:table-cell>
          <table:table-cell office:value-type="float" office:value="-3178.44" table:style-name="ce34">
            <text:p>-3.178,44<text:s/></text:p>
          </table:table-cell>
          <table:table-cell office:value-type="string" table:style-name="ce24">
            <text:p>SINERGICA-N.18 MAXIRETRO BAT ESTATE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0" table:style-name="ce50">
            <text:p>2830</text:p>
          </table:table-cell>
          <table:table-cell office:value-type="string" table:style-name="ce24">
            <text:p>SINERGICA SRL</text:p>
          </table:table-cell>
          <table:table-cell office:value-type="float" office:value="-35299.910000000003" table:style-name="ce34">
            <text:p>-35.299,91<text:s/></text:p>
          </table:table-cell>
          <table:table-cell office:value-type="string" table:style-name="ce24">
            <text:p>SINERGICA-N.26 INTEGRALI CAMPAGNA FIORI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1" table:style-name="ce50">
            <text:p>2831</text:p>
          </table:table-cell>
          <table:table-cell office:value-type="string" table:style-name="ce24">
            <text:p>SINERGICA SRL</text:p>
          </table:table-cell>
          <table:table-cell office:value-type="float" office:value="-6485.87" table:style-name="ce34">
            <text:p>-6.485,87<text:s/></text:p>
          </table:table-cell>
          <table:table-cell office:value-type="string" table:style-name="ce24">
            <text:p>SINERGICA-N.7 INTEGRALI+N.40 SIDE CASTELLO DI S.S.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2" table:style-name="ce50">
            <text:p>2832</text:p>
          </table:table-cell>
          <table:table-cell office:value-type="string" table:style-name="ce24">
            <text:p>SINERGICA SRL</text:p>
          </table:table-cell>
          <table:table-cell office:value-type="float" office:value="-539" table:style-name="ce34">
            <text:p>-539,00<text:s/></text:p>
          </table:table-cell>
          <table:table-cell office:value-type="string" table:style-name="ce24">
            <text:p>SINERGICA-N.10 TABELLE E PENDULI ESSELUNGA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3" table:style-name="ce50">
            <text:p>2833</text:p>
          </table:table-cell>
          <table:table-cell office:value-type="string" table:style-name="ce24">
            <text:p>SINERGICA SRL</text:p>
          </table:table-cell>
          <table:table-cell office:value-type="float" office:value="-1291.2" table:style-name="ce34">
            <text:p>-1.291,20<text:s/></text:p>
          </table:table-cell>
          <table:table-cell office:value-type="string" table:style-name="ce24">
            <text:p>SINERGICA-N.20 TABELLE CAMPAGNA FIUGGI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4" table:style-name="ce50">
            <text:p>2834</text:p>
          </table:table-cell>
          <table:table-cell office:value-type="string" table:style-name="ce24">
            <text:p>SINERGICA SRL</text:p>
          </table:table-cell>
          <table:table-cell office:value-type="float" office:value="-2310" table:style-name="ce34">
            <text:p>-2.310,00<text:s/></text:p>
          </table:table-cell>
          <table:table-cell office:value-type="string" table:style-name="ce24">
            <text:p>SINERGICA-N.100 TABELLE CAMPAGNA TURISMO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5" table:style-name="ce50">
            <text:p>2835</text:p>
          </table:table-cell>
          <table:table-cell office:value-type="string" table:style-name="ce24">
            <text:p>SINERGICA SRL</text:p>
          </table:table-cell>
          <table:table-cell office:value-type="float" office:value="-6392.78" table:style-name="ce34">
            <text:p>-6.392,78<text:s/></text:p>
          </table:table-cell>
          <table:table-cell office:value-type="string" table:style-name="ce24">
            <text:p>SINERGICA-N.2 INTEGRALI E PENDULI LAZIOINTOUR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6" table:style-name="ce50">
            <text:p>2836</text:p>
          </table:table-cell>
          <table:table-cell office:value-type="string" table:style-name="ce24">
            <text:p>SINERGICA SRL</text:p>
          </table:table-cell>
          <table:table-cell office:value-type="float" office:value="-2000" table:style-name="ce34">
            <text:p>-2.000,00<text:s/></text:p>
          </table:table-cell>
          <table:table-cell office:value-type="string" table:style-name="ce24">
            <text:p>SINERGICA-N.40 DEALLESTIMENTO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7" table:style-name="ce50">
            <text:p>2837</text:p>
          </table:table-cell>
          <table:table-cell office:value-type="string" table:style-name="ce24">
            <text:p>SINERGICA SRL</text:p>
          </table:table-cell>
          <table:table-cell office:value-type="float" office:value="-5920" table:style-name="ce34">
            <text:p>-5.920,00<text:s/></text:p>
          </table:table-cell>
          <table:table-cell office:value-type="string" table:style-name="ce24">
            <text:p>SINERGICA-PENDULI CAMPAGNA CHI ASCOLTA DI +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8" table:style-name="ce50">
            <text:p>2838</text:p>
          </table:table-cell>
          <table:table-cell office:value-type="string" table:style-name="ce24">
            <text:p>SIX RENT A CAR SRL</text:p>
          </table:table-cell>
          <table:table-cell office:value-type="float" office:value="-105.03" table:style-name="ce34">
            <text:p>-105,03<text:s/></text:p>
          </table:table-cell>
          <table:table-cell office:value-type="string" table:style-name="ce24">
            <text:p>Six Rent attesa NC tot errato fornitore Cotral Lab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39" table:style-name="ce50">
            <text:p>2839</text:p>
          </table:table-cell>
          <table:table-cell office:value-type="string" table:style-name="ce24">
            <text:p>SIX RENT A CAR SRL</text:p>
          </table:table-cell>
          <table:table-cell office:value-type="float" office:value="105.03" table:style-name="ce34">
            <text:p>105,03<text:s/></text:p>
          </table:table-cell>
          <table:table-cell office:value-type="string" table:style-name="ce24">
            <text:p>Six rent nc tot su Ft 3001190388 del 26.04.2021</text:p>
          </table:table-cell>
          <table:table-cell office:value-type="date" office:date-value="2021-07-26T00:00:00" table:style-name="ce36">
            <text:p>2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0" table:style-name="ce50">
            <text:p>2840</text:p>
          </table:table-cell>
          <table:table-cell office:value-type="string" table:style-name="ce24">
            <text:p>SOCIETA' PONTINA TRASPORTI</text:p>
          </table:table-cell>
          <table:table-cell office:value-type="float" office:value="-18697.509999999998" table:style-name="ce34">
            <text:p>-18.697,51<text:s/></text:p>
          </table:table-cell>
          <table:table-cell office:value-type="string" table:style-name="ce24">
            <text:p>Società Pontina Trasporti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1" table:style-name="ce50">
            <text:p>2841</text:p>
          </table:table-cell>
          <table:table-cell office:value-type="string" table:style-name="ce24">
            <text:p>SOCIETA' PONTINA TRASPORTI</text:p>
          </table:table-cell>
          <table:table-cell office:value-type="float" office:value="-1314.05" table:style-name="ce34">
            <text:p>-1.314,05<text:s/></text:p>
          </table:table-cell>
          <table:table-cell office:value-type="string" table:style-name="ce24">
            <text:p>Società Pontina Giugn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2" table:style-name="ce50">
            <text:p>2842</text:p>
          </table:table-cell>
          <table:table-cell office:value-type="string" table:style-name="ce24">
            <text:p>SOL SPA</text:p>
          </table:table-cell>
          <table:table-cell office:value-type="float" office:value="-1140" table:style-name="ce34">
            <text:p>-1.14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3" table:style-name="ce50">
            <text:p>2843</text:p>
          </table:table-cell>
          <table:table-cell office:value-type="string" table:style-name="ce24">
            <text:p>SOL SPA</text:p>
          </table:table-cell>
          <table:table-cell office:value-type="float" office:value="-760" table:style-name="ce34">
            <text:p>-76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4" table:style-name="ce50">
            <text:p>2844</text:p>
          </table:table-cell>
          <table:table-cell office:value-type="string" table:style-name="ce24">
            <text:p>SOL SPA</text:p>
          </table:table-cell>
          <table:table-cell office:value-type="float" office:value="-380" table:style-name="ce34">
            <text:p>-38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5" table:style-name="ce50">
            <text:p>2845</text:p>
          </table:table-cell>
          <table:table-cell office:value-type="string" table:style-name="ce24">
            <text:p>SOL SPA</text:p>
          </table:table-cell>
          <table:table-cell office:value-type="float" office:value="-760" table:style-name="ce34">
            <text:p>-76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6" table:style-name="ce50">
            <text:p>2846</text:p>
          </table:table-cell>
          <table:table-cell office:value-type="string" table:style-name="ce24">
            <text:p>SOL SPA</text:p>
          </table:table-cell>
          <table:table-cell office:value-type="float" office:value="-760" table:style-name="ce34">
            <text:p>-76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7" table:style-name="ce50">
            <text:p>2847</text:p>
          </table:table-cell>
          <table:table-cell office:value-type="string" table:style-name="ce24">
            <text:p>SOL SPA</text:p>
          </table:table-cell>
          <table:table-cell office:value-type="float" office:value="-760" table:style-name="ce34">
            <text:p>-76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8" table:style-name="ce50">
            <text:p>2848</text:p>
          </table:table-cell>
          <table:table-cell office:value-type="string" table:style-name="ce24">
            <text:p>SOL SPA</text:p>
          </table:table-cell>
          <table:table-cell office:value-type="float" office:value="-1140" table:style-name="ce34">
            <text:p>-1.14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49" table:style-name="ce50">
            <text:p>2849</text:p>
          </table:table-cell>
          <table:table-cell office:value-type="string" table:style-name="ce24">
            <text:p>SOL SPA</text:p>
          </table:table-cell>
          <table:table-cell office:value-type="float" office:value="-1140" table:style-name="ce34">
            <text:p>-1.14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0" table:style-name="ce50">
            <text:p>2850</text:p>
          </table:table-cell>
          <table:table-cell office:value-type="string" table:style-name="ce24">
            <text:p>SOL SPA</text:p>
          </table:table-cell>
          <table:table-cell office:value-type="float" office:value="-1140" table:style-name="ce34">
            <text:p>-1.14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1" table:style-name="ce50">
            <text:p>2851</text:p>
          </table:table-cell>
          <table:table-cell office:value-type="string" table:style-name="ce24">
            <text:p>SOL SPA</text:p>
          </table:table-cell>
          <table:table-cell office:value-type="float" office:value="-760" table:style-name="ce34">
            <text:p>-76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2" table:style-name="ce50">
            <text:p>2852</text:p>
          </table:table-cell>
          <table:table-cell office:value-type="string" table:style-name="ce24">
            <text:p>SOL SPA</text:p>
          </table:table-cell>
          <table:table-cell office:value-type="float" office:value="-760" table:style-name="ce34">
            <text:p>-76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3" table:style-name="ce50">
            <text:p>2853</text:p>
          </table:table-cell>
          <table:table-cell office:value-type="string" table:style-name="ce24">
            <text:p>SOL SPA</text:p>
          </table:table-cell>
          <table:table-cell office:value-type="float" office:value="-760" table:style-name="ce34">
            <text:p>-76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4" table:style-name="ce50">
            <text:p>2854</text:p>
          </table:table-cell>
          <table:table-cell office:value-type="string" table:style-name="ce24">
            <text:p>SOL SPA</text:p>
          </table:table-cell>
          <table:table-cell office:value-type="float" office:value="-760" table:style-name="ce34">
            <text:p>-76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5" table:style-name="ce50">
            <text:p>2855</text:p>
          </table:table-cell>
          <table:table-cell office:value-type="string" table:style-name="ce24">
            <text:p>SOL SPA</text:p>
          </table:table-cell>
          <table:table-cell office:value-type="float" office:value="-760" table:style-name="ce34">
            <text:p>-760,00<text:s/></text:p>
          </table:table-cell>
          <table:table-cell office:value-type="string" table:style-name="ce24">
            <text:p>SOL - Fluido refrigerante HFC tipo R134a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6" table:style-name="ce50">
            <text:p>2856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43792" table:style-name="ce34">
            <text:p>-143.792,00<text:s/></text:p>
          </table:table-cell>
          <table:table-cell office:value-type="string" table:style-name="ce24">
            <text:p>SOLARIS BUS Global Service 1°contr app Aprile 2021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7" table:style-name="ce50">
            <text:p>2857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86851.04" table:style-name="ce34">
            <text:p>-186.851,04<text:s/></text:p>
          </table:table-cell>
          <table:table-cell office:value-type="string" table:style-name="ce24">
            <text:p>SOLARIS BUS Global Service 2°contr app Aprile 2021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8" table:style-name="ce50">
            <text:p>2858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45056.35999999999" table:style-name="ce34">
            <text:p>-145.056,36<text:s/></text:p>
          </table:table-cell>
          <table:table-cell office:value-type="string" table:style-name="ce24">
            <text:p>SOLARIS BUS Global Service 3°contr app Aprile 2021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59" table:style-name="ce50">
            <text:p>2859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38063.95000000001" table:style-name="ce34">
            <text:p>-138.063,95<text:s/></text:p>
          </table:table-cell>
          <table:table-cell office:value-type="string" table:style-name="ce24">
            <text:p>SOLARIS BUS Global Service 4°contr app Aprile 2021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0" table:style-name="ce50">
            <text:p>2860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43792" table:style-name="ce34">
            <text:p>-143.792,00<text:s/></text:p>
          </table:table-cell>
          <table:table-cell office:value-type="string" table:style-name="ce24">
            <text:p>SOLARIS BUS Global Service 1°contr app Giugno 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1" table:style-name="ce50">
            <text:p>2861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84088.57" table:style-name="ce34">
            <text:p>-184.088,57<text:s/></text:p>
          </table:table-cell>
          <table:table-cell office:value-type="string" table:style-name="ce24">
            <text:p>SOLARIS BUS Global Service 2°contr app Giugno 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2" table:style-name="ce50">
            <text:p>2862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34555.79999999999" table:style-name="ce34">
            <text:p>-134.555,80<text:s/></text:p>
          </table:table-cell>
          <table:table-cell office:value-type="string" table:style-name="ce24">
            <text:p>SOLARIS BUS Global Service 3°contr app Giugno 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3" table:style-name="ce50">
            <text:p>2863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71197.7" table:style-name="ce34">
            <text:p>-171.197,70<text:s/></text:p>
          </table:table-cell>
          <table:table-cell office:value-type="string" table:style-name="ce24">
            <text:p>SOLARIS BUS Global Service 4°contr app Giugno 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4" table:style-name="ce50">
            <text:p>2864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68950" table:style-name="ce34">
            <text:p>-68.950,00<text:s/></text:p>
          </table:table-cell>
          <table:table-cell office:value-type="string" table:style-name="ce24">
            <text:p>SOLARIS BUS Global Service 1°contr app Giugno 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5" table:style-name="ce50">
            <text:p>2865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35142" table:style-name="ce34">
            <text:p>-135.142,00<text:s/></text:p>
          </table:table-cell>
          <table:table-cell office:value-type="string" table:style-name="ce24">
            <text:p>SOLARIS BUS Global Service 2°contr app Giugno 2021</text:p>
          </table:table-cell>
          <table:table-cell office:value-type="date" office:date-value="2021-09-27T00:00:00" table:style-name="ce36">
            <text:p>2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6" table:style-name="ce50">
            <text:p>2866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68950" table:style-name="ce34">
            <text:p>-68.950,00<text:s/></text:p>
          </table:table-cell>
          <table:table-cell office:value-type="string" table:style-name="ce24">
            <text:p>SOLARIS BUS Global Service 1°contr app Marzo 2021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7" table:style-name="ce50">
            <text:p>2867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36521" table:style-name="ce34">
            <text:p>-136.521,00<text:s/></text:p>
          </table:table-cell>
          <table:table-cell office:value-type="string" table:style-name="ce24">
            <text:p>SOLARIS BUS Global Service 2°contr app Marzo 2021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8" table:style-name="ce50">
            <text:p>2868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50352.51" table:style-name="ce34">
            <text:p>-150.352,51<text:s/></text:p>
          </table:table-cell>
          <table:table-cell office:value-type="string" table:style-name="ce24">
            <text:p>SOLARIS BUS Global Service 1°contr app Marzo 2021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69" table:style-name="ce50">
            <text:p>2869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212221.9" table:style-name="ce34">
            <text:p>-212.221,90<text:s/></text:p>
          </table:table-cell>
          <table:table-cell office:value-type="string" table:style-name="ce24">
            <text:p>SOLARIS BUS Global Service 2°contr app Marzo 2021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0" table:style-name="ce50">
            <text:p>2870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34555.79999999999" table:style-name="ce34">
            <text:p>-134.555,80<text:s/></text:p>
          </table:table-cell>
          <table:table-cell office:value-type="string" table:style-name="ce24">
            <text:p>SOLARIS BUS Global Service 3°contr app Marzo 2021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1" table:style-name="ce50">
            <text:p>2871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38182.29999999999" table:style-name="ce34">
            <text:p>-138.182,30<text:s/></text:p>
          </table:table-cell>
          <table:table-cell office:value-type="string" table:style-name="ce24">
            <text:p>SOLARIS BUS Global Service 4°contr app Marzo 2021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2" table:style-name="ce50">
            <text:p>2872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37900" table:style-name="ce34">
            <text:p>-137.900,00<text:s/></text:p>
          </table:table-cell>
          <table:table-cell office:value-type="string" table:style-name="ce24">
            <text:p>SOLARIS BUS Global Service 2°contr app Aprile 2021</text:p>
          </table:table-cell>
          <table:table-cell office:value-type="date" office:date-value="2021-09-10T00:00:00" table:style-name="ce36">
            <text:p>1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3" table:style-name="ce50">
            <text:p>2873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77888.26" table:style-name="ce34">
            <text:p>-177.888,26<text:s/></text:p>
          </table:table-cell>
          <table:table-cell office:value-type="string" table:style-name="ce24">
            <text:p>SOLARIS BUS Global Service 1°contr app Maggio 2021</text:p>
          </table:table-cell>
          <table:table-cell office:value-type="date" office:date-value="2021-09-10T00:00:00" table:style-name="ce36">
            <text:p>1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4" table:style-name="ce50">
            <text:p>2874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78992.9" table:style-name="ce34">
            <text:p>-178.992,90<text:s/></text:p>
          </table:table-cell>
          <table:table-cell office:value-type="string" table:style-name="ce24">
            <text:p>SOLARIS BUS Global Service 2°contr app Maggio 2021</text:p>
          </table:table-cell>
          <table:table-cell office:value-type="date" office:date-value="2021-09-10T00:00:00" table:style-name="ce36">
            <text:p>1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5" table:style-name="ce50">
            <text:p>2875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33591.59" table:style-name="ce34">
            <text:p>-133.591,59<text:s/></text:p>
          </table:table-cell>
          <table:table-cell office:value-type="string" table:style-name="ce24">
            <text:p>SOLARIS BUS Global Service 3°contr app Maggio 2021</text:p>
          </table:table-cell>
          <table:table-cell office:value-type="date" office:date-value="2021-09-10T00:00:00" table:style-name="ce36">
            <text:p>1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6" table:style-name="ce50">
            <text:p>2876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51130.72" table:style-name="ce34">
            <text:p>-151.130,72<text:s/></text:p>
          </table:table-cell>
          <table:table-cell office:value-type="string" table:style-name="ce24">
            <text:p>SOLARIS BUS Global Service 4°contr app Maggio 2021</text:p>
          </table:table-cell>
          <table:table-cell office:value-type="date" office:date-value="2021-09-10T00:00:00" table:style-name="ce36">
            <text:p>1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7" table:style-name="ce50">
            <text:p>2877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66881.5" table:style-name="ce34">
            <text:p>-66.881,50<text:s/></text:p>
          </table:table-cell>
          <table:table-cell office:value-type="string" table:style-name="ce24">
            <text:p>SOLARIS BUS Global Service 1°contr app Maggio 2021</text:p>
          </table:table-cell>
          <table:table-cell office:value-type="date" office:date-value="2021-09-10T00:00:00" table:style-name="ce36">
            <text:p>1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8" table:style-name="ce50">
            <text:p>2878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137115.56" table:style-name="ce34">
            <text:p>-137.115,56<text:s/></text:p>
          </table:table-cell>
          <table:table-cell office:value-type="string" table:style-name="ce24">
            <text:p>SOLARIS BUS Global Service 2°contr app Maggio 2021</text:p>
          </table:table-cell>
          <table:table-cell office:value-type="date" office:date-value="2021-09-10T00:00:00" table:style-name="ce36">
            <text:p>1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79" table:style-name="ce50">
            <text:p>2879</text:p>
          </table:table-cell>
          <table:table-cell office:value-type="string" table:style-name="ce24">
            <text:p>SOLARIS BUS &amp; COACH sp. z o.o.</text:p>
          </table:table-cell>
          <table:table-cell office:value-type="float" office:value="-88543.89" table:style-name="ce34">
            <text:p>-88.543,89<text:s/></text:p>
          </table:table-cell>
          <table:table-cell office:value-type="string" table:style-name="ce24">
            <text:p>SOLARIS BUS Global Service 1°contr app Aprile 2021</text:p>
          </table:table-cell>
          <table:table-cell office:value-type="date" office:date-value="2021-09-10T00:00:00" table:style-name="ce36">
            <text:p>1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0" table:style-name="ce50">
            <text:p>2880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1" table:style-name="ce50">
            <text:p>2881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2" table:style-name="ce50">
            <text:p>2882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3" table:style-name="ce50">
            <text:p>2883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4" table:style-name="ce50">
            <text:p>2884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5" table:style-name="ce50">
            <text:p>2885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6" table:style-name="ce50">
            <text:p>2886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7" table:style-name="ce50">
            <text:p>2887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8" table:style-name="ce50">
            <text:p>2888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89" table:style-name="ce50">
            <text:p>2889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0" table:style-name="ce50">
            <text:p>2890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1" table:style-name="ce50">
            <text:p>2891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2" table:style-name="ce50">
            <text:p>2892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3" table:style-name="ce50">
            <text:p>2893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4" table:style-name="ce50">
            <text:p>2894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5" table:style-name="ce50">
            <text:p>2895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6" table:style-name="ce50">
            <text:p>2896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7" table:style-name="ce50">
            <text:p>2897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8" table:style-name="ce50">
            <text:p>2898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899" table:style-name="ce50">
            <text:p>2899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0" table:style-name="ce50">
            <text:p>2900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1" table:style-name="ce50">
            <text:p>2901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2" table:style-name="ce50">
            <text:p>2902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3" table:style-name="ce50">
            <text:p>2903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4" table:style-name="ce50">
            <text:p>2904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5" table:style-name="ce50">
            <text:p>2905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6" table:style-name="ce50">
            <text:p>2906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7" table:style-name="ce50">
            <text:p>2907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8" table:style-name="ce50">
            <text:p>2908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09" table:style-name="ce50">
            <text:p>2909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0" table:style-name="ce50">
            <text:p>2910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1" table:style-name="ce50">
            <text:p>2911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2" table:style-name="ce50">
            <text:p>2912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3" table:style-name="ce50">
            <text:p>2913</text:p>
          </table:table-cell>
          <table:table-cell office:value-type="string" table:style-name="ce24">
            <text:p>SOLARIS BUS &amp; COACH sp. z o.o. (ces</text:p>
          </table:table-cell>
          <table:table-cell office:value-type="float" office:value="-217000" table:style-name="ce34">
            <text:p>-217.000,00<text:s/></text:p>
          </table:table-cell>
          <table:table-cell office:value-type="string" table:style-name="ce24">
            <text:p>SOLARIS-AUTOBUS 12 METRI SOLARIS CON BAGAGLIERA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4" table:style-name="ce50">
            <text:p>2914</text:p>
          </table:table-cell>
          <table:table-cell office:value-type="string" table:style-name="ce24">
            <text:p>SORDILLI TOURS SRL</text:p>
          </table:table-cell>
          <table:table-cell office:value-type="float" office:value="-54534.400000000001" table:style-name="ce34">
            <text:p>-54.534,40<text:s/></text:p>
          </table:table-cell>
          <table:table-cell office:value-type="string" table:style-name="ce24">
            <text:p>Sordilli Tours Maggio 2021</text:p>
          </table:table-cell>
          <table:table-cell office:value-type="date" office:date-value="2021-07-08T00:00:00" table:style-name="ce36">
            <text:p>08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5" table:style-name="ce50">
            <text:p>2915</text:p>
          </table:table-cell>
          <table:table-cell office:value-type="string" table:style-name="ce24">
            <text:p>SORDILLI TOURS SRL</text:p>
          </table:table-cell>
          <table:table-cell office:value-type="float" office:value="-3832.66" table:style-name="ce34">
            <text:p>-3.832,66<text:s/></text:p>
          </table:table-cell>
          <table:table-cell office:value-type="string" table:style-name="ce24">
            <text:p>Sordilli Giugn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6" table:style-name="ce50">
            <text:p>2916</text:p>
          </table:table-cell>
          <table:table-cell office:value-type="string" table:style-name="ce24">
            <text:p>ST.LEGALE PROIA</text:p>
          </table:table-cell>
          <table:table-cell office:value-type="float" office:value="-11149.87" table:style-name="ce34">
            <text:p>-11.149,87<text:s/></text:p>
          </table:table-cell>
          <table:table-cell office:value-type="string" table:style-name="ce24">
            <text:p>Proia - Vert.Zaccaretti RG.711/2020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7" table:style-name="ce50">
            <text:p>2917</text:p>
          </table:table-cell>
          <table:table-cell office:value-type="string" table:style-name="ce24">
            <text:p>ST.LEGALE PROIA</text:p>
          </table:table-cell>
          <table:table-cell office:value-type="float" office:value="-15612.58" table:style-name="ce34">
            <text:p>-15.612,58<text:s/></text:p>
          </table:table-cell>
          <table:table-cell office:value-type="string" table:style-name="ce24">
            <text:p>Proia - Vert.Sanguigni Sent.08.03.21 RG.1547/17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8" table:style-name="ce50">
            <text:p>2918</text:p>
          </table:table-cell>
          <table:table-cell office:value-type="string" table:style-name="ce24">
            <text:p>STAMPA e STAMPE SRL</text:p>
          </table:table-cell>
          <table:table-cell office:value-type="float" office:value="-1715" table:style-name="ce34">
            <text:p>-1.715,00<text:s/></text:p>
          </table:table-cell>
          <table:table-cell office:value-type="string" table:style-name="ce24">
            <text:p>STAMPE E STAMPE-supporti magnetici auto aziendali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19" table:style-name="ce50">
            <text:p>2919</text:p>
          </table:table-cell>
          <table:table-cell office:value-type="string" table:style-name="ce24">
            <text:p>STEER DAVIES &amp; GLEAVE LIMITED ITALI</text:p>
          </table:table-cell>
          <table:table-cell office:value-type="float" office:value="-14000" table:style-name="ce34">
            <text:p>-14.000,00<text:s/></text:p>
          </table:table-cell>
          <table:table-cell office:value-type="string" table:style-name="ce24">
            <text:p>Steer Davies acconto 50% ass. tec RM-lido RM-VT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0" table:style-name="ce50">
            <text:p>2920</text:p>
          </table:table-cell>
          <table:table-cell office:value-type="string" table:style-name="ce24">
            <text:p>STUDIO LEGALE ZANNINI STEFANO</text:p>
          </table:table-cell>
          <table:table-cell office:value-type="float" office:value="-652.91999999999996" table:style-name="ce34">
            <text:p>-652,92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1" table:style-name="ce50">
            <text:p>2921</text:p>
          </table:table-cell>
          <table:table-cell office:value-type="string" table:style-name="ce24">
            <text:p>STUDIO LEGALE ZANNINI STEFANO</text:p>
          </table:table-cell>
          <table:table-cell office:value-type="float" office:value="-325" table:style-name="ce34">
            <text:p>-325,00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2" table:style-name="ce50">
            <text:p>2922</text:p>
          </table:table-cell>
          <table:table-cell office:value-type="string" table:style-name="ce24">
            <text:p>STUDIO LEGALE ZANNINI STEFANO</text:p>
          </table:table-cell>
          <table:table-cell office:value-type="float" office:value="-765.7" table:style-name="ce34">
            <text:p>-765,70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3" table:style-name="ce50">
            <text:p>2923</text:p>
          </table:table-cell>
          <table:table-cell office:value-type="string" table:style-name="ce24">
            <text:p>STUDIO LEGALE ZANNINI STEFANO</text:p>
          </table:table-cell>
          <table:table-cell office:value-type="float" office:value="-581.70000000000005" table:style-name="ce34">
            <text:p>-581,70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4" table:style-name="ce50">
            <text:p>2924</text:p>
          </table:table-cell>
          <table:table-cell office:value-type="string" table:style-name="ce24">
            <text:p>STUDIO LEGALE ZANNINI STEFANO</text:p>
          </table:table-cell>
          <table:table-cell office:value-type="float" office:value="-451.11" table:style-name="ce34">
            <text:p>-451,11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5" table:style-name="ce50">
            <text:p>2925</text:p>
          </table:table-cell>
          <table:table-cell office:value-type="string" table:style-name="ce24">
            <text:p>STUDIO LEGALE ZANNINI STEFANO</text:p>
          </table:table-cell>
          <table:table-cell office:value-type="float" office:value="-1009.06" table:style-name="ce34">
            <text:p>-1.009,06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6" table:style-name="ce50">
            <text:p>2926</text:p>
          </table:table-cell>
          <table:table-cell office:value-type="string" table:style-name="ce24">
            <text:p>STUDIO LEGALE ZANNINI STEFANO</text:p>
          </table:table-cell>
          <table:table-cell office:value-type="float" office:value="-623.24" table:style-name="ce34">
            <text:p>-623,24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7" table:style-name="ce50">
            <text:p>2927</text:p>
          </table:table-cell>
          <table:table-cell office:value-type="string" table:style-name="ce24">
            <text:p>STUDIO LEGALE ZANNINI STEFANO</text:p>
          </table:table-cell>
          <table:table-cell office:value-type="float" office:value="-747.9" table:style-name="ce34">
            <text:p>-747,90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8" table:style-name="ce50">
            <text:p>2928</text:p>
          </table:table-cell>
          <table:table-cell office:value-type="string" table:style-name="ce24">
            <text:p>STUDIO LEGALE ZANNINI STEFANO</text:p>
          </table:table-cell>
          <table:table-cell office:value-type="float" office:value="-712.28" table:style-name="ce34">
            <text:p>-712,28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29" table:style-name="ce50">
            <text:p>2929</text:p>
          </table:table-cell>
          <table:table-cell office:value-type="string" table:style-name="ce24">
            <text:p>STUDIO LEGALE ZANNINI STEFANO</text:p>
          </table:table-cell>
          <table:table-cell office:value-type="float" office:value="-296.77999999999997" table:style-name="ce34">
            <text:p>-296,78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0" table:style-name="ce50">
            <text:p>2930</text:p>
          </table:table-cell>
          <table:table-cell office:value-type="string" table:style-name="ce24">
            <text:p>STUDIO LEGALE ZANNINI STEFANO</text:p>
          </table:table-cell>
          <table:table-cell office:value-type="float" office:value="-676.66" table:style-name="ce34">
            <text:p>-676,66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1" table:style-name="ce50">
            <text:p>2931</text:p>
          </table:table-cell>
          <table:table-cell office:value-type="string" table:style-name="ce24">
            <text:p>STUDIO LEGALE ZANNINI STEFANO</text:p>
          </table:table-cell>
          <table:table-cell office:value-type="float" office:value="-641.04999999999995" table:style-name="ce34">
            <text:p>-641,05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2" table:style-name="ce50">
            <text:p>2932</text:p>
          </table:table-cell>
          <table:table-cell office:value-type="string" table:style-name="ce24">
            <text:p>STUDIO LEGALE ZANNINI STEFANO</text:p>
          </table:table-cell>
          <table:table-cell office:value-type="float" office:value="-118.71" table:style-name="ce34">
            <text:p>-118,71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3" table:style-name="ce50">
            <text:p>2933</text:p>
          </table:table-cell>
          <table:table-cell office:value-type="string" table:style-name="ce24">
            <text:p>STUDIO LEGALE ZANNINI STEFANO</text:p>
          </table:table-cell>
          <table:table-cell office:value-type="float" office:value="-949.7" table:style-name="ce34">
            <text:p>-949,70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4" table:style-name="ce50">
            <text:p>2934</text:p>
          </table:table-cell>
          <table:table-cell office:value-type="string" table:style-name="ce24">
            <text:p>STUDIO LEGALE ZANNINI STEFANO</text:p>
          </table:table-cell>
          <table:table-cell office:value-type="float" office:value="-979.38" table:style-name="ce34">
            <text:p>-979,38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5" table:style-name="ce50">
            <text:p>2935</text:p>
          </table:table-cell>
          <table:table-cell office:value-type="string" table:style-name="ce24">
            <text:p>STUDIO LEGALE ZANNINI STEFANO</text:p>
          </table:table-cell>
          <table:table-cell office:value-type="float" office:value="-747.9" table:style-name="ce34">
            <text:p>-747,90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6" table:style-name="ce50">
            <text:p>2936</text:p>
          </table:table-cell>
          <table:table-cell office:value-type="string" table:style-name="ce24">
            <text:p>STUDIO LEGALE ZANNINI STEFANO</text:p>
          </table:table-cell>
          <table:table-cell office:value-type="float" office:value="-706.34" table:style-name="ce34">
            <text:p>-706,34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7" table:style-name="ce50">
            <text:p>2937</text:p>
          </table:table-cell>
          <table:table-cell office:value-type="string" table:style-name="ce24">
            <text:p>STUDIO LEGALE ZANNINI STEFANO</text:p>
          </table:table-cell>
          <table:table-cell office:value-type="float" office:value="-474.85" table:style-name="ce34">
            <text:p>-474,85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8" table:style-name="ce50">
            <text:p>2938</text:p>
          </table:table-cell>
          <table:table-cell office:value-type="string" table:style-name="ce24">
            <text:p>STUDIO LEGALE ZANNINI STEFANO</text:p>
          </table:table-cell>
          <table:table-cell office:value-type="float" office:value="-237.44" table:style-name="ce34">
            <text:p>-237,44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39" table:style-name="ce50">
            <text:p>2939</text:p>
          </table:table-cell>
          <table:table-cell office:value-type="string" table:style-name="ce24">
            <text:p>STUDIO LEGALE ZANNINI STEFANO</text:p>
          </table:table-cell>
          <table:table-cell office:value-type="float" office:value="-445.17" table:style-name="ce34">
            <text:p>-445,17<text:s/></text:p>
          </table:table-cell>
          <table:table-cell office:value-type="string" table:style-name="ce24">
            <text:p>Zannini - Sinistro RC auto pag.da terzi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0" table:style-name="ce50">
            <text:p>2940</text:p>
          </table:table-cell>
          <table:table-cell office:value-type="string" table:style-name="ce24">
            <text:p>SWG SPA</text:p>
          </table:table-cell>
          <table:table-cell office:value-type="float" office:value="-14600" table:style-name="ce34">
            <text:p>-14.600,00<text:s/></text:p>
          </table:table-cell>
          <table:table-cell office:value-type="string" table:style-name="ce24">
            <text:p>SWG - Indagine Customer Satisfaction 2020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1" table:style-name="ce50">
            <text:p>2941</text:p>
          </table:table-cell>
          <table:table-cell office:value-type="string" table:style-name="ce24">
            <text:p>TALETE SPA</text:p>
          </table:table-cell>
          <table:table-cell office:value-type="float" office:value="-2108.35" table:style-name="ce34">
            <text:p>-2.108,35<text:s/></text:p>
          </table:table-cell>
          <table:table-cell office:value-type="string" table:style-name="ce24">
            <text:p>Talete II trimestre 2021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2" table:style-name="ce50">
            <text:p>2942</text:p>
          </table:table-cell>
          <table:table-cell office:value-type="string" table:style-name="ce24">
            <text:p>TALETE SPA</text:p>
          </table:table-cell>
          <table:table-cell office:value-type="float" office:value="-212.12" table:style-name="ce34">
            <text:p>-212,12<text:s/></text:p>
          </table:table-cell>
          <table:table-cell office:value-type="string" table:style-name="ce24">
            <text:p>Talete III bimestre 2021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3" table:style-name="ce50">
            <text:p>2943</text:p>
          </table:table-cell>
          <table:table-cell office:value-type="string" table:style-name="ce24">
            <text:p>TALETE SPA</text:p>
          </table:table-cell>
          <table:table-cell office:value-type="float" office:value="-199.55" table:style-name="ce34">
            <text:p>-199,55<text:s/></text:p>
          </table:table-cell>
          <table:table-cell office:value-type="string" table:style-name="ce24">
            <text:p>Talete III bimestre 2021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4" table:style-name="ce50">
            <text:p>2944</text:p>
          </table:table-cell>
          <table:table-cell office:value-type="string" table:style-name="ce24">
            <text:p>TALETE SPA</text:p>
          </table:table-cell>
          <table:table-cell office:value-type="float" office:value="-527.33000000000004" table:style-name="ce34">
            <text:p>-527,33<text:s/></text:p>
          </table:table-cell>
          <table:table-cell office:value-type="string" table:style-name="ce24">
            <text:p>Talete III bimestre 2021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5" table:style-name="ce50">
            <text:p>2945</text:p>
          </table:table-cell>
          <table:table-cell office:value-type="string" table:style-name="ce24">
            <text:p>TALETE SPA</text:p>
          </table:table-cell>
          <table:table-cell office:value-type="float" office:value="-324.91000000000003" table:style-name="ce34">
            <text:p>-324,91<text:s/></text:p>
          </table:table-cell>
          <table:table-cell office:value-type="string" table:style-name="ce24">
            <text:p>Talete II trimestre 2021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6" table:style-name="ce50">
            <text:p>2946</text:p>
          </table:table-cell>
          <table:table-cell office:value-type="string" table:style-name="ce24">
            <text:p>TALETE SPA</text:p>
          </table:table-cell>
          <table:table-cell office:value-type="float" office:value="-396.04" table:style-name="ce34">
            <text:p>-396,04<text:s/></text:p>
          </table:table-cell>
          <table:table-cell office:value-type="string" table:style-name="ce24">
            <text:p>Talete II trimestre 21+ cong 20+ rest x ricalc. 20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7" table:style-name="ce50">
            <text:p>2947</text:p>
          </table:table-cell>
          <table:table-cell office:value-type="string" table:style-name="ce24">
            <text:p>TECHNIS BLU SRL (cespite)</text:p>
          </table:table-cell>
          <table:table-cell office:value-type="float" office:value="-55862.28" table:style-name="ce34">
            <text:p>-55.862,28<text:s/></text:p>
          </table:table-cell>
          <table:table-cell office:value-type="string" table:style-name="ce24">
            <text:p>Technis blu-analisi sap x contabilita'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8" table:style-name="ce50">
            <text:p>2948</text:p>
          </table:table-cell>
          <table:table-cell office:value-type="string" table:style-name="ce24">
            <text:p>TECNIVELA SAS</text:p>
          </table:table-cell>
          <table:table-cell office:value-type="float" office:value="-20000" table:style-name="ce34">
            <text:p>-20.000,00<text:s/></text:p>
          </table:table-cell>
          <table:table-cell office:value-type="string" table:style-name="ce24">
            <text:p>TECNIVELA- caone locaz.V.S. Lucia III trim. 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49" table:style-name="ce50">
            <text:p>2949</text:p>
          </table:table-cell>
          <table:table-cell office:value-type="string" table:style-name="ce24">
            <text:p>TELEPASS SPA</text:p>
          </table:table-cell>
          <table:table-cell office:value-type="float" office:value="-274.72000000000003" table:style-name="ce34">
            <text:p>-274,72<text:s/></text:p>
          </table:table-cell>
          <table:table-cell office:value-type="string" table:style-name="ce24">
            <text:p>TELEPASS - canone RM/RI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0" table:style-name="ce50">
            <text:p>2950</text:p>
          </table:table-cell>
          <table:table-cell office:value-type="string" table:style-name="ce24">
            <text:p>TELEPASS SPA</text:p>
          </table:table-cell>
          <table:table-cell office:value-type="float" office:value="-23.75" table:style-name="ce34">
            <text:p>-23,75<text:s/></text:p>
          </table:table-cell>
          <table:table-cell office:value-type="string" table:style-name="ce24">
            <text:p>TELEPASS - canone RM/LT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1" table:style-name="ce50">
            <text:p>2951</text:p>
          </table:table-cell>
          <table:table-cell office:value-type="string" table:style-name="ce24">
            <text:p>TELEPASS SPA</text:p>
          </table:table-cell>
          <table:table-cell office:value-type="float" office:value="-44.41" table:style-name="ce34">
            <text:p>-44,41<text:s/></text:p>
          </table:table-cell>
          <table:table-cell office:value-type="string" table:style-name="ce24">
            <text:p>TELEPASS - canone RM/VT</text:p>
          </table:table-cell>
          <table:table-cell office:value-type="date" office:date-value="2021-07-06T00:00:00" table:style-name="ce36">
            <text:p>0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2" table:style-name="ce50">
            <text:p>2952</text:p>
          </table:table-cell>
          <table:table-cell office:value-type="string" table:style-name="ce24">
            <text:p>TELEPASS SPA</text:p>
          </table:table-cell>
          <table:table-cell office:value-type="float" office:value="-274.72000000000003" table:style-name="ce34">
            <text:p>-274,72<text:s/></text:p>
          </table:table-cell>
          <table:table-cell office:value-type="string" table:style-name="ce24">
            <text:p>TELEPASS - canone RM/RI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3" table:style-name="ce50">
            <text:p>2953</text:p>
          </table:table-cell>
          <table:table-cell office:value-type="string" table:style-name="ce24">
            <text:p>TELEPASS SPA</text:p>
          </table:table-cell>
          <table:table-cell office:value-type="float" office:value="-44.41" table:style-name="ce34">
            <text:p>-44,41<text:s/></text:p>
          </table:table-cell>
          <table:table-cell office:value-type="string" table:style-name="ce24">
            <text:p>TELEPASS - canone RM/VT</text:p>
          </table:table-cell>
          <table:table-cell office:value-type="date" office:date-value="2021-09-07T00:00:00" table:style-name="ce36">
            <text:p>07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4" table:style-name="ce50">
            <text:p>2954</text:p>
          </table:table-cell>
          <table:table-cell office:value-type="string" table:style-name="ce24">
            <text:p>TELEPASS SPA</text:p>
          </table:table-cell>
          <table:table-cell office:value-type="float" office:value="-86.75" table:style-name="ce34">
            <text:p>-86,75<text:s/></text:p>
          </table:table-cell>
          <table:table-cell office:value-type="string" table:style-name="ce24">
            <text:p>TELEPASS - canone AUTOPARCO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5" table:style-name="ce50">
            <text:p>2955</text:p>
          </table:table-cell>
          <table:table-cell office:value-type="string" table:style-name="ce24">
            <text:p>TELEPASS SPA</text:p>
          </table:table-cell>
          <table:table-cell office:value-type="float" office:value="-86.75" table:style-name="ce34">
            <text:p>-86,75<text:s/></text:p>
          </table:table-cell>
          <table:table-cell office:value-type="string" table:style-name="ce24">
            <text:p>TELEPASS - canone AUTOPARCO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6" table:style-name="ce50">
            <text:p>2956</text:p>
          </table:table-cell>
          <table:table-cell office:value-type="string" table:style-name="ce24">
            <text:p>TELEPASS SPA</text:p>
          </table:table-cell>
          <table:table-cell office:value-type="float" office:value="-244.77" table:style-name="ce34">
            <text:p>-244,77<text:s/></text:p>
          </table:table-cell>
          <table:table-cell office:value-type="string" table:style-name="ce24">
            <text:p>TELEPASS - canone RM/FR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7" table:style-name="ce50">
            <text:p>2957</text:p>
          </table:table-cell>
          <table:table-cell office:value-type="string" table:style-name="ce24">
            <text:p>TELEPASS SPA</text:p>
          </table:table-cell>
          <table:table-cell office:value-type="float" office:value="-244.77" table:style-name="ce34">
            <text:p>-244,77<text:s/></text:p>
          </table:table-cell>
          <table:table-cell office:value-type="string" table:style-name="ce24">
            <text:p>TELEPASS - canone RM/FR</text:p>
          </table:table-cell>
          <table:table-cell office:value-type="date" office:date-value="2021-09-02T00:00:00" table:style-name="ce36">
            <text:p>0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8" table:style-name="ce50">
            <text:p>2958</text:p>
          </table:table-cell>
          <table:table-cell office:value-type="string" table:style-name="ce24">
            <text:p>TEMA SRL</text:p>
          </table:table-cell>
          <table:table-cell office:value-type="float" office:value="-11600" table:style-name="ce34">
            <text:p>-11.600,00<text:s/></text:p>
          </table:table-cell>
          <table:table-cell office:value-type="string" table:style-name="ce24">
            <text:p>TEMA - CANONE MAN.OTDINARIA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59" table:style-name="ce50">
            <text:p>2959</text:p>
          </table:table-cell>
          <table:table-cell office:value-type="string" table:style-name="ce24">
            <text:p>THE WASHING MACHINE ITALIA SRL</text:p>
          </table:table-cell>
          <table:table-cell office:value-type="float" office:value="-150" table:style-name="ce34">
            <text:p>-150,00<text:s/></text:p>
          </table:table-cell>
          <table:table-cell office:value-type="string" table:style-name="ce24">
            <text:p>THE WASHING MACHINE-ADATTAMNTO ESECUTIVO GRANDI FO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0" table:style-name="ce50">
            <text:p>2960</text:p>
          </table:table-cell>
          <table:table-cell office:value-type="string" table:style-name="ce24">
            <text:p>THE WASHING MACHINE ITALIA SRL</text:p>
          </table:table-cell>
          <table:table-cell office:value-type="float" office:value="-8550" table:style-name="ce34">
            <text:p>-8.550,00<text:s/></text:p>
          </table:table-cell>
          <table:table-cell office:value-type="string" table:style-name="ce24">
            <text:p>THE WASHING MACHINE- IDEAZIONE + ESECUTIVO CAMPAGN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1" table:style-name="ce50">
            <text:p>2961</text:p>
          </table:table-cell>
          <table:table-cell office:value-type="string" table:style-name="ce24">
            <text:p>TIBURTINI SRL</text:p>
          </table:table-cell>
          <table:table-cell office:value-type="float" office:value="-9040" table:style-name="ce34">
            <text:p>-9.040,00<text:s/></text:p>
          </table:table-cell>
          <table:table-cell office:value-type="string" table:style-name="ce24">
            <text:p>TIBURTINI <text:s/>- ACQUISTO LOCANDINE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2" table:style-name="ce50">
            <text:p>2962</text:p>
          </table:table-cell>
          <table:table-cell office:value-type="string" table:style-name="ce24">
            <text:p>TIM SPA</text:p>
          </table:table-cell>
          <table:table-cell office:value-type="float" office:value="-3665" table:style-name="ce34">
            <text:p>-3.665,00<text:s/></text:p>
          </table:table-cell>
          <table:table-cell office:value-type="string" table:style-name="ce24">
            <text:p>Tim-canone trimestrale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3" table:style-name="ce50">
            <text:p>2963</text:p>
          </table:table-cell>
          <table:table-cell office:value-type="string" table:style-name="ce24">
            <text:p>TIM SPA</text:p>
          </table:table-cell>
          <table:table-cell office:value-type="float" office:value="-3.95" table:style-name="ce34">
            <text:p>-3,95<text:s/></text:p>
          </table:table-cell>
          <table:table-cell office:value-type="string" table:style-name="ce24">
            <text:p>Tim int mora conto 2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4" table:style-name="ce50">
            <text:p>2964</text:p>
          </table:table-cell>
          <table:table-cell office:value-type="string" table:style-name="ce24">
            <text:p>TIM SPA</text:p>
          </table:table-cell>
          <table:table-cell office:value-type="float" office:value="-2303.9" table:style-name="ce34">
            <text:p>-2.303,90<text:s/></text:p>
          </table:table-cell>
          <table:table-cell office:value-type="string" table:style-name="ce24">
            <text:p>Tim-integrazione conratto google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5" table:style-name="ce50">
            <text:p>2965</text:p>
          </table:table-cell>
          <table:table-cell office:value-type="string" table:style-name="ce24">
            <text:p>TIM SPA</text:p>
          </table:table-cell>
          <table:table-cell office:value-type="float" office:value="-4004.69" table:style-name="ce34">
            <text:p>-4.004,69<text:s/></text:p>
          </table:table-cell>
          <table:table-cell office:value-type="string" table:style-name="ce24">
            <text:p>Telecom V bim 2021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6" table:style-name="ce50">
            <text:p>2966</text:p>
          </table:table-cell>
          <table:table-cell office:value-type="string" table:style-name="ce24">
            <text:p>TIM SPA</text:p>
          </table:table-cell>
          <table:table-cell office:value-type="float" office:value="-540.55999999999995" table:style-name="ce34">
            <text:p>-540,56<text:s/></text:p>
          </table:table-cell>
          <table:table-cell office:value-type="string" table:style-name="ce24">
            <text:p>Tim-Fornitura storage aggiuntivo per pec aziendali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7" table:style-name="ce50">
            <text:p>2967</text:p>
          </table:table-cell>
          <table:table-cell office:value-type="string" table:style-name="ce24">
            <text:p>TIM SPA</text:p>
          </table:table-cell>
          <table:table-cell office:value-type="float" office:value="-7083.46" table:style-name="ce34">
            <text:p>-7.083,46<text:s/></text:p>
          </table:table-cell>
          <table:table-cell office:value-type="string" table:style-name="ce24">
            <text:p>Telecom - V° bim. 21(rete dati consip 4)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8" table:style-name="ce50">
            <text:p>2968</text:p>
          </table:table-cell>
          <table:table-cell office:value-type="string" table:style-name="ce24">
            <text:p>TIM SPA</text:p>
          </table:table-cell>
          <table:table-cell office:value-type="float" office:value="-27.1" table:style-name="ce34">
            <text:p>-27,10<text:s/></text:p>
          </table:table-cell>
          <table:table-cell office:value-type="string" table:style-name="ce24">
            <text:p>Tim V° bim 21 (sim x ascensori)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69" table:style-name="ce50">
            <text:p>2969</text:p>
          </table:table-cell>
          <table:table-cell office:value-type="string" table:style-name="ce24">
            <text:p>TIM SPA</text:p>
          </table:table-cell>
          <table:table-cell office:value-type="float" office:value="-203.9" table:style-name="ce34">
            <text:p>-203,90<text:s/></text:p>
          </table:table-cell>
          <table:table-cell office:value-type="string" table:style-name="ce24">
            <text:p>Tim IV°bim 21(contr ricaric. autisti)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0" table:style-name="ce50">
            <text:p>2970</text:p>
          </table:table-cell>
          <table:table-cell office:value-type="string" table:style-name="ce24">
            <text:p>TIM SPA</text:p>
          </table:table-cell>
          <table:table-cell office:value-type="float" office:value="-3206.97" table:style-name="ce34">
            <text:p>-3.206,97<text:s/></text:p>
          </table:table-cell>
          <table:table-cell office:value-type="string" table:style-name="ce24">
            <text:p>Tim-manut.avaya trimestre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1" table:style-name="ce50">
            <text:p>2971</text:p>
          </table:table-cell>
          <table:table-cell office:value-type="string" table:style-name="ce24">
            <text:p>TIM SPA</text:p>
          </table:table-cell>
          <table:table-cell office:value-type="float" office:value="-2303.9" table:style-name="ce34">
            <text:p>-2.303,90<text:s/></text:p>
          </table:table-cell>
          <table:table-cell office:value-type="string" table:style-name="ce24">
            <text:p>Tim-integrazione giugno luglio 2021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2" table:style-name="ce50">
            <text:p>2972</text:p>
          </table:table-cell>
          <table:table-cell office:value-type="string" table:style-name="ce24">
            <text:p>TIM SPA</text:p>
          </table:table-cell>
          <table:table-cell office:value-type="float" office:value="-13.53" table:style-name="ce34">
            <text:p>-13,53<text:s/></text:p>
          </table:table-cell>
          <table:table-cell office:value-type="string" table:style-name="ce24">
            <text:p>Telecom fattura chiusura Viterbo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3" table:style-name="ce50">
            <text:p>2973</text:p>
          </table:table-cell>
          <table:table-cell office:value-type="string" table:style-name="ce24">
            <text:p>TIM SPA</text:p>
          </table:table-cell>
          <table:table-cell office:value-type="float" office:value="-6350.77" table:style-name="ce34">
            <text:p>-6.350,77<text:s/></text:p>
          </table:table-cell>
          <table:table-cell office:value-type="string" table:style-name="ce24">
            <text:p>Telecom IV bim 2021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4" table:style-name="ce50">
            <text:p>2974</text:p>
          </table:table-cell>
          <table:table-cell office:value-type="string" table:style-name="ce24">
            <text:p>TIM SPA</text:p>
          </table:table-cell>
          <table:table-cell office:value-type="float" office:value="-27.1" table:style-name="ce34">
            <text:p>-27,10<text:s/></text:p>
          </table:table-cell>
          <table:table-cell office:value-type="string" table:style-name="ce24">
            <text:p>Tim IV° bim 21 (sim x ascensori)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5" table:style-name="ce50">
            <text:p>2975</text:p>
          </table:table-cell>
          <table:table-cell office:value-type="string" table:style-name="ce24">
            <text:p>TIM SPA</text:p>
          </table:table-cell>
          <table:table-cell office:value-type="float" office:value="-192.33" table:style-name="ce34">
            <text:p>-192,33<text:s/></text:p>
          </table:table-cell>
          <table:table-cell office:value-type="string" table:style-name="ce24">
            <text:p>Tim III°bim 21(contr ricaric. autisti)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6" table:style-name="ce50">
            <text:p>2976</text:p>
          </table:table-cell>
          <table:table-cell office:value-type="string" table:style-name="ce24">
            <text:p>TIM SPA</text:p>
          </table:table-cell>
          <table:table-cell office:value-type="float" office:value="-48235.95" table:style-name="ce34">
            <text:p>-48.235,95<text:s/></text:p>
          </table:table-cell>
          <table:table-cell office:value-type="string" table:style-name="ce24">
            <text:p>Tim V bim 2021 (convenzione Consip7)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7" table:style-name="ce50">
            <text:p>2977</text:p>
          </table:table-cell>
          <table:table-cell office:value-type="string" table:style-name="ce24">
            <text:p>TIM SPA</text:p>
          </table:table-cell>
          <table:table-cell office:value-type="float" office:value="-540.55999999999995" table:style-name="ce34">
            <text:p>-540,56<text:s/></text:p>
          </table:table-cell>
          <table:table-cell office:value-type="string" table:style-name="ce24">
            <text:p>Tim-conservazione digitale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8" table:style-name="ce50">
            <text:p>2978</text:p>
          </table:table-cell>
          <table:table-cell office:value-type="string" table:style-name="ce24">
            <text:p>TIM SPA</text:p>
          </table:table-cell>
          <table:table-cell office:value-type="float" office:value="-1002.45" table:style-name="ce34">
            <text:p>-1.002,45<text:s/></text:p>
          </table:table-cell>
          <table:table-cell office:value-type="string" table:style-name="ce24">
            <text:p>Tim-telegest avaya 2021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79" table:style-name="ce50">
            <text:p>2979</text:p>
          </table:table-cell>
          <table:table-cell office:value-type="string" table:style-name="ce24">
            <text:p>TIM SPA</text:p>
          </table:table-cell>
          <table:table-cell office:value-type="float" office:value="-48192.57" table:style-name="ce34">
            <text:p>-48.192,57<text:s/></text:p>
          </table:table-cell>
          <table:table-cell office:value-type="string" table:style-name="ce24">
            <text:p>Tim IV bim 2021 (convenzione Consip7)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0" table:style-name="ce50">
            <text:p>2980</text:p>
          </table:table-cell>
          <table:table-cell office:value-type="string" table:style-name="ce24">
            <text:p>TIM SPA</text:p>
          </table:table-cell>
          <table:table-cell office:value-type="float" office:value="-7083.46" table:style-name="ce34">
            <text:p>-7.083,46<text:s/></text:p>
          </table:table-cell>
          <table:table-cell office:value-type="string" table:style-name="ce24">
            <text:p>Telecom - IV° bim. 21(rete dati consip 4)</text:p>
          </table:table-cell>
          <table:table-cell office:value-type="date" office:date-value="2021-08-02T00:00:00" table:style-name="ce36">
            <text:p>0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1" table:style-name="ce50">
            <text:p>2981</text:p>
          </table:table-cell>
          <table:table-cell office:value-type="string" table:style-name="ce24">
            <text:p>TIM SPA</text:p>
          </table:table-cell>
          <table:table-cell office:value-type="float" office:value="-3.94" table:style-name="ce34">
            <text:p>-3,94<text:s/></text:p>
          </table:table-cell>
          <table:table-cell office:value-type="string" table:style-name="ce24">
            <text:p>Tim int mora conto 1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2" table:style-name="ce50">
            <text:p>2982</text:p>
          </table:table-cell>
          <table:table-cell office:value-type="string" table:style-name="ce24">
            <text:p>TIM SPA</text:p>
          </table:table-cell>
          <table:table-cell office:value-type="float" office:value="-84.05" table:style-name="ce34">
            <text:p>-84,05<text:s/></text:p>
          </table:table-cell>
          <table:table-cell office:value-type="string" table:style-name="ce24">
            <text:p>Telecom numero verde Maggio 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3" table:style-name="ce50">
            <text:p>2983</text:p>
          </table:table-cell>
          <table:table-cell office:value-type="string" table:style-name="ce24">
            <text:p>TIM SPA</text:p>
          </table:table-cell>
          <table:table-cell office:value-type="float" office:value="-7083.46" table:style-name="ce34">
            <text:p>-7.083,46<text:s/></text:p>
          </table:table-cell>
          <table:table-cell office:value-type="string" table:style-name="ce24">
            <text:p>Telecom - III° bim. 21(rete dati consip 4)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4" table:style-name="ce50">
            <text:p>2984</text:p>
          </table:table-cell>
          <table:table-cell office:value-type="string" table:style-name="ce24">
            <text:p>TIM SPA</text:p>
          </table:table-cell>
          <table:table-cell office:value-type="float" office:value="-7083.46" table:style-name="ce34">
            <text:p>-7.083,46<text:s/></text:p>
          </table:table-cell>
          <table:table-cell office:value-type="string" table:style-name="ce24">
            <text:p>Telecom - II° bim. 21(rete dati consip 4)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5" table:style-name="ce50">
            <text:p>2985</text:p>
          </table:table-cell>
          <table:table-cell office:value-type="string" table:style-name="ce24">
            <text:p>TIM SPA</text:p>
          </table:table-cell>
          <table:table-cell office:value-type="float" office:value="-138.31" table:style-name="ce34">
            <text:p>-138,31<text:s/></text:p>
          </table:table-cell>
          <table:table-cell office:value-type="string" table:style-name="ce24">
            <text:p>Tim I bim 2021( int mora 2019)</text:p>
          </table:table-cell>
          <table:table-cell office:value-type="date" office:date-value="2021-09-14T00:00:00" table:style-name="ce36">
            <text:p>14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6" table:style-name="ce50">
            <text:p>2986</text:p>
          </table:table-cell>
          <table:table-cell office:value-type="string" table:style-name="ce24">
            <text:p>TNT GLOBAL EXPRESS SPA</text:p>
          </table:table-cell>
          <table:table-cell office:value-type="float" office:value="-181.5" table:style-name="ce34">
            <text:p>-181,50<text:s/></text:p>
          </table:table-cell>
          <table:table-cell office:value-type="string" table:style-name="ce24">
            <text:p>TNT - SPEDIZIONE ALFREDO GRASSI</text:p>
          </table:table-cell>
          <table:table-cell office:value-type="date" office:date-value="2021-07-19T00:00:00" table:style-name="ce36">
            <text:p>1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7" table:style-name="ce50">
            <text:p>2987</text:p>
          </table:table-cell>
          <table:table-cell office:value-type="string" table:style-name="ce24">
            <text:p>TOMMASI V. TIPOLITOGRAFIA SNC</text:p>
          </table:table-cell>
          <table:table-cell office:value-type="float" office:value="-1020" table:style-name="ce34">
            <text:p>-1.020,00<text:s/></text:p>
          </table:table-cell>
          <table:table-cell office:value-type="string" table:style-name="ce24">
            <text:p>TOMMASI - ACQUISTO TIMBRI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8" table:style-name="ce50">
            <text:p>2988</text:p>
          </table:table-cell>
          <table:table-cell office:value-type="string" table:style-name="ce24">
            <text:p>TOTALENERGIES MARKETING ITALIA SPA</text:p>
          </table:table-cell>
          <table:table-cell office:value-type="float" office:value="-828.26" table:style-name="ce34">
            <text:p>-828,26<text:s/></text:p>
          </table:table-cell>
          <table:table-cell office:value-type="string" table:style-name="ce24">
            <text:p>TOTAL ITALIA - LUBRIFICANT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89" table:style-name="ce50">
            <text:p>2989</text:p>
          </table:table-cell>
          <table:table-cell office:value-type="string" table:style-name="ce24">
            <text:p>TOTALENERGIES MARKETING ITALIA SPA</text:p>
          </table:table-cell>
          <table:table-cell office:value-type="float" office:value="-1159.6600000000001" table:style-name="ce34">
            <text:p>-1.159,66<text:s/></text:p>
          </table:table-cell>
          <table:table-cell office:value-type="string" table:style-name="ce24">
            <text:p>TOTAL ITALIA - LUBRIFICANT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0" table:style-name="ce50">
            <text:p>2990</text:p>
          </table:table-cell>
          <table:table-cell office:value-type="string" table:style-name="ce24">
            <text:p>TOTALENERGIES MARKETING ITALIA SPA</text:p>
          </table:table-cell>
          <table:table-cell office:value-type="float" office:value="-828.33" table:style-name="ce34">
            <text:p>-828,33<text:s/></text:p>
          </table:table-cell>
          <table:table-cell office:value-type="string" table:style-name="ce24">
            <text:p>TOTAL ITALIA - LUBRIFICANT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1" table:style-name="ce50">
            <text:p>2991</text:p>
          </table:table-cell>
          <table:table-cell office:value-type="string" table:style-name="ce24">
            <text:p>TOTALENERGIES MARKETING ITALIA SPA</text:p>
          </table:table-cell>
          <table:table-cell office:value-type="float" office:value="-1656.65" table:style-name="ce34">
            <text:p>-1.656,65<text:s/></text:p>
          </table:table-cell>
          <table:table-cell office:value-type="string" table:style-name="ce24">
            <text:p>TOTAL ITALIA - LUBRIFICANT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2" table:style-name="ce50">
            <text:p>2992</text:p>
          </table:table-cell>
          <table:table-cell office:value-type="string" table:style-name="ce24">
            <text:p>TOTALENERGIES MARKETING ITALIA SPA</text:p>
          </table:table-cell>
          <table:table-cell office:value-type="float" office:value="-497" table:style-name="ce34">
            <text:p>-497,00<text:s/></text:p>
          </table:table-cell>
          <table:table-cell office:value-type="string" table:style-name="ce24">
            <text:p>TOTAL ITALIA - LUBRIFICANT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3" table:style-name="ce50">
            <text:p>2993</text:p>
          </table:table-cell>
          <table:table-cell office:value-type="string" table:style-name="ce24">
            <text:p>TOTALENERGIES MARKETING ITALIA SPA</text:p>
          </table:table-cell>
          <table:table-cell office:value-type="float" office:value="-828.33" table:style-name="ce34">
            <text:p>-828,33<text:s/></text:p>
          </table:table-cell>
          <table:table-cell office:value-type="string" table:style-name="ce24">
            <text:p>TOTAL ITALIA - LUBRIFICANT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4" table:style-name="ce50">
            <text:p>2994</text:p>
          </table:table-cell>
          <table:table-cell office:value-type="string" table:style-name="ce24">
            <text:p>TOTALENERGIES MARKETING ITALIA SPA</text:p>
          </table:table-cell>
          <table:table-cell office:value-type="float" office:value="-828.33" table:style-name="ce34">
            <text:p>-828,33<text:s/></text:p>
          </table:table-cell>
          <table:table-cell office:value-type="string" table:style-name="ce24">
            <text:p>TOTAL ITALIA - LUBRIFICANT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5" table:style-name="ce50">
            <text:p>2995</text:p>
          </table:table-cell>
          <table:table-cell office:value-type="string" table:style-name="ce24">
            <text:p>TOTALENERGIES MARKETING ITALIA SPA</text:p>
          </table:table-cell>
          <table:table-cell office:value-type="float" office:value="-828.33" table:style-name="ce34">
            <text:p>-828,33<text:s/></text:p>
          </table:table-cell>
          <table:table-cell office:value-type="string" table:style-name="ce24">
            <text:p>TOTAL ITALIA - LUBRIFICANTI</text:p>
          </table:table-cell>
          <table:table-cell office:value-type="date" office:date-value="2021-08-12T00:00:00" table:style-name="ce36">
            <text:p>12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6" table:style-name="ce50">
            <text:p>2996</text:p>
          </table:table-cell>
          <table:table-cell office:value-type="string" table:style-name="ce24">
            <text:p>TOTALENERGIES MARKETING ITALIA SPA</text:p>
          </table:table-cell>
          <table:table-cell office:value-type="float" office:value="-828.26" table:style-name="ce34">
            <text:p>-828,26<text:s/></text:p>
          </table:table-cell>
          <table:table-cell office:value-type="string" table:style-name="ce24">
            <text:p>TOTAL ITALIA - LUBRIFICANTI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7" table:style-name="ce50">
            <text:p>2997</text:p>
          </table:table-cell>
          <table:table-cell office:value-type="string" table:style-name="ce24">
            <text:p>TRAPANI</text:p>
          </table:table-cell>
          <table:table-cell office:value-type="float" office:value="-260" table:style-name="ce34">
            <text:p>-260,00<text:s/></text:p>
          </table:table-cell>
          <table:table-cell office:value-type="string" table:style-name="ce24">
            <text:p>Trapani - Proc.spec.Terrinoni Fall.to GMV in liqu.</text:p>
          </table:table-cell>
          <table:table-cell office:value-type="date" office:date-value="2021-07-20T00:00:00" table:style-name="ce36">
            <text:p>20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8" table:style-name="ce50">
            <text:p>2998</text:p>
          </table:table-cell>
          <table:table-cell office:value-type="string" table:style-name="ce24">
            <text:p>TRAPANI</text:p>
          </table:table-cell>
          <table:table-cell office:value-type="float" office:value="-235.63" table:style-name="ce34">
            <text:p>-235,63<text:s/></text:p>
          </table:table-cell>
          <table:table-cell office:value-type="string" table:style-name="ce24">
            <text:p>Trapani - Proc.spec.Di Carlo Rep.11784-27.05.2021</text:p>
          </table:table-cell>
          <table:table-cell office:value-type="date" office:date-value="2021-07-14T00:00:00" table:style-name="ce36">
            <text:p>14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2999" table:style-name="ce50">
            <text:p>2999</text:p>
          </table:table-cell>
          <table:table-cell office:value-type="string" table:style-name="ce24">
            <text:p>TRENITALIA MTB</text:p>
          </table:table-cell>
          <table:table-cell office:value-type="float" office:value="-34880.89" table:style-name="ce34">
            <text:p>-34.880,89<text:s/></text:p>
          </table:table-cell>
          <table:table-cell office:value-type="string" table:style-name="ce24">
            <text:p>TRENITALIA-quota venduto <text:s/>MTB 06/2021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0" table:style-name="ce50">
            <text:p>3000</text:p>
          </table:table-cell>
          <table:table-cell office:value-type="string" table:style-name="ce24">
            <text:p>TRENITALIA MTB</text:p>
          </table:table-cell>
          <table:table-cell office:value-type="float" office:value="-7.3" table:style-name="ce34">
            <text:p>-7,30<text:s/></text:p>
          </table:table-cell>
          <table:table-cell office:value-type="string" table:style-name="ce24">
            <text:p>TRENITALIA-rimborso costi vendita MTB 06/21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1" table:style-name="ce50">
            <text:p>3001</text:p>
          </table:table-cell>
          <table:table-cell office:value-type="string" table:style-name="ce24">
            <text:p>TRENITALIA MTB</text:p>
          </table:table-cell>
          <table:table-cell office:value-type="float" office:value="-37832.74" table:style-name="ce34">
            <text:p>-37.832,74<text:s/></text:p>
          </table:table-cell>
          <table:table-cell office:value-type="string" table:style-name="ce24">
            <text:p>TRENITALIA-quota venduto <text:s/>MTB 05/21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2" table:style-name="ce50">
            <text:p>3002</text:p>
          </table:table-cell>
          <table:table-cell office:value-type="string" table:style-name="ce24">
            <text:p>TRENITALIA MTB</text:p>
          </table:table-cell>
          <table:table-cell office:value-type="float" office:value="-11.15" table:style-name="ce34">
            <text:p>-11,15<text:s/></text:p>
          </table:table-cell>
          <table:table-cell office:value-type="string" table:style-name="ce24">
            <text:p>TRENITALIA-rimborso costi vendita MTB 05/21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3" table:style-name="ce50">
            <text:p>3003</text:p>
          </table:table-cell>
          <table:table-cell office:value-type="string" table:style-name="ce24">
            <text:p>TRENITALIA MTB</text:p>
          </table:table-cell>
          <table:table-cell office:value-type="float" office:value="-34827.96" table:style-name="ce34">
            <text:p>-34.827,96<text:s/></text:p>
          </table:table-cell>
          <table:table-cell office:value-type="string" table:style-name="ce24">
            <text:p>TRENITALIA-quota venduto <text:s/>MTB 04/21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4" table:style-name="ce50">
            <text:p>3004</text:p>
          </table:table-cell>
          <table:table-cell office:value-type="string" table:style-name="ce24">
            <text:p>TRENITALIA MTB</text:p>
          </table:table-cell>
          <table:table-cell office:value-type="float" office:value="-6.54" table:style-name="ce34">
            <text:p>-6,54<text:s/></text:p>
          </table:table-cell>
          <table:table-cell office:value-type="string" table:style-name="ce24">
            <text:p>TRENITALIA-rimborso costi vendita MTB 04/21</text:p>
          </table:table-cell>
          <table:table-cell office:value-type="date" office:date-value="2021-08-24T00:00:00" table:style-name="ce36">
            <text:p>2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5" table:style-name="ce50">
            <text:p>3005</text:p>
          </table:table-cell>
          <table:table-cell office:value-type="string" table:style-name="ce24">
            <text:p>TRIBUZIO SRL</text:p>
          </table:table-cell>
          <table:table-cell office:value-type="float" office:value="-21719.38" table:style-name="ce34">
            <text:p>-21.719,38<text:s/></text:p>
          </table:table-cell>
          <table:table-cell office:value-type="string" table:style-name="ce24">
            <text:p>Tribuzio Giugn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6" table:style-name="ce50">
            <text:p>3006</text:p>
          </table:table-cell>
          <table:table-cell office:value-type="string" table:style-name="ce24">
            <text:p>TRIBUZIO SRL</text:p>
          </table:table-cell>
          <table:table-cell office:value-type="float" office:value="-92296.09" table:style-name="ce34">
            <text:p>-92.296,09<text:s/></text:p>
          </table:table-cell>
          <table:table-cell office:value-type="string" table:style-name="ce24">
            <text:p>Tribuzio Maggio 2021</text:p>
          </table:table-cell>
          <table:table-cell office:value-type="date" office:date-value="2021-09-21T00:00:00" table:style-name="ce36">
            <text:p>21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7" table:style-name="ce50">
            <text:p>3007</text:p>
          </table:table-cell>
          <table:table-cell office:value-type="string" table:style-name="ce24">
            <text:p>TROTTA BUS SERVICES SPA</text:p>
          </table:table-cell>
          <table:table-cell office:value-type="float" office:value="-72532.539999999994" table:style-name="ce34">
            <text:p>-72.532,54<text:s/></text:p>
          </table:table-cell>
          <table:table-cell office:value-type="string" table:style-name="ce24">
            <text:p>Trotta Bus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8" table:style-name="ce50">
            <text:p>3008</text:p>
          </table:table-cell>
          <table:table-cell office:value-type="string" table:style-name="ce24">
            <text:p>TROTTA BUS SERVICES SPA</text:p>
          </table:table-cell>
          <table:table-cell office:value-type="float" office:value="-220349.61" table:style-name="ce34">
            <text:p>-220.349,61<text:s/></text:p>
          </table:table-cell>
          <table:table-cell office:value-type="string" table:style-name="ce24">
            <text:p>Trotta Bus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09" table:style-name="ce50">
            <text:p>3009</text:p>
          </table:table-cell>
          <table:table-cell office:value-type="string" table:style-name="ce24">
            <text:p>Unicredit Factoring SpA</text:p>
          </table:table-cell>
          <table:table-cell office:value-type="float" office:value="-969.85" table:style-name="ce34">
            <text:p>-969,85<text:s/></text:p>
          </table:table-cell>
          <table:table-cell office:value-type="string" table:style-name="ce24">
            <text:p>Unicredit F. - int.ritard.pag a scaglioni</text:p>
          </table:table-cell>
          <table:table-cell office:value-type="date" office:date-value="2021-09-06T00:00:00" table:style-name="ce36">
            <text:p>06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0" table:style-name="ce50">
            <text:p>301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8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1" table:style-name="ce50">
            <text:p>301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8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2" table:style-name="ce50">
            <text:p>301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7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3" table:style-name="ce50">
            <text:p>301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78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4" table:style-name="ce50">
            <text:p>3014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77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5" table:style-name="ce50">
            <text:p>3015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7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6" table:style-name="ce50">
            <text:p>3016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74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7" table:style-name="ce50">
            <text:p>3017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7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8" table:style-name="ce50">
            <text:p>301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70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19" table:style-name="ce50">
            <text:p>301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6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0" table:style-name="ce50">
            <text:p>302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64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1" table:style-name="ce50">
            <text:p>302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68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2" table:style-name="ce50">
            <text:p>302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6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3" table:style-name="ce50">
            <text:p>302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56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4" table:style-name="ce50">
            <text:p>3024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5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5" table:style-name="ce50">
            <text:p>3025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38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6" table:style-name="ce50">
            <text:p>3026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3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7" table:style-name="ce50">
            <text:p>3027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17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8" table:style-name="ce50">
            <text:p>302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14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29" table:style-name="ce50">
            <text:p>302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0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0" table:style-name="ce50">
            <text:p>303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103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1" table:style-name="ce50">
            <text:p>303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98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2" table:style-name="ce50">
            <text:p>3032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0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3" table:style-name="ce50">
            <text:p>3033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08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4" table:style-name="ce50">
            <text:p>3034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06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5" table:style-name="ce50">
            <text:p>3035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0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6" table:style-name="ce50">
            <text:p>3036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03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7" table:style-name="ce50">
            <text:p>3037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0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8" table:style-name="ce50">
            <text:p>3038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19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39" table:style-name="ce50">
            <text:p>3039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194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0" table:style-name="ce50">
            <text:p>3040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19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1" table:style-name="ce50">
            <text:p>3041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19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2" table:style-name="ce50">
            <text:p>3042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18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3" table:style-name="ce50">
            <text:p>304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6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4" table:style-name="ce50">
            <text:p>3044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7/21 PS01676040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5" table:style-name="ce50">
            <text:p>3045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1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6" table:style-name="ce50">
            <text:p>3046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1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7" table:style-name="ce50">
            <text:p>3047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04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8" table:style-name="ce50">
            <text:p>3048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0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49" table:style-name="ce50">
            <text:p>3049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00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0" table:style-name="ce50">
            <text:p>3050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19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1" table:style-name="ce50">
            <text:p>3051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197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2" table:style-name="ce50">
            <text:p>3052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187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3" table:style-name="ce50">
            <text:p>3053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7/21 PS01676210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4" table:style-name="ce50">
            <text:p>305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86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5" table:style-name="ce50">
            <text:p>305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8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6" table:style-name="ce50">
            <text:p>305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8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7" table:style-name="ce50">
            <text:p>305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80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8" table:style-name="ce50">
            <text:p>305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7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59" table:style-name="ce50">
            <text:p>305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78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0" table:style-name="ce50">
            <text:p>306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77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1" table:style-name="ce50">
            <text:p>306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7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2" table:style-name="ce50">
            <text:p>306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74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3" table:style-name="ce50">
            <text:p>306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46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4" table:style-name="ce50">
            <text:p>306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4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5" table:style-name="ce50">
            <text:p>306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73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6" table:style-name="ce50">
            <text:p>306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7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7" table:style-name="ce50">
            <text:p>306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67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8" table:style-name="ce50">
            <text:p>306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66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69" table:style-name="ce50">
            <text:p>306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5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0" table:style-name="ce50">
            <text:p>307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58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1" table:style-name="ce50">
            <text:p>307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54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2" table:style-name="ce50">
            <text:p>307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5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3" table:style-name="ce50">
            <text:p>307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4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4" table:style-name="ce50">
            <text:p>307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48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5" table:style-name="ce50">
            <text:p>307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083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6" table:style-name="ce50">
            <text:p>307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44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7" table:style-name="ce50">
            <text:p>307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2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8" table:style-name="ce50">
            <text:p>307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1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79" table:style-name="ce50">
            <text:p>307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16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0" table:style-name="ce50">
            <text:p>308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07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1" table:style-name="ce50">
            <text:p>308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0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2" table:style-name="ce50">
            <text:p>308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086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3" table:style-name="ce50">
            <text:p>308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08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4" table:style-name="ce50">
            <text:p>308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08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5" table:style-name="ce50">
            <text:p>308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080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6" table:style-name="ce50">
            <text:p>308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073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7" table:style-name="ce50">
            <text:p>308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066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8" table:style-name="ce50">
            <text:p>308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43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89" table:style-name="ce50">
            <text:p>308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42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0" table:style-name="ce50">
            <text:p>309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4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1" table:style-name="ce50">
            <text:p>309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40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2" table:style-name="ce50">
            <text:p>309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39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3" table:style-name="ce50">
            <text:p>309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35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4" table:style-name="ce50">
            <text:p>309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31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5" table:style-name="ce50">
            <text:p>309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30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6" table:style-name="ce50">
            <text:p>309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28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7" table:style-name="ce50">
            <text:p>309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27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8" table:style-name="ce50">
            <text:p>309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7/21 PS01676124</text:p>
          </table:table-cell>
          <table:table-cell office:value-type="date" office:date-value="2021-07-22T00:00:00" table:style-name="ce36">
            <text:p>2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099" table:style-name="ce50">
            <text:p>309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8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0" table:style-name="ce50">
            <text:p>310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81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1" table:style-name="ce50">
            <text:p>310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7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2" table:style-name="ce50">
            <text:p>310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78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3" table:style-name="ce50">
            <text:p>310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77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4" table:style-name="ce50">
            <text:p>3104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7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5" table:style-name="ce50">
            <text:p>3105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74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6" table:style-name="ce50">
            <text:p>3106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7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7" table:style-name="ce50">
            <text:p>3107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70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8" table:style-name="ce50">
            <text:p>310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6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09" table:style-name="ce50">
            <text:p>310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64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0" table:style-name="ce50">
            <text:p>311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68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1" table:style-name="ce50">
            <text:p>311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6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2" table:style-name="ce50">
            <text:p>311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56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3" table:style-name="ce50">
            <text:p>311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5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4" table:style-name="ce50">
            <text:p>3114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38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5" table:style-name="ce50">
            <text:p>3115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3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6" table:style-name="ce50">
            <text:p>3116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17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7" table:style-name="ce50">
            <text:p>3117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14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8" table:style-name="ce50">
            <text:p>311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0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19" table:style-name="ce50">
            <text:p>311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103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0" table:style-name="ce50">
            <text:p>312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98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1" table:style-name="ce50">
            <text:p>3121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19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2" table:style-name="ce50">
            <text:p>3122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191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3" table:style-name="ce50">
            <text:p>3123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18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4" table:style-name="ce50">
            <text:p>3124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1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5" table:style-name="ce50">
            <text:p>3125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11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6" table:style-name="ce50">
            <text:p>3126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04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7" table:style-name="ce50">
            <text:p>3127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01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8" table:style-name="ce50">
            <text:p>3128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00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29" table:style-name="ce50">
            <text:p>3129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19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0" table:style-name="ce50">
            <text:p>3130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197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1" table:style-name="ce50">
            <text:p>3131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187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2" table:style-name="ce50">
            <text:p>313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61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3" table:style-name="ce50">
            <text:p>313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9/21 PS01676040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4" table:style-name="ce50">
            <text:p>3134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10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5" table:style-name="ce50">
            <text:p>3135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0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6" table:style-name="ce50">
            <text:p>3136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08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7" table:style-name="ce50">
            <text:p>3137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06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8" table:style-name="ce50">
            <text:p>3138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0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39" table:style-name="ce50">
            <text:p>3139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03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0" table:style-name="ce50">
            <text:p>3140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20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1" table:style-name="ce50">
            <text:p>3141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19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2" table:style-name="ce50">
            <text:p>3142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9/21 PS01676194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3" table:style-name="ce50">
            <text:p>314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44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4" table:style-name="ce50">
            <text:p>314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43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5" table:style-name="ce50">
            <text:p>314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4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6" table:style-name="ce50">
            <text:p>314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41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7" table:style-name="ce50">
            <text:p>314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40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8" table:style-name="ce50">
            <text:p>314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3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49" table:style-name="ce50">
            <text:p>314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3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0" table:style-name="ce50">
            <text:p>315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31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1" table:style-name="ce50">
            <text:p>315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30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2" table:style-name="ce50">
            <text:p>315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28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3" table:style-name="ce50">
            <text:p>315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27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4" table:style-name="ce50">
            <text:p>315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86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5" table:style-name="ce50">
            <text:p>315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8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6" table:style-name="ce50">
            <text:p>315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8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7" table:style-name="ce50">
            <text:p>315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80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8" table:style-name="ce50">
            <text:p>315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7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59" table:style-name="ce50">
            <text:p>315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78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0" table:style-name="ce50">
            <text:p>316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77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1" table:style-name="ce50">
            <text:p>316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7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2" table:style-name="ce50">
            <text:p>316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74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3" table:style-name="ce50">
            <text:p>316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46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4" table:style-name="ce50">
            <text:p>316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4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5" table:style-name="ce50">
            <text:p>316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24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6" table:style-name="ce50">
            <text:p>316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73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7" table:style-name="ce50">
            <text:p>316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71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8" table:style-name="ce50">
            <text:p>316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67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69" table:style-name="ce50">
            <text:p>316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66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0" table:style-name="ce50">
            <text:p>317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5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1" table:style-name="ce50">
            <text:p>317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58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2" table:style-name="ce50">
            <text:p>317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54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3" table:style-name="ce50">
            <text:p>317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51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4" table:style-name="ce50">
            <text:p>317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4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5" table:style-name="ce50">
            <text:p>317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48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6" table:style-name="ce50">
            <text:p>317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083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7" table:style-name="ce50">
            <text:p>317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2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8" table:style-name="ce50">
            <text:p>317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19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79" table:style-name="ce50">
            <text:p>317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16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0" table:style-name="ce50">
            <text:p>318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07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1" table:style-name="ce50">
            <text:p>318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10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2" table:style-name="ce50">
            <text:p>318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086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3" table:style-name="ce50">
            <text:p>318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085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4" table:style-name="ce50">
            <text:p>318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082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5" table:style-name="ce50">
            <text:p>318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080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6" table:style-name="ce50">
            <text:p>318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073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7" table:style-name="ce50">
            <text:p>318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9/21 PS01676066</text:p>
          </table:table-cell>
          <table:table-cell office:value-type="date" office:date-value="2021-09-22T00:00:00" table:style-name="ce36">
            <text:p>22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8" table:style-name="ce50">
            <text:p>318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78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89" table:style-name="ce50">
            <text:p>318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77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0" table:style-name="ce50">
            <text:p>319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7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1" table:style-name="ce50">
            <text:p>319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8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2" table:style-name="ce50">
            <text:p>319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8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3" table:style-name="ce50">
            <text:p>319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7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4" table:style-name="ce50">
            <text:p>3194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74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5" table:style-name="ce50">
            <text:p>3195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7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6" table:style-name="ce50">
            <text:p>3196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70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7" table:style-name="ce50">
            <text:p>3197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6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8" table:style-name="ce50">
            <text:p>319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64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199" table:style-name="ce50">
            <text:p>319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68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0" table:style-name="ce50">
            <text:p>320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6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1" table:style-name="ce50">
            <text:p>320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56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2" table:style-name="ce50">
            <text:p>320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5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3" table:style-name="ce50">
            <text:p>320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38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4" table:style-name="ce50">
            <text:p>3204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3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5" table:style-name="ce50">
            <text:p>3205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17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6" table:style-name="ce50">
            <text:p>3206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14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7" table:style-name="ce50">
            <text:p>3207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0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8" table:style-name="ce50">
            <text:p>320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103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09" table:style-name="ce50">
            <text:p>320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98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0" table:style-name="ce50">
            <text:p>3210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19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1" table:style-name="ce50">
            <text:p>3211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19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2" table:style-name="ce50">
            <text:p>3212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18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3" table:style-name="ce50">
            <text:p>3213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1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4" table:style-name="ce50">
            <text:p>3214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1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5" table:style-name="ce50">
            <text:p>3215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04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6" table:style-name="ce50">
            <text:p>3216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0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7" table:style-name="ce50">
            <text:p>3217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00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8" table:style-name="ce50">
            <text:p>3218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19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19" table:style-name="ce50">
            <text:p>3219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197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0" table:style-name="ce50">
            <text:p>3220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187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1" table:style-name="ce50">
            <text:p>322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6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2" table:style-name="ce50">
            <text:p>322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8/21 PS01676040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3" table:style-name="ce50">
            <text:p>3223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10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4" table:style-name="ce50">
            <text:p>3224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0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5" table:style-name="ce50">
            <text:p>3225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08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6" table:style-name="ce50">
            <text:p>3226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06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7" table:style-name="ce50">
            <text:p>3227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0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8" table:style-name="ce50">
            <text:p>3228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03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29" table:style-name="ce50">
            <text:p>3229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20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0" table:style-name="ce50">
            <text:p>3230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19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1" table:style-name="ce50">
            <text:p>3231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8/21 PS01676194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2" table:style-name="ce50">
            <text:p>323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44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3" table:style-name="ce50">
            <text:p>323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43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4" table:style-name="ce50">
            <text:p>323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4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5" table:style-name="ce50">
            <text:p>323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4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6" table:style-name="ce50">
            <text:p>323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40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7" table:style-name="ce50">
            <text:p>323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3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8" table:style-name="ce50">
            <text:p>323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3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39" table:style-name="ce50">
            <text:p>323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3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0" table:style-name="ce50">
            <text:p>324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30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1" table:style-name="ce50">
            <text:p>324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28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2" table:style-name="ce50">
            <text:p>324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27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3" table:style-name="ce50">
            <text:p>324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86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4" table:style-name="ce50">
            <text:p>324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8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5" table:style-name="ce50">
            <text:p>324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8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6" table:style-name="ce50">
            <text:p>324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80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7" table:style-name="ce50">
            <text:p>324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7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8" table:style-name="ce50">
            <text:p>324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78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49" table:style-name="ce50">
            <text:p>324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77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0" table:style-name="ce50">
            <text:p>325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7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1" table:style-name="ce50">
            <text:p>325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74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2" table:style-name="ce50">
            <text:p>325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46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3" table:style-name="ce50">
            <text:p>325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4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4" table:style-name="ce50">
            <text:p>325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24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5" table:style-name="ce50">
            <text:p>325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73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6" table:style-name="ce50">
            <text:p>325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7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7" table:style-name="ce50">
            <text:p>325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67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8" table:style-name="ce50">
            <text:p>325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66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59" table:style-name="ce50">
            <text:p>325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5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0" table:style-name="ce50">
            <text:p>326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58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1" table:style-name="ce50">
            <text:p>326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54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2" table:style-name="ce50">
            <text:p>326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5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3" table:style-name="ce50">
            <text:p>326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4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4" table:style-name="ce50">
            <text:p>326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48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5" table:style-name="ce50">
            <text:p>326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083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6" table:style-name="ce50">
            <text:p>326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2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7" table:style-name="ce50">
            <text:p>326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19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8" table:style-name="ce50">
            <text:p>326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16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69" table:style-name="ce50">
            <text:p>326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07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0" table:style-name="ce50">
            <text:p>327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10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1" table:style-name="ce50">
            <text:p>327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086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2" table:style-name="ce50">
            <text:p>327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085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3" table:style-name="ce50">
            <text:p>327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082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4" table:style-name="ce50">
            <text:p>327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080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5" table:style-name="ce50">
            <text:p>327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073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6" table:style-name="ce50">
            <text:p>327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8/21 PS01676066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7" table:style-name="ce50">
            <text:p>3277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78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8" table:style-name="ce50">
            <text:p>327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77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79" table:style-name="ce50">
            <text:p>327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7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0" table:style-name="ce50">
            <text:p>328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81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1" table:style-name="ce50">
            <text:p>328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8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2" table:style-name="ce50">
            <text:p>328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7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3" table:style-name="ce50">
            <text:p>328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74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4" table:style-name="ce50">
            <text:p>3284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7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5" table:style-name="ce50">
            <text:p>3285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70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6" table:style-name="ce50">
            <text:p>3286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6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7" table:style-name="ce50">
            <text:p>3287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64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8" table:style-name="ce50">
            <text:p>328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68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89" table:style-name="ce50">
            <text:p>3289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6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0" table:style-name="ce50">
            <text:p>329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56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1" table:style-name="ce50">
            <text:p>329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5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2" table:style-name="ce50">
            <text:p>3292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38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3" table:style-name="ce50">
            <text:p>3293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3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4" table:style-name="ce50">
            <text:p>3294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17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5" table:style-name="ce50">
            <text:p>3295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14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6" table:style-name="ce50">
            <text:p>3296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0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7" table:style-name="ce50">
            <text:p>3297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103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8" table:style-name="ce50">
            <text:p>3298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98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299" table:style-name="ce50">
            <text:p>3299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0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0" table:style-name="ce50">
            <text:p>3300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08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1" table:style-name="ce50">
            <text:p>3301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06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2" table:style-name="ce50">
            <text:p>3302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0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3" table:style-name="ce50">
            <text:p>3303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03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4" table:style-name="ce50">
            <text:p>3304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0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5" table:style-name="ce50">
            <text:p>3305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19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6" table:style-name="ce50">
            <text:p>3306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194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7" table:style-name="ce50">
            <text:p>3307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19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8" table:style-name="ce50">
            <text:p>3308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191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09" table:style-name="ce50">
            <text:p>3309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18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0" table:style-name="ce50">
            <text:p>3310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61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1" table:style-name="ce50">
            <text:p>3311</text:p>
          </table:table-cell>
          <table:table-cell office:value-type="string" table:style-name="ce24">
            <text:p>UNICREDIT LEASING</text:p>
          </table:table-cell>
          <table:table-cell office:value-type="float" office:value="-3284.32" table:style-name="ce34">
            <text:p>-3.284,32<text:s/></text:p>
          </table:table-cell>
          <table:table-cell office:value-type="string" table:style-name="ce24">
            <text:p>canone di leasing 06/21 PS01676040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2" table:style-name="ce50">
            <text:p>3312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1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3" table:style-name="ce50">
            <text:p>3313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11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4" table:style-name="ce50">
            <text:p>3314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04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5" table:style-name="ce50">
            <text:p>3315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01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6" table:style-name="ce50">
            <text:p>3316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00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7" table:style-name="ce50">
            <text:p>3317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19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8" table:style-name="ce50">
            <text:p>3318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197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19" table:style-name="ce50">
            <text:p>3319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187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0" table:style-name="ce50">
            <text:p>3320</text:p>
          </table:table-cell>
          <table:table-cell office:value-type="string" table:style-name="ce24">
            <text:p>UNICREDIT LEASING</text:p>
          </table:table-cell>
          <table:table-cell office:value-type="float" office:value="-3454.77" table:style-name="ce34">
            <text:p>-3.454,77<text:s/></text:p>
          </table:table-cell>
          <table:table-cell office:value-type="string" table:style-name="ce24">
            <text:p>canone di leasing 06/21 PS01676210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1" table:style-name="ce50">
            <text:p>332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083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2" table:style-name="ce50">
            <text:p>332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86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3" table:style-name="ce50">
            <text:p>332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8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4" table:style-name="ce50">
            <text:p>332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8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5" table:style-name="ce50">
            <text:p>332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80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6" table:style-name="ce50">
            <text:p>332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7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7" table:style-name="ce50">
            <text:p>332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78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8" table:style-name="ce50">
            <text:p>332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77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29" table:style-name="ce50">
            <text:p>332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7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0" table:style-name="ce50">
            <text:p>333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74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1" table:style-name="ce50">
            <text:p>333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46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2" table:style-name="ce50">
            <text:p>333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08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3" table:style-name="ce50">
            <text:p>333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73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4" table:style-name="ce50">
            <text:p>333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71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5" table:style-name="ce50">
            <text:p>333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67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6" table:style-name="ce50">
            <text:p>333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66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7" table:style-name="ce50">
            <text:p>333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5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8" table:style-name="ce50">
            <text:p>333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58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39" table:style-name="ce50">
            <text:p>333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54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0" table:style-name="ce50">
            <text:p>334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51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1" table:style-name="ce50">
            <text:p>334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4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2" table:style-name="ce50">
            <text:p>334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48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3" table:style-name="ce50">
            <text:p>334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4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4" table:style-name="ce50">
            <text:p>334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24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5" table:style-name="ce50">
            <text:p>334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2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6" table:style-name="ce50">
            <text:p>334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1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7" table:style-name="ce50">
            <text:p>334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16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8" table:style-name="ce50">
            <text:p>334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07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49" table:style-name="ce50">
            <text:p>334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0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0" table:style-name="ce50">
            <text:p>335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086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1" table:style-name="ce50">
            <text:p>335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08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2" table:style-name="ce50">
            <text:p>335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080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3" table:style-name="ce50">
            <text:p>335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073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4" table:style-name="ce50">
            <text:p>335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066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5" table:style-name="ce50">
            <text:p>335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44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6" table:style-name="ce50">
            <text:p>3356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43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7" table:style-name="ce50">
            <text:p>3357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42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8" table:style-name="ce50">
            <text:p>3358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41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59" table:style-name="ce50">
            <text:p>3359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40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0" table:style-name="ce50">
            <text:p>3360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39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1" table:style-name="ce50">
            <text:p>3361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35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2" table:style-name="ce50">
            <text:p>3362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31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3" table:style-name="ce50">
            <text:p>3363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30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4" table:style-name="ce50">
            <text:p>3364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28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5" table:style-name="ce50">
            <text:p>3365</text:p>
          </table:table-cell>
          <table:table-cell office:value-type="string" table:style-name="ce24">
            <text:p>UNICREDIT LEASING</text:p>
          </table:table-cell>
          <table:table-cell office:value-type="float" office:value="-3282.21" table:style-name="ce34">
            <text:p>-3.282,21<text:s/></text:p>
          </table:table-cell>
          <table:table-cell office:value-type="string" table:style-name="ce24">
            <text:p>canone di leasing 06/21 PS01676127</text:p>
          </table:table-cell>
          <table:table-cell office:value-type="date" office:date-value="2021-07-13T00:00:00" table:style-name="ce36">
            <text:p>13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6" table:style-name="ce50">
            <text:p>3366</text:p>
          </table:table-cell>
          <table:table-cell office:value-type="string" table:style-name="ce24">
            <text:p>UNISECUR SRL <text:s/>a socio unico</text:p>
          </table:table-cell>
          <table:table-cell office:value-type="float" office:value="-2945.91" table:style-name="ce34">
            <text:p>-2.945,91<text:s/></text:p>
          </table:table-cell>
          <table:table-cell office:value-type="string" table:style-name="ce24">
            <text:p>Balilla in attesa di NC a storno TOT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7" table:style-name="ce50">
            <text:p>3367</text:p>
          </table:table-cell>
          <table:table-cell office:value-type="string" table:style-name="ce24">
            <text:p>UNISECUR SRL <text:s/>a socio unico</text:p>
          </table:table-cell>
          <table:table-cell office:value-type="float" office:value="2945.91" table:style-name="ce34">
            <text:p>2.945,91<text:s/></text:p>
          </table:table-cell>
          <table:table-cell office:value-type="string" table:style-name="ce24">
            <text:p>Balilla in attesa di NC a storno TOT</text:p>
          </table:table-cell>
          <table:table-cell office:value-type="date" office:date-value="2021-09-23T00:00:00" table:style-name="ce36">
            <text:p>2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8" table:style-name="ce50">
            <text:p>3368</text:p>
          </table:table-cell>
          <table:table-cell office:value-type="string" table:style-name="ce24">
            <text:p>UNIVERSITA' SAPIENZA ARCHITETTURA (</text:p>
          </table:table-cell>
          <table:table-cell office:value-type="float" office:value="-5000" table:style-name="ce34">
            <text:p>-5.000,00<text:s/></text:p>
          </table:table-cell>
          <table:table-cell office:value-type="string" table:style-name="ce24">
            <text:p>Univ.Sapienza Architettura-eleborazione progetti</text:p>
          </table:table-cell>
          <table:table-cell office:value-type="date" office:date-value="2021-08-05T00:00:00" table:style-name="ce36">
            <text:p>0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69" table:style-name="ce50">
            <text:p>3369</text:p>
          </table:table-cell>
          <table:table-cell office:value-type="string" table:style-name="ce24">
            <text:p>URBAN SECURITY INVESTIGATION</text:p>
          </table:table-cell>
          <table:table-cell office:value-type="float" office:value="-16105.1" table:style-name="ce34">
            <text:p>-16.105,10<text:s/></text:p>
          </table:table-cell>
          <table:table-cell office:value-type="string" table:style-name="ce24">
            <text:p>Urban Sec. - Piant.armato Dep.FR 06/2021</text:p>
          </table:table-cell>
          <table:table-cell office:value-type="date" office:date-value="2021-08-04T00:00:00" table:style-name="ce36">
            <text:p>04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0" table:style-name="ce50">
            <text:p>3370</text:p>
          </table:table-cell>
          <table:table-cell office:value-type="string" table:style-name="ce24">
            <text:p>URBAN SECURITY INVESTIGATION</text:p>
          </table:table-cell>
          <table:table-cell office:value-type="float" office:value="-16105.1" table:style-name="ce34">
            <text:p>-16.105,10<text:s/></text:p>
          </table:table-cell>
          <table:table-cell office:value-type="string" table:style-name="ce24">
            <text:p>Urban Sec. - Piant.armato Dep.FR 07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1" table:style-name="ce50">
            <text:p>3371</text:p>
          </table:table-cell>
          <table:table-cell office:value-type="string" table:style-name="ce24">
            <text:p>URBAN SECURITY INVESTIGATION</text:p>
          </table:table-cell>
          <table:table-cell office:value-type="float" office:value="-2542.89" table:style-name="ce34">
            <text:p>-2.542,89<text:s/></text:p>
          </table:table-cell>
          <table:table-cell office:value-type="string" table:style-name="ce24">
            <text:p>Urban Sec. - Rit.5% 04-05-06/2021</text:p>
          </table:table-cell>
          <table:table-cell office:value-type="date" office:date-value="2021-09-15T00:00:00" table:style-name="ce36">
            <text:p>15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2" table:style-name="ce50">
            <text:p>3372</text:p>
          </table:table-cell>
          <table:table-cell office:value-type="string" table:style-name="ce24">
            <text:p>URBAN SECURITY INVESTIGATION</text:p>
          </table:table-cell>
          <table:table-cell office:value-type="float" office:value="-16105.1" table:style-name="ce34">
            <text:p>-16.105,10<text:s/></text:p>
          </table:table-cell>
          <table:table-cell office:value-type="string" table:style-name="ce24">
            <text:p>Urban Sec. - Piant.armato Dep.FR 05/2021</text:p>
          </table:table-cell>
          <table:table-cell office:value-type="date" office:date-value="2021-07-27T00:00:00" table:style-name="ce36">
            <text:p>2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3" table:style-name="ce50">
            <text:p>3373</text:p>
          </table:table-cell>
          <table:table-cell office:value-type="string" table:style-name="ce24">
            <text:p>VIGILANZA UMBRA MONDIALPOL SPA</text:p>
          </table:table-cell>
          <table:table-cell office:value-type="float" office:value="-5261.1" table:style-name="ce34">
            <text:p>-5.261,10<text:s/></text:p>
          </table:table-cell>
          <table:table-cell office:value-type="string" table:style-name="ce24">
            <text:p>Vigilanza Umbra - Serv.ispettivo Dep.RI 15gg.04/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4" table:style-name="ce50">
            <text:p>3374</text:p>
          </table:table-cell>
          <table:table-cell office:value-type="string" table:style-name="ce24">
            <text:p>VIGILANZA UMBRA MONDIALPOL SPA</text:p>
          </table:table-cell>
          <table:table-cell office:value-type="float" office:value="-394.38" table:style-name="ce34">
            <text:p>-394,38<text:s/></text:p>
          </table:table-cell>
          <table:table-cell office:value-type="string" table:style-name="ce24">
            <text:p>Vigilanza Umbra - Serv.straord.Dep.RI 15gg.04/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5" table:style-name="ce50">
            <text:p>3375</text:p>
          </table:table-cell>
          <table:table-cell office:value-type="string" table:style-name="ce24">
            <text:p>VIGILANZA UMBRA MONDIALPOL SPA</text:p>
          </table:table-cell>
          <table:table-cell office:value-type="float" office:value="-276.89999999999998" table:style-name="ce34">
            <text:p>-276,90<text:s/></text:p>
          </table:table-cell>
          <table:table-cell office:value-type="string" table:style-name="ce24">
            <text:p>Vigilanza Umbra - Rit.gar. 15gg. 04/2021</text:p>
          </table:table-cell>
          <table:table-cell office:value-type="date" office:date-value="2021-08-10T00:00:00" table:style-name="ce36">
            <text:p>10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6" table:style-name="ce50">
            <text:p>3376</text:p>
          </table:table-cell>
          <table:table-cell office:value-type="string" table:style-name="ce24">
            <text:p>VIGILANZA UMBRA MONDIALPOL SPA</text:p>
          </table:table-cell>
          <table:table-cell office:value-type="float" office:value="-7205.49" table:style-name="ce34">
            <text:p>-7.205,49<text:s/></text:p>
          </table:table-cell>
          <table:table-cell office:value-type="string" table:style-name="ce24">
            <text:p>Vigilanza Umbra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7" table:style-name="ce50">
            <text:p>3377</text:p>
          </table:table-cell>
          <table:table-cell office:value-type="string" table:style-name="ce24">
            <text:p>VIGILANZA UMBRA MONDIALPOL SPA</text:p>
          </table:table-cell>
          <table:table-cell office:value-type="float" office:value="7205.49" table:style-name="ce34">
            <text:p>7.205,49<text:s/></text:p>
          </table:table-cell>
          <table:table-cell office:value-type="string" table:style-name="ce24">
            <text:p>Vigilanza Umbra - NC storno tot. Fatt.V1-5596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8" table:style-name="ce50">
            <text:p>3378</text:p>
          </table:table-cell>
          <table:table-cell office:value-type="string" table:style-name="ce24">
            <text:p>VIGILANZA UMBRA MONDIALPOL SPA</text:p>
          </table:table-cell>
          <table:table-cell office:value-type="float" office:value="-3602.74" table:style-name="ce34">
            <text:p>-3.602,74<text:s/></text:p>
          </table:table-cell>
          <table:table-cell office:value-type="string" table:style-name="ce24">
            <text:p>Vigilanza Umbra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79" table:style-name="ce50">
            <text:p>3379</text:p>
          </table:table-cell>
          <table:table-cell office:value-type="string" table:style-name="ce24">
            <text:p>VIGILANZA UMBRA MONDIALPOL SPA</text:p>
          </table:table-cell>
          <table:table-cell office:value-type="float" office:value="3602.74" table:style-name="ce34">
            <text:p>3.602,74<text:s/></text:p>
          </table:table-cell>
          <table:table-cell office:value-type="string" table:style-name="ce24">
            <text:p>Vigilanza Umbra - NC storno tot. Fatt.V1-5598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0" table:style-name="ce50">
            <text:p>3380</text:p>
          </table:table-cell>
          <table:table-cell office:value-type="string" table:style-name="ce24">
            <text:p>VIGILANZA UMBRA MONDIALPOL SPA</text:p>
          </table:table-cell>
          <table:table-cell office:value-type="float" office:value="-10808.24" table:style-name="ce34">
            <text:p>-10.808,24<text:s/></text:p>
          </table:table-cell>
          <table:table-cell office:value-type="string" table:style-name="ce24">
            <text:p>Vigilanza Umbra - attesa NC storno tot.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1" table:style-name="ce50">
            <text:p>3381</text:p>
          </table:table-cell>
          <table:table-cell office:value-type="string" table:style-name="ce24">
            <text:p>VIGILANZA UMBRA MONDIALPOL SPA</text:p>
          </table:table-cell>
          <table:table-cell office:value-type="float" office:value="10808.24" table:style-name="ce34">
            <text:p>10.808,24<text:s/></text:p>
          </table:table-cell>
          <table:table-cell office:value-type="string" table:style-name="ce24">
            <text:p>Vigilanza Umbra - NC storno tot.Fatt.4768/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2" table:style-name="ce50">
            <text:p>3382</text:p>
          </table:table-cell>
          <table:table-cell office:value-type="string" table:style-name="ce24">
            <text:p>VIGILANZA UMBRA MONDIALPOL SPA</text:p>
          </table:table-cell>
          <table:table-cell office:value-type="float" office:value="-7205.49" table:style-name="ce34">
            <text:p>-7.205,49<text:s/></text:p>
          </table:table-cell>
          <table:table-cell office:value-type="string" table:style-name="ce24">
            <text:p>Vigilanza Umbra - attesa NC storno tot.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3" table:style-name="ce50">
            <text:p>3383</text:p>
          </table:table-cell>
          <table:table-cell office:value-type="string" table:style-name="ce24">
            <text:p>VIGILANZA UMBRA MONDIALPOL SPA</text:p>
          </table:table-cell>
          <table:table-cell office:value-type="float" office:value="7205.49" table:style-name="ce34">
            <text:p>7.205,49<text:s/></text:p>
          </table:table-cell>
          <table:table-cell office:value-type="string" table:style-name="ce24">
            <text:p>Vigilanza Umbra - NC storno tot. Fatt.V1-5257/2021</text:p>
          </table:table-cell>
          <table:table-cell office:value-type="date" office:date-value="2021-08-31T00:00:00" table:style-name="ce36">
            <text:p>31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4" table:style-name="ce50">
            <text:p>3384</text:p>
          </table:table-cell>
          <table:table-cell office:value-type="string" table:style-name="ce24">
            <text:p>Vivigas S.p.A. - Erogasmet Vendita</text:p>
          </table:table-cell>
          <table:table-cell office:value-type="float" office:value="-21.5" table:style-name="ce34">
            <text:p>-21,50<text:s/></text:p>
          </table:table-cell>
          <table:table-cell office:value-type="string" table:style-name="ce24">
            <text:p>Vivigas consumi dal 1.7 al 31.8.2021</text:p>
          </table:table-cell>
          <table:table-cell office:value-type="date" office:date-value="2021-09-13T00:00:00" table:style-name="ce36">
            <text:p>1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5" table:style-name="ce50">
            <text:p>3385</text:p>
          </table:table-cell>
          <table:table-cell office:value-type="string" table:style-name="ce24">
            <text:p>Vivigas S.p.A. - Erogasmet Vendita</text:p>
          </table:table-cell>
          <table:table-cell office:value-type="float" office:value="-118.95" table:style-name="ce34">
            <text:p>-118,95<text:s/></text:p>
          </table:table-cell>
          <table:table-cell office:value-type="string" table:style-name="ce24">
            <text:p>Vivigas dal 1.5 al 30.6.2021</text:p>
          </table:table-cell>
          <table:table-cell office:value-type="date" office:date-value="2021-07-16T00:00:00" table:style-name="ce36">
            <text:p>16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6" table:style-name="ce50">
            <text:p>3386</text:p>
          </table:table-cell>
          <table:table-cell office:value-type="string" table:style-name="ce24">
            <text:p>VIX TECHNOLOGY ITALIA SRL (cespite)</text:p>
          </table:table-cell>
          <table:table-cell office:value-type="float" office:value="-107266" table:style-name="ce34">
            <text:p>-107.266,00<text:s/></text:p>
          </table:table-cell>
          <table:table-cell office:value-type="string" table:style-name="ce24">
            <text:p>Vix-apparati e strat up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7" table:style-name="ce50">
            <text:p>3387</text:p>
          </table:table-cell>
          <table:table-cell office:value-type="string" table:style-name="ce24">
            <text:p>VIX TECHNOLOGY ITALIA SRL Socio uni</text:p>
          </table:table-cell>
          <table:table-cell office:value-type="float" office:value="-9453.5" table:style-name="ce34">
            <text:p>-9.453,50<text:s/></text:p>
          </table:table-cell>
          <table:table-cell office:value-type="string" table:style-name="ce24">
            <text:p>Vix-manut.ordinaria piatt.sbe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8" table:style-name="ce50">
            <text:p>3388</text:p>
          </table:table-cell>
          <table:table-cell office:value-type="string" table:style-name="ce24">
            <text:p>VIX TECHNOLOGY ITALIA SRL Socio uni</text:p>
          </table:table-cell>
          <table:table-cell office:value-type="float" office:value="-39200" table:style-name="ce34">
            <text:p>-39.200,00<text:s/></text:p>
          </table:table-cell>
          <table:table-cell office:value-type="string" table:style-name="ce24">
            <text:p>Vix-manut.evolutiva sistemi sbe</text:p>
          </table:table-cell>
          <table:table-cell office:value-type="date" office:date-value="2021-07-21T00:00:00" table:style-name="ce36">
            <text:p>2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89" table:style-name="ce50">
            <text:p>3389</text:p>
          </table:table-cell>
          <table:table-cell office:value-type="string" table:style-name="ce24">
            <text:p>VIX TECHNOLOGY ITALIA SRL Socio uni</text:p>
          </table:table-cell>
          <table:table-cell office:value-type="float" office:value="-89362" table:style-name="ce34">
            <text:p>-89.362,00<text:s/></text:p>
          </table:table-cell>
          <table:table-cell office:value-type="string" table:style-name="ce24">
            <text:p>Vix-manut.ordinaria piatt.sbe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0" table:style-name="ce50">
            <text:p>3390</text:p>
          </table:table-cell>
          <table:table-cell office:value-type="string" table:style-name="ce24">
            <text:p>VIX TECHNOLOGY ITALIA SRL Socio uni</text:p>
          </table:table-cell>
          <table:table-cell office:value-type="float" office:value="-151900" table:style-name="ce34">
            <text:p>-151.900,00<text:s/></text:p>
          </table:table-cell>
          <table:table-cell office:value-type="string" table:style-name="ce24">
            <text:p>Vix-manut.evolutiva 2021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1" table:style-name="ce50">
            <text:p>3391</text:p>
          </table:table-cell>
          <table:table-cell office:value-type="string" table:style-name="ce24">
            <text:p>VIX TECHNOLOGY ITALIA SRL Socio uni</text:p>
          </table:table-cell>
          <table:table-cell office:value-type="float" office:value="-385.5" table:style-name="ce34">
            <text:p>-385,50<text:s/></text:p>
          </table:table-cell>
          <table:table-cell office:value-type="string" table:style-name="ce24">
            <text:p>Vix-manut.hw giugno 2021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2" table:style-name="ce50">
            <text:p>3392</text:p>
          </table:table-cell>
          <table:table-cell office:value-type="string" table:style-name="ce24">
            <text:p>VIX TECHNOLOGY ITALIA SRL Socio uni</text:p>
          </table:table-cell>
          <table:table-cell office:value-type="float" office:value="-1937.2" table:style-name="ce34">
            <text:p>-1.937,20<text:s/></text:p>
          </table:table-cell>
          <table:table-cell office:value-type="string" table:style-name="ce24">
            <text:p>Vix-manutenzione hw maggio 2021</text:p>
          </table:table-cell>
          <table:table-cell office:value-type="date" office:date-value="2021-07-07T00:00:00" table:style-name="ce36">
            <text:p>07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3" table:style-name="ce50">
            <text:p>3393</text:p>
          </table:table-cell>
          <table:table-cell office:value-type="string" table:style-name="ce24">
            <text:p>VIX TECHNOLOGY ITALIA SRL Socio uni</text:p>
          </table:table-cell>
          <table:table-cell office:value-type="float" office:value="-71000" table:style-name="ce34">
            <text:p>-71.000,00<text:s/></text:p>
          </table:table-cell>
          <table:table-cell office:value-type="string" table:style-name="ce24">
            <text:p>Vix-conduzione sbe <text:s/>I trimestre 2021</text:p>
          </table:table-cell>
          <table:table-cell office:value-type="date" office:date-value="2021-08-06T00:00:00" table:style-name="ce36">
            <text:p>06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4" table:style-name="ce50">
            <text:p>3394</text:p>
          </table:table-cell>
          <table:table-cell office:value-type="string" table:style-name="ce24">
            <text:p>VIX TECHNOLOGY ITALIA SRL Socio uni</text:p>
          </table:table-cell>
          <table:table-cell office:value-type="float" office:value="-1109.3800000000001" table:style-name="ce34">
            <text:p>-1.109,38<text:s/></text:p>
          </table:table-cell>
          <table:table-cell office:value-type="string" table:style-name="ce24">
            <text:p>Vix-manut.hw luglio 2021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5" table:style-name="ce50">
            <text:p>3395</text:p>
          </table:table-cell>
          <table:table-cell office:value-type="string" table:style-name="ce24">
            <text:p>VIX TECHNOLOGY ITALIA SRL Socio uni</text:p>
          </table:table-cell>
          <table:table-cell office:value-type="float" office:value="294.01" table:style-name="ce34">
            <text:p>294,01<text:s/></text:p>
          </table:table-cell>
          <table:table-cell office:value-type="string" table:style-name="ce24">
            <text:p>Vix-nota credito</text:p>
          </table:table-cell>
          <table:table-cell office:value-type="date" office:date-value="2021-09-20T00:00:00" table:style-name="ce36">
            <text:p>20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6" table:style-name="ce50">
            <text:p>3396</text:p>
          </table:table-cell>
          <table:table-cell office:value-type="string" table:style-name="ce24">
            <text:p>VODAFONE ITALIA S.P.A.</text:p>
          </table:table-cell>
          <table:table-cell office:value-type="float" office:value="-6164.2" table:style-name="ce34">
            <text:p>-6.164,20<text:s/></text:p>
          </table:table-cell>
          <table:table-cell office:value-type="string" table:style-name="ce24">
            <text:p>Vodafone dal 17.5 al 16.7.2021</text:p>
          </table:table-cell>
          <table:table-cell office:value-type="date" office:date-value="2021-09-03T00:00:00" table:style-name="ce36">
            <text:p>03/09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7" table:style-name="ce50">
            <text:p>3397</text:p>
          </table:table-cell>
          <table:table-cell office:value-type="string" table:style-name="ce24">
            <text:p>WE BUS TRAVEL SRL</text:p>
          </table:table-cell>
          <table:table-cell office:value-type="float" office:value="-46509.01" table:style-name="ce34">
            <text:p>-46.509,01<text:s/></text:p>
          </table:table-cell>
          <table:table-cell office:value-type="string" table:style-name="ce24">
            <text:p>We Bus Travel Maggio 2021</text:p>
          </table:table-cell>
          <table:table-cell office:value-type="date" office:date-value="2021-08-03T00:00:00" table:style-name="ce36">
            <text:p>03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8" table:style-name="ce50">
            <text:p>3398</text:p>
          </table:table-cell>
          <table:table-cell office:value-type="string" table:style-name="ce24">
            <text:p>WE BUS TRAVEL SRL</text:p>
          </table:table-cell>
          <table:table-cell office:value-type="float" office:value="-9283.1299999999992" table:style-name="ce34">
            <text:p>-9.283,13<text:s/></text:p>
          </table:table-cell>
          <table:table-cell office:value-type="string" table:style-name="ce24">
            <text:p>We Bus Travel Giugno 2021</text:p>
          </table:table-cell>
          <table:table-cell office:value-type="date" office:date-value="2021-08-25T00:00:00" table:style-name="ce36">
            <text:p>25/08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399" table:style-name="ce50">
            <text:p>3399</text:p>
          </table:table-cell>
          <table:table-cell office:value-type="string" table:style-name="ce24">
            <text:p>WEB GEO SERVICE SRL</text:p>
          </table:table-cell>
          <table:table-cell office:value-type="float" office:value="-8000" table:style-name="ce34">
            <text:p>-8.000,00<text:s/></text:p>
          </table:table-cell>
          <table:table-cell office:value-type="string" table:style-name="ce24">
            <text:p>WEB GEO-rinnovo licenze google maps 2021</text:p>
          </table:table-cell>
          <table:table-cell office:value-type="date" office:date-value="2021-07-02T00:00:00" table:style-name="ce36">
            <text:p>02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00" table:style-name="ce50">
            <text:p>3400</text:p>
          </table:table-cell>
          <table:table-cell office:value-type="string" table:style-name="ce24">
            <text:p>WOLTERS KLUWER ITALIA SRL</text:p>
          </table:table-cell>
          <table:table-cell office:value-type="float" office:value="-2240" table:style-name="ce34">
            <text:p>-2.240,00<text:s/></text:p>
          </table:table-cell>
          <table:table-cell office:value-type="string" table:style-name="ce24">
            <text:p>Wolters kluwer-sw ipsoa adempimenti fiscali 2021</text:p>
          </table:table-cell>
          <table:table-cell office:value-type="date" office:date-value="2021-07-09T00:00:00" table:style-name="ce36">
            <text:p>09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01" table:style-name="ce50">
            <text:p>3401</text:p>
          </table:table-cell>
          <table:table-cell office:value-type="string" table:style-name="ce24">
            <text:p>XVIEW SRL</text:p>
          </table:table-cell>
          <table:table-cell office:value-type="float" office:value="-11451.5" table:style-name="ce34">
            <text:p>-11.451,50<text:s/></text:p>
          </table:table-cell>
          <table:table-cell office:value-type="string" table:style-name="ce24">
            <text:p>Xview-giornate 2021</text:p>
          </table:table-cell>
          <table:table-cell office:value-type="date" office:date-value="2021-07-01T00:00:00" table:style-name="ce36">
            <text:p>01/07/2021</text:p>
          </table:table-cell>
          <table:table-cell table:number-columns-repeated="16379" table:style-name="ce41"/>
        </table:table-row>
        <table:table-row table:style-name="ro7">
          <table:table-cell office:value-type="float" office:value="3402" table:style-name="ce50">
            <text:p>3402</text:p>
          </table:table-cell>
          <table:table-cell office:value-type="string" table:style-name="ce24">
            <text:p>XVIEW SRL</text:p>
          </table:table-cell>
          <table:table-cell office:value-type="float" office:value="-4351" table:style-name="ce34">
            <text:p>-4.351,00<text:s/></text:p>
          </table:table-cell>
          <table:table-cell office:value-type="string" table:style-name="ce24">
            <text:p>Xview-attivita' 2021</text:p>
          </table:table-cell>
          <table:table-cell office:value-type="date" office:date-value="2021-09-08T00:00:00" table:style-name="ce36">
            <text:p>08/09/2021</text:p>
          </table:table-cell>
          <table:table-cell table:number-columns-repeated="16379" table:style-name="ce41"/>
        </table:table-row>
        <table:table-row table:number-rows-repeated="1050" table:style-name="ro7">
          <table:table-cell table:style-name="ce44"/>
          <table:table-cell table:style-name="ce37"/>
          <table:table-cell table:style-name="ce38"/>
          <table:table-cell table:style-name="ce48"/>
          <table:table-cell table:style-name="ce39"/>
          <table:table-cell table:style-name="ce19"/>
          <table:table-cell table:number-columns-repeated="6" table:style-name="ce21"/>
          <table:table-cell table:number-columns-repeated="16372" table:style-name="ce19"/>
        </table:table-row>
        <table:table-row table:number-rows-repeated="1442" table:style-name="ro7">
          <table:table-cell table:style-name="ce43"/>
          <table:table-cell table:style-name="ce19"/>
          <table:table-cell table:style-name="ce22"/>
          <table:table-cell table:style-name="ce49"/>
          <table:table-cell table:style-name="ce23"/>
          <table:table-cell table:style-name="ce19"/>
          <table:table-cell table:number-columns-repeated="6" table:style-name="ce21"/>
          <table:table-cell table:number-columns-repeated="16372" table:style-name="ce19"/>
        </table:table-row>
        <table:table-row table:style-name="ro1">
          <table:table-cell table:style-name="ce42"/>
          <table:table-cell table:style-name="ce1"/>
          <table:table-cell table:style-name="ce26"/>
          <table:table-cell table:style-name="ce47"/>
          <table:table-cell table:style-name="ce3"/>
          <table:table-cell table:style-name="ce1"/>
          <table:table-cell table:number-columns-repeated="6" table:style-name="ce16"/>
          <table:table-cell table:number-columns-repeated="16372"/>
        </table:table-row>
        <table:table-row table:number-rows-repeated="720" table:style-name="ro1">
          <table:table-cell table:number-columns-repeated="6"/>
          <table:table-cell table:number-columns-repeated="6" table:style-name="ce16"/>
          <table:table-cell table:number-columns-repeated="16372"/>
        </table:table-row>
        <table:table-row table:number-rows-repeated="1041920" table:style-name="ro1">
          <table:table-cell table:number-columns-repeated="16384"/>
        </table:table-row>
        <table:named-expressions>
          <table:named-range table:name="Print_Area" table:cell-range-address="Q3_-_2021.$B$1:Q3_-_2021.$E$3443" table:base-cell-address="Q3_-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1-10-15T12:30:15Z</dc:date>
    <meta:print-date>2021-10-15T12:28:55Z</meta:print-date>
  </office:meta>
</office:document-meta>
</file>