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20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4" style:family="table-cell" style:parent-style-name="Default" style:data-style-name="N38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29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0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34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5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40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5.5045833333333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4479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OVVENZIONI, CONTRIBUTI, SUSSIDI ED ALTRI VANTAGGI ECONOMICI - ANNO<text:s/><text:span text:style-name="T2">2023 - 4° Trimestre -</text:span>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Descrizione Ente / Associazione / soggetto</text:p>
          </table:table-cell>
          <table:table-cell office:value-type="string" table:style-name="ce6">
            <text:p>Titolo dell'attribuzione</text:p>
          </table:table-cell>
          <table:table-cell office:value-type="string" table:style-name="ce6">
            <text:p>Anno di riferimento dei costi di period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Anno di riferimento dei pagamenti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7"/>
          <table:table-cell table:number-columns-repeated="16377"/>
        </table:table-row>
        <table:table-row table:style-name="ro4">
          <table:table-cell/>
          <table:table-cell office:value-type="string" table:style-name="ce30">
            <text:p>Comune di San Giorgio a Liri</text:p>
          </table:table-cell>
          <table:table-cell office:value-type="string" table:style-name="ce31">
            <text:p>Contributo forfettario realizzazione pensiline di fermata</text:p>
          </table:table-cell>
          <table:table-cell office:value-type="float" office:value="2022" table:style-name="ce32">
            <text:p>2022<text:s/></text:p>
          </table:table-cell>
          <table:table-cell office:value-type="float" office:value="18000" table:style-name="ce33">
            <text:p>18.000<text:s/>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4">
          <table:table-cell/>
          <table:table-cell office:value-type="string" table:style-name="ce30">
            <text:p>Comune di Sant'Andrea del Garigliano</text:p>
          </table:table-cell>
          <table:table-cell office:value-type="string" table:style-name="ce31">
            <text:p>Contributo forfettario realizzazione pensiline di fermata</text:p>
          </table:table-cell>
          <table:table-cell office:value-type="float" office:value="2022" table:style-name="ce32">
            <text:p>2022<text:s/></text:p>
          </table:table-cell>
          <table:table-cell office:value-type="float" office:value="21000" table:style-name="ce33">
            <text:p>21.000<text:s/></text:p>
          </table:table-cell>
          <table:table-cell office:value-type="float" office:value="21000" table:style-name="ce33">
            <text:p>21.000<text:s/></text:p>
          </table:table-cell>
          <table:table-cell office:value-type="float" office:value="2023" table:style-name="ce34">
            <text:p>2023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0">
            <text:p>Comune di Priverno</text:p>
          </table:table-cell>
          <table:table-cell office:value-type="string" table:style-name="ce31">
            <text:p>Contributo forfettario realizzazione pensiline di fermata</text:p>
          </table:table-cell>
          <table:table-cell office:value-type="float" office:value="2022" table:style-name="ce32">
            <text:p>2022<text:s/></text:p>
          </table:table-cell>
          <table:table-cell office:value-type="float" office:value="60000" table:style-name="ce33">
            <text:p>60.000<text:s/>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4">
          <table:table-cell/>
          <table:table-cell office:value-type="string" table:style-name="ce30">
            <text:p>Comune di Ciciliano</text:p>
          </table:table-cell>
          <table:table-cell office:value-type="string" table:style-name="ce31">
            <text:p>Contributo forfettario realizzazione pensiline di fermata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12000" table:style-name="ce33">
            <text:p>12.000<text:s/>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4">
          <table:table-cell/>
          <table:table-cell office:value-type="string" table:style-name="ce30">
            <text:p>Comune di Sant'Ambrogio sul Garigliano</text:p>
          </table:table-cell>
          <table:table-cell office:value-type="string" table:style-name="ce31">
            <text:p>Contributo forfettario realizzazione pensiline di fermata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6000" table:style-name="ce33">
            <text:p>6.000<text:s/></text:p>
          </table:table-cell>
          <table:table-cell office:value-type="float" office:value="6000" table:style-name="ce33">
            <text:p>6.000<text:s/></text:p>
          </table:table-cell>
          <table:table-cell office:value-type="float" office:value="2023" table:style-name="ce34">
            <text:p>2023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0">
            <text:p>Comune di Formello</text:p>
          </table:table-cell>
          <table:table-cell office:value-type="string" table:style-name="ce31">
            <text:p>Contributo forfettario realizzazione pensiline di fermata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6000" table:style-name="ce33">
            <text:p>6.000<text:s/></text:p>
          </table:table-cell>
          <table:table-cell office:value-type="float" office:value="6000" table:style-name="ce33">
            <text:p>6.000<text:s/></text:p>
          </table:table-cell>
          <table:table-cell office:value-type="float" office:value="2023" table:style-name="ce34">
            <text:p>2023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0">
            <text:p>Comune di Ronciglione</text:p>
          </table:table-cell>
          <table:table-cell office:value-type="string" table:style-name="ce31">
            <text:p>Contributo forfettario realizzazione pensiline di fermata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18000" table:style-name="ce33">
            <text:p>18.000<text:s/></text:p>
          </table:table-cell>
          <table:table-cell office:value-type="float" office:value="18000" table:style-name="ce33">
            <text:p>18.000<text:s/></text:p>
          </table:table-cell>
          <table:table-cell office:value-type="float" office:value="2023" table:style-name="ce34">
            <text:p>2023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0">
            <text:p>Comune di Terelle</text:p>
          </table:table-cell>
          <table:table-cell office:value-type="string" table:style-name="ce31">
            <text:p>Contributo forfettario realizzazione pensiline di fermata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15000" table:style-name="ce33">
            <text:p>15.000<text:s/></text:p>
          </table:table-cell>
          <table:table-cell office:value-type="float" office:value="15000" table:style-name="ce33">
            <text:p>15.000<text:s/></text:p>
          </table:table-cell>
          <table:table-cell office:value-type="float" office:value="2023" table:style-name="ce34">
            <text:p>2023<text:s/>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0">
            <text:p>Comune di Capranica</text:p>
          </table:table-cell>
          <table:table-cell office:value-type="string" table:style-name="ce31">
            <text:p>Contributo forfettario realizzazione pensiline di fermata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9000" table:style-name="ce33">
            <text:p>9.000<text:s/></text:p>
          </table:table-cell>
          <table:table-cell office:value-type="float" office:value="9000" table:style-name="ce33">
            <text:p>9.000<text:s/></text:p>
          </table:table-cell>
          <table:table-cell office:value-type="float" office:value="2023" table:style-name="ce34">
            <text:p>2023<text:s/>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41">
            <text:p>Comune di Calvi dell'Umbria</text:p>
          </table:table-cell>
          <table:table-cell office:value-type="string" table:style-name="ce31">
            <text:p>Contributo forfettario realizzazione pensiline di fermata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15000" table:style-name="ce33">
            <text:p>15.000<text:s/></text:p>
          </table:table-cell>
          <table:table-cell office:value-type="float" office:value="15000" table:style-name="ce33">
            <text:p>15.000<text:s/></text:p>
          </table:table-cell>
          <table:table-cell office:value-type="float" office:value="2023" table:style-name="ce34">
            <text:p>2023<text:s/>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41">
            <text:p>Comune di Santa Marinella</text:p>
          </table:table-cell>
          <table:table-cell office:value-type="string" table:style-name="ce31">
            <text:p>Contributo forfettario realizzazione pensiline di fermata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24000" table:style-name="ce33">
            <text:p>24.000<text:s/></text:p>
          </table:table-cell>
          <table:table-cell office:value-type="float" office:value="24000" table:style-name="ce33">
            <text:p>24.000<text:s/></text:p>
          </table:table-cell>
          <table:table-cell office:value-type="float" office:value="2023" table:style-name="ce34">
            <text:p>2023<text:s/>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30">
            <text:p>Consip</text:p>
          </table:table-cell>
          <table:table-cell office:value-type="string" table:style-name="ce35">
            <text:p>Contributo ex art. 18 c.3 Dlgs n. 177/2009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2405.1999999999998" table:style-name="ce33">
            <text:p>2.405<text:s/></text:p>
          </table:table-cell>
          <table:table-cell table:style-name="ce33"/>
          <table:table-cell table:style-name="ce34"/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30">
            <text:p>Consip</text:p>
          </table:table-cell>
          <table:table-cell office:value-type="string" table:style-name="ce35">
            <text:p>Contributo ex art. 18 c.3 Dlgs n. 177/2009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258.01" table:style-name="ce33">
            <text:p>258<text:s/></text:p>
          </table:table-cell>
          <table:table-cell table:style-name="ce33"/>
          <table:table-cell table:style-name="ce34"/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30">
            <text:p>Consorzio Full Green<text:s/></text:p>
          </table:table-cell>
          <table:table-cell office:value-type="string" table:style-name="ce31">
            <text:p>Contibuto Associativo</text:p>
          </table:table-cell>
          <table:table-cell office:value-type="float" office:value="2022" table:style-name="ce32">
            <text:p>2022<text:s/></text:p>
          </table:table-cell>
          <table:table-cell office:value-type="float" office:value="836" table:style-name="ce33">
            <text:p>836<text:s/></text:p>
          </table:table-cell>
          <table:table-cell office:value-type="float" office:value="836" table:style-name="ce33">
            <text:p>836<text:s/></text:p>
          </table:table-cell>
          <table:table-cell office:value-type="float" office:value="2023" table:style-name="ce34">
            <text:p>2023<text:s/>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41">
            <text:p>4Manager</text:p>
          </table:table-cell>
          <table:table-cell office:value-type="string" table:style-name="ce31">
            <text:p>Contibuto Associativo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400" table:style-name="ce33">
            <text:p>400<text:s/></text:p>
          </table:table-cell>
          <table:table-cell office:value-type="float" office:value="400" table:style-name="ce33">
            <text:p>400<text:s/></text:p>
          </table:table-cell>
          <table:table-cell office:value-type="float" office:value="2023" table:style-name="ce34">
            <text:p>2023<text:s/>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41">
            <text:p>AIIA</text:p>
          </table:table-cell>
          <table:table-cell office:value-type="string" table:style-name="ce31">
            <text:p>Contibuto Associativo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320" table:style-name="ce33">
            <text:p>320<text:s/></text:p>
          </table:table-cell>
          <table:table-cell office:value-type="float" office:value="320" table:style-name="ce33">
            <text:p>320<text:s/></text:p>
          </table:table-cell>
          <table:table-cell office:value-type="float" office:value="2023" table:style-name="ce34">
            <text:p>2023<text:s/>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30">
            <text:p>AITRA</text:p>
          </table:table-cell>
          <table:table-cell office:value-type="string" table:style-name="ce31">
            <text:p>Contibuto Associativo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100" table:style-name="ce33">
            <text:p>100<text:s/></text:p>
          </table:table-cell>
          <table:table-cell office:value-type="float" office:value="100" table:style-name="ce33">
            <text:p>100<text:s/></text:p>
          </table:table-cell>
          <table:table-cell office:value-type="float" office:value="2023" table:style-name="ce34">
            <text:p>2023<text:s/>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30">
            <text:p>ART - Autorità di regolazione dei Trasporti</text:p>
          </table:table-cell>
          <table:table-cell office:value-type="string" table:style-name="ce31">
            <text:p>Contibuto Associativo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160846.9" table:formula="of:=107231.27+53615.63" table:style-name="ce33">
            <text:p>160.847<text:s/></text:p>
          </table:table-cell>
          <table:table-cell office:value-type="float" office:value="160846.9" table:formula="of:=107231.27+53615.63" table:style-name="ce33">
            <text:p>160.847<text:s/></text:p>
          </table:table-cell>
          <table:table-cell office:value-type="float" office:value="2023" table:style-name="ce34">
            <text:p>2023<text:s/>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41">
            <text:p>AGENS</text:p>
          </table:table-cell>
          <table:table-cell office:value-type="string" table:style-name="ce31">
            <text:p>Contibuto Associativo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20000" table:style-name="ce33">
            <text:p>20.000<text:s/></text:p>
          </table:table-cell>
          <table:table-cell office:value-type="float" office:value="20000" table:style-name="ce33">
            <text:p>20.000<text:s/></text:p>
          </table:table-cell>
          <table:table-cell office:value-type="float" office:value="2023" table:style-name="ce34">
            <text:p>2023<text:s/>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41">
            <text:p>AICQ</text:p>
          </table:table-cell>
          <table:table-cell office:value-type="string" table:style-name="ce31">
            <text:p>Contibuto Associativo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400" table:style-name="ce33">
            <text:p>400<text:s/></text:p>
          </table:table-cell>
          <table:table-cell office:value-type="float" office:value="400" table:style-name="ce33">
            <text:p>400<text:s/></text:p>
          </table:table-cell>
          <table:table-cell office:value-type="float" office:value="2023" table:style-name="ce34">
            <text:p>2023<text:s/>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30">
            <text:p>AGCM</text:p>
          </table:table-cell>
          <table:table-cell office:value-type="string" table:style-name="ce35">
            <text:p>Contributoi Associativo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16610.78" table:style-name="ce33">
            <text:p>16.611<text:s/></text:p>
          </table:table-cell>
          <table:table-cell office:value-type="float" office:value="16610.78" table:style-name="ce33">
            <text:p>16.611<text:s/></text:p>
          </table:table-cell>
          <table:table-cell office:value-type="float" office:value="2023" table:style-name="ce34">
            <text:p>2023<text:s/>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30">
            <text:p>Previass II</text:p>
          </table:table-cell>
          <table:table-cell office:value-type="string" table:style-name="ce31">
            <text:p>Contributo Associativo</text:p>
          </table:table-cell>
          <table:table-cell office:value-type="float" office:value="2023" table:style-name="ce32">
            <text:p>2023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2023" table:style-name="ce34">
            <text:p>2023<text:s/></text:p>
          </table:table-cell>
          <table:table-cell table:number-columns-repeated="16377" table:style-name="ce1"/>
        </table:table-row>
        <table:table-row table:style-name="ro5">
          <table:table-cell table:style-name="ce8"/>
          <table:table-cell table:style-name="ce30"/>
          <table:table-cell table:style-name="ce35"/>
          <table:table-cell table:style-name="ce32"/>
          <table:table-cell table:number-columns-repeated="2" table:style-name="ce33"/>
          <table:table-cell table:style-name="ce34"/>
          <table:table-cell table:number-columns-repeated="16377" table:style-name="ce1"/>
        </table:table-row>
        <table:table-row table:style-name="ro5" table:visibility="collapse">
          <table:table-cell table:style-name="ce8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2"/>
          <table:table-cell table:number-columns-repeated="16376" table:style-name="ce1"/>
        </table:table-row>
        <table:table-row table:number-rows-repeated="2" table:style-name="ro5" table:visibility="collapse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6" table:visibility="collapse">
          <table:table-cell table:style-name="ce8"/>
          <table:table-cell table:style-name="ce9"/>
          <table:table-cell table:style-name="ce15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8"/>
        </table:table-row>
        <table:table-row table:style-name="ro5" table:visibility="collapse">
          <table:table-cell table:style-name="ce8"/>
          <table:table-cell table:style-name="ce14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number-rows-repeated="8" table:style-name="ro5" table:visibility="collapse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7" table:visibility="collapse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8" table:visibility="collapse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9" table:visibility="collapse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"/>
          <table:table-cell table:number-columns-repeated="16376" table:style-name="ce1"/>
        </table:table-row>
        <table:table-row table:style-name="ro1">
          <table:table-cell table:style-name="ce8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 table:style-name="ce8"/>
        </table:table-row>
        <table:table-row table:style-name="ro10">
          <table:table-cell/>
          <table:table-cell office:value-type="string" table:style-name="ce21">
            <text:p>Privacy:<text:span text:style-name="T1"><text:s text:c="3"/></text:span></text:p>
          </table:table-cell>
          <table:table-cell office:value-type="string" table:number-columns-spanned="5" table:number-rows-spanned="1" table:style-name="ce42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22"/>
          <table:table-cell table:number-columns-repeated="16376"/>
        </table:table-row>
        <table:table-row table:style-name="ro8">
          <table:table-cell/>
          <table:table-cell table:number-columns-repeated="16383" table:style-name="ce2"/>
        </table:table-row>
        <table:table-row table:style-name="ro11">
          <table:table-cell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style-name="ce2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number-columns-repeated="4" table:style-name="ce24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4" table:style-name="ce24"/>
          <table:table-cell table:number-columns-repeated="16377" table:style-name="ce2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2022.$B$1:2022.$G$52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4-04-17T07:29:35Z</dc:date>
    <meta:print-date>2023-10-11T09:38:17Z</meta:print-date>
  </office:meta>
</office:document-meta>
</file>