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2"/>
          <table:table-cell office:value-type="string" table:number-columns-spanned="3" table:number-rows-spanned="2" table:style-name="ce10">
            <text:p>Tassi di Assenza I Trimestre 2022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4.8999999999999998E-3" table:formula="of:=[.C5]" table:style-name="ce5">
            <text:p>0,49%</text:p>
          </table:table-cell>
          <table:table-cell office:value-type="percentage" office:value="4.8999999999999998E-3" table:formula="of:=['file:///X:/DRU/SETTORE%20PAGHE/EXSR00035LAVORO_PAGHE/Dirigenti%20e%20Amministratori/Dirigenti%202023/FERIE%20e%20PRESENZE/tassi%20assenza%202023.xlsx'#'2023'.B14]/100" table:style-name="ce6">
            <text:p>0,4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1°_trim" table:style-name="ta2">
        <table:table-source xlink:href="file:///X:/DRU/SETTORE%20PAGHE/EXSR00035LAVORO_PAGHE/Dirigenti%20e%20Amministratori/Dirigenti%202023/FERIE%20e%20PRESENZE/tassi%20assenza%202023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°_trim_" table:style-name="ta2">
        <table:table-source xlink:href="file:///X:/DRU/SETTORE%20PAGHE/EXSR00035LAVORO_PAGHE/Dirigenti%20e%20Amministratori/Dirigenti%202023/FERIE%20e%20PRESENZE/tassi%20assenza%202023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3°_trim" table:style-name="ta2">
        <table:table-source xlink:href="file:///X:/DRU/SETTORE%20PAGHE/EXSR00035LAVORO_PAGHE/Dirigenti%20e%20Amministratori/Dirigenti%202023/FERIE%20e%20PRESENZE/tassi%20assenza%202023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4°_trim" table:style-name="ta2">
        <table:table-source xlink:href="file:///X:/DRU/SETTORE%20PAGHE/EXSR00035LAVORO_PAGHE/Dirigenti%20e%20Amministratori/Dirigenti%202023/FERIE%20e%20PRESENZE/tassi%20assenza%202023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Tassi_ass_2023" table:style-name="ta2">
        <table:table-source xlink:href="file:///X:/DRU/SETTORE%20PAGHE/EXSR00035LAVORO_PAGHE/Dirigenti%20e%20Amministratori/Dirigenti%202023/FERIE%20e%20PRESENZE/tassi%20assenza%202023.xlsx" table:table-name="Tassi_as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023" table:style-name="ta2">
        <table:table-source xlink:href="file:///X:/DRU/SETTORE%20PAGHE/EXSR00035LAVORO_PAGHE/Dirigenti%20e%20Amministratori/Dirigenti%202023/FERIE%20e%20PRESENZE/tassi%20assenza%202023.xlsx" table:table-name="2023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49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05-05T12:15:44Z</meta:creation-date>
    <dc:date>2023-05-08T08:38:00Z</dc:date>
  </office:meta>
</office:document-meta>
</file>