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trim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2" table:style-name="ce10">
            <text:p>Tassi di Assenza II Trimestre 2023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3">
            <text:p>Qualifica</text:p>
          </table:table-cell>
          <table:table-cell office:value-type="string" table:style-name="ce3">
            <text:p>% Assenza<text:s/></text:p>
          </table:table-cell>
          <table:table-cell office:value-type="string" table:style-name="ce3">
            <text:p>% Assenza per Malattia</text:p>
          </table:table-cell>
          <table:table-cell office:value-type="string" table:style-name="ce3">
            <text:p>% Assenza per L. 104<text:s/></text:p>
          </table:table-cell>
          <table:table-cell office:value-type="string" table:style-name="ce3">
            <text:p>% Assenza per Eventi Protetti<text:s/></text:p>
          </table:table-cell>
          <table:table-cell office:value-type="string" table:style-name="ce3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IGENTI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8"/>
          <table:table-cell table:number-columns-repeated="16378"/>
        </table:table-row>
        <table:table-row table:number-rows-repeated="6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zzanotte, Federica</meta:initial-creator>
    <dc:creator>Daddezio, Barbara</dc:creator>
    <meta:creation-date>2023-10-09T10:47:58Z</meta:creation-date>
    <dc:date>2023-10-10T06:04:54Z</dc:date>
  </office:meta>
</office:document-meta>
</file>