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I Trimestre 2023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0" table:formula="of:=[.C5]" table:style-name="ce5">
            <text:p>0,00%</text:p>
          </table:table-cell>
          <table:table-cell office:value-type="percentage" office:value="0" table:formula="of:=['file:///X:/DRU/SETTORE%20PAGHE/EXSR00035LAVORO_PAGHE/Dirigenti%20e%20Amministratori/Dirigenti%202023/FERIE%20e%20PRESENZE/tassi%20assenza%202023.xlsx'#'2023'.D14]/100" table:style-name="ce6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1°_trim" table:style-name="ta2">
        <table:table-source xlink:href="file:///X:/DRU/SETTORE%20PAGHE/EXSR00035LAVORO_PAGHE/Dirigenti%20e%20Amministratori/Dirigenti%202023/FERIE%20e%20PRESENZE/tassi%20assenza%202023.xlsx" table:table-name="1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2°_trim_" table:style-name="ta2">
        <table:table-source xlink:href="file:///X:/DRU/SETTORE%20PAGHE/EXSR00035LAVORO_PAGHE/Dirigenti%20e%20Amministratori/Dirigenti%202023/FERIE%20e%20PRESENZE/tassi%20assenza%202023.xlsx" table:table-name="2°_tri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3°_trim" table:style-name="ta2">
        <table:table-source xlink:href="file:///X:/DRU/SETTORE%20PAGHE/EXSR00035LAVORO_PAGHE/Dirigenti%20e%20Amministratori/Dirigenti%202023/FERIE%20e%20PRESENZE/tassi%20assenza%202023.xlsx" table:table-name="3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4°_trim" table:style-name="ta2">
        <table:table-source xlink:href="file:///X:/DRU/SETTORE%20PAGHE/EXSR00035LAVORO_PAGHE/Dirigenti%20e%20Amministratori/Dirigenti%202023/FERIE%20e%20PRESENZE/tassi%20assenza%202023.xlsx" table:table-name="4°_t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Tassi_ass_2023" table:style-name="ta2">
        <table:table-source xlink:href="file:///X:/DRU/SETTORE%20PAGHE/EXSR00035LAVORO_PAGHE/Dirigenti%20e%20Amministratori/Dirigenti%202023/FERIE%20e%20PRESENZE/tassi%20assenza%202023.xlsx" table:table-name="Tassi_ass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/SETTORE%20PAGHE/EXSR00035LAVORO_PAGHE/Dirigenti%20e%20Amministratori/Dirigenti%202023/FERIE%20e%20PRESENZE/tassi%20assenza%202023.xlsx'#2023" table:style-name="ta2">
        <table:table-source xlink:href="file:///X:/DRU/SETTORE%20PAGHE/EXSR00035LAVORO_PAGHE/Dirigenti%20e%20Amministratori/Dirigenti%202023/FERIE%20e%20PRESENZE/tassi%20assenza%202023.xlsx" table:table-name="2023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62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zzanotte, Federica</meta:initial-creator>
    <dc:creator>Daddezio, Barbara</dc:creator>
    <meta:creation-date>2023-10-09T10:48:38Z</meta:creation-date>
    <dc:date>2023-10-10T06:05:13Z</dc:date>
  </office:meta>
</office:document-meta>
</file>