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6" style:family="table-cell" style:parent-style-name="Default" style:data-style-name="N2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E454C" style:font-name="Tahoma" style:font-name-asian="Tahoma" style:font-name-complex="Tahom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10.42458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magine 2" svg:x="0.53125in" svg:y="0in" svg:width="1.51042in" svg:height="0.449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/>
          <table:table-cell table:number-columns-repeated="2" table:style-name="ce2"/>
          <table:table-cell table:style-name="ce16"/>
          <table:table-cell table:number-columns-repeated="16380" table:style-name="ce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IMPORTI DI VIAGGIO, SERVIZI E MISSIONI - PERSONALE DIPENDENTE DIRIGENTE -<text:span text:style-name="T2"><text:s/>2° TRIM. 2025</text:span></text:p>
          </table:table-cell>
          <table:table-cell table:style-name="ce4"/>
          <table:table-cell table:style-name="ce5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Nominativo</text:p>
          </table:table-cell>
          <table:table-cell office:value-type="string" table:style-name="ce6">
            <text:p>Carica</text:p>
          </table:table-cell>
          <table:table-cell office:value-type="string" table:style-name="ce6">
            <text:p>Importo</text:p>
          </table:table-cell>
          <table:table-cell table:number-columns-repeated="16380" table:style-name="ce2"/>
        </table:table-row>
        <table:table-row table:style-name="ro1">
          <table:table-cell table:style-name="ce1"/>
          <table:table-cell table:number-columns-repeated="3" table:style-name="ce7"/>
          <table:table-cell table:style-name="ce2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12">
            <text:p>Dott. Vinci Alberto</text:p>
          </table:table-cell>
          <table:table-cell office:value-type="string" table:style-name="ce18">
            <text:p>SERVIZIO INTEGRAZIONE FERROVIARIA</text:p>
          </table:table-cell>
          <table:table-cell office:value-type="string" table:style-name="ce13">
            <text:p>102,59</text:p>
          </table:table-cell>
          <table:table-cell table:style-name="ce2"/>
          <table:table-cell table:number-columns-repeated="16379" table:style-name="ce1"/>
        </table:table-row>
        <table:table-row table:style-name="ro5" table:visibility="collapse">
          <table:table-cell table:style-name="ce1"/>
          <table:table-cell table:style-name="ce15"/>
          <table:table-cell table:style-name="ce11"/>
          <table:table-cell table:style-name="ce15"/>
          <table:table-cell table:style-name="ce2"/>
          <table:table-cell table:number-columns-repeated="16379" table:style-name="ce1"/>
        </table:table-row>
        <table:table-row table:number-rows-repeated="3" table:style-name="ro5" table:visibility="collapse">
          <table:table-cell table:style-name="ce1"/>
          <table:table-cell table:number-columns-repeated="3" table:style-name="ce8"/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9">
            <text:p>Privacy:<text:span text:style-name="T1"><text:s text:c="3"/></text:span></text:p>
          </table:table-cell>
          <table:table-cell office:value-type="string" table:number-columns-spanned="2" table:number-rows-spanned="1" table:style-name="ce17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lassificazione doc: Public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2"/>
          <table:table-cell table:style-name="ce14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16"/>
          <table:table-cell table:number-columns-repeated="16380" table:style-name="ce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2.$A$1:2022.$E$23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Ferri, Gianluca</dc:creator>
    <meta:creation-date>2016-01-19T12:43:42Z</meta:creation-date>
    <dc:date>2025-07-28T07:41:39Z</dc:date>
    <meta:print-date>2025-07-28T07:40:30Z</meta:print-date>
  </office:meta>
</office:document-meta>
</file>