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background-color="#FFFFFF" style:repeat-content="false"/>
      <style:paragraph-properties fo:text-align="justify"/>
      <style:text-properties style:font-name="Arial" style:font-name-asian="Arial" style:font-name-complex="Arial"/>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7"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automatic" fo:wrap-option="wrap" style:repeat-content="false"/>
      <style:paragraph-properties fo:text-align="justify"/>
      <style:text-properties style:font-name="Arial" style:font-name-asian="Arial" style:font-name-complex="Arial"/>
    </style:style>
    <style:style style:name="ce19" style:family="table-cell" style:parent-style-name="Default" style:data-style-name="N19">
      <style:table-cell-properties fo:border="thin solid #000000" style:vertical-align="middle"/>
      <style:text-properties style:font-name="Arial" style:font-name-asian="Arial" style:font-name-complex="Arial"/>
    </style:style>
    <style:style style:name="ce2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2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text-underline-style="solid" style:text-underline-type="single"/>
    </style:style>
    <style:style style:name="ce27"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5.60916666666667cm"/>
    </style:style>
    <style:style style:name="co2" style:family="table-column">
      <style:table-column-properties fo:break-before="auto" style:column-width="13.9435416666667cm"/>
    </style:style>
    <style:style style:name="co3" style:family="table-column">
      <style:table-column-properties fo:break-before="auto" style:column-width="12.7264583333333cm"/>
    </style:style>
    <style:style style:name="co4" style:family="table-column">
      <style:table-column-properties fo:break-before="auto" style:column-width="16.1395833333333cm"/>
    </style:style>
    <style:style style:name="co5" style:family="table-column">
      <style:table-column-properties fo:break-before="auto" style:column-width="2.54cm"/>
    </style:style>
    <style:style style:name="ro1" style:family="table-row">
      <style:table-row-properties style:row-height="14.5pt" style:use-optimal-row-height="true" fo:break-before="auto"/>
    </style:style>
    <style:style style:name="ro2" style:family="table-row">
      <style:table-row-properties style:row-height="45.9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12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54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0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Provvedimenti Organi Indirizzo Politico<text:s/></text:p>
          </table:table-cell>
          <table:covered-table-cell table:number-columns-repeated="3"/>
          <table:table-cell table:number-columns-repeated="16380"/>
        </table:table-row>
        <table:table-row table:style-name="ro1">
          <table:table-cell office:value-type="string" table:number-columns-spanned="4" table:number-rows-spanned="1" table:style-name="ce25">
            <text:p>Deliberazioni C.dA. 2023<text:s/></text:p>
          </table:table-cell>
          <table:covered-table-cell table:number-columns-repeated="3"/>
          <table:table-cell table:number-columns-repeated="16380"/>
        </table:table-row>
        <table:table-row table:style-name="ro1">
          <table:table-cell office:value-type="string" table:number-columns-spanned="4" table:number-rows-spanned="1" table:style-name="ce26">
            <text:p>I SEMESTERE 2023</text:p>
          </table:table-cell>
          <table:covered-table-cell table:number-columns-repeated="3"/>
          <table:table-cell table:number-columns-repeated="16380"/>
        </table:table-row>
        <table:table-row table:style-name="ro2">
          <table:table-cell office:value-type="string" table:style-name="ce2">
            <text:p>Riferimento</text:p>
          </table:table-cell>
          <table:table-cell office:value-type="string" table:style-name="ce2">
            <text:p>CONTENUTO/OGGETTO</text:p>
          </table:table-cell>
          <table:table-cell office:value-type="string" table:style-name="ce2">
            <text:p>EVENTUALE SPESA PREVISTA<text:s/></text:p>
          </table:table-cell>
          <table:table-cell office:value-type="string" table:style-name="ce3">
            <text:p>ESTREMI PRINCIPALI DOCUMENTI CONTENUTI NEL FASCICOLO<text:s/></text:p>
          </table:table-cell>
          <table:table-cell table:number-columns-repeated="16380"/>
        </table:table-row>
        <table:table-row table:style-name="ro3">
          <table:table-cell office:value-type="string" table:style-name="ce4">
            <text:p>1 DEL 24/01/2023</text:p>
          </table:table-cell>
          <table:table-cell office:value-type="string" table:style-name="ce5">
            <text:p>Adempimenti ex L.190/12. Aggiornamento annuale PTPCT 2023-2025</text:p>
          </table:table-cell>
          <table:table-cell office:value-type="string" table:style-name="ce6">
            <text:p>________________________</text:p>
          </table:table-cell>
          <table:table-cell office:value-type="string" table:style-name="ce7">
            <text:p>Piano Triennale Prevenzione della Corruzione e Trasparenza 2023-2025+ documentazione di riferimento</text:p>
          </table:table-cell>
          <table:table-cell table:number-columns-repeated="16380"/>
        </table:table-row>
        <table:table-row table:style-name="ro4">
          <table:table-cell office:value-type="string" table:style-name="ce4">
            <text:p>2 DEL 24/01/2023</text:p>
          </table:table-cell>
          <table:table-cell office:value-type="string" table:style-name="ce5">
            <text:p>Ratifica Accordo Sindacale del 5 ottobre 2022 – Riqualificazione personale addetto alla verifica titoli di viaggio<text:s/></text:p>
          </table:table-cell>
          <table:table-cell office:value-type="currency" office:value="83200" table:style-name="ce8">
            <text:p>€ 83.200,00</text:p>
          </table:table-cell>
          <table:table-cell office:value-type="string" table:style-name="ce7">
            <text:p>Verbale di Accordo del 5 ottobre 2022</text:p>
          </table:table-cell>
          <table:table-cell table:number-columns-repeated="16380"/>
        </table:table-row>
        <table:table-row table:style-name="ro5">
          <table:table-cell office:value-type="string" table:style-name="ce4">
            <text:p>3 DEL 24/01/2023</text:p>
          </table:table-cell>
          <table:table-cell office:value-type="string" table:style-name="ce9">
            <text:p>Affidamento, ai sensi dell’art. 63 comma 2 lett. c) del D.lgs. n. 50/2016 e s.m.i., alla ATI Roma Multiservizi (mandataria) Rekeep e Cimar (mandanti) per la tratta Roma-Viterbo e al IC Consorzio per la tratta Roma- Lido, del contratto di igiene ambientale Roma Lido – Roma Viterbo dal 1° gennaio al 30 aprile 2023. (cfr.Deliberazione Cda n.69/2022 )</text:p>
          </table:table-cell>
          <table:table-cell office:value-type="string" table:style-name="ce10">
            <text:p>€ 406.934,00 oltre IVA<text:s/></text:p>
          </table:table-cell>
          <table:table-cell office:value-type="string" table:style-name="ce7">
            <text:p>Contratto Roma Lido e</text:p>
            <text:p>Contratto Roma Viterbo</text:p>
          </table:table-cell>
          <table:table-cell table:number-columns-repeated="16380"/>
        </table:table-row>
        <table:table-row table:style-name="ro6">
          <table:table-cell office:value-type="string" table:style-name="ce4">
            <text:p>4 DEL 24/01/2023</text:p>
          </table:table-cell>
          <table:table-cell office:value-type="string" table:style-name="ce9">
            <text:p>Fornitura di Energia Elettrica 2023/2024 – Autorizzazione adesione convenzione Consip EE20 - Lotto 11 Durata 12 mesi. Mandato al Presidente per attuazione conseguenti atti utili all'adesione alla Convenzione Consip “EE20” Lotto 11.</text:p>
          </table:table-cell>
          <table:table-cell office:value-type="currency" office:value="695000" table:style-name="ce8">
            <text:p>€ 695.000,00</text:p>
          </table:table-cell>
          <table:table-cell office:value-type="string" table:style-name="ce7">
            <text:p>Allegato_1_Tariffe_energia Consip EE20</text:p>
          </table:table-cell>
          <table:table-cell table:number-columns-repeated="16380"/>
        </table:table-row>
        <table:table-row table:style-name="ro7">
          <table:table-cell office:value-type="string" table:style-name="ce4">
            <text:p>5 DEL 24/01/2023</text:p>
          </table:table-cell>
          <table:table-cell office:value-type="string" table:style-name="ce5">
            <text:p>Cotral S.p.A. c/ Special Service s.r.l. in liquidazione (procedimento civile iscritto al n.RG 54272/2020 del Tribunale di Roma) – Cotral S.p.A. c/ Special Line srl (procedimento civile iscritto al n. RG 54556/2020 del Tribunale di Roma). Atto Transattivo. REVOCATA DA DELIBERA CDA n.19 DEL 27.04.2023</text:p>
          </table:table-cell>
          <table:table-cell office:value-type="string" table:style-name="ce6">
            <text:p>__________________</text:p>
          </table:table-cell>
          <table:table-cell office:value-type="string" table:style-name="ce7">
            <text:p>Atto transattivo e documentazione di riferimento.<text:s/></text:p>
          </table:table-cell>
          <table:table-cell table:number-columns-repeated="16380"/>
        </table:table-row>
        <table:table-row table:style-name="ro5">
          <table:table-cell office:value-type="string" table:style-name="ce4">
            <text:p>6 DEL 07/02/2023</text:p>
          </table:table-cell>
          <table:table-cell office:value-type="string" table:style-name="ce5">
            <text:p>Indizione Procedura Aperta (ai sensi dell'art. 60 del D.Lgs n. 50/2016 e ss.mm.ii.) da aggiudicarsi mediante il criterio dell’offerta economicamente più vantaggiosa (ai sensi dell’art. 95 c. 2 del D.Lgs n. 50/2016 e ss.mm.ii.) per l’affidamento del servizio di Revisione legale dei conti, ex art. 2409 bis del c.c., per gli esercizi dal 2023-2025: Determina a contrarre.</text:p>
          </table:table-cell>
          <table:table-cell office:value-type="string" table:style-name="ce6">
            <text:p>€ 279.000,00 oltre IVA</text:p>
          </table:table-cell>
          <table:table-cell office:value-type="string" table:style-name="ce7">
            <text:p>Capitolato Speciale e documentazione di riferimento</text:p>
          </table:table-cell>
          <table:table-cell table:number-columns-repeated="16380"/>
        </table:table-row>
        <table:table-row table:style-name="ro8">
          <table:table-cell office:value-type="string" table:style-name="ce11">
            <text:p>7 DEL 07/02/2023</text:p>
          </table:table-cell>
          <table:table-cell office:value-type="string" table:style-name="ce12">
            <text:p>Autorizzazione indizione Procedura Aperta, <text:s/>da aggiudicarsi mediante il criterio dell'offerta economicamente più vantaggiosa, ai sensi degli artt. 58, 60 e 95 comma 2 del D.lgs. n. 50/2016 e s.m.i., per l’affidamento, suddiviso in tre lotti, dei servizi sostitutivi bus sulle ferrovie Metromare e Roma – Viterbo, per una durata di tre anni. Mandato a Direttore Generale per esito procedura.</text:p>
          </table:table-cell>
          <table:table-cell office:value-type="string" table:style-name="ce13">
            <text:p>€ 19.019.000,00 oltre IVA</text:p>
          </table:table-cell>
          <table:table-cell office:value-type="string" table:style-name="ce14">
            <text:p>Capitolato Speciale e relativi Allegati</text:p>
          </table:table-cell>
          <table:table-cell table:number-columns-repeated="16380"/>
        </table:table-row>
        <table:table-row table:style-name="ro6">
          <table:table-cell office:value-type="string" table:style-name="ce11">
            <text:p>8 DEL 07/02/2023</text:p>
          </table:table-cell>
          <table:table-cell office:value-type="string" table:style-name="ce12">
            <text:p>Fornitura dei servizi bus sostitutivi treno in caso di soppressioni o indisponibilità dell’infrastruttura della Ferrovia Roma-Viterbo e Roma-Lido nelle more dell'espletamento della procedura di gara. Durata: 5 mesi.<text:s/></text:p>
          </table:table-cell>
          <table:table-cell office:value-type="string" table:style-name="ce13">
            <text:p>€ 837.260,76 oltre IVA<text:s/></text:p>
          </table:table-cell>
          <table:table-cell office:value-type="string" table:style-name="ce14">
            <text:p>Capitolati Speciali e documetazione di riferimento</text:p>
          </table:table-cell>
          <table:table-cell table:number-columns-repeated="16380"/>
        </table:table-row>
        <table:table-row table:style-name="ro4">
          <table:table-cell office:value-type="string" table:style-name="ce4">
            <text:p>9 DEL 07/02/2023</text:p>
          </table:table-cell>
          <table:table-cell office:value-type="string" table:style-name="ce5">
            <text:p>Determinazione in ordine al contratto del Direttore Generale<text:s/></text:p>
          </table:table-cell>
          <table:table-cell office:value-type="string" table:style-name="ce10">
            <text:p>RAL € 161.900 + parte variabile importo massimo €</text:p>
            <text:p>25.000,00</text:p>
          </table:table-cell>
          <table:table-cell office:value-type="string" table:style-name="ce7">
            <text:p>Documentazione di riferimento.</text:p>
          </table:table-cell>
          <table:table-cell table:number-columns-repeated="16380"/>
        </table:table-row>
        <table:table-row table:style-name="ro9">
          <table:table-cell office:value-type="string" table:style-name="ce4">
            <text:p>10 DEL 07/02/2023</text:p>
          </table:table-cell>
          <table:table-cell office:value-type="string" table:style-name="ce5">
            <text:p>Autorizzazione incremento valore nominale buoni pasto. Durata 24 mesi. Mandato a Presidente per adesione convenzione Consip n. 9-Lotto 7.(cfr.del CdA n.35/2021).<text:s text:c="3"/></text:p>
          </table:table-cell>
          <table:table-cell office:value-type="string" table:style-name="ce6">
            <text:p>€ 10.000.000,00 oltre IVA<text:s/></text:p>
          </table:table-cell>
          <table:table-cell office:value-type="string" table:style-name="ce7">
            <text:p>_______________</text:p>
          </table:table-cell>
          <table:table-cell table:number-columns-repeated="16380"/>
        </table:table-row>
        <table:table-row table:style-name="ro3">
          <table:table-cell office:value-type="string" table:style-name="ce4">
            <text:p>11 DEL 24/02/2023</text:p>
          </table:table-cell>
          <table:table-cell office:value-type="string" table:style-name="ce5">
            <text:p>Differimento dei termini per l’approvazione del Progetto di Bilancio annuale 2022.</text:p>
          </table:table-cell>
          <table:table-cell office:value-type="string" table:style-name="ce6">
            <text:p>__________________</text:p>
          </table:table-cell>
          <table:table-cell office:value-type="string" table:style-name="ce7">
            <text:p>Documentazione di riferimento.</text:p>
          </table:table-cell>
          <table:table-cell table:number-columns-repeated="16380"/>
        </table:table-row>
        <table:table-row table:style-name="ro6">
          <table:table-cell office:value-type="string" table:style-name="ce15">
            <text:p>12 DEL 05/04/2023</text:p>
          </table:table-cell>
          <table:table-cell office:value-type="string" table:style-name="ce16">
            <text:p>Ratifica Accordo Sindacale Aziendale sottoscritto con le Organizzazioni Sindacali FILT CGIL- FIT CISL - UILTRASPORTI – UGL FNA – FAISA CISAL - SLM FAST- ORSA- USB - FAISA CONFAIL – Verifica applicazione accordo del 10 ottobre 2022.<text:s/></text:p>
          </table:table-cell>
          <table:table-cell office:value-type="currency" office:value="107845" table:style-name="ce17">
            <text:p>€ 107.845,00</text:p>
          </table:table-cell>
          <table:table-cell office:value-type="string" table:style-name="ce7">
            <text:p>Verbali di Accordo con le OO.SS del 10.10.2022.<text:s/></text:p>
          </table:table-cell>
          <table:table-cell table:number-columns-repeated="16380"/>
        </table:table-row>
        <table:table-row table:style-name="ro10">
          <table:table-cell office:value-type="string" table:style-name="ce15">
            <text:p>13 DEL 05/04/2023</text:p>
          </table:table-cell>
          <table:table-cell office:value-type="string" table:style-name="ce18">
            <text:p>Ratifica “Accordo sindacale relativo ai criteri di ripartizione degli incentivi per le funzioni tecniche” del 2.03.2023 e conseguente revisione n. 1 del Regolamento per gli incentivi per funzioni tecniche di cui all’art.113 del D.LGS. 50/2016 e s.m.i.<text:s/></text:p>
          </table:table-cell>
          <table:table-cell office:value-type="string" table:style-name="ce10">
            <text:p>_____________________</text:p>
          </table:table-cell>
          <table:table-cell office:value-type="string" table:style-name="ce7">
            <text:p>Regolamento per gli incentivi per funzioni tecniche +Verbale di Accordo OO.SS.del 02.03.2023<text:s/></text:p>
          </table:table-cell>
          <table:table-cell table:number-columns-repeated="16380"/>
        </table:table-row>
        <table:table-row table:style-name="ro6">
          <table:table-cell office:value-type="string" table:style-name="ce15">
            <text:p>14 DEL 05/04/2023</text:p>
          </table:table-cell>
          <table:table-cell office:value-type="string" table:style-name="ce16">
            <text:p>Ratifica Accordo Sindacale Aziendale sottoscritto con le Organizzazioni Sindacali FILT CGIL- FIT CISL - UILTRASPORTI – UGL FNA – FAISA CISAL -SLM FAST- ORSA- USB - FAISA CONFAIL– Aggiornamento produttività e welfare aziendale.</text:p>
          </table:table-cell>
          <table:table-cell office:value-type="currency" office:value="383000" table:style-name="ce17">
            <text:p>€ 383.000,00</text:p>
          </table:table-cell>
          <table:table-cell office:value-type="string" table:style-name="ce7">
            <text:p>Verbali di Accordo con le OO.SS del 02.03.2023.<text:s/></text:p>
          </table:table-cell>
          <table:table-cell table:number-columns-repeated="16380"/>
        </table:table-row>
        <table:table-row table:style-name="ro8">
          <table:table-cell office:value-type="string" table:style-name="ce19">
            <text:p>15 DEL 05/04/2023</text:p>
          </table:table-cell>
          <table:table-cell office:value-type="string" table:style-name="ce16">
            <text:p>Indizione Procedura Aperta, da aggiudicarsi con il criterio dell’offerta economicamente più vantaggiosa sulla base del solo criterio qualitativo, ai sensi degli artt. 58, 60 e 95 comma 7 del D.lgs. n. 50/2016, per l’affidamento del servizio di brokeraggio assicurativo. Durata quattro anni dal 31.12.2023 al 31.12.2027. Mandato a Presidente per esito procedura.</text:p>
          </table:table-cell>
          <table:table-cell office:value-type="string" table:style-name="ce16">
            <text:p>€ 1.852.500,00 oltre IVA: importo figurativo</text:p>
            <text:p>presunto <text:s/>+ € 12.319,59 Fondo Incentivi funzioni tecniche</text:p>
          </table:table-cell>
          <table:table-cell office:value-type="string" table:style-name="ce10">
            <text:p>Capitolato Speciale</text:p>
          </table:table-cell>
          <table:table-cell table:number-columns-repeated="16380"/>
        </table:table-row>
        <table:table-row table:style-name="ro11">
          <table:table-cell office:value-type="string" table:style-name="ce19">
            <text:p>16 DEL 05/04/2023</text:p>
          </table:table-cell>
          <table:table-cell office:value-type="string" table:style-name="ce16">
            <text:p>Aurtorizzazione indizione Procedura Negoziata da aggiudicarsi con il criterio dell’offerta economicamente più vantaggiosa, ai sensi dell’art. 51 comma 2 lett. b) della Legge n. 108/2021 di conversione del D.L. 77/2021 <text:s/>e degli artt. 58 e 95 comma 2 del D.lgs. n. 50/2016 e s.m.i., per l’affidamento dei lavori di Restyling del Deposito di Civitavecchia – Fase 1. Durata 156 giorni dalla data di inizio lavori. Mandato a Direttore Generale per esito procedura.</text:p>
          </table:table-cell>
          <table:table-cell office:value-type="string" table:style-name="ce10">
            <text:p>€ 1.087.154,02 oltre IVA + € 6.300,31 Fondo Incentivi Tecnici</text:p>
          </table:table-cell>
          <table:table-cell office:value-type="string" table:style-name="ce10">
            <text:p>Capitolato Speciale + Allegati Tecnici + documentazione di riferimento</text:p>
            <text:p/>
          </table:table-cell>
          <table:table-cell table:number-columns-repeated="16380"/>
        </table:table-row>
        <table:table-row table:style-name="ro11">
          <table:table-cell office:value-type="string" table:style-name="ce19">
            <text:p>17 DEL 05/04/2023</text:p>
          </table:table-cell>
          <table:table-cell office:value-type="string" table:style-name="ce16">
            <text:p>Autorizzazione indizione Procedura Negoziata, <text:s/>da aggiudicarsi con il criteriodell’offerta economicamente più vantaggiosa, ai sensi dell’art. 51 comma 2 lett. b) della Legge n. 108/2021</text:p>
            <text:p>di conversione del D.L. 77/2021 e degli artt. 58 e 95 comma 2 del D.lgs. n.50/2016 e s.m.i., per l’affidamento dei lavori di ampliamento del deposito automezzi Cotral S.p.A. di Valentano (VT). Durata 270 giorni decorrenti dalla data di inizio lavori. Mandato a Direttore Generale per esito procedura.<text:s/></text:p>
          </table:table-cell>
          <table:table-cell office:value-type="string" table:style-name="ce10">
            <text:p>€ 2.608.421,75 oltre IVA + € 5.199,92 Fondo Incentivi funzioni tecniche</text:p>
          </table:table-cell>
          <table:table-cell office:value-type="string" table:style-name="ce10">
            <text:p>Capitolato Speciale e relativi Allegati + documentazione di riferimento.<text:s/></text:p>
          </table:table-cell>
          <table:table-cell table:number-columns-repeated="16380"/>
        </table:table-row>
        <table:table-row table:style-name="ro9">
          <table:table-cell office:value-type="string" table:style-name="ce19">
            <text:p>18 DEL 05/04/2023</text:p>
          </table:table-cell>
          <table:table-cell office:value-type="string" table:style-name="ce16">
            <text:p>Esito della selezione per la figura dirigenziale di Responsabile della Direzione Finanza e Controllo. Determinazioni ai fini della relativa assunzione. (cfr. Deliberazione CdA n.51 del 02.09.2022).</text:p>
          </table:table-cell>
          <table:table-cell office:value-type="string" table:style-name="ce16">
            <text:p>RAL € 125.000 + parte variabile importo massimo €</text:p>
            <text:p>25.000,00</text:p>
          </table:table-cell>
          <table:table-cell office:value-type="string" table:style-name="ce7">
            <text:p>Documentazione di riferimento.</text:p>
          </table:table-cell>
          <table:table-cell table:number-columns-repeated="16380"/>
        </table:table-row>
        <table:table-row table:style-name="ro5">
          <table:table-cell office:value-type="string" table:style-name="ce11">
            <text:p>19 DEL 27/04/2023</text:p>
          </table:table-cell>
          <table:table-cell office:value-type="string" table:style-name="ce12">
            <text:p>Approvazione Atto Transattivo tra Cotral S.p.A. c/ Special Service s.r.l. in liquidazione (procedimento civile iscritto al n.RG 54272/2020 del Tribunale di Roma) – Cotral S.p.A. c/ Special Line srl (procedimento civile iscritto al n. RG 54556/2020 del Tribunale di Roma). Revoca del. CdA n.5 del 24.01.2023. Mandato a Direttore Generale<text:s/></text:p>
          </table:table-cell>
          <table:table-cell office:value-type="string" table:style-name="ce13">
            <text:p>__________________</text:p>
          </table:table-cell>
          <table:table-cell office:value-type="string" table:style-name="ce14">
            <text:p>Schema atto transattivo + documentazione di riferimento.<text:s/></text:p>
          </table:table-cell>
          <table:table-cell table:number-columns-repeated="16380"/>
        </table:table-row>
        <table:table-row table:style-name="ro9">
          <table:table-cell office:value-type="string" table:style-name="ce4">
            <text:p>20 DEL 08/05/2023</text:p>
          </table:table-cell>
          <table:table-cell office:value-type="string" table:style-name="ce20">
            <text:p>Approvazione Programma Biennale degli Acquisti di Beni e Servizi 2023-2024 e del Piano Triennale dei Lavori 2023-2025 ai sensi dell’art. 21 del D.Lgs. n. 50/2016</text:p>
          </table:table-cell>
          <table:table-cell office:value-type="string" table:style-name="ce21">
            <text:p>___________________</text:p>
          </table:table-cell>
          <table:table-cell office:value-type="string" table:style-name="ce10">
            <text:p>Aggiornamento Piano Acquisti 2022;</text:p>
            <text:p>Programma biennale degli acquisti di beni</text:p>
            <text:p>e servizi 2023/2024, Programma triennale dei lavori pubblici 2023/2024/2025</text:p>
          </table:table-cell>
          <table:table-cell table:number-columns-repeated="16380"/>
        </table:table-row>
        <table:table-row table:style-name="ro8">
          <table:table-cell office:value-type="string" table:style-name="ce4">
            <text:p>21 DEL 08/05/2023</text:p>
          </table:table-cell>
          <table:table-cell office:value-type="string" table:style-name="ce22">
            <text:p>Affidamento dei servizi di igiene ambientale dei treni della Roma-Lido e Roma-Viterbo dal 01/05/2023 al 30/06/2023 ai sensi dell'art. 106, comma 1, lett. c) e comma 7 del D.Lgs. 50/2016, alla ATI Roma Multiservizi (mandataria) Rekeep e Cimar (mandanti) per la tratta Roma-Viterbo e al IC Consorzio per la tratta Roma- Lido, (cfr. del. CdA n.3 del 24/01/2023 e Deliberazione Cda n.69/2022)</text:p>
          </table:table-cell>
          <table:table-cell office:value-type="string" table:style-name="ce7">
            <text:p>€ 188.702,74 oltre IVA</text:p>
          </table:table-cell>
          <table:table-cell office:value-type="string" table:style-name="ce7">
            <text:p>Contratto Roma Lido</text:p>
            <text:p>Contratto Roma Viterbo</text:p>
          </table:table-cell>
          <table:table-cell table:number-columns-repeated="16380"/>
        </table:table-row>
        <table:table-row table:style-name="ro12">
          <table:table-cell office:value-type="string" table:style-name="ce4">
            <text:p>22 DEL 08/05/2023</text:p>
          </table:table-cell>
          <table:table-cell office:value-type="string" table:style-name="ce22">
            <text:p>Acquisto di servizi postali finalizzati all’invio delle sanzioni amministrative e al recapito di plichi e raccomandate gestiti dal Card Center di Cotral Spa. Società: POSTE ITALIANE SPA. Durata: 36 mesi. Mandato a Direttore Generale per attuazione procedura di adesione alla Convenzione “Servizi di notificazione tramite servizio postale destinato alle Amministrazioni del territorio della Regione Lazio” numero 001039 sottoscritta in data 08.04.2021 dalla società Poste Italiane Spa con la Regione Lazio, Lotto 1.</text:p>
          </table:table-cell>
          <table:table-cell office:value-type="currency" office:value="903555.28" table:style-name="ce23">
            <text:p>€ 903.555,28</text:p>
          </table:table-cell>
          <table:table-cell office:value-type="string" table:style-name="ce21">
            <text:p>Documentazione di riferimento.</text:p>
          </table:table-cell>
          <table:table-cell table:number-columns-repeated="16380"/>
        </table:table-row>
        <table:table-row table:style-name="ro13">
          <table:table-cell office:value-type="string" table:style-name="ce4">
            <text:p>23 DEL 08/05/2023</text:p>
          </table:table-cell>
          <table:table-cell office:value-type="string" table:style-name="ce22">
            <text:p>Autorizzazione indizione Procedura Aperta, da aggiudicarsi con il criterio dell’offerta economicamente più vantaggiosa, ai sensi degli artt. 58, 60 e 95 comma 2 del D.lgs. n. 50/2016 e s.m.i., per l’affidamento della fornitura di dispositivi per la convalida di titoli di viaggio e di correlati servizi tecnologici di gestione, da installare a bordo dei bus della Cotral Spa, per una durata di circa 73 mesi. Mandato a Direttore Generale per esito procedura.</text:p>
          </table:table-cell>
          <table:table-cell office:value-type="string" table:style-name="ce7">
            <text:p>€ 3.552.500,00oltre IVA + € 14.481,77 Fondo incentivi funzioni tecniche</text:p>
          </table:table-cell>
          <table:table-cell office:value-type="string" table:style-name="ce7">
            <text:p>Capitolato Speciale ed allegato tecnico;</text:p>
            <text:p>Offerta tecnica; Prospetto di budget</text:p>
          </table:table-cell>
          <table:table-cell table:number-columns-repeated="16380"/>
        </table:table-row>
        <table:table-row table:style-name="ro8">
          <table:table-cell office:value-type="string" table:style-name="ce4">
            <text:p>24 DEL 08/05/2023</text:p>
          </table:table-cell>
          <table:table-cell office:value-type="string" table:style-name="ce22">
            <text:p>Autorizzazione indizione Procedura Aperta, suddivisa in quattro lotti, da aggiudicarsi con il criterio del prezzo più basso, ai sensi degli artt. 58, 60 e 95 comma 4</text:p>
            <text:p>del D.lgs. n. 50/2016 e s.m.i., per l’affidamento della fornitura di gasolio per autotrazione per gli autobus</text:p>
            <text:p>della flotta Cotral Spa, per una durata di 365 giorni. Mandato al Direttore Generale per esito procedura.</text:p>
          </table:table-cell>
          <table:table-cell office:value-type="string" table:style-name="ce7">
            <text:p>€ 43.000.000,00 oltre IVA + € 19.148,75 Fondo incentivi funzioni tecniche</text:p>
          </table:table-cell>
          <table:table-cell office:value-type="string" table:style-name="ce21">
            <text:p>Capitolato Speciale e relativi allegati</text:p>
          </table:table-cell>
          <table:table-cell table:number-columns-repeated="16380"/>
        </table:table-row>
        <table:table-row table:style-name="ro11">
          <table:table-cell office:value-type="string" table:style-name="ce4">
            <text:p>25 DEL 08/05/2023</text:p>
          </table:table-cell>
          <table:table-cell office:value-type="string" table:style-name="ce22">
            <text:p>Autorizzazione indizione della procedura di gara, <text:s/>da aggiudicarsi con il criterio dell’offerta economicamente più vantaggiosa, ai sensi degli artt. 58, 60 e 95 comma 2 del D.lgs. n. 50/2016 e s.m.i.,per affidamento del servizio di prelievo, trasporto, smaltimento e/o recupero presso i centri autorizzati di rifiuti speciali pericolosi e non pericolosi prodotti nei siti Cotral e nei siti ramo ferrovie concesse ex Atac, per 36 mesi. Mandato a Direttore per esito procedura.</text:p>
          </table:table-cell>
          <table:table-cell office:value-type="string" table:style-name="ce7">
            <text:p>€ 680.000,00 oltre IVA + € 7.858,64 Fondo incentivi funzioni tecniche</text:p>
          </table:table-cell>
          <table:table-cell office:value-type="string" table:style-name="ce21">
            <text:p>Capitolato Speciale e relativi allegati</text:p>
          </table:table-cell>
          <table:table-cell table:number-columns-repeated="16380"/>
        </table:table-row>
        <table:table-row table:style-name="ro5">
          <table:table-cell office:value-type="string" table:style-name="ce4">
            <text:p>26 DEL 24/05/2023</text:p>
          </table:table-cell>
          <table:table-cell office:value-type="string" table:style-name="ce22">
            <text:p>Esame della &lt;&lt;Relazione Finanziaria Annuale 2022&gt;&gt;, della &lt;&lt;Relazione Annuale sul Governo Societario 2022&gt;&gt; e della &gt;&gt;Relazione sulla remunerazione degli Amministratori 2022&gt;&gt;: deliberazioni inerenti e conseguenti, convocazione assemblea. (Approvazione Assemblea del 28/06/2023).</text:p>
          </table:table-cell>
          <table:table-cell office:value-type="string" table:style-name="ce7">
            <text:p>_____________________</text:p>
          </table:table-cell>
          <table:table-cell office:value-type="string" table:style-name="ce7">
            <text:p>Relazione Finanziaria Annuale 2022 + Relazione Annuale sul</text:p>
            <text:p>Governo Societario 2022 + Relazione sulla Remunerazione degli</text:p>
            <text:p>Amministratori 2022 + Documentazione di riferimento.</text:p>
          </table:table-cell>
          <table:table-cell table:number-columns-repeated="16380"/>
        </table:table-row>
        <table:table-row table:style-name="ro1">
          <table:table-cell office:value-type="string" table:style-name="ce4">
            <text:p>27 DEL 24/05/2023</text:p>
          </table:table-cell>
          <table:table-cell office:value-type="string" table:style-name="ce22">
            <text:p>Piano dei Fabbisogni anno 2023<text:s/></text:p>
          </table:table-cell>
          <table:table-cell office:value-type="currency" office:value="2160705" table:style-name="ce27">
            <text:p>€ 2.160.705,00</text:p>
          </table:table-cell>
          <table:table-cell office:value-type="string" table:style-name="ce21">
            <text:p>Piano dei Fabbisogni 2023</text:p>
          </table:table-cell>
          <table:table-cell table:number-columns-repeated="16380"/>
        </table:table-row>
        <table:table-row table:style-name="ro5">
          <table:table-cell office:value-type="string" table:style-name="ce4">
            <text:p>28 DEL 24/05/2023</text:p>
          </table:table-cell>
          <table:table-cell office:value-type="string" table:style-name="ce22">
            <text:p>Autorizzazione alla rettifica parziale tramite attestazione notarile, dell’atto di scissione 28/07/2016 Rep. 6503/2936 Cotral Patrimonio Spa a favore di Cotral Spa e Astral Spa, per mero errore materiale di indicazione della quota di proprietà di tre particelle relative a pertinenze stradali del deposito Cotral di Viterbo Mimosa.</text:p>
          </table:table-cell>
          <table:table-cell office:value-type="string" table:style-name="ce7">
            <text:p>€ 897,96 oltre IVA (spese notarili)<text:s/></text:p>
          </table:table-cell>
          <table:table-cell office:value-type="string" table:style-name="ce7">
            <text:p>Bozza rettifica parziale Atto di scissione Rep. 6503/2936 del 28/07/2016 + Documentazione di riferimento.</text:p>
          </table:table-cell>
          <table:table-cell table:number-columns-repeated="16380"/>
        </table:table-row>
        <table:table-row table:style-name="ro14">
          <table:table-cell office:value-type="string" table:style-name="ce4">
            <text:p>29 DEL 7/06/2023</text:p>
          </table:table-cell>
          <table:table-cell office:value-type="string" table:style-name="ce22">
            <text:p>Determinazioni in ordine alla ripartizione degli utili di cui alla deliberazione C.d.A. n.26 del 24.05.2023. (cfr. Assemblea del 28.06.2023)</text:p>
          </table:table-cell>
          <table:table-cell office:value-type="string" table:style-name="ce6">
            <text:p>____________________</text:p>
          </table:table-cell>
          <table:table-cell office:value-type="string" table:style-name="ce6">
            <text:p>Documentazione di riferimento<text:s/></text:p>
          </table:table-cell>
          <table:table-cell table:number-columns-repeated="16380"/>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uciani, Chiara</meta:initial-creator>
    <dc:creator>Cruciani, Chiara</dc:creator>
    <meta:creation-date>2023-07-13T11:25:32Z</meta:creation-date>
    <dc:date>2023-07-14T08:56:25Z</dc:date>
    <meta:print-date>2023-07-13T11:32:26Z</meta:print-date>
  </office:meta>
</office:document-meta>
</file>