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4" style:family="table-cell" style:parent-style-name="Default" style:data-style-name="N0">
      <style:text-properties fo:color="#000000"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 style:family="table-cell" style:parent-style-name="Default" style:data-style-name="N0">
      <style:table-cell-properties fo:border="thin solid #000000" style:vertical-align="middle" fo:background-color="transparent"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transparent"/>
      <style:text-properties fo:color="#000000"/>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11" style:family="table-cell" style:parent-style-name="Default" style:data-style-name="N0">
      <style:table-cell-properties fo:border-top="none" fo:border-bottom="thin solid #000000" fo:border-left="thin solid #000000" fo:border-right="thin solid #000000" style:vertical-align="middle" fo:background-color="#8DB4E2" style:repeat-content="false"/>
      <style:paragraph-properties fo:text-align="center"/>
      <style:text-properties fo:color="#000000" style:font-name="Arial" style:font-name-asian="Arial" style:font-name-complex="Arial" fo:font-weight="bold" style:font-weight-asian="bold" style:font-weight-complex="bold"/>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fo:background-color="#8DB4E2" style:repeat-content="false"/>
      <style:paragraph-properties fo:text-align="center"/>
      <style:text-properties fo:color="#000000"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Arial" style:font-name-asian="Arial" style:font-name-complex="Arial" style:text-underline-style="solid" style:text-underline-type="single"/>
    </style:style>
    <style:style style:name="ce14"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16" style:family="table-cell" style:parent-style-name="Default" style:data-style-name="N12">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9" style:family="table-cell" style:parent-style-name="Default" style:data-style-name="N12">
      <style:table-cell-properties fo:border="thin solid #000000" style:vertical-align="middle" fo:wrap-option="wrap" style:repeat-content="false"/>
      <style:paragraph-properties fo:text-align="center"/>
      <style:text-properties fo:color="#000000"/>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1"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22" style:family="table-cell" style:parent-style-name="Default" style:data-style-name="N19">
      <style:table-cell-properties fo:border="thin solid #000000" style:vertical-align="middle" fo:background-color="transparent" style:repeat-content="false"/>
      <style:paragraph-properties fo:text-align="center"/>
    </style:style>
    <style:style style:name="ce23"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style>
    <style:style style:name="ce24" style:family="table-cell" style:parent-style-name="Default" style:data-style-name="N19">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style>
    <style:style style:name="ce25"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color="#000000"/>
    </style:style>
    <style:style style:name="ce26" style:family="table-cell" style:parent-style-name="Default" style:data-style-name="N12">
      <style:table-cell-properties fo:border="thin solid #000000" style:vertical-align="middle" style:repeat-content="false"/>
      <style:paragraph-properties fo:text-align="center"/>
      <style:text-properties fo:color="#000000"/>
    </style:style>
    <style:style style:name="ce27" style:family="table-cell" style:parent-style-name="Default" style:data-style-name="N12">
      <style:table-cell-properties fo:border="thin solid #000000" style:vertical-align="middle" fo:wrap-option="wrap" fo:background-color="transparent" style:repeat-content="false"/>
      <style:paragraph-properties fo:text-align="center"/>
    </style:style>
    <style:style style:name="ce28" style:family="table-cell" style:parent-style-name="Default" style:data-style-name="N12">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9" style:family="table-cell" style:parent-style-name="Default" style:data-style-name="N12">
      <style:table-cell-properties fo:border="thin solid #000000" style:vertical-align="middle" fo:wrap-option="wrap" fo:background-color="transparent" style:repeat-content="false"/>
      <style:paragraph-properties fo:text-align="center"/>
      <style:text-properties fo:color="#000000"/>
    </style:style>
    <style:style style:name="ce30" style:family="table-cell" style:parent-style-name="Default" style:data-style-name="N10">
      <style:table-cell-properties fo:border="thin solid #000000" style:vertical-align="middle" fo:wrap-option="wrap" fo:background-color="transparent" style:repeat-content="false"/>
      <style:paragraph-properties fo:text-align="center"/>
      <style:text-properties fo:color="#000000"/>
    </style:style>
    <style:style style:name="ce31" style:family="table-cell" style:parent-style-name="Default" style:data-style-name="N19">
      <style:table-cell-properties fo:border="thin solid #000000" style:vertical-align="middle" fo:background-color="#FFFFFF" style:repeat-content="false"/>
      <style:paragraph-properties fo:text-align="center"/>
    </style:style>
    <style:style style:name="ce32" style:family="table-cell" style:parent-style-name="Default" style:data-style-name="N0">
      <style:table-cell-properties fo:border="thin solid #000000" style:vertical-align="middle" fo:wrap-option="wrap" fo:background-color="#FFFFFF"/>
      <style:text-properties fo:color="#000000"/>
    </style:style>
    <style:style style:name="ce33" style:family="table-cell" style:parent-style-name="Default" style:data-style-name="N12">
      <style:table-cell-properties fo:border="thin solid #000000" style:vertical-align="middle" fo:wrap-option="wrap" fo:background-color="#FFFFFF" style:repeat-content="false"/>
      <style:paragraph-properties fo:text-align="center"/>
      <style:text-properties fo:color="#000000"/>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36" style:family="table-cell" style:parent-style-name="Default" style:data-style-name="N0">
      <style:table-cell-properties fo:border="thin solid #000000" style:vertical-align="automatic" fo:wrap-option="wrap" fo:background-color="#FFFFFF" style:repeat-content="false"/>
      <style:paragraph-properties fo:text-align="justify"/>
      <style:text-properties fo:color="#000000"/>
    </style:style>
    <style:style style:name="ce37" style:family="table-cell" style:parent-style-name="Default" style:data-style-name="N19">
      <style:table-cell-properties fo:border="thin solid #000000" style:vertical-align="middle" fo:background-color="#FFFFFF" style:repeat-content="false"/>
      <style:paragraph-properties fo:text-align="center"/>
      <style:text-properties fo:color="#000000"/>
    </style:style>
    <style:style style:name="ce38" style:family="table-cell" style:parent-style-name="Default" style:data-style-name="N12">
      <style:table-cell-properties fo:border="thin solid #000000" style:vertical-align="middle" fo:wrap-option="wrap" fo:background-color="#FFFFFF" style:repeat-content="false"/>
      <style:paragraph-properties fo:text-align="center"/>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0" style:family="table-cell" style:parent-style-name="Default" style:data-style-name="N19">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style>
    <style:style style:name="ce41"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42"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color="#000000" style:font-name="Arial" style:font-name-asian="Arial" style:font-name-complex="Arial" style:text-underline-style="solid" style:text-underline-type="single"/>
    </style:style>
    <style:style style:name="ce43"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Arial" style:font-name-asian="Arial" style:font-name-complex="Arial" style:text-underline-style="solid" style:text-underline-type="single"/>
    </style:style>
    <style:style style:name="ce4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text-underline-style="solid" style:text-underline-type="single"/>
    </style:style>
    <style:style style:name="ce4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o1" style:family="table-column">
      <style:table-column-properties fo:break-before="auto" style:column-width="5.76791666666667cm"/>
    </style:style>
    <style:style style:name="co2" style:family="table-column">
      <style:table-column-properties fo:break-before="auto" style:column-width="14.2610416666667cm"/>
    </style:style>
    <style:style style:name="co3" style:family="table-column">
      <style:table-column-properties fo:break-before="auto" style:column-width="11.509375cm"/>
    </style:style>
    <style:style style:name="co4" style:family="table-column">
      <style:table-column-properties fo:break-before="auto" style:column-width="2.54cm"/>
    </style:style>
    <style:style style:name="co5" style:family="table-column">
      <style:table-column-properties fo:break-before="auto" style:column-width="3.12208333333333cm"/>
    </style:style>
    <style:style style:name="co6" style:family="table-column">
      <style:table-column-properties fo:break-before="auto" style:column-width="2.96333333333333cm"/>
    </style:style>
    <style:style style:name="co7" style:family="table-column">
      <style:table-column-properties fo:break-before="auto" style:column-width="2.778125cm"/>
    </style:style>
    <style:style style:name="co8" style:family="table-column">
      <style:table-column-properties fo:break-before="auto" style:column-width="11.4035416666667cm"/>
    </style:style>
    <style:style style:name="co9" style:family="table-column">
      <style:table-column-properties fo:break-before="auto" style:column-width="10.7685416666667cm"/>
    </style:style>
    <style:style style:name="co10" style:family="table-column">
      <style:table-column-properties fo:break-before="auto" style:column-width="9.81604166666667cm"/>
    </style:style>
    <style:style style:name="ro1" style:family="table-row">
      <style:table-row-properties style:row-height="14.5pt" style:use-optimal-row-height="true" fo:break-before="auto"/>
    </style:style>
    <style:style style:name="ro2" style:family="table-row">
      <style:table-row-properties style:row-height="28pt" style:use-optimal-row-height="true" fo:break-before="auto"/>
    </style:style>
    <style:style style:name="ro3" style:family="table-row">
      <style:table-row-properties style:row-height="117.65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88.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43.5pt" style:use-optimal-row-height="true" fo:break-before="auto"/>
    </style:style>
    <style:style style:name="ro8" style:family="table-row">
      <style:table-row-properties style:row-height="58pt" style:use-optimal-row-height="true" fo:break-before="auto"/>
    </style:style>
    <style:style style:name="ro9" style:family="table-row">
      <style:table-row-properties style:row-height="89.15pt" style:use-optimal-row-height="false" fo:break-before="auto"/>
    </style:style>
    <style:style style:name="ro10" style:family="table-row">
      <style:table-row-properties style:row-height="87pt" style:use-optimal-row-height="true" fo:break-before="auto"/>
    </style:style>
    <style:style style:name="ro11" style:family="table-row">
      <style:table-row-properties style:row-height="87.5pt" style:use-optimal-row-height="true" fo:break-before="auto"/>
    </style:style>
    <style:style style:name="ro12" style:family="table-row">
      <style:table-row-properties style:row-height="29pt" style:use-optimal-row-height="true" fo:break-before="auto"/>
    </style:style>
    <style:style style:name="ro13" style:family="table-row">
      <style:table-row-properties style:row-height="72.5pt" style:use-optimal-row-height="true" fo:break-before="auto"/>
    </style:style>
    <style:style style:name="ro14" style:family="table-row">
      <style:table-row-properties style:row-height="116pt" style:use-optimal-row-height="true" fo:break-before="auto"/>
    </style:style>
    <style:style style:name="ro15" style:family="table-row">
      <style:table-row-properties style:row-height="159.5pt" style:use-optimal-row-height="true" fo:break-before="auto"/>
    </style:style>
    <style:style style:name="ro16" style:family="table-row">
      <style:table-row-properties style:row-height="101.5pt" style:use-optimal-row-height="true" fo:break-before="auto"/>
    </style:style>
    <style:style style:name="ro17" style:family="table-row">
      <style:table-row-properties style:row-height="92.15pt" style:use-optimal-row-height="false" fo:break-before="auto"/>
    </style:style>
    <style:style style:name="ro18" style:family="table-row">
      <style:table-row-properties style:row-height="130.5pt" style:use-optimal-row-height="true" fo:break-before="auto"/>
    </style:style>
    <style:style style:name="ro19" style:family="table-row">
      <style:table-row-properties style:row-height="154.5pt" style:use-optimal-row-height="false" fo:break-before="auto"/>
    </style:style>
    <style:style style:name="ro20" style:family="table-row">
      <style:table-row-properties style:row-height="34pt" style:use-optimal-row-height="false" fo:break-before="auto"/>
    </style:style>
    <style:style style:name="ro21" style:family="table-row">
      <style:table-row-properties style:row-height="3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I_semestre_2023" table:style-name="ta1">
        <table:table-column table:style-name="co1" table:default-cell-style-name="ce1"/>
        <table:table-column table:style-name="co2" table:number-columns-repeated="2" table:default-cell-style-name="ce5"/>
        <table:table-column table:style-name="co3" table:default-cell-style-name="ce5"/>
        <table:table-column table:style-name="co4" table:number-columns-repeated="247"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54" table:default-cell-style-name="ce1"/>
        <table:table-row table:style-name="ro1">
          <table:table-cell office:value-type="string" table:number-columns-spanned="4" table:number-rows-spanned="1" table:style-name="ce42">
            <text:p>Provvedimenti Organi Indirizzo Politico<text:s/></text:p>
          </table:table-cell>
          <table:covered-table-cell table:number-columns-repeated="3"/>
          <table:table-cell table:number-columns-spanned="3" table:number-rows-spanned="1" table:style-name="ce42"/>
          <table:covered-table-cell table:number-columns-repeated="2"/>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office:value-type="string" table:number-columns-spanned="4" table:number-rows-spanned="1" table:style-name="ce42">
            <text:p>Provvedimenti Organi Indirizzo Politico<text:s/></text:p>
          </table:table-cell>
          <table:covered-table-cell table:number-columns-repeated="3"/>
          <table:table-cell/>
        </table:table-row>
        <table:table-row table:style-name="ro1">
          <table:table-cell office:value-type="string" table:number-columns-spanned="4" table:number-rows-spanned="1" table:style-name="ce43">
            <text:p>Deliberazioni C.d.A. 2023<text:s/></text:p>
          </table:table-cell>
          <table:covered-table-cell table:number-columns-repeated="3"/>
          <table:table-cell table:number-columns-repeated="16379" table:style-name="ce13"/>
          <table:table-cell/>
        </table:table-row>
        <table:table-row table:style-name="ro1">
          <table:table-cell office:value-type="string" table:number-columns-spanned="4" table:number-rows-spanned="1" table:style-name="ce44">
            <text:p>II SEMESTERE 2023</text:p>
          </table:table-cell>
          <table:covered-table-cell table:number-columns-repeated="3"/>
          <table:table-cell table:number-columns-repeated="16380" table:style-name="ce1"/>
        </table:table-row>
        <table:table-row table:style-name="ro2">
          <table:table-cell office:value-type="string" table:style-name="ce11">
            <text:p>Riferimento</text:p>
          </table:table-cell>
          <table:table-cell office:value-type="string" table:style-name="ce11">
            <text:p>CONTENUTO/OGGETTO</text:p>
          </table:table-cell>
          <table:table-cell office:value-type="string" table:style-name="ce11">
            <text:p>EVENTUALE SPESA PREVISTA<text:s/></text:p>
          </table:table-cell>
          <table:table-cell office:value-type="string" table:style-name="ce12">
            <text:p>ESTREMI PRINCIPALI DOCUMENTI CONTENUTI NEL FASCICOLO<text:s/></text:p>
          </table:table-cell>
          <table:table-cell table:number-columns-repeated="16380" table:style-name="ce1"/>
        </table:table-row>
        <table:table-row table:style-name="ro3">
          <table:table-cell office:value-type="string" table:style-name="ce2">
            <text:p>N.30 DEL 10/07/2023</text:p>
          </table:table-cell>
          <table:table-cell office:value-type="string" table:style-name="ce9">
            <text:p>Igiene ambientale Ramo Ferro | estensione del contratto di Roma-Lido e Roma-Viterbo - ai sensi dell'art. 125 comma 1 lett. d) del D.Lgs. 50/2016 e smi - dal 01/07/2023 al 30/09/2023 (cfr.Deliberazioni CdA n. 3/2023 e n.21/2023). Mandato al Direttore Generale per formalizzazione affidamenti.<text:s/></text:p>
          </table:table-cell>
          <table:table-cell office:value-type="string" table:style-name="ce14">
            <text:p>€ 295.054,11 oltre IVA</text:p>
          </table:table-cell>
          <table:table-cell office:value-type="string" table:style-name="ce3">
            <text:p>Contratto Roma-Lido e Contratto Roma-Viterbo<text:s/></text:p>
          </table:table-cell>
          <table:table-cell table:number-columns-repeated="16380" table:style-name="ce4"/>
        </table:table-row>
        <table:table-row table:style-name="ro4">
          <table:table-cell office:value-type="string" table:style-name="ce2">
            <text:p>N.31 DEL 10/07/2023</text:p>
          </table:table-cell>
          <table:table-cell office:value-type="string" table:style-name="ce9">
            <text:p>Estensione del contratto di fornitura dei servizi bus sostitutivi treno in caso di soppressioni o indisponibilità dell’infrastruttura della Ferrovia Roma-Viterbo e Roma-Lido, ai sensi dell'art. 158 comma 2 lett.d) del D.Lgs. n. 36/2023. Mandato al Direttore Generale per formalizzazione affidamenti. Durata: Cialone Tour Spa tratta Roma-Metromare dal 01/07/23 al 31/12/2023; Cialone Tour Spa tratta Roma-Viterbo Urbana dal 01/07/23 al 31/12/2023; Rossi Bus: tratta Roma-Viterbo Extra-urbana dal 07/07/23 al 31/12/2023.</text:p>
          </table:table-cell>
          <table:table-cell office:value-type="string" table:style-name="ce16">
            <text:p>€ 1.280.000,00 oltre IVA</text:p>
          </table:table-cell>
          <table:table-cell office:value-type="string" table:style-name="ce3">
            <text:p>Deliberazioni C.d.A. n. 7 e n.8 del 07/02/2023</text:p>
          </table:table-cell>
          <table:table-cell table:number-columns-repeated="16380" table:style-name="ce4"/>
        </table:table-row>
        <table:table-row table:style-name="ro5">
          <table:table-cell office:value-type="string" table:style-name="ce2">
            <text:p>N.32 DEL 10/07/2023</text:p>
          </table:table-cell>
          <table:table-cell office:value-type="string" table:style-name="ce9">
            <text:p>Autorizzazione ricorso al 6/5 e proroga dei contratti di fornitura di gasolio ai sensi dell’art. 106 del D.Lgs. n. 50/2016 (cfr. Deliberazione Cda n. 24/2023)</text:p>
          </table:table-cell>
          <table:table-cell office:value-type="string" table:style-name="ce17">
            <text:p>€ 8.240.000,00 (per 4 lotti: Lotto A - Q8 Quaser; B - Rossetti SpA; C - Rossetti SpA e D - Natalizia Petroli SpA)</text:p>
          </table:table-cell>
          <table:table-cell office:value-type="string" table:style-name="ce3">
            <text:p>Documentazione di riferimento.<text:s/></text:p>
          </table:table-cell>
          <table:table-cell table:number-columns-repeated="16380" table:style-name="ce4"/>
        </table:table-row>
        <table:table-row table:style-name="ro6">
          <table:table-cell office:value-type="string" table:style-name="ce2">
            <text:p>N. 33 DEL 10/07/2023</text:p>
          </table:table-cell>
          <table:table-cell office:value-type="string" table:style-name="ce9">
            <text:p>Esame ed approvazione della “Relazione sullo stato di attuazione degli “indirizzi strategici” 2022 come definiti nel &lt;&lt;DEFR 2022 – ANNI 2022-2024&gt;&gt; e degli eventuali scostamenti” ex art. 19 c.4 della Delibera della Giunta Regionale n. 875 del 18.10.2022”: periodo dal 01.01.2022 al 31.12.2022<text:s/></text:p>
          </table:table-cell>
          <table:table-cell office:value-type="string" table:style-name="ce16">
            <text:p>______________________</text:p>
          </table:table-cell>
          <table:table-cell office:value-type="string" table:style-name="ce3">
            <text:p>Progetto di "Relazione ex art.19 c.4 della DGR n. 875/2022 sullo stato di attuazione degli “indirizzi strategici” e degli eventuali scostamenti per il periodo dal 01.01.2022 al 31.12.2022" +D.G.R. n. 875/2022 +</text:p>
            <text:p>Deliberazione Consiglio Regionale 22 dicembre 2021 n.19 + documentazione di riferimento.<text:s/></text:p>
          </table:table-cell>
          <table:table-cell table:number-columns-repeated="16380" table:style-name="ce1"/>
        </table:table-row>
        <table:table-row table:style-name="ro7">
          <table:table-cell office:value-type="string" table:style-name="ce2">
            <text:p>N. 34 DEL 10/07/2023</text:p>
          </table:table-cell>
          <table:table-cell office:value-type="string" table:style-name="ce9">
            <text:p>Cotral S.p.A c\ Atac S.p.A. procedimento civile iscritto dinanzi al Tribunale di Roma, sez. 2°, relativo a <text:s/>nodi di scambio Laurentina e Ponte Mammolo. Atto transattivo.</text:p>
          </table:table-cell>
          <table:table-cell office:value-type="string" table:style-name="ce17">
            <text:p>€ 900.000,00 oltre IVA (contratto di locazione - canone annuale 2 nodi di scambio)</text:p>
          </table:table-cell>
          <table:table-cell office:value-type="string" table:style-name="ce3">
            <text:p>RELAZIONE LEGALE+</text:p>
            <text:p>PERIZIA AGENZIA DELLE ENTRATE</text:p>
            <text:p>+ ATTO DI TRANSAZIONE</text:p>
          </table:table-cell>
          <table:table-cell table:number-columns-repeated="16380" table:style-name="ce1"/>
        </table:table-row>
        <table:table-row table:style-name="ro8">
          <table:table-cell office:value-type="string" table:style-name="ce2">
            <text:p>N. 35 DEL 10/07/2023</text:p>
          </table:table-cell>
          <table:table-cell office:value-type="string" table:style-name="ce9">
            <text:p>Aggiornamento elenco avvocati e dottori commercialisti per affidamento di incarichi di patrocinio legale. (cfr.del. CdA n. 50 del 2022). Durata biennale a far data dal 01.02.2023.</text:p>
          </table:table-cell>
          <table:table-cell office:value-type="string" table:style-name="ce14">
            <text:p>____________________</text:p>
          </table:table-cell>
          <table:table-cell office:value-type="string" table:style-name="ce3">
            <text:p>Regolamento per la costituzione di un elenco di avvocati e dottori commercialisti per l’affidamento di incarichi di patrocinio legale.</text:p>
          </table:table-cell>
          <table:table-cell table:number-columns-repeated="16380" table:style-name="ce1"/>
        </table:table-row>
        <table:table-row table:style-name="ro8">
          <table:table-cell office:value-type="string" table:style-name="ce2">
            <text:p>N. 36 DEL 10/07/2023</text:p>
          </table:table-cell>
          <table:table-cell office:value-type="string" table:style-name="ce9">
            <text:p>Adesione - ai sensi dell'art. 37 comma 6 D.Lgs. N. 50/2016 e smi - all'Accordo Quadro Consip SAC1 ID 2212 – Lotto2. Durata 36 mesi dalla data di sottoscrizione del contratto.</text:p>
          </table:table-cell>
          <table:table-cell office:value-type="string" table:style-name="ce28">
            <text:p>€ 17.867.100 oltre IVA</text:p>
          </table:table-cell>
          <table:table-cell office:value-type="string" table:style-name="ce7">
            <text:p>Documentazione di riferimento</text:p>
          </table:table-cell>
          <table:table-cell table:number-columns-repeated="16380" table:style-name="ce1"/>
        </table:table-row>
        <table:table-row table:style-name="ro9">
          <table:table-cell office:value-type="string" table:style-name="ce22">
            <text:p>N. 37 DEL 28/07/2023</text:p>
          </table:table-cell>
          <table:table-cell office:value-type="string" table:style-name="ce9">
            <text:p>Autorizzazione prosecuzione attività Commessa Gestione in Full Service di parte degli autobus della flotta Cotral di marca IVECO-IRISBUS entro il limite del 20%. Lotto 1 RM-FR - Officine Palleschi Srl in RTI; Lotto 2 RM-LT - OCM Srl in RTI; Lotto 3 RM-RI -Romana Diesel SpA; Lotto 4 RM-VT - Amiata Motori in ATI.</text:p>
          </table:table-cell>
          <table:table-cell office:value-type="string" table:style-name="ce18">
            <text:p>€ 1.309.576 oltre IVA</text:p>
          </table:table-cell>
          <table:table-cell office:value-type="string" table:style-name="ce7">
            <text:p>Documentazione di riferimento</text:p>
          </table:table-cell>
          <table:table-cell table:number-columns-repeated="16380" table:style-name="ce1"/>
        </table:table-row>
        <table:table-row table:style-name="ro10">
          <table:table-cell office:value-type="string" table:style-name="ce22">
            <text:p>N. 38 DEL 28/07/2023</text:p>
          </table:table-cell>
          <table:table-cell office:value-type="string" table:style-name="ce9">
            <text:p>Autorizzazione al trasferimento con Atto di Transazione e contestuale cessione di immobile in favore del Comune di Grottaferrata di un immobile sito in Via Anagnina, 42 – Comune di Grottaferrata (ex biglietteria della tramvia dei Castelli Romani). Revoca parziale del.cda n. 31/2017. <text:s/>Assemblea del 28.09.2023:Rinvio.<text:s/></text:p>
          </table:table-cell>
          <table:table-cell office:value-type="string" table:style-name="ce17">
            <text:p>____________________</text:p>
          </table:table-cell>
          <table:table-cell office:value-type="string" table:style-name="ce3">
            <text:p>Schema atto transattivo + documentazione di riferimento</text:p>
          </table:table-cell>
          <table:table-cell table:number-columns-repeated="16380" table:style-name="ce1"/>
        </table:table-row>
        <table:table-row table:style-name="ro11">
          <table:table-cell office:value-type="string" table:style-name="ce22">
            <text:p>N. 39 DEL 28/07/2023</text:p>
          </table:table-cell>
          <table:table-cell office:value-type="string" table:style-name="ce9">
            <text:p>Progetto recante “Schemi di contabilità regolatoria relazione illustrativa in ottemperanza alla Delibera ART 120/2018 per l’esercizio chiuso al 31 dicembre 2022 relativo al trasporto ferroviario di persone con obblighi di sevizio pubblico”: deliberazioni inerenti e conseguenti</text:p>
          </table:table-cell>
          <table:table-cell office:value-type="string" table:style-name="ce14">
            <text:p>__________________</text:p>
          </table:table-cell>
          <table:table-cell office:value-type="string" table:style-name="ce3">
            <text:p>Progetto recante “Schemi di contabilità regolatoria e relazione illustrativa in ottemperanza alla Delibera ART 120/2018 per l’esercizio</text:p>
            <text:p>chiuso al 31 dicembre 2022 relativo al trasporto ferroviario di persone con obblighi di servizio pubblico" + documentazione di riferimento</text:p>
          </table:table-cell>
          <table:table-cell table:number-columns-repeated="16380" table:style-name="ce1"/>
        </table:table-row>
        <table:table-row table:style-name="ro12">
          <table:table-cell office:value-type="string" table:style-name="ce22">
            <text:p>N. 40 DEL 28/07/2023</text:p>
          </table:table-cell>
          <table:table-cell office:value-type="string" table:style-name="ce9">
            <text:p>Aggiornamento del Modello Aziendale di Organizzazione Gestione e Controllo ex D.lgs. <text:s/>n. 231/2001</text:p>
          </table:table-cell>
          <table:table-cell office:value-type="string" table:style-name="ce14">
            <text:p>__________________</text:p>
          </table:table-cell>
          <table:table-cell office:value-type="string" table:style-name="ce3">
            <text:p>Modello Aziendale di Organizzazione Gestione e Controllo ex D.lgs. n. 231/2001</text:p>
          </table:table-cell>
          <table:table-cell table:number-columns-repeated="16380" table:style-name="ce1"/>
        </table:table-row>
        <table:table-row table:style-name="ro13">
          <table:table-cell office:value-type="string" table:style-name="ce22">
            <text:p>N. 41 DEL 06/09/2023</text:p>
          </table:table-cell>
          <table:table-cell office:value-type="string" table:style-name="ce9">
            <text:p>Proposta di mutuo ipotecario per l’acquisto dell’immobile sito in via Bernardino Alimena 105. Determina a contrarre. Assemblea autorizzativa del 28.09.2023. (cfr. Del.54/22; Del CdA n.61/22 e relativa Assemblea autorizzativa del 28/09/2023).<text:s text:c="2"/></text:p>
          </table:table-cell>
          <table:table-cell office:value-type="string" table:style-name="ce19">
            <text:p>________________</text:p>
          </table:table-cell>
          <table:table-cell office:value-type="string" table:style-name="ce3">
            <text:p>Documentazione di riferimento.<text:s/></text:p>
          </table:table-cell>
          <table:table-cell table:number-columns-repeated="16380" table:style-name="ce1"/>
        </table:table-row>
        <table:table-row table:style-name="ro10">
          <table:table-cell office:value-type="string" table:style-name="ce22">
            <text:p>N. 42 DEL 06/09/2023</text:p>
          </table:table-cell>
          <table:table-cell office:value-type="string" table:style-name="ce9">
            <text:p>Deliberazione di C.D.A. n. 19 del 27.04.2023 (“Approvazione Atto transattivo tra Cotral S.p.A. c\ Special Service s.r.l. in liquidazione – Cotral S.p.A. c\ Special Line s.r.l. (proc. civ. Tribunale di Roma) - Revoca Deliberazione C.d.A. n.5 del 24.01.2023”). Modifica termini di pagamento dell’importo pattuito.<text:s/></text:p>
          </table:table-cell>
          <table:table-cell office:value-type="string" table:style-name="ce6">
            <text:p>_________________</text:p>
          </table:table-cell>
          <table:table-cell office:value-type="string" table:style-name="ce3">
            <text:p>PROPOSTA LIQUIDATORI - ATTO DI TRANSAZIONE</text:p>
          </table:table-cell>
          <table:table-cell table:number-columns-repeated="16380"/>
        </table:table-row>
        <table:table-row table:style-name="ro14">
          <table:table-cell office:value-type="string" table:style-name="ce31">
            <text:p>N. 43 DEL 06/09/2023</text:p>
          </table:table-cell>
          <table:table-cell office:value-type="string" table:style-name="ce32">
            <text:p>Procedura Aperta, suddivisa in quattro lotti, gestita interamente per via telematica, da aggiudicarsi con il criterio del prezzo più basso, ai sensi degli artt. 25, 71 e 108 comma 3 del D.lgs. n. 36/2023, per l’affidamento della fornitura di Metano CNG per autotrazione presso distributori stradali mediante fuel card per gli autobus della flotta Cotral S.p.A. Durata 12 mesi. Mandato a Direttore Generale per esito procedura.<text:s/></text:p>
          </table:table-cell>
          <table:table-cell office:value-type="string" table:style-name="ce33">
            <text:p><text:s/>€ 9.360.000,00 oltre IVA (Importo per 12 mesi + 20%)</text:p>
          </table:table-cell>
          <table:table-cell office:value-type="string" table:style-name="ce7">
            <text:p>Capitolato Speciale</text:p>
          </table:table-cell>
          <table:table-cell table:number-columns-repeated="16380"/>
        </table:table-row>
        <table:table-row table:style-name="ro15">
          <table:table-cell office:value-type="string" table:style-name="ce31">
            <text:p>N. 44 DEL 06/09/2023</text:p>
          </table:table-cell>
          <table:table-cell office:value-type="string" table:style-name="ce34">
            <text:p>Procedura Aperta, gestita interamente</text:p>
            <text:p>per via telematica, da aggiudicarsi con il criterio dell’offerta economicamente più vantaggiosa, ai sensi</text:p>
            <text:p>degli artt. 25, 71 e 108 comma 2 lett. a) del D.lgs. n. 36/2023, per l’affidamento del servizio di supporto</text:p>
            <text:p>tecnico specialistico alle attività manutentive da effettuarsi sul parco rotabili in forza sulla linea ferroviaria</text:p>
            <text:p>Roma-Viterbo. Durata: due anni decorrenti dalla data di consegna dell’appalto. Mandato a Direttore Generale per esito procedura.<text:s/></text:p>
          </table:table-cell>
          <table:table-cell office:value-type="string" table:style-name="ce35">
            <text:p>€ 1.469.265,28 oltre IVA (Importo per 2 anni+ulteriore 1 anno+20%)</text:p>
          </table:table-cell>
          <table:table-cell office:value-type="string" table:style-name="ce35">
            <text:p>Capitolato Speciale e DUVRI</text:p>
          </table:table-cell>
          <table:table-cell table:number-columns-repeated="16380"/>
        </table:table-row>
        <table:table-row table:style-name="ro14">
          <table:table-cell office:value-type="string" table:style-name="ce31">
            <text:p>N. 45 DEL 06/09/2023</text:p>
          </table:table-cell>
          <table:table-cell office:value-type="string" table:style-name="ce36">
            <text:p>Procedura Aperta, gestita interamente per via telematica, da aggiudicarsi con il criterio dell’offerta economicamente più vantaggiosa - ai sensi degli artt. 25, 155 e 108 comma 2 lett. a) del D.lgs. n. 36/2023 - per l’affidamento di un appalto di servizi per attivazione e service di gestione e manutenzione, servizio O&amp;M Funicolare Rocca di Papa. <text:s/>Durata 36 mesi. Mandato a Direttore Generale per esito procedura.<text:s/></text:p>
          </table:table-cell>
          <table:table-cell office:value-type="string" table:style-name="ce35">
            <text:p>€ 7.800.000,00 oltre IVA <text:s/>(Importo per 36 mesi+ulteriori 24 mesi+20%) + € 8.180,58 Fondo incentivi tecnici</text:p>
          </table:table-cell>
          <table:table-cell office:value-type="string" table:style-name="ce35">
            <text:p>Capitolato Speciale e relativi allegati<text:s/></text:p>
          </table:table-cell>
          <table:table-cell table:number-columns-repeated="16380"/>
        </table:table-row>
        <table:table-row table:style-name="ro13">
          <table:table-cell office:value-type="string" table:style-name="ce22">
            <text:p>N. 46 DEL 06/09/2023</text:p>
          </table:table-cell>
          <table:table-cell office:value-type="string" table:style-name="ce25">
            <text:p>Nuova procedura di alienazione, mediante asta pubblica, dell’immobile non strumentale sito in Roma, via dei Radiotelegrafisti 42/44. (cfr. del. CdA <text:s/>n. 33 del 02/10/2020 e successiva Assemblea autorizzativa del 18/11/2020).</text:p>
          </table:table-cell>
          <table:table-cell office:value-type="string" table:style-name="ce15">
            <text:p>___________________________</text:p>
          </table:table-cell>
          <table:table-cell office:value-type="string" table:style-name="ce15">
            <text:p>Perizia di stima e documentazione di riferimento.<text:s/></text:p>
          </table:table-cell>
          <table:table-cell table:number-columns-repeated="16380"/>
        </table:table-row>
        <table:table-row table:style-name="ro16">
          <table:table-cell office:value-type="string" table:style-name="ce23">
            <text:p>N. 47 DEL 15/11/2023</text:p>
          </table:table-cell>
          <table:table-cell office:value-type="string" table:style-name="ce25">
            <text:p>Lavori di realizzazione del nuovo deposito automezzi Cotral di Monterotondo - CIG 8611768fC1 – richiesta approvazione modifica al contratto PU21080613343 del 06/08/2021, a seguito di una seconda perizia di variante e relativo atto di sottomissione, ai sensi ex art. 106 comma 1 lett. c) del d.lgs. 50/2016. (cfr.del CdA n. 3/2021 e n.60/2022).<text:s/></text:p>
          </table:table-cell>
          <table:table-cell office:value-type="string" table:style-name="ce19">
            <text:p>€ 220.354,95 IVA esclusa</text:p>
          </table:table-cell>
          <table:table-cell office:value-type="string" table:style-name="ce3">
            <text:p>Relazione di perizia di variante e relativi allegati. Atto di sottomissione</text:p>
          </table:table-cell>
          <table:table-cell table:number-columns-repeated="16380"/>
        </table:table-row>
        <table:table-row table:style-name="ro10">
          <table:table-cell office:value-type="string" table:style-name="ce23">
            <text:p>N. 48 DEL 15/11/2023</text:p>
          </table:table-cell>
          <table:table-cell office:value-type="string" table:style-name="ce25">
            <text:p>Igiene ambientale Ramo Ferro. Estensione del contratto di Roma-Lido e Roma-Viterbo dal 01/10/2023 al 31/12/2023 ai sensi dell’art. 158 comma 2 lett. d) del D.lgs. n. 36/2023 <text:s/>(cfr.Deliberazioni CdA n. 3/2023, n. 21/2023, n. 30/2023). Mandato al Direttore Generale per formalizzazione affidamenti.<text:s/></text:p>
          </table:table-cell>
          <table:table-cell office:value-type="string" table:style-name="ce14">
            <text:p>€ 295.054,11 oltre IVA</text:p>
          </table:table-cell>
          <table:table-cell office:value-type="string" table:style-name="ce20">
            <text:p>Contratto Roma Lido</text:p>
            <text:p>Contratto Roma Viterbo</text:p>
          </table:table-cell>
          <table:table-cell table:number-columns-repeated="16380"/>
        </table:table-row>
        <table:table-row table:style-name="ro17">
          <table:table-cell office:value-type="string" table:style-name="ce37">
            <text:p>N. 49 DEL 15/11/2023</text:p>
          </table:table-cell>
          <table:table-cell office:value-type="string" table:style-name="ce36">
            <text:p>Procedura Aperta, suddivisa in 5 lotti, da aggiudicarsi con il criterio del prezzo più basso, ai</text:p>
            <text:p>sensi degli artt. 25, 155 e 108 comma 3 del D.lgs. n. 36/2023, per l’affidamento della fornitura di gasolio</text:p>
            <text:p>per autotrazione mediante fuel card. Durata 12 mesi. Mandato a Direttore Generale per esito procedura.</text:p>
          </table:table-cell>
          <table:table-cell office:value-type="string" table:style-name="ce38">
            <text:p>€ 13.080.000,00 oltre IVA (Importo per 12 mesi+ulteriori 12 mesi+20%)</text:p>
            <text:p/>
          </table:table-cell>
          <table:table-cell office:value-type="string" table:style-name="ce39">
            <text:p>Capitolato Speciale e relativi allegati<text:s/></text:p>
          </table:table-cell>
          <table:table-cell table:number-columns-repeated="16380"/>
        </table:table-row>
        <table:table-row table:style-name="ro10">
          <table:table-cell office:value-type="string" table:style-name="ce23">
            <text:p>N. 50 DEL 15/11/2023</text:p>
          </table:table-cell>
          <table:table-cell office:value-type="string" table:style-name="ce25">
            <text:p>Adesione, ai sensi dell’art 37 comma 7 del D.Lgs. n. 50/2016, all’Accordo Quadro Consip "Fuel Card 2" per i fabbisogni di gasolio relativi all’impianto aziendale di Saxa Rubra. Durata: dalla data dall’accettazione dell’adesione al 30.11.2024. Mandato a Presidente per attuazione atti utili all’adesione.</text:p>
          </table:table-cell>
          <table:table-cell office:value-type="currency" office:value="1137500" table:style-name="ce27">
            <text:p>€ 1.137.500,00</text:p>
          </table:table-cell>
          <table:table-cell office:value-type="string" table:style-name="ce20">
            <text:p>Capitolato tecnico Consip. Documentazione di riferimento.<text:s/></text:p>
          </table:table-cell>
          <table:table-cell table:number-columns-repeated="16380"/>
        </table:table-row>
        <table:table-row table:style-name="ro18">
          <table:table-cell office:value-type="string" table:style-name="ce23">
            <text:p>N. 51 DEL 15/11/2023</text:p>
          </table:table-cell>
          <table:table-cell office:value-type="string" table:style-name="ce25">
            <text:p>Autorizzazione ai provvedimenti transitori nelle more dell’espletamento delle Procedure Aperte per la fornitura di Gasolio e Metano (CNG) per autotrazione mediante fuel card (ratifica ulteriore spesa 2023 e autorizzazione affidamento a ENI e Q8 ex art. 158 comma 2 lett. d) del D.Lgs. n. 36/2023 <text:s/>da novombre 2023 a marzo 2024 (cfr. Del. C.d.A.n. 4/22 e del. C.d.A. n.43/2023). Mandato a Direttore Generale per attuazione affidamenti.<text:s/></text:p>
          </table:table-cell>
          <table:table-cell office:value-type="string" table:style-name="ce20">
            <text:p>€ 9.531.643,11 oltre IVA</text:p>
          </table:table-cell>
          <table:table-cell office:value-type="string" table:style-name="ce8">
            <text:p>______________________</text:p>
          </table:table-cell>
          <table:table-cell table:number-columns-repeated="16380"/>
        </table:table-row>
        <table:table-row table:style-name="ro7">
          <table:table-cell office:value-type="string" table:style-name="ce23">
            <text:p>N. 52 DEL 15/11/2023</text:p>
          </table:table-cell>
          <table:table-cell office:value-type="string" table:style-name="ce25">
            <text:p>Autorizzazione alla sottoscrizione della rettifica agli atti di scissione Mariconda del 19 febbraio 2008 e scissione De Franchis del 28 luglio 2016</text:p>
          </table:table-cell>
          <table:table-cell office:value-type="string" table:style-name="ce20">
            <text:p>___________________</text:p>
          </table:table-cell>
          <table:table-cell office:value-type="string" table:style-name="ce20">
            <text:p>Documentazione di riferimento</text:p>
          </table:table-cell>
          <table:table-cell table:number-columns-repeated="16380"/>
        </table:table-row>
        <table:table-row table:style-name="ro19">
          <table:table-cell office:value-type="string" table:style-name="ce23">
            <text:p>N. 53 DEL 21/11/2023</text:p>
          </table:table-cell>
          <table:table-cell office:value-type="string" table:style-name="ce25">
            <text:p>Adeguamento dello Statuto di Cotral S.p.A. alla “Direttiva in ordine alle attività di indirizzo e controllo sulle società controllate dalla Regione, anche ai fini dell’esercizio del controllo analogo sulle società in house” di cui alla Deliberazione di Giunta Regionale n.875 del 18 ottobre 2022”. Assemblea autorizzativa del 15.12.2023</text:p>
          </table:table-cell>
          <table:table-cell office:value-type="string" table:style-name="ce20">
            <text:p>___________________</text:p>
          </table:table-cell>
          <table:table-cell office:value-type="string" table:style-name="ce20">
            <text:p>DGR n.875 del 18 ottobre 2022 avente ad oggetto “Revoca Deliberazione della</text:p>
            <text:p>Giunta Regionale n.49 del 23 febbraio 2016. Nuova “Direttiva in ordine alle attività di indirizzo e controllo sulle</text:p>
            <text:p>società controllate dalla Regione, anche ai fini dell’esercizio del controllo analogo sulle società in house” + Testo revisionato dello Statuto di Cotral S.p.A..</text:p>
          </table:table-cell>
          <table:table-cell table:number-columns-repeated="16380"/>
        </table:table-row>
        <table:table-row table:style-name="ro10">
          <table:table-cell office:value-type="string" table:style-name="ce23">
            <text:p>N. 54 DEL 21/11/2023</text:p>
          </table:table-cell>
          <table:table-cell office:value-type="string" table:style-name="ce25">
            <text:p>Progetto recante “Schemi di contabilità regolatoria e relazione illustrativa relativi al trasporto pubblico locale passeggeri su strada con obblighi di servizio pubblico erogati da Cotral Spa - 2022</text:p>
          </table:table-cell>
          <table:table-cell office:value-type="string" table:style-name="ce20">
            <text:p>_______________</text:p>
          </table:table-cell>
          <table:table-cell office:value-type="string" table:style-name="ce20">
            <text:p>Progetto recante “Schemi di contabilità regolatoria e relazione illustrativa relativi al trasporto pubblico locale passeggeri su strada con</text:p>
            <text:p>obblighi di servizio pubblico erogati da Cotral Spa – 2022”+ documentazione di riferimento</text:p>
          </table:table-cell>
          <table:table-cell table:number-columns-repeated="16380"/>
        </table:table-row>
        <table:table-row table:style-name="ro10">
          <table:table-cell office:value-type="string" table:style-name="ce23">
            <text:p>N. 55 DEL 21/11/2023</text:p>
          </table:table-cell>
          <table:table-cell office:value-type="string" table:style-name="ce25">
            <text:p>Atto unilaterale d’obbligo relativo alle prescrizioni impartite da ACEA ATO 2 a protezione del tracciato dell’adduttrice idrica denominata “Tivoli – Osa Sifone III” inerenti il rilascio del Permesso a Costruire in deroga agli strumenti urbanistici del manufatto Cotral Spa, Largo Giuseppe Saragat nel Comune di Tivoli”<text:s/></text:p>
          </table:table-cell>
          <table:table-cell office:value-type="currency" office:value="1800" table:style-name="ce29">
            <text:p>€ 1.800,00</text:p>
          </table:table-cell>
          <table:table-cell office:value-type="string" table:style-name="ce15">
            <text:p>Schema atto d'obbligo ACEA ATO 2 + documentazione di riferimento</text:p>
          </table:table-cell>
          <table:table-cell table:number-columns-repeated="16380"/>
        </table:table-row>
        <table:table-row table:style-name="ro20">
          <table:table-cell office:value-type="string" table:style-name="ce24">
            <text:p>N. 56 DEL 21/11/2023</text:p>
          </table:table-cell>
          <table:table-cell office:value-type="string" table:style-name="ce25">
            <text:p>Adesione alla Convenzione Consip “Microsoft Enterprise Agreement 8” . Durata convenzione 36 mesi.<text:s/></text:p>
          </table:table-cell>
          <table:table-cell office:value-type="currency" office:value="1336918.02" table:style-name="ce30">
            <text:p>€ 1.336.918</text:p>
          </table:table-cell>
          <table:table-cell office:value-type="string" table:style-name="ce10">
            <text:p>Listino prezzi e quantitativi da ordinare</text:p>
          </table:table-cell>
          <table:table-cell table:number-columns-repeated="16380"/>
        </table:table-row>
        <table:table-row table:style-name="ro12">
          <table:table-cell office:value-type="string" table:style-name="ce24">
            <text:p>N. 57 DEL 20/12/2023</text:p>
          </table:table-cell>
          <table:table-cell office:value-type="string" table:style-name="ce25">
            <text:p>Progetto di Budget 2024: deliberazioni inerenti e conseguenti</text:p>
          </table:table-cell>
          <table:table-cell office:value-type="string" table:style-name="ce15">
            <text:p>____________________<text:s/></text:p>
          </table:table-cell>
          <table:table-cell office:value-type="string" table:style-name="ce15">
            <text:p>Progetto di budget e documentazione di riferimento</text:p>
          </table:table-cell>
          <table:table-cell table:number-columns-repeated="16380"/>
        </table:table-row>
        <table:table-row table:style-name="ro14">
          <table:table-cell office:value-type="string" table:style-name="ce40">
            <text:p>N. 58 DEL 20/12/2023</text:p>
          </table:table-cell>
          <table:table-cell office:value-type="string" table:style-name="ce36">
            <text:p>Procedura Aperta, da aggiudicarsi mediante il criterio dell'offerta economicamente più vantaggiosa, ai sensi degli artt. 25, 108 comma 1, 154 <text:s/>e 155 comma 3 lett. c) del D.lgs. n. 36/2023 e s.m.i., 4 lotti, per l'affidamento, mediante Accordo Quadro, dei servizi di manutenzione meccanica, riparazione carrozzeria e soccorso in linea dei veicoli della flotta Cotral. (Durata 48 mesi) Mandato al Direttore Generale per esito procedura.<text:s/></text:p>
          </table:table-cell>
          <table:table-cell office:value-type="string" table:style-name="ce35">
            <text:p>€ 15.600.000 oltre IVA (Importo per 48 mesi +20%) + € 21.773,75 Fondo Incentivi</text:p>
            <text:p>Funzioni Tecniche<text:s/></text:p>
          </table:table-cell>
          <table:table-cell office:value-type="string" table:style-name="ce41">
            <text:p>Capitolato Speciale e relativi allegati<text:s/></text:p>
          </table:table-cell>
          <table:table-cell table:number-columns-repeated="16380"/>
        </table:table-row>
        <table:table-row table:style-name="ro14">
          <table:table-cell office:value-type="string" table:style-name="ce40">
            <text:p>N. 59 DEL 20/12/2023</text:p>
          </table:table-cell>
          <table:table-cell office:value-type="string" table:style-name="ce36">
            <text:p>Procedura Aperta da aggiudicarsi con il criterio dell’offerta economicamente più vantaggiosa, ai sensi degli artt. 25, 108 comma 1, e 155 comma 3 lett. c) del D.lgs. n. 36/2023 e s.m.i., per l’affidamento dell’incarico di Soggetto responsabile della manutenzione (SRM), secondo quanto previsto dalla normativa ANSFISA. (Durata 24 mesi). Mandato al Direttore Generale per esito procedura.<text:s/></text:p>
          </table:table-cell>
          <table:table-cell office:value-type="string" table:style-name="ce35">
            <text:p>€ 16.803.277,20 oltre IVA (Importo per 24 mesi + ulteriori 12 mesi+20%)</text:p>
          </table:table-cell>
          <table:table-cell office:value-type="string" table:style-name="ce41">
            <text:p>Capitolato Speciale + DUVRI<text:s/></text:p>
          </table:table-cell>
          <table:table-cell table:number-columns-repeated="16380"/>
        </table:table-row>
        <table:table-row table:style-name="ro14">
          <table:table-cell office:value-type="string" table:style-name="ce24">
            <text:p>N. 60 DEL 20/12/2023</text:p>
          </table:table-cell>
          <table:table-cell office:value-type="string" table:style-name="ce25">
            <text:p>Affidamento dell’incarico di Soggetto responsabile della manutenzione (SRM), secondo quanto previsto dalla normativa ANSFISA, ai sensi dell’art. 158 comma 2 lett. d)</text:p>
            <text:p>del D.Lgs. n. 36/2023 e s.m.i., a favore della società LF Solution S.p.A., per un periodo di 10 mesi, nelle more dell'espletamento della gara. Mandato al Direttore Generale formalizzazione affidamento. (cfr del. CdA n. 59/2023)<text:s/></text:p>
          </table:table-cell>
          <table:table-cell office:value-type="string" table:style-name="ce21">
            <text:p>€ 630.000,00 oltre IVA</text:p>
          </table:table-cell>
          <table:table-cell office:value-type="string" table:style-name="ce6">
            <text:p>Offerte economiche<text:s/></text:p>
          </table:table-cell>
          <table:table-cell table:number-columns-repeated="16380"/>
        </table:table-row>
        <table:table-row table:style-name="ro14">
          <table:table-cell office:value-type="string" table:style-name="ce24">
            <text:p>N. 61 DEL 20/12/2023</text:p>
          </table:table-cell>
          <table:table-cell office:value-type="string" table:style-name="ce25">
            <text:p>Affidamento fornitura, a favore degli attuali affidatari, ai sensi dell’art. 158 comma 2 lett. d) del D.Lgs. n. 36/2023, dei Servizi bus sostitutivi treno in caso di soppressioni o indisponibilità dell’infrastruttura della ferrovia Roma-Viterbo e Metromare, nelle more dell’espletamento della gara europea (cfr.del. CdA n.7/2023 e 31/2023). Durata 01/01/2024- 29/02/2024. Mandato a Direttore Generale per formalizzazione affidamento.<text:s/></text:p>
          </table:table-cell>
          <table:table-cell office:value-type="string" table:style-name="ce21">
            <text:p>€ 960.000 oltre IVA</text:p>
          </table:table-cell>
          <table:table-cell office:value-type="string" table:style-name="ce21">
            <text:p>___________________</text:p>
          </table:table-cell>
          <table:table-cell table:number-columns-repeated="16380"/>
        </table:table-row>
        <table:table-row table:style-name="ro13">
          <table:table-cell office:value-type="string" table:style-name="ce24">
            <text:p>N. 62 DEL 20/12/2023</text:p>
          </table:table-cell>
          <table:table-cell office:value-type="string" table:style-name="ce25">
            <text:p>Adesione, ai sensi dell’art 37 del D.Lgs. n. 50/2016, all'Accordo Quadro Consip “Veicoli in noleggio 2”, suddiviso in 6 Lotti. Servizio di noleggio vetture senza conducente 2024/2027 (Lotto 2: LeasePlan S.p.A e Lotto 3: Leasys S.p.A.)</text:p>
          </table:table-cell>
          <table:table-cell office:value-type="string" table:style-name="ce26">
            <text:p>1.054.222,36 oltre IVA</text:p>
          </table:table-cell>
          <table:table-cell office:value-type="string" table:style-name="ce6">
            <text:p>Documentazione di riferimento</text:p>
          </table:table-cell>
          <table:table-cell table:number-columns-repeated="16380"/>
        </table:table-row>
        <table:table-row table:style-name="ro16">
          <table:table-cell office:value-type="string" table:style-name="ce24">
            <text:p>N. 63 DEL 20/12/2023</text:p>
          </table:table-cell>
          <table:table-cell office:value-type="string" table:style-name="ce25">
            <text:p>Igiene ambientale Ramo Ferro. Copertura servizio tratte Roma-Lido e Roma-Viterbo dal 01/01/2024 al 29/02/2024. Affidamento ai sensi dell’art. 158 comma 2 lett. d) del D.lgs. n. 36/2023. Mandato al Direttore Generale per formalizzazione affidamenti. (cfr.Deliberazioni CdA n. 3/2023, n. 21/2023, n. 30/2023 e n. 48/2023)</text:p>
          </table:table-cell>
          <table:table-cell office:value-type="string" table:style-name="ce21">
            <text:p>€ 196.702,74 oltre IVA</text:p>
          </table:table-cell>
          <table:table-cell office:value-type="string" table:style-name="ce6">
            <text:p>Contratto Roma Lido e</text:p>
            <text:p>Contratto Roma Viterbo</text:p>
          </table:table-cell>
          <table:table-cell table:number-columns-repeated="16380"/>
        </table:table-row>
        <table:table-row table:style-name="ro21">
          <table:table-cell office:value-type="string" table:style-name="ce24">
            <text:p>N. 64 DEL 20/12/2023</text:p>
          </table:table-cell>
          <table:table-cell office:value-type="string" table:style-name="ce25">
            <text:p>Indagine di mercato finalizzata a ricevere manifestazioni di interesse per l’acquisizione di un immobile a Terracina</text:p>
          </table:table-cell>
          <table:table-cell office:value-type="string" table:style-name="ce6">
            <text:p>L’importo massimo di spesa per l’eventuale futuro acquisto è pari ad € 985.000,00.</text:p>
          </table:table-cell>
          <table:table-cell office:value-type="string" table:style-name="ce21">
            <text:p>Documentazione di riferimento</text:p>
          </table:table-cell>
          <table:table-cell table:number-columns-repeated="16380"/>
        </table:table-row>
        <table:table-row table:style-name="ro8">
          <table:table-cell office:value-type="string" table:style-name="ce24">
            <text:p>N. 65 DEL 20/12/2023</text:p>
          </table:table-cell>
          <table:table-cell office:value-type="string" table:style-name="ce9">
            <text:p>Approvazione delle variazioni in corso di anno relative al Programma biennale degli acquisti di beni e servizi 2023-2024 e del Piano triennale dei lavori 2023-2025 ai sensi dell'art. 21 del D.Lgs. 50/2016</text:p>
          </table:table-cell>
          <table:table-cell office:value-type="string" table:style-name="ce21">
            <text:p>____________________</text:p>
          </table:table-cell>
          <table:table-cell office:value-type="string" table:style-name="ce6">
            <text:p>Documentazione di riferimento</text:p>
          </table:table-cell>
          <table:table-cell table:number-columns-repeated="16380"/>
        </table:table-row>
        <table:table-row table:number-rows-repeated="104853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currency-style style:name="N10P0">
      <number:currency-symbol>€</number:currency-symbol>
      <number:text> </number:text>
      <number:number number:decimal-places="0" number:min-integer-digits="1" number:grouping="true"/>
    </number:currency-style>
    <number:currency-style style:name="N10">
      <style:text-properties fo:color="#FF0000"/>
      <number:text>-</number:text>
      <number:currency-symbol>€</number:currency-symbol>
      <number:text> </number:text>
      <number:number number:decimal-places="0" number:min-integer-digits="1" number:grouping="true"/>
      <style:map style:condition="value()&gt;=0" style:apply-style-name="N10P0"/>
    </number:currency-style>
    <number:currency-style style:name="N12P0">
      <number:currency-symbol>€</number:currency-symbol>
      <number:text> </number:text>
      <number:number number:decimal-places="2" number:min-integer-digits="1" number:grouping="true"/>
    </number:currency-style>
    <number:currency-style style:name="N12">
      <style:text-properties fo:color="#FF0000"/>
      <number:text>-</number:text>
      <number:currency-symbol>€</number:currency-symbol>
      <number:text> </number:text>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06-09-16T00:00:00Z</meta:creation-date>
    <dc:date>2024-01-16T09:23:10Z</dc:date>
  </office:meta>
</office:document-meta>
</file>