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2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E454C"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E454C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2" svg:x="0in" svg:y="0in" svg:width="1.5104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IMPORTI DI VIAGGIO, SERVIZI E MISSIONI - PERSONALE DIPENDENTE DIRIGENTE -<text:span text:style-name="T2"><text:s/>4° TRIM. 2023</text:span></text:p>
          </table:table-cell>
          <table:table-cell table:style-name="ce5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Nominativo</text:p>
          </table:table-cell>
          <table:table-cell office:value-type="string" table:style-name="ce7">
            <text:p>Carica</text:p>
          </table:table-cell>
          <table:table-cell office:value-type="string" table:style-name="ce7">
            <text:p>Importo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3" table:style-name="ce8"/>
          <table:table-cell table:style-name="ce2"/>
          <table:table-cell table:number-columns-repeated="16379" table:style-name="ce1"/>
        </table:table-row>
        <table:table-row table:number-rows-repeated="2" table:style-name="ro4" table:visibility="collapse">
          <table:table-cell table:style-name="ce1"/>
          <table:table-cell table:style-name="ce9"/>
          <table:table-cell table:style-name="ce10"/>
          <table:table-cell table:style-name="ce11"/>
          <table:table-cell table:style-name="ce2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9"/>
          <table:table-cell table:style-name="ce12"/>
          <table:table-cell table:style-name="ce11"/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3">
            <text:p>Dott. Giuseppe Tolomeo</text:p>
          </table:table-cell>
          <table:table-cell office:value-type="string" table:style-name="ce14">
            <text:p>Direzione Operativa Ferro</text:p>
          </table:table-cell>
          <table:table-cell office:value-type="float" office:value="182.39" table:style-name="ce13">
            <text:p>182,39<text:s/>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table:style-name="ce15"/>
          <table:table-cell table:style-name="ce16"/>
          <table:table-cell table:style-name="ce15"/>
          <table:table-cell table:style-name="ce2"/>
          <table:table-cell table:number-columns-repeated="16379" table:style-name="ce1"/>
        </table:table-row>
        <table:table-row table:number-rows-repeated="3" table:style-name="ro5" table:visibility="collapse">
          <table:table-cell table:style-name="ce1"/>
          <table:table-cell table:number-columns-repeated="3" table:style-name="ce13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2" table:number-rows-spanned="1" table:style-name="ce20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22.$A$1:2022.$E$26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4-01-19T11:03:35Z</dc:date>
    <meta:print-date>2024-01-19T11:01:19Z</meta:print-date>
  </office:meta>
</office:document-meta>
</file>