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2"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00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7.1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magine 34" svg:x="0.22917in" svg:y="0.15972in" svg:width="1.79861in" svg:height="0.48611in" style:rel-width="scale" style:rel-height="scale">
              <draw:image xlink:href="media/image1.png" xlink:type="simple" xlink:show="embed" xlink:actuate="onLoad"/>
              <svg:title/>
              <svg:desc>http://servizi.cotralspa.it/Images/logocotralemail.png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7" table:style-name="ce1"/>
          <table:table-cell table:style-name="ce27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/>
          <table:table-cell office:value-type="string" table:style-name="ce10">
            <text:p>Periodo:<text:s/><text:span text:style-name="T5">dal 1 luglio 2022 <text:s/>al 30 giugno 2032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/>
          <table:table-cell office:value-type="string" table:style-name="ce10">
            <text:p>Contratto di servizio:<text:span text:style-name="T6"><text:s/></text:span><text:span text:style-name="T5">Ferrovie Regionali “Roma – Ostia Lido” e “Roma – Civita Castellana – Viterbo”.<text:s/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/>
          <table:table-cell office:value-type="string" table:style-name="ce10">
            <text:p>Riferimenti:<text:s/><text:span text:style-name="T5">Delibera della Giunta Regionale n. 49/2022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/>
          <table:table-cell table:style-name="ce6"/>
          <table:table-cell table:number-columns-repeated="11" table:style-name="ce4"/>
          <table:table-cell table:number-columns-repeated="16371"/>
        </table:table-row>
        <table:table-row table:style-name="ro5">
          <table:table-cell/>
          <table:table-cell office:value-type="string" table:style-name="ce22">
            <text:p>Sintesi dei principali elementi contrattuali</text:p>
          </table:table-cell>
          <table:table-cell table:number-columns-repeated="10" table:style-name="ce23"/>
          <table:table-cell table:style-name="ce24"/>
          <table:table-cell table:number-columns-repeated="1637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 table:style-name="ce7"/>
          <table:table-cell office:value-type="string" table:style-name="ce12">
            <text:p>ANNO</text:p>
          </table:table-cell>
          <table:table-cell office:value-type="string" table:style-name="ce13">
            <text:p>2022<text:s/><text:span text:style-name="T3">(1)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string" table:style-name="ce13">
            <text:p>2032<text:s/><text:span text:style-name="T3">(7)</text:span></text:p>
          </table:table-cell>
          <table:table-cell table:number-columns-repeated="16371" table:style-name="ce7"/>
        </table:table-row>
        <table:table-row table:style-name="ro6">
          <table:table-cell/>
          <table:table-cell table:number-columns-repeated="16383" table:style-name="ce1"/>
        </table:table-row>
        <table:table-row table:style-name="ro8">
          <table:table-cell table:style-name="ce7"/>
          <table:table-cell office:value-type="string" table:style-name="ce19">
            <text:p>Produzione programmata <text:s/>(in treni * km)<text:s/><text:span text:style-name="T4">(2)</text:span></text:p>
          </table:table-cell>
          <table:table-cell office:value-type="float" office:value="1241140" table:style-name="ce25">
            <text:p>1.241.140<text:s/></text:p>
          </table:table-cell>
          <table:table-cell office:value-type="float" office:value="2501000" table:style-name="ce25">
            <text:p>2.501.000<text:s/></text:p>
          </table:table-cell>
          <table:table-cell office:value-type="float" office:value="2879000" table:style-name="ce25">
            <text:p>2.879.000<text:s/></text:p>
          </table:table-cell>
          <table:table-cell office:value-type="float" office:value="3112000" table:style-name="ce25">
            <text:p>3.112.000<text:s/></text:p>
          </table:table-cell>
          <table:table-cell office:value-type="float" office:value="3209000" table:style-name="ce25">
            <text:p>3.209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1802000" table:style-name="ce25">
            <text:p>1.802.000<text:s/></text:p>
          </table:table-cell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19">
            <text:p>Ricavi da corrispettivo totale annuo <text:s/>(in €/mln)<text:s/><text:span text:style-name="T4">(3)</text:span></text:p>
          </table:table-cell>
          <table:table-cell office:value-type="float" office:value="20.917624190110399" table:style-name="ce18">
            <text:p>20,9<text:s/></text:p>
          </table:table-cell>
          <table:table-cell office:value-type="float" office:value="44.611257996120898" table:style-name="ce18">
            <text:p>44,6<text:s/></text:p>
          </table:table-cell>
          <table:table-cell office:value-type="float" office:value="44.123492925554203" table:style-name="ce18">
            <text:p>44,1<text:s/></text:p>
          </table:table-cell>
          <table:table-cell office:value-type="float" office:value="41.391145561404599" table:style-name="ce18">
            <text:p>41,4<text:s/></text:p>
          </table:table-cell>
          <table:table-cell office:value-type="float" office:value="40.807288154028697" table:style-name="ce18">
            <text:p>40,8<text:s/></text:p>
          </table:table-cell>
          <table:table-cell office:value-type="float" office:value="42.874379796510098" table:style-name="ce18">
            <text:p>42,9<text:s/></text:p>
          </table:table-cell>
          <table:table-cell office:value-type="float" office:value="41.603188890757203" table:style-name="ce18">
            <text:p>41,6<text:s/></text:p>
          </table:table-cell>
          <table:table-cell office:value-type="float" office:value="41.3583839932652" table:style-name="ce18">
            <text:p>41,4<text:s/></text:p>
          </table:table-cell>
          <table:table-cell office:value-type="float" office:value="41.018577718962199" table:style-name="ce18">
            <text:p>41,0<text:s/></text:p>
          </table:table-cell>
          <table:table-cell office:value-type="float" office:value="41.0753447491035" table:style-name="ce18">
            <text:p>41,1<text:s/></text:p>
          </table:table-cell>
          <table:table-cell office:value-type="float" office:value="20.740655336833498" table:style-name="ce18">
            <text:p>20,7<text:s/></text:p>
          </table:table-cell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20">
            <text:p>Compensazione finanziaria annua (in €/mln)<text:s/><text:span text:style-name="T4">(4)</text:span></text:p>
          </table:table-cell>
          <table:table-cell office:value-type="float" office:value="0" table:style-name="ce26">
            <text:p>0,0<text:s/></text:p>
          </table:table-cell>
          <table:table-cell office:value-type="string" table:style-name="ce18">
            <text:p>n.d.</text:p>
          </table:table-cell>
          <table:table-cell table:number-columns-repeated="9" table:style-name="ce18"/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21">
            <text:p>Contributi erogati per l'acquisto di rotabili (v.a. e % copertura costo assoluto)<text:s/><text:span text:style-name="T4">(5)</text:span>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19">
            <text:p>Compensazioni annue per "titoli di viaggio" agevolati o esentati (in €/mln)<text:s/><text:span text:style-name="T4">(6)</text:span></text:p>
          </table:table-cell>
          <table:table-cell office:value-type="float" office:value="0.18070843" table:style-name="ce18">
            <text:p>0,2<text:s/></text:p>
          </table:table-cell>
          <table:table-cell office:value-type="string" table:style-name="ce18">
            <text:p>n.d.</text:p>
          </table:table-cell>
          <table:table-cell table:number-columns-repeated="9" table:style-name="ce18"/>
          <table:table-cell table:number-columns-repeated="16371" table:style-name="ce7"/>
        </table:table-row>
        <table:table-row table:style-name="ro4">
          <table:table-cell/>
          <table:table-cell table:style-name="ce2"/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1)</text:span><text:s/>A decorrere dal 01/07/2022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2)</text:span><text:s/>Esclusi i "servizi sostitutivi"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3)</text:span><text:s/>Corrispondenti a quelli indicati nel PEFs (al lordo dei conguagli e/o delle sazioni/penalitò/premialità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4)</text:span><text:s/>Il Contratto di servizio ferroviario per l'annualità 2022 non ha beneficiato dei contributi per i cd "mancati ricavi tariffari" ex DL n. 34/2020 e smi. Per gli anni successivi saranno riscontrate eventuali compensazioni a consuntivo.<text:s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5)</text:span><text:s/>Investimenti a carico dell'Ente Affidant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6)</text:span><text:s/>Deliberati dalla Regione Lazio e/o Roma Capitale. Riscontrabili a consuntivo in base all'andamento delle vendite dei titoli agevolati o esentat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7)</text:span><text:s/>Fino al 30/06/2032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10">
          <table:table-cell/>
          <table:table-cell office:value-type="string" table:style-name="ce28">
            <text:p>Luglio 2023</text:p>
          </table:table-cell>
          <table:table-cell table:number-columns-spanned="11" table:number-rows-spanned="1" table:style-name="ce29"/>
          <table:covered-table-cell table:number-columns-repeated="10"/>
          <table:table-cell table:number-columns-repeated="16371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4">
          <table:table-cell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/>
          <table:table-cell table:style-name="ce8"/>
          <table:table-cell table:style-name="ce9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oglio1.$B$1:Foglio1.$M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zi, Fernando</meta:initial-creator>
    <dc:creator>Ferri, Gianluca</dc:creator>
    <meta:creation-date>2023-03-29T12:21:25Z</meta:creation-date>
    <dc:date>2023-07-25T07:13:32Z</dc:date>
    <meta:print-date>2023-07-25T07:13:04Z</meta:print-date>
    <meta:user-defined meta:name="MSIP_Label_defa4170-0d19-0005-0004-bc88714345d2_Enabled">true</meta:user-defined>
    <meta:user-defined meta:name="MSIP_Label_defa4170-0d19-0005-0004-bc88714345d2_SetDate">2023-07-14T10:26:0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dda6498-533c-46f1-a55b-f99257b19551</meta:user-defined>
    <meta:user-defined meta:name="MSIP_Label_defa4170-0d19-0005-0004-bc88714345d2_ActionId">c88e4da8-4070-4e52-8e4b-a3f497c307b4</meta:user-defined>
    <meta:user-defined meta:name="MSIP_Label_defa4170-0d19-0005-0004-bc88714345d2_ContentBits">0</meta:user-defined>
  </office:meta>
</office:document-meta>
</file>