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595959"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top" fo:wrap-option="wrap"/>
      <style:text-properties fo:color="#595959" fo:font-size="13pt" style:font-size-asian="13pt" style:font-size-complex="13pt"/>
    </style:style>
    <style:style style:name="ce4" style:family="table-cell" style:parent-style-name="Default" style:data-style-name="N0">
      <style:text-properties fo:color="#595959" fo:font-size="13pt" style:font-size-asian="13pt" style:font-size-complex="13pt"/>
    </style:style>
    <style:style style:name="ce5" style:family="table-cell" style:parent-style-name="Default" style:data-style-name="N0">
      <style:text-properties fo:color="#595959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595959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/>
      <style:text-properties fo:color="#595959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595959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D9D9D9"/>
      <style:text-properties fo:color="#595959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595959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WorkSheet-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Qualifica</text:p>
          </table:table-cell>
          <table:table-cell office:value-type="string" table:style-name="ce11">
            <text:p>% Assenza 2023</text:p>
          </table:table-cell>
          <table:table-cell office:value-type="string" table:style-name="ce11">
            <text:p>% Assenza per Malattia 2023</text:p>
          </table:table-cell>
          <table:table-cell office:value-type="string" table:style-name="ce11">
            <text:p>% Assenza per L. 104 2023</text:p>
          </table:table-cell>
          <table:table-cell office:value-type="string" table:style-name="ce11">
            <text:p>% Assenza per Eventi Protetti 2023</text:p>
          </table:table-cell>
          <table:table-cell office:value-type="string" table:style-name="ce11">
            <text:p>% Assenza per Altro 202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">
            <text:p>Amministrativi</text:p>
          </table:table-cell>
          <table:table-cell office:value-type="percentage" office:value="6.9211629679913733E-2" table:style-name="ce7">
            <text:p>6,9%</text:p>
          </table:table-cell>
          <table:table-cell office:value-type="percentage" office:value="2.569268879033116E-2" table:style-name="ce7">
            <text:p>2,6%</text:p>
          </table:table-cell>
          <table:table-cell office:value-type="percentage" office:value="3.1046616868898497E-2" table:style-name="ce7">
            <text:p>3,1%</text:p>
          </table:table-cell>
          <table:table-cell office:value-type="percentage" office:value="8.0302807593872743E-3" table:style-name="ce7">
            <text:p>0,8%</text:p>
          </table:table-cell>
          <table:table-cell office:value-type="percentage" office:value="5.9488672008016098E-3" table:style-name="ce7">
            <text:p>0,6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perai</text:p>
          </table:table-cell>
          <table:table-cell office:value-type="percentage" office:value="8.0998356457964008E-2" table:style-name="ce7">
            <text:p>8,1%</text:p>
          </table:table-cell>
          <table:table-cell office:value-type="percentage" office:value="4.2431062056675753E-2" table:style-name="ce7">
            <text:p>4,2%</text:p>
          </table:table-cell>
          <table:table-cell office:value-type="percentage" office:value="3.0717746691003245E-2" table:style-name="ce7">
            <text:p>3,1%</text:p>
          </table:table-cell>
          <table:table-cell office:value-type="percentage" office:value="4.2304299174397994E-3" table:style-name="ce7">
            <text:p>0,4%</text:p>
          </table:table-cell>
          <table:table-cell office:value-type="percentage" office:value="3.6191177928452168E-3" table:style-name="ce7">
            <text:p>0,4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peratori di Esercizio</text:p>
          </table:table-cell>
          <table:table-cell office:value-type="percentage" office:value="7.4574992123793635E-2" table:style-name="ce7">
            <text:p>7,5%</text:p>
          </table:table-cell>
          <table:table-cell office:value-type="percentage" office:value="3.8736787362648434E-2" table:style-name="ce7">
            <text:p>3,9%</text:p>
          </table:table-cell>
          <table:table-cell office:value-type="percentage" office:value="1.9520305644584391E-2" table:style-name="ce7">
            <text:p>2,0%</text:p>
          </table:table-cell>
          <table:table-cell office:value-type="percentage" office:value="1.3368027011363163E-2" table:style-name="ce7">
            <text:p>1,3%</text:p>
          </table:table-cell>
          <table:table-cell office:value-type="percentage" office:value="3.0380887615214735E-3" table:style-name="ce7">
            <text:p>0,3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Quadri</text:p>
          </table:table-cell>
          <table:table-cell office:value-type="percentage" office:value="3.5232734739412783E-2" table:style-name="ce7">
            <text:p>3,5%</text:p>
          </table:table-cell>
          <table:table-cell office:value-type="percentage" office:value="1.4569579398029418E-2" table:style-name="ce7">
            <text:p>1,5%</text:p>
          </table:table-cell>
          <table:table-cell office:value-type="percentage" office:value="6.3108063636469636E-3" table:style-name="ce7">
            <text:p>0,6%</text:p>
          </table:table-cell>
          <table:table-cell office:value-type="percentage" office:value="3.9957419129569077E-3" table:style-name="ce7">
            <text:p>0,4%</text:p>
          </table:table-cell>
          <table:table-cell office:value-type="percentage" office:value="1.0742863146381548E-2" table:style-name="ce7">
            <text:p>1,1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izi e Ausiliari</text:p>
          </table:table-cell>
          <table:table-cell office:value-type="percentage" office:value="8.4098855379490495E-2" table:style-name="ce7">
            <text:p>8,4%</text:p>
          </table:table-cell>
          <table:table-cell office:value-type="percentage" office:value="3.6935277665333673E-2" table:style-name="ce7">
            <text:p>3,7%</text:p>
          </table:table-cell>
          <table:table-cell office:value-type="percentage" office:value="3.2818361449659494E-2" table:style-name="ce7">
            <text:p>3,3%</text:p>
          </table:table-cell>
          <table:table-cell office:value-type="percentage" office:value="1.2198406227985181E-2" table:style-name="ce7">
            <text:p>1,2%</text:p>
          </table:table-cell>
          <table:table-cell office:value-type="percentage" office:value="2.5692974461537449E-3" table:style-name="ce7">
            <text:p>0,3%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erificatori e Assistenza</text:p>
          </table:table-cell>
          <table:table-cell office:value-type="percentage" office:value="0.15824498922390226" table:style-name="ce7">
            <text:p>15,8%</text:p>
          </table:table-cell>
          <table:table-cell office:value-type="percentage" office:value="7.5123347227242787E-2" table:style-name="ce7">
            <text:p>7,5%</text:p>
          </table:table-cell>
          <table:table-cell office:value-type="percentage" office:value="6.3381314809799416E-2" table:style-name="ce7">
            <text:p>6,3%</text:p>
          </table:table-cell>
          <table:table-cell office:value-type="percentage" office:value="1.2557162624440775E-2" table:style-name="ce7">
            <text:p>1,3%</text:p>
          </table:table-cell>
          <table:table-cell office:value-type="percentage" office:value="7.205996386779147E-3" table:style-name="ce7">
            <text:p>0,7%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tali</text:p>
          </table:table-cell>
          <table:table-cell office:value-type="percentage" office:value="7.7795140321310186E-2" table:style-name="ce9">
            <text:p>7,8%</text:p>
          </table:table-cell>
          <table:table-cell office:value-type="percentage" office:value="3.877397367684389E-2" table:style-name="ce9">
            <text:p>3,9%</text:p>
          </table:table-cell>
          <table:table-cell office:value-type="percentage" office:value="2.356451977107599E-2" table:style-name="ce9">
            <text:p>2,4%</text:p>
          </table:table-cell>
          <table:table-cell office:value-type="percentage" office:value="1.1985950684902449E-2" table:style-name="ce9">
            <text:p>1,2%</text:p>
          </table:table-cell>
          <table:table-cell office:value-type="percentage" office:value="3.7009648960386796E-3" table:style-name="ce9">
            <text:p>0,4%</text:p>
          </table:table-cell>
          <table:table-cell table:number-columns-repeated="16378" table:style-name="ce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.2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1.27in" fo:margin-right="0.7in" fo:margin-bottom="0in"/>
      </style:header-style>
      <style:footer-style>
        <style:header-footer-properties fo:min-height="0.45in" fo:margin-left="1.2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SSI DI ASSENZA per QUALIFICA</dc:title>
    <meta:initial-creator/>
    <dc:creator/>
    <meta:creation-date>2023-07-31T13:47:03Z</meta:creation-date>
    <dc:date>2023-08-01T07:29:10Z</dc:date>
  </office:meta>
</office:document-meta>
</file>