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595959" fo:font-size="13pt" style:font-size-asian="13pt" style:font-size-complex="13pt"/>
    </style:style>
    <style:style style:name="ce3" style:family="table-cell" style:parent-style-name="Default" style:data-style-name="N0">
      <style:text-properties fo:color="#595959" fo:font-size="13pt" style:font-size-asian="13pt" style:font-size-complex="13pt"/>
    </style:style>
    <style:style style:name="ce4" style:family="table-cell" style:parent-style-name="Default" style:data-style-name="N0">
      <style:text-properties fo:color="#595959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color="#595959" fo:font-size="13pt" style:font-size-asian="13pt" style:font-size-complex="13pt"/>
    </style:style>
    <style:style style:name="ce6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595959" fo:font-size="13pt" style:font-size-asian="13pt" style:font-size-complex="13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595959" fo:font-size="13pt" style:font-size-asian="13pt" style:font-size-complex="13pt"/>
    </style:style>
    <style:style style:name="ce8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fo:color="#595959" fo:font-size="13pt" style:font-size-asian="13pt" style:font-size-complex="13pt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595959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4DFEC" style:repeat-content="false"/>
      <style:paragraph-properties fo:text-align="start" fo:margin-left="0cm"/>
      <style:text-properties fo:color="#595959" fo:font-size="13pt" style:font-size-asian="13pt" style:font-size-complex="13pt"/>
    </style:style>
    <style:style style:name="ce11" style:family="table-cell" style:parent-style-name="Default" style:data-style-name="N14">
      <style:table-cell-properties fo:border="thin solid #000000" style:vertical-align="automatic" fo:wrap-option="wrap" fo:background-color="#E4DFEC" style:repeat-content="false"/>
      <style:paragraph-properties fo:text-align="end" fo:margin-right="0cm"/>
      <style:text-properties fo:color="#595959" fo:font-size="13pt" style:font-size-asian="13pt" style:font-size-complex="13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E4DFEC" style:repeat-content="false"/>
      <style:paragraph-properties fo:text-align="end" fo:margin-right="0cm"/>
      <style:text-properties fo:color="#595959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4DFEC"/>
      <style:text-properties fo:color="#595959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automatic" fo:wrap-option="wrap" fo:background-color="#E4DFEC" style:repeat-content="false"/>
      <style:paragraph-properties fo:text-align="end" fo:margin-right="0cm"/>
      <style:text-properties fo:color="#595959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E4DFEC" style:repeat-content="false"/>
      <style:paragraph-properties fo:text-align="end" fo:margin-right="0cm"/>
      <style:text-properties fo:color="#595959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WorkSheet-1" table:style-name="ta1">
        <table:table-column table:style-name="co1" table:default-cell-style-name="ce2"/>
        <table:table-column table:style-name="co2" table:default-cell-style-name="ce8"/>
        <table:table-column table:style-name="co2" table:number-columns-repeated="4" table:default-cell-style-name="ce9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Qualifica</text:p>
          </table:table-cell>
          <table:table-cell office:value-type="string" table:style-name="ce11">
            <text:p>% Assenza 2023</text:p>
          </table:table-cell>
          <table:table-cell office:value-type="string" table:style-name="ce12">
            <text:p>% Assenza per Malattia 2023</text:p>
          </table:table-cell>
          <table:table-cell office:value-type="string" table:style-name="ce12">
            <text:p>% Assenza per L. 104 2023</text:p>
          </table:table-cell>
          <table:table-cell office:value-type="string" table:style-name="ce12">
            <text:p>% Assenza per Eventi Protetti 2023</text:p>
          </table:table-cell>
          <table:table-cell office:value-type="string" table:style-name="ce12">
            <text:p>% Assenza per Altro 2023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Amministrativi</text:p>
          </table:table-cell>
          <table:table-cell office:value-type="percentage" office:value="7.900952287493225E-2" table:style-name="ce6">
            <text:p>7,90%</text:p>
          </table:table-cell>
          <table:table-cell office:value-type="percentage" office:value="3.6984818190366218E-2" table:style-name="ce7">
            <text:p>3,7%</text:p>
          </table:table-cell>
          <table:table-cell office:value-type="percentage" office:value="3.1030097845596679E-2" table:style-name="ce7">
            <text:p>3,1%</text:p>
          </table:table-cell>
          <table:table-cell office:value-type="percentage" office:value="7.5305537496572908E-3" table:style-name="ce7">
            <text:p>0,8%</text:p>
          </table:table-cell>
          <table:table-cell office:value-type="percentage" office:value="4.888109286131757E-3" table:style-name="ce7">
            <text:p>0,5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perai</text:p>
          </table:table-cell>
          <table:table-cell office:value-type="percentage" office:value="0.10665903348434862" table:style-name="ce6">
            <text:p>10,67%</text:p>
          </table:table-cell>
          <table:table-cell office:value-type="percentage" office:value="4.9630630155140326E-2" table:style-name="ce7">
            <text:p>5,0%</text:p>
          </table:table-cell>
          <table:table-cell office:value-type="percentage" office:value="3.8838405240497448E-2" table:style-name="ce7">
            <text:p>3,9%</text:p>
          </table:table-cell>
          <table:table-cell office:value-type="percentage" office:value="1.2666103700254257E-2" table:style-name="ce7">
            <text:p>1,3%</text:p>
          </table:table-cell>
          <table:table-cell office:value-type="percentage" office:value="5.6074170141211686E-3" table:style-name="ce7">
            <text:p>0,6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peratori di Esercizio</text:p>
          </table:table-cell>
          <table:table-cell office:value-type="percentage" office:value="8.5867156289319235E-2" table:style-name="ce6">
            <text:p>8,59%</text:p>
          </table:table-cell>
          <table:table-cell office:value-type="percentage" office:value="4.7948938585963982E-2" table:style-name="ce7">
            <text:p>4,8%</text:p>
          </table:table-cell>
          <table:table-cell office:value-type="percentage" office:value="1.9042835714749882E-2" table:style-name="ce7">
            <text:p>1,9%</text:p>
          </table:table-cell>
          <table:table-cell office:value-type="percentage" office:value="1.5728515929589307E-2" table:style-name="ce7">
            <text:p>1,6%</text:p>
          </table:table-cell>
          <table:table-cell office:value-type="percentage" office:value="3.2875029203213381E-3" table:style-name="ce7">
            <text:p>0,3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Quadri</text:p>
          </table:table-cell>
          <table:table-cell office:value-type="percentage" office:value="6.4946136209663663E-2" table:style-name="ce6">
            <text:p>6,49%</text:p>
          </table:table-cell>
          <table:table-cell office:value-type="percentage" office:value="3.6484996956470797E-2" table:style-name="ce7">
            <text:p>3,6%</text:p>
          </table:table-cell>
          <table:table-cell office:value-type="percentage" office:value="1.1329716988893176E-2" table:style-name="ce7">
            <text:p>1,1%</text:p>
          </table:table-cell>
          <table:table-cell office:value-type="percentage" office:value="6.8534064379312106E-3" table:style-name="ce7">
            <text:p>0,7%</text:p>
          </table:table-cell>
          <table:table-cell office:value-type="percentage" office:value="1.1146656376986148E-2" table:style-name="ce7">
            <text:p>1,1%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vizi e Ausiliari</text:p>
          </table:table-cell>
          <table:table-cell office:value-type="percentage" office:value="8.6319736272478076E-2" table:style-name="ce6">
            <text:p>8,63%</text:p>
          </table:table-cell>
          <table:table-cell office:value-type="percentage" office:value="5.4835147944420438E-2" table:style-name="ce7">
            <text:p>5,5%</text:p>
          </table:table-cell>
          <table:table-cell office:value-type="percentage" office:value="2.4123730766574036E-2" table:style-name="ce7">
            <text:p>2,4%</text:p>
          </table:table-cell>
          <table:table-cell office:value-type="percentage" office:value="6.122958455074809E-3" table:style-name="ce7">
            <text:p>0,6%</text:p>
          </table:table-cell>
          <table:table-cell office:value-type="percentage" office:value="2.0127895609345116E-3" table:style-name="ce7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erificatori e Assistenza</text:p>
          </table:table-cell>
          <table:table-cell office:value-type="percentage" office:value="0.20310588646319572" table:style-name="ce6">
            <text:p>20,31%</text:p>
          </table:table-cell>
          <table:table-cell office:value-type="percentage" office:value="0.11055386826425265" table:style-name="ce7">
            <text:p>11,1%</text:p>
          </table:table-cell>
          <table:table-cell office:value-type="percentage" office:value="5.809967326100763E-2" table:style-name="ce7">
            <text:p>5,8%</text:p>
          </table:table-cell>
          <table:table-cell office:value-type="percentage" office:value="2.9832263392135346E-2" table:style-name="ce7">
            <text:p>3,0%</text:p>
          </table:table-cell>
          <table:table-cell office:value-type="percentage" office:value="7.42836952077079E-3" table:style-name="ce7">
            <text:p>0,7%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otali</text:p>
          </table:table-cell>
          <table:table-cell office:value-type="percentage" office:value="9.1443702411155139E-2" table:style-name="ce14">
            <text:p>9,14%</text:p>
          </table:table-cell>
          <table:table-cell office:value-type="percentage" office:value="4.9995369248747097E-2" table:style-name="ce15">
            <text:p>5,0%</text:p>
          </table:table-cell>
          <table:table-cell office:value-type="percentage" office:value="2.3141715584672973E-2" table:style-name="ce15">
            <text:p>2,3%</text:p>
          </table:table-cell>
          <table:table-cell office:value-type="percentage" office:value="1.482899267816948E-2" table:style-name="ce15">
            <text:p>1,5%</text:p>
          </table:table-cell>
          <table:table-cell office:value-type="percentage" office:value="3.9022952139699447E-3" table:style-name="ce15">
            <text:p>0,4%</text:p>
          </table:table-cell>
          <table:table-cell table:number-columns-repeated="16378" table:style-name="ce4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SSI DI ASSENZA per QUALIFICA</dc:title>
    <meta:initial-creator/>
    <dc:creator/>
    <meta:creation-date>2024-01-26T08:36:13Z</meta:creation-date>
    <dc:date>2024-01-26T09:18:58Z</dc:date>
  </office:meta>
</office:document-meta>
</file>