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8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2" table:style-name="ce9">
            <text:p>Tassi di Assenza IV Trimestre 2023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Qualifica</text:p>
          </table:table-cell>
          <table:table-cell office:value-type="string" table:style-name="ce2">
            <text:p>% Assenza<text:s/></text:p>
          </table:table-cell>
          <table:table-cell office:value-type="string" table:style-name="ce2">
            <text:p>% Assenza per Malattia</text:p>
          </table:table-cell>
          <table:table-cell office:value-type="string" table:style-name="ce2">
            <text:p>% Assenza per L. 104<text:s/></text:p>
          </table:table-cell>
          <table:table-cell office:value-type="string" table:style-name="ce2">
            <text:p>% Assenza per Eventi Protetti<text:s/></text:p>
          </table:table-cell>
          <table:table-cell office:value-type="string" table:style-name="ce2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0" table:formula="of:=[.C5]" table:style-name="ce4">
            <text:p>0,00%</text:p>
          </table:table-cell>
          <table:table-cell office:value-type="percentage" office:value="0" table:formula="of:=['file:///X:/DRU/SETTORE%20PAGHE/EXSR00035LAVORO_PAGHE/Dirigenti%20e%20Amministratori/Dirigenti%202023/FERIE%20e%20PRESENZE/tassi%20assenza%202023.xlsx'#'2023'.D14]/100" table:style-name="ce5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7"/>
          <table:table-cell table:number-columns-repeated="16378"/>
        </table:table-row>
        <table:table-row table:number-rows-repeated="6"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1°_trim" table:style-name="ta2">
        <table:table-source xlink:href="file:///X:/DRU/SETTORE%20PAGHE/EXSR00035LAVORO_PAGHE/Dirigenti%20e%20Amministratori/Dirigenti%202023/FERIE%20e%20PRESENZE/tassi%20assenza%202023.xlsx" table:table-name="1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2°_trim_" table:style-name="ta2">
        <table:table-source xlink:href="file:///X:/DRU/SETTORE%20PAGHE/EXSR00035LAVORO_PAGHE/Dirigenti%20e%20Amministratori/Dirigenti%202023/FERIE%20e%20PRESENZE/tassi%20assenza%202023.xlsx" table:table-name="2°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3°_trim" table:style-name="ta2">
        <table:table-source xlink:href="file:///X:/DRU/SETTORE%20PAGHE/EXSR00035LAVORO_PAGHE/Dirigenti%20e%20Amministratori/Dirigenti%202023/FERIE%20e%20PRESENZE/tassi%20assenza%202023.xlsx" table:table-name="3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4°_trim" table:style-name="ta2">
        <table:table-source xlink:href="file:///X:/DRU/SETTORE%20PAGHE/EXSR00035LAVORO_PAGHE/Dirigenti%20e%20Amministratori/Dirigenti%202023/FERIE%20e%20PRESENZE/tassi%20assenza%202023.xlsx" table:table-name="4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Tassi_ass_2023" table:style-name="ta2">
        <table:table-source xlink:href="file:///X:/DRU/SETTORE%20PAGHE/EXSR00035LAVORO_PAGHE/Dirigenti%20e%20Amministratori/Dirigenti%202023/FERIE%20e%20PRESENZE/tassi%20assenza%202023.xlsx" table:table-name="Tassi_as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2023" table:style-name="ta2">
        <table:table-source xlink:href="file:///X:/DRU/SETTORE%20PAGHE/EXSR00035LAVORO_PAGHE/Dirigenti%20e%20Amministratori/Dirigenti%202023/FERIE%20e%20PRESENZE/tassi%20assenza%202023.xlsx" table:table-name="202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10-09T10:48:38Z</meta:creation-date>
    <dc:date>2024-02-07T11:28:39Z</dc:date>
  </office:meta>
</office:document-meta>
</file>