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92.4pt" style:use-optimal-row-height="true" fo:break-before="auto"/>
    </style:style>
    <style:style style:name="ro10" style:family="table-row">
      <style:table-row-properties style:row-height="100.8pt" style:use-optimal-row-height="false" fo:break-before="auto"/>
    </style:style>
    <style:style style:name="ro11" style:family="table-row">
      <style:table-row-properties style:row-height="62.4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0.2pt" style:use-optimal-row-height="false" fo:break-before="auto"/>
    </style:style>
    <style:style style:name="ro14" style:family="table-row">
      <style:table-row-properties style:row-height="63.6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58.8pt" style:use-optimal-row-height="false" fo:break-before="auto"/>
    </style:style>
    <style:style style:name="ro17" style:family="table-row">
      <style:table-row-properties style:row-height="61.8pt" style:use-optimal-row-height="false" fo:break-before="auto"/>
    </style:style>
    <style:style style:name="ro18" style:family="table-row">
      <style:table-row-properties style:row-height="47.4pt" style:use-optimal-row-height="false" fo:break-before="auto"/>
    </style:style>
    <style:style style:name="ro19" style:family="table-row">
      <style:table-row-properties style:row-height="55.2pt" style:use-optimal-row-height="false" fo:break-before="auto"/>
    </style:style>
    <style:style style:name="ro20" style:family="table-row">
      <style:table-row-properties style:row-height="37.2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43.8pt" style:use-optimal-row-height="false" fo:break-before="auto"/>
    </style:style>
    <style:style style:name="ro23" style:family="table-row">
      <style:table-row-properties style:row-height="57.6pt" style:use-optimal-row-height="false" fo:break-before="auto"/>
    </style:style>
    <style:style style:name="ro24" style:family="table-row">
      <style:table-row-properties style:row-height="54.6pt" style:use-optimal-row-height="false" fo:break-before="auto"/>
    </style:style>
    <style:style style:name="ro25" style:family="table-row">
      <style:table-row-properties style:row-height="64.8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52.8pt" style:use-optimal-row-height="false" fo:break-before="auto"/>
    </style:style>
    <style:style style:name="ro28" style:family="table-row">
      <style:table-row-properties style:row-height="44.4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77.4pt" style:use-optimal-row-height="false" fo:break-before="auto"/>
    </style:style>
    <style:style style:name="ro32" style:family="table-row">
      <style:table-row-properties style:row-height="70.8pt" style:use-optimal-row-height="false" fo:break-before="auto"/>
    </style:style>
    <style:style style:name="ro33" style:family="table-row">
      <style:table-row-properties style:row-height="51.6pt" style:use-optimal-row-height="false" fo:break-before="auto"/>
    </style:style>
    <style:style style:name="ro34" style:family="table-row">
      <style:table-row-properties style:row-height="72pt" style:use-optimal-row-height="true" fo:break-before="auto"/>
    </style:style>
    <style:style style:name="ro35" style:family="table-row">
      <style:table-row-properties style:row-height="35.4pt" style:use-optimal-row-height="false" fo:break-before="auto"/>
    </style:style>
    <style:style style:name="ro36" style:family="table-row">
      <style:table-row-properties style:row-height="13.2pt" style:use-optimal-row-height="tru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27">
            <text:p>CONFERIMENTO INCARICO PER PATROCINI LEGALI SOCIETA' COTRAL S.P.A. - ANNO 2024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me del soggetto beneficiario</text:p>
          </table:table-cell>
          <table:table-cell office:value-type="string" table:style-name="ce3">
            <text:p>Tipo di rapporto e durata/ Autorità Giudiziaria<text:s/></text:p>
          </table:table-cell>
          <table:table-cell office:value-type="string" table:style-name="ce3">
            <text:p>Importo al netto dell'IVA e CPA</text:p>
          </table:table-cell>
          <table:table-cell office:value-type="string" table:style-name="ce3">
            <text:p>Estremi provvedimento di attribuzione incarico</text:p>
          </table:table-cell>
          <table:table-cell office:value-type="string" table:style-name="ce3">
            <text:p>Modalità utilizzata per individuare il beneficiario</text:p>
          </table:table-cell>
          <table:table-cell office:value-type="string" table:style-name="ce3">
            <text:p>Curriculum del soggetto incaricato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Avv. Alessadro Zampone</text:p>
          </table:table-cell>
          <table:table-cell office:value-type="string" table:style-name="ce6">
            <text:p><text:s/>conferimento incarico legale di natura stragiudiziale - recupero spese di lite</text:p>
          </table:table-cell>
          <table:table-cell office:value-type="currency" office:value="2088.69" table:style-name="ce7">
            <text:p>€ 2.088,69</text:p>
          </table:table-cell>
          <table:table-cell office:value-type="string" table:style-name="ce6">
            <text:p>conferimento incarico con lettera prot. n.01329 del 23.01.2024</text:p>
          </table:table-cell>
          <table:table-cell office:value-type="string" table:style-name="ce6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Giuseppe Gallo</text:p>
          </table:table-cell>
          <table:table-cell office:value-type="string" table:style-name="ce8">
            <text:p>Conferimento <text:s/>di incarico di patrocinio legale per la difesa della Società nel giudizio dinanzi alla Corte di Cassazione</text:p>
          </table:table-cell>
          <table:table-cell office:value-type="currency" office:value="1772.15" table:style-name="ce9">
            <text:p>€ 1.772,15</text:p>
          </table:table-cell>
          <table:table-cell office:value-type="string" table:style-name="ce8">
            <text:p>Lettera di conferimento incarico a firma del Direttore Generale prot. 2024U0001371 del 24/01/2024</text:p>
          </table:table-cell>
          <table:table-cell office:value-type="string" table:style-name="ce8">
            <text:p>incarico fiduciario<text:s/>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Enrico Perrella</text:p>
          </table:table-cell>
          <table:table-cell office:value-type="string" table:style-name="ce8">
            <text:p>Tribunale di Roma - Conferimento incarico per "Inquadramento qualifica superiore"</text:p>
          </table:table-cell>
          <table:table-cell office:value-type="currency" office:value="5323.35" table:style-name="ce9">
            <text:p>€ 5.323,35</text:p>
          </table:table-cell>
          <table:table-cell office:value-type="string" table:style-name="ce8">
            <text:p>Lettera conferimento incarico a firma del Direttore Generale prot. n. 817 del 16/01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Enzo Morrico</text:p>
          </table:table-cell>
          <table:table-cell office:value-type="string" table:style-name="ce8">
            <text:p>Tribunale di Velletri - Conferimento incarico per "Opposizione a Decreto Ingiuntivo"</text:p>
          </table:table-cell>
          <table:table-cell office:value-type="currency" office:value="4380.3500000000004" table:style-name="ce9">
            <text:p>€ 4.380,35</text:p>
          </table:table-cell>
          <table:table-cell office:value-type="string" table:style-name="ce8">
            <text:p>Lettera conferimento incarico a firma del Direttore Generale prot. n. 2096 del 05/02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vv. Enzo Morrico</text:p>
          </table:table-cell>
          <table:table-cell office:value-type="string" table:style-name="ce6">
            <text:p>Tribunale di Velletri - Conferimento incarico per "Impugnazione licenziamento"</text:p>
          </table:table-cell>
          <table:table-cell office:value-type="currency" office:value="5323.35" table:style-name="ce10">
            <text:p>€ 5.323,35</text:p>
          </table:table-cell>
          <table:table-cell office:value-type="string" table:style-name="ce6">
            <text:p>Lettera conferimento incarico a firma del Direttore Generale prot. n. 1418 del 25/01/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Avv. Maurizio Frasacco</text:p>
          </table:table-cell>
          <table:table-cell office:value-type="string" table:style-name="ce6">
            <text:p>Conferimento <text:s/>di incarico di patrocinio legale per la difesa della Società e del proprio dipendente, quali parti civili, <text:s/>nel giudizio dinanzi al Tribunale Penale di Tivoli</text:p>
          </table:table-cell>
          <table:table-cell office:value-type="currency" office:value="2300" table:style-name="ce10">
            <text:p>€ 2.300,00</text:p>
          </table:table-cell>
          <table:table-cell office:value-type="string" table:style-name="ce6">
            <text:p>Lettera di conferimento incarico a firma del Direttore Generale prot. 2024U0001188 del 19/01/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Daniela Romano</text:p>
          </table:table-cell>
          <table:table-cell office:value-type="string" table:style-name="ce8">
            <text:p>Conferimento <text:s/>di incarico di patrocinio legale per il deposito di denuncia querela presso la Procura della Repubblica di Tivoli</text:p>
          </table:table-cell>
          <table:table-cell office:value-type="currency" office:value="380.65" table:style-name="ce9">
            <text:p>€ 380,65</text:p>
          </table:table-cell>
          <table:table-cell office:value-type="string" table:style-name="ce8">
            <text:p>Lettera di conferimento incarico a firma del Direttore Generale prot. 2024U0002918 del 15/02/2024</text:p>
          </table:table-cell>
          <table:table-cell office:value-type="string" table:style-name="ce6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Fabrizio Paragallo</text:p>
          </table:table-cell>
          <table:table-cell office:value-type="string" table:style-name="ce8">
            <text:p>Conferimento <text:s/>di incarico di patrocinio legale nel procedimento promosso dinanzi alla Suprema Corte di Cassazione sezione Lavoro<text:s/></text:p>
          </table:table-cell>
          <table:table-cell office:value-type="currency" office:value="1772.15" table:style-name="ce9">
            <text:p>€ 1.772,15</text:p>
          </table:table-cell>
          <table:table-cell office:value-type="string" table:style-name="ce8">
            <text:p>Lettera di conferimento incarico a firma del Direttore Generale prot. 2024U0002919 del 15/02/2024</text:p>
          </table:table-cell>
          <table:table-cell office:value-type="string" table:style-name="ce6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vv.Marcello Rodinò di Miglione<text:s/></text:p>
          </table:table-cell>
          <table:table-cell office:value-type="string" table:style-name="ce6">
            <text:p>Conferimento <text:s/>di incarico di patrocinio per l’attività di assistenza e difesa</text:p>
            <text:p>stragiudiziale</text:p>
          </table:table-cell>
          <table:table-cell office:value-type="currency" office:value="1385.75" table:style-name="ce10">
            <text:p>€ 1.385,75</text:p>
          </table:table-cell>
          <table:table-cell office:value-type="string" table:style-name="ce6">
            <text:p>Lettera di conferimento incarico a firma del Direttore Generale prot. 2024U0002920 del 15/02/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Studio Legale e Tributario Legalitax</text:p>
          </table:table-cell>
          <table:table-cell office:value-type="string" table:style-name="ce8">
            <text:p>Conferimento incarico professionale di consulenza e assistenza per la proposizione del ricorso innanzi la Corte di Giustizia Tributaria di I grado ed eventuale successivo grado di giudizio.</text:p>
          </table:table-cell>
          <table:table-cell office:value-type="string" table:style-name="ce8">
            <text:p>€ 1.563,10 per la proposizione del ricorso innanzi la Corte di Giustizia Tributaria di I grado <text:s/>e € 1.710,70 per l'eventuale successivo grado di giudizio</text:p>
          </table:table-cell>
          <table:table-cell office:value-type="string" table:style-name="ce8">
            <text:p>Lettera prot. PU2024U0001650 del 30/01/2024</text:p>
          </table:table-cell>
          <table:table-cell office:value-type="string" table:style-name="ce8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Studio Legale e Tributario Legalitax</text:p>
          </table:table-cell>
          <table:table-cell office:value-type="string" table:style-name="ce6">
            <text:p>Conferimento incarico professionale di consulenza e assistenza per la proposizione del ricorso innanzi la Corte di Giustizia Tributaria di I grado ed eventuale successivo grado di giudizio.</text:p>
          </table:table-cell>
          <table:table-cell office:value-type="string" table:style-name="ce6">
            <text:p>€ 1.563,10 per la proposizione del ricorso innanzi la Corte di Giustizia Tributaria di I grado <text:s/>e € 1.710,70 per l'eventuale successivo grado di giudizio</text:p>
          </table:table-cell>
          <table:table-cell office:value-type="string" table:style-name="ce6">
            <text:p>Lettera prot. PU2024U0001651 del 30/01/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Avv. Cristiano Annunziata</text:p>
          </table:table-cell>
          <table:table-cell office:value-type="string" table:style-name="ce8">
            <text:p>Tribunale di Roma - Conferimento incarico per "Impugnazione provvedimento collocamento aspettativa"</text:p>
          </table:table-cell>
          <table:table-cell office:value-type="currency" office:value="10877.85" table:style-name="ce9">
            <text:p>€ 10.877,85</text:p>
          </table:table-cell>
          <table:table-cell office:value-type="string" table:style-name="ce8">
            <text:p>Lettera conferimento incarico a firma del Direttore Generale prot. n. 3586 del 26/02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Avv. Sebastiano Bruno Caruso</text:p>
          </table:table-cell>
          <table:table-cell office:value-type="string" table:style-name="ce8">
            <text:p>Corte di Appello - Conferimento incarico per "Accertamento sanzioni disciplinari"</text:p>
          </table:table-cell>
          <table:table-cell office:value-type="currency" office:value="5745.4" table:style-name="ce9">
            <text:p>€ 5.745,40</text:p>
          </table:table-cell>
          <table:table-cell office:value-type="string" table:style-name="ce8">
            <text:p>Lettera conferimento incarico a firma del Direttore Generale prot. n. 2339 del 08/02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Avv. Giampero Proia</text:p>
          </table:table-cell>
          <table:table-cell office:value-type="string" table:style-name="ce8">
            <text:p>Tribunale di Roma - Conferimento incarico per "Impugnazione provvedimento aziendale"</text:p>
          </table:table-cell>
          <table:table-cell office:value-type="currency" office:value="3098.1" table:style-name="ce9">
            <text:p>€ 3.098,10</text:p>
          </table:table-cell>
          <table:table-cell office:value-type="string" table:style-name="ce8">
            <text:p>Lettera conferimento incarico a firma del Direttore Generale prot. n. 2792 del 14/02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Avv. Enrico Boursier Niutta - Avv. Carlo Boursier Niutta</text:p>
          </table:table-cell>
          <table:table-cell office:value-type="string" table:style-name="ce6">
            <text:p>Tribunale di Roma - Conferimento incarico per "richiesta indennità incarico commissione"</text:p>
          </table:table-cell>
          <table:table-cell office:value-type="currency" office:value="2875" table:style-name="ce10">
            <text:p>€ 2.875,00</text:p>
          </table:table-cell>
          <table:table-cell office:value-type="string" table:style-name="ce6">
            <text:p>Lettera conferimento incarico a firma del Direttore Generale prot. n. 2789 del 14/02/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vv. Bruno Bitetti</text:p>
          </table:table-cell>
          <table:table-cell office:value-type="string" table:style-name="ce6">
            <text:p><text:s/>Incarico professionale di supporto legale</text:p>
          </table:table-cell>
          <table:table-cell office:value-type="currency" office:value="8768.75" table:style-name="ce10">
            <text:p>€ 8.768,75</text:p>
          </table:table-cell>
          <table:table-cell office:value-type="string" table:style-name="ce6">
            <text:p>Prot 2024U0003650 del 26.02.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Sonja Puglionisi</text:p>
          </table:table-cell>
          <table:table-cell office:value-type="string" table:style-name="ce8">
            <text:p>Tribunale di Roma - Conferimento incarico per "Impugnazione provvedimento disciplinare"</text:p>
          </table:table-cell>
          <table:table-cell office:value-type="currency" office:value="6513.6" table:style-name="ce9">
            <text:p>€ 6.513,60</text:p>
          </table:table-cell>
          <table:table-cell office:value-type="string" table:style-name="ce8">
            <text:p>Lettera conferimento incarico a firma del Direttore Generale prot. n. 4400 del 06/03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15">
          <table:table-cell office:value-type="string" table:style-name="ce8">
            <text:p>Avv. Mario Assennato</text:p>
          </table:table-cell>
          <table:table-cell office:value-type="string" table:style-name="ce8">
            <text:p>Corte di Appello - Conferimento incarico per "Impugnazione provvedimento disciplinare"<text:s text:c="2"/></text:p>
          </table:table-cell>
          <table:table-cell office:value-type="currency" office:value="5745.4" table:style-name="ce9">
            <text:p>€ 5.745,40</text:p>
          </table:table-cell>
          <table:table-cell office:value-type="string" table:style-name="ce8">
            <text:p>Lettera conferimento incarico a firma del Direttore Generale prot. n. 4838 del 12/03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Avv. Fabrizio Paragallo</text:p>
          </table:table-cell>
          <table:table-cell office:value-type="string" table:style-name="ce8">
            <text:p>Tribunale di Roma - Conferimento incarico per "Impugnativa licenziamento"</text:p>
          </table:table-cell>
          <table:table-cell office:value-type="currency" office:value="10877.85" table:style-name="ce9">
            <text:p>€ 10.877,85</text:p>
          </table:table-cell>
          <table:table-cell office:value-type="string" table:style-name="ce8">
            <text:p>Lettera conferimento incarico a firma del Direttore Generale prot. n. 4399 del 06/03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17">
          <table:table-cell office:value-type="string" table:style-name="ce8">
            <text:p>Avv. Cristiano Annunziata</text:p>
          </table:table-cell>
          <table:table-cell office:value-type="string" table:style-name="ce8">
            <text:p>Tribunale di Roma - Conferimento incarico per "Impugnazione decisione Consiglio di Discilplina"</text:p>
          </table:table-cell>
          <table:table-cell office:value-type="currency" office:value="10877.85" table:style-name="ce9">
            <text:p>€ 10.877,85</text:p>
          </table:table-cell>
          <table:table-cell office:value-type="string" table:style-name="ce8">
            <text:p>Lettera conferimento incarico a firma del Direttore Generale prot. n. 4881 del 12/03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18">
          <table:table-cell office:value-type="string" table:style-name="ce8">
            <text:p>Avv. Mario Assennato</text:p>
          </table:table-cell>
          <table:table-cell office:value-type="string" table:style-name="ce8">
            <text:p>Corte di Appello - Conferimento incarico per "Impugnazione provvedimento disciplinare"</text:p>
          </table:table-cell>
          <table:table-cell office:value-type="currency" office:value="5745.4" table:style-name="ce9">
            <text:p>€ 5.745,40</text:p>
          </table:table-cell>
          <table:table-cell office:value-type="string" table:style-name="ce8">
            <text:p>Lettera conferimento incarico a firma del Direttore Generale prot. n. 4876 del 12/03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19">
          <table:table-cell office:value-type="string" table:style-name="ce8">
            <text:p>Avv. Mario Assennato</text:p>
          </table:table-cell>
          <table:table-cell office:value-type="string" table:style-name="ce8">
            <text:p>Corte di Appello - Conferimento incarico per "Impugnazione provvedimento disciplinare"</text:p>
          </table:table-cell>
          <table:table-cell office:value-type="currency" office:value="5745.4" table:style-name="ce9">
            <text:p>€ 5.745,40</text:p>
          </table:table-cell>
          <table:table-cell office:value-type="string" table:style-name="ce8">
            <text:p>Lettera conferimento incarico a firma del Direttore Generale prot. n. 4880 del 12/03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19">
          <table:table-cell office:value-type="string" table:style-name="ce6">
            <text:p>Avv. Enrico Perrella</text:p>
          </table:table-cell>
          <table:table-cell office:value-type="string" table:style-name="ce6">
            <text:p>Tribunale di Roma - Conferimento incarico per "Rivendicazione ferie"</text:p>
          </table:table-cell>
          <table:table-cell office:value-type="currency" office:value="5323.35" table:style-name="ce10">
            <text:p>€ 5.323,35</text:p>
          </table:table-cell>
          <table:table-cell office:value-type="string" table:style-name="ce6">
            <text:p>Lettera conferimento incarico a firma del Direttore Generale prot. n. 4813 del 12/03/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Studio Legale e Tributario Legalitax</text:p>
          </table:table-cell>
          <table:table-cell office:value-type="string" table:style-name="ce6">
            <text:p>Conferimento incarico professionale di consulenza e assistenza per la proposizione del ricorso innanzi la Corte di Giustizia Tributaria di I grado ed eventuale successivo grado di giudizio.</text:p>
          </table:table-cell>
          <table:table-cell office:value-type="string" table:style-name="ce6">
            <text:p>€ 1.563,10 per la proposizione del ricorso innanzi la Corte di Giustizia Tributaria di I grado <text:s/>e € 1.710,70 per l'eventuale successivo grado di giudizio.</text:p>
          </table:table-cell>
          <table:table-cell office:value-type="string" table:style-name="ce6">
            <text:p>Lettera prot. 2024U0005316 del 18/03/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vv.Marcello Rodinò di Miglione<text:s/></text:p>
          </table:table-cell>
          <table:table-cell office:value-type="string" table:style-name="ce6">
            <text:p>Conferimento <text:s/>di incarico di patrocinio per ricorso <text:s/>decreto ingiuntivo<text:s/></text:p>
          </table:table-cell>
          <table:table-cell office:value-type="currency" office:value="2526.5500000000002" table:style-name="ce10">
            <text:p>€ 2.526,55</text:p>
          </table:table-cell>
          <table:table-cell office:value-type="string" table:style-name="ce6">
            <text:p>Lettera di conferimento incarico a firma del Direttore Generale prot. 2024U0005537 del 20/03/2024</text:p>
          </table:table-cell>
          <table:table-cell office:value-type="string" table:style-name="ce6">
            <text:p>incarico fiduciario<text:s/>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vv. Enrico Boursier Niutta - Avv. Carlo Boursier Niutta</text:p>
          </table:table-cell>
          <table:table-cell office:value-type="string" table:style-name="ce11">
            <text:p>Tribunale di Roma - Conferimento incarico per "Mancato superamento del periodo di prova"</text:p>
          </table:table-cell>
          <table:table-cell office:value-type="currency" office:value="7475" table:style-name="ce10">
            <text:p>€ 7.475,00</text:p>
          </table:table-cell>
          <table:table-cell office:value-type="string" table:style-name="ce11">
            <text:p>Lettera conferimento incarico a firma del Direttore Generale prot. n. 6098 del 27/03/2024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8"/>
        </table:table-row>
        <table:table-row table:style-name="ro20">
          <table:table-cell office:value-type="string" table:style-name="ce8">
            <text:p>Avv Antonio Longo</text:p>
          </table:table-cell>
          <table:table-cell office:value-type="string" table:style-name="ce8">
            <text:p>Corte di Appello di Roma<text:s text:c="2"/></text:p>
          </table:table-cell>
          <table:table-cell office:value-type="currency" office:value="10060" table:style-name="ce9">
            <text:p>€ 10.060,00</text:p>
          </table:table-cell>
          <table:table-cell office:value-type="string" table:style-name="ce8">
            <text:p>2024U0006815</text:p>
          </table:table-cell>
          <table:table-cell office:value-type="string" table:style-name="ce8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8"/>
        </table:table-row>
        <table:table-row table:style-name="ro21">
          <table:table-cell office:value-type="string" table:style-name="ce6">
            <text:p>Avv Stefano Perica</text:p>
          </table:table-cell>
          <table:table-cell office:value-type="string" table:style-name="ce6">
            <text:p>Corte di Appello di Roma <text:s/>- sezione penale-</text:p>
          </table:table-cell>
          <table:table-cell office:value-type="currency" office:value="1350" table:style-name="ce10">
            <text:p>€ 1.350,00</text:p>
          </table:table-cell>
          <table:table-cell office:value-type="string" table:style-name="ce6">
            <text:p>2024U0006816</text:p>
          </table:table-cell>
          <table:table-cell office:value-type="string" table:style-name="ce6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vv. Fulvio Neri</text:p>
          </table:table-cell>
          <table:table-cell office:value-type="string" table:style-name="ce8">
            <text:p>Conferimento incarico per "attività di recupero credito"</text:p>
          </table:table-cell>
          <table:table-cell office:value-type="currency" office:value="230" table:style-name="ce9">
            <text:p>€ 230,00</text:p>
          </table:table-cell>
          <table:table-cell office:value-type="string" table:style-name="ce8">
            <text:p>Lettera conferimento incarico a firma del Direttore Generale prot. n. 7048 del 11/04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22">
          <table:table-cell office:value-type="string" table:style-name="ce8">
            <text:p>Avv. Enrico Boursier Niutta - Avv. Carlo Boursier Niutta</text:p>
          </table:table-cell>
          <table:table-cell office:value-type="string" table:style-name="ce8">
            <text:p>Corte di Appello - Conferimento incarico per "Ferie normativa Europea"</text:p>
          </table:table-cell>
          <table:table-cell office:value-type="currency" office:value="8625" table:style-name="ce9">
            <text:p>€ 8.625,00</text:p>
          </table:table-cell>
          <table:table-cell office:value-type="string" table:style-name="ce8">
            <text:p>Lettera conferimento incarico a firma del Direttore Generale prot. n. 7144 del 12/04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vv. Giampero Proia</text:p>
          </table:table-cell>
          <table:table-cell office:value-type="string" table:style-name="ce6">
            <text:p>Corte di Cassazione - Conferimento incarico per "Opposizione a Decreto Ingiuntivo n. 236/21"</text:p>
          </table:table-cell>
          <table:table-cell office:value-type="currency" office:value="1772.15" table:style-name="ce10">
            <text:p>€ 1.772,15</text:p>
          </table:table-cell>
          <table:table-cell office:value-type="string" table:style-name="ce6">
            <text:p>Lettera conferimento incarico a firma del Direttore Generale prot. n. 7143 del 12/04/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Fabrizio Paragallo</text:p>
          </table:table-cell>
          <table:table-cell office:value-type="string" table:style-name="ce8">
            <text:p>Conferimento di incarico di patrocinio legale nel procedimento di</text:p>
            <text:p>opposizione a precetto<text:s/></text:p>
          </table:table-cell>
          <table:table-cell office:value-type="currency" office:value="7703.85" table:style-name="ce9">
            <text:p>€ 7.703,85</text:p>
          </table:table-cell>
          <table:table-cell office:value-type="string" table:style-name="ce8">
            <text:p>Lettera di conferimento incarico a firma del Direttore Generale prot. 2024U0007274 del 15.04.2024</text:p>
          </table:table-cell>
          <table:table-cell office:value-type="string" table:style-name="ce8">
            <text:p>incarico fiduciario<text:s/>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Elisabetta Pistis</text:p>
          </table:table-cell>
          <table:table-cell office:value-type="string" table:style-name="ce8">
            <text:p>Conferimento di incarico di patrocinio legale per assistenza e difesa stragiudiziale</text:p>
          </table:table-cell>
          <table:table-cell office:value-type="currency" office:value="3544.3" table:style-name="ce9">
            <text:p>€ 3.544,30</text:p>
          </table:table-cell>
          <table:table-cell office:value-type="string" table:style-name="ce8">
            <text:p>Lettera di conferimento incarico a firma del Direttore Generale Prot. N. 2024U0007755 del 23.04.2024</text:p>
          </table:table-cell>
          <table:table-cell office:value-type="string" table:style-name="ce8">
            <text:p>incarico fiduciario<text:s/>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vv. Marcello Cardi</text:p>
          </table:table-cell>
          <table:table-cell office:value-type="string" table:style-name="ce6">
            <text:p>Conferimento di incarico di patrocinio legale per assistenza e difesa stragiudiziale</text:p>
          </table:table-cell>
          <table:table-cell office:value-type="currency" office:value="34479.300000000003" table:style-name="ce10">
            <text:p>€ 34.479,30</text:p>
          </table:table-cell>
          <table:table-cell office:value-type="string" table:style-name="ce6">
            <text:p>Lettera di conferimento incarico a firma del Direttore Generale prot. 2024U0007627del 19.04.2024</text:p>
          </table:table-cell>
          <table:table-cell office:value-type="string" table:style-name="ce6">
            <text:p>incarico fiduciario<text:s/>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Avv. Fabio Frattini</text:p>
          </table:table-cell>
          <table:table-cell office:value-type="string" table:style-name="ce6">
            <text:p>Conferimento di incarico di patrocinio legale deposito <text:s/>denuncia querela nei confronti di ignoti e assistenza fase indagini preliminari- Procura della Repubblica Tribunale di Cassino<text:s/></text:p>
          </table:table-cell>
          <table:table-cell office:value-type="currency" office:value="380.65" table:style-name="ce10">
            <text:p>€ 380,65</text:p>
          </table:table-cell>
          <table:table-cell office:value-type="string" table:style-name="ce6">
            <text:p>Lettera di conferimento incarico a firma del Direttore Generale prot. 2024U0008539 DEL 08.05.2024</text:p>
          </table:table-cell>
          <table:table-cell office:value-type="string" table:style-name="ce6">
            <text:p>incarico fiduciario<text:s/>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23">
          <table:table-cell office:value-type="string" table:style-name="ce8">
            <text:p>Avv. Fabrizio Paragallo</text:p>
          </table:table-cell>
          <table:table-cell office:value-type="string" table:style-name="ce8">
            <text:p>Corte di Appello - Conferimento incarico per "pagamento ad personam"</text:p>
          </table:table-cell>
          <table:table-cell office:value-type="currency" office:value="8234" table:style-name="ce9">
            <text:p>€ 8.234,00</text:p>
          </table:table-cell>
          <table:table-cell office:value-type="string" table:style-name="ce8">
            <text:p>Lettera conferimento incarico a firma del Direttore Generale prot. n. 8828 del 13/05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24">
          <table:table-cell office:value-type="string" table:style-name="ce6">
            <text:p>Avv. Valeria Cosentino</text:p>
          </table:table-cell>
          <table:table-cell office:value-type="string" table:style-name="ce6">
            <text:p>Tribunale di Tivoli - Conferimento incarico per "Risarcimento danni per mobbing"</text:p>
          </table:table-cell>
          <table:table-cell office:value-type="currency" office:value="6774.14" table:style-name="ce10">
            <text:p>€ 6.774,14</text:p>
          </table:table-cell>
          <table:table-cell office:value-type="string" table:style-name="ce6">
            <text:p>Lettera conferimento incarico a firma del Direttore Generale prot. n. 8827 del 13/05/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Elisabetta Pistis</text:p>
          </table:table-cell>
          <table:table-cell office:value-type="string" table:style-name="ce8">
            <text:p>Conferimento di incarico di patrocinio legale per <text:s/>recupero crediti<text:s/></text:p>
          </table:table-cell>
          <table:table-cell office:value-type="currency" office:value="2526.5500000000002" table:style-name="ce9">
            <text:p>€ 2.526,55</text:p>
          </table:table-cell>
          <table:table-cell office:value-type="string" table:style-name="ce8">
            <text:p>Lettera di conferimento incarico a firma del Direttore Generale Prot. N. 2024U0009543 del 22.05.2024</text:p>
          </table:table-cell>
          <table:table-cell office:value-type="string" table:style-name="ce8">
            <text:p>incarico fiduciario<text:s/>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vv. Alessandro Zampone</text:p>
          </table:table-cell>
          <table:table-cell office:value-type="string" table:style-name="ce12">
            <text:p>Conferimento incarico di patrocinio legale per accertamento negativo del credito<text:s text:c="2"/></text:p>
          </table:table-cell>
          <table:table-cell office:value-type="currency" office:value="20104.3" table:style-name="ce10">
            <text:p>€ 20.104,30</text:p>
          </table:table-cell>
          <table:table-cell office:value-type="string" table:style-name="ce6">
            <text:p>Lettera di conferimento incarico a firma del Direttore Generale <text:s/>prot. 2024U0009886 del 27.05.2024</text:p>
          </table:table-cell>
          <table:table-cell office:value-type="string" table:style-name="ce6">
            <text:p>incarico fiduciario<text:s/>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25">
          <table:table-cell office:value-type="string" table:style-name="ce8">
            <text:p>Avv. Giampero Proia</text:p>
          </table:table-cell>
          <table:table-cell office:value-type="string" table:style-name="ce8">
            <text:p>Conferimento incarico per "attività di recupero credito"</text:p>
          </table:table-cell>
          <table:table-cell office:value-type="currency" office:value="2664.55" table:style-name="ce9">
            <text:p>€ 2.664,55</text:p>
          </table:table-cell>
          <table:table-cell office:value-type="string" table:style-name="ce8">
            <text:p>Lettera conferimento incarico a firma del Direttore Generale prot. n. 10941 del 10/06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26">
          <table:table-cell office:value-type="string" table:style-name="ce8">
            <text:p>Avv. Mario Assennato</text:p>
          </table:table-cell>
          <table:table-cell office:value-type="string" table:style-name="ce8">
            <text:p>Tribunale di Viterbo - Conferimento incarico per "Annullamento procedimento disciplinare"</text:p>
          </table:table-cell>
          <table:table-cell office:value-type="currency" office:value="5323.35" table:style-name="ce9">
            <text:p>€ 5.323,35</text:p>
          </table:table-cell>
          <table:table-cell office:value-type="string" table:style-name="ce8">
            <text:p>Lettera conferimento incarico a firma del Direttore Generale prot. n. 10061 del 29/05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27">
          <table:table-cell office:value-type="string" table:style-name="ce8">
            <text:p>Avv. Sebastiano Bruno Caruso</text:p>
          </table:table-cell>
          <table:table-cell office:value-type="string" table:style-name="ce8">
            <text:p>Corte di Cassazione - Conferimento incarico per "Impugnazione provvedimento disciplinare"<text:s text:c="2"/></text:p>
          </table:table-cell>
          <table:table-cell office:value-type="currency" office:value="4402.2" table:style-name="ce9">
            <text:p>€ 4.402,20</text:p>
          </table:table-cell>
          <table:table-cell office:value-type="string" table:style-name="ce8">
            <text:p>Lettera conferimento incarico a firma del Direttore Generale prot. n. 10940 del 10/06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28">
          <table:table-cell office:value-type="string" table:style-name="ce8">
            <text:p>Avv. Andrea Paoletti</text:p>
          </table:table-cell>
          <table:table-cell office:value-type="string" table:style-name="ce8">
            <text:p>Corte di Appello - Conferimento incarico per "Rimborso spese legali procedimento penale"</text:p>
          </table:table-cell>
          <table:table-cell office:value-type="currency" office:value="8234" table:style-name="ce9">
            <text:p>€ 8.234,00</text:p>
          </table:table-cell>
          <table:table-cell office:value-type="string" table:style-name="ce8">
            <text:p>Lettera conferimento incarico a firma del Direttore Generale prot. n. 10942 del 10/06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29">
          <table:table-cell office:value-type="string" table:style-name="ce6">
            <text:p>Avv. Enrico Boursier Niutta</text:p>
          </table:table-cell>
          <table:table-cell office:value-type="string" table:style-name="ce6">
            <text:p>Corte di Appello - Conferimento incarico per "Pagamento Ferie Normativa Europea"</text:p>
          </table:table-cell>
          <table:table-cell office:value-type="currency" office:value="2875" table:style-name="ce10">
            <text:p>€ 2.875,00</text:p>
          </table:table-cell>
          <table:table-cell office:value-type="string" table:style-name="ce6">
            <text:p>Lettera conferimento incarico a firma del Direttore Generale prot. n. 10939 del 10/06/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Fabrizio Paragallo</text:p>
          </table:table-cell>
          <table:table-cell office:value-type="string" table:style-name="ce8">
            <text:p>Corte di Appello - Conferimento incarico per "Risarcimento danno biologico"</text:p>
          </table:table-cell>
          <table:table-cell office:value-type="currency" office:value="52866.879999999997" table:style-name="ce9">
            <text:p>€ 52.866,88</text:p>
          </table:table-cell>
          <table:table-cell office:value-type="string" table:style-name="ce8">
            <text:p>Lettera conferimento incarico a firma del Direttore Generale prot. n. 11589 del 18/06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0">
          <table:table-cell office:value-type="string" table:style-name="ce8">
            <text:p>Avv. Enrico Boursier Niutta</text:p>
          </table:table-cell>
          <table:table-cell office:value-type="string" table:style-name="ce8">
            <text:p>Tribunale di Roma - Conferimento incarico per "Riconoscimento differenze retributive ferie godute"</text:p>
          </table:table-cell>
          <table:table-cell office:value-type="currency" office:value="2875" table:style-name="ce9">
            <text:p>€ 2.875,00</text:p>
          </table:table-cell>
          <table:table-cell office:value-type="string" table:style-name="ce8">
            <text:p>Lettera conferimento incarico a firma del Direttore Generale prot. n. 11367 del 14/06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1">
          <table:table-cell office:value-type="string" table:style-name="ce8">
            <text:p>Avv. Enrico Boursier Niutta<text:s/></text:p>
          </table:table-cell>
          <table:table-cell office:value-type="string" table:style-name="ce8">
            <text:p>TAR del Lazio - Conferimento incarico per "Esclusione graduatoria Bando Operatori di Esercizio".</text:p>
          </table:table-cell>
          <table:table-cell office:value-type="currency" office:value="3140.65" table:style-name="ce9">
            <text:p>€ 3.140,65</text:p>
          </table:table-cell>
          <table:table-cell office:value-type="string" table:style-name="ce8">
            <text:p>Lettera conferimento incarico a firma del Direttore Generale prot. n. 11365 del 14/06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2">
          <table:table-cell office:value-type="string" table:style-name="ce6">
            <text:p>Avv. Marcello Cardi</text:p>
          </table:table-cell>
          <table:table-cell office:value-type="string" table:style-name="ce6">
            <text:p>TAR del Lazio - Conferimento incarico per "Esclusione graduatoria Bando Operatori di Esercizio".</text:p>
          </table:table-cell>
          <table:table-cell office:value-type="currency" office:value="3140.65" table:style-name="ce10">
            <text:p>€ 3.140,65</text:p>
          </table:table-cell>
          <table:table-cell office:value-type="string" table:style-name="ce6">
            <text:p>Lettera conferimento incarico a firma del Direttore Generale prot. n. 11366 del 14/06/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vv. Valeria Cosentino</text:p>
          </table:table-cell>
          <table:table-cell office:value-type="string" table:style-name="ce8">
            <text:p>Tribunale di Roma - Conferimento incarico per "Danno pensionistico"</text:p>
          </table:table-cell>
          <table:table-cell office:value-type="currency" office:value="4964.55" table:style-name="ce9">
            <text:p>€ 4.964,55</text:p>
          </table:table-cell>
          <table:table-cell office:value-type="string" table:style-name="ce8">
            <text:p>Lettera conferimento incarico a firma del Direttore Generale prot. n. 12829 del 05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Andrea Paoletti</text:p>
          </table:table-cell>
          <table:table-cell office:value-type="string" table:style-name="ce8">
            <text:p>Tribunale di Roma - Conferimento incarico per "Risarcimento Danno da perdita di Chance"</text:p>
          </table:table-cell>
          <table:table-cell office:value-type="currency" office:value="7703.85" table:style-name="ce9">
            <text:p>€ 7.703,85</text:p>
          </table:table-cell>
          <table:table-cell office:value-type="string" table:style-name="ce8">
            <text:p>Lettera conferimento incarico a firma del Direttore Generale prot. n. 12480 del 01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Mario Assennato</text:p>
          </table:table-cell>
          <table:table-cell office:value-type="string" table:style-name="ce8">
            <text:p>Corte di Appello - Conferimento incarico per "Indebita trattenuta operata su retribuzioni"</text:p>
          </table:table-cell>
          <table:table-cell office:value-type="currency" office:value="5745.4" table:style-name="ce9">
            <text:p>€ 5.745,40</text:p>
          </table:table-cell>
          <table:table-cell office:value-type="string" table:style-name="ce8">
            <text:p>Lettera conferimento incarico a firma del Direttore Generale prot. n. 12828 del 05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Enrico Boursier Niutta</text:p>
          </table:table-cell>
          <table:table-cell office:value-type="string" table:style-name="ce8">
            <text:p>Tribunale di Roma - Conferimento incarico per " Contegno Aziendale antisindacale"</text:p>
          </table:table-cell>
          <table:table-cell office:value-type="currency" office:value="7703.85" table:style-name="ce9">
            <text:p>€ 7.703,85</text:p>
          </table:table-cell>
          <table:table-cell office:value-type="string" table:style-name="ce8">
            <text:p>Lettera conferimento incarico a firma del Direttore Generale prot. n. 12831 del 05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vv. Sebastiano Bruno Caruso</text:p>
          </table:table-cell>
          <table:table-cell office:value-type="string" table:style-name="ce6">
            <text:p>Tribunale di Roma - Conferimento incarico per "Impugnaszione trasferimento"</text:p>
          </table:table-cell>
          <table:table-cell office:value-type="currency" office:value="4635.6499999999996" table:style-name="ce10">
            <text:p>€ 4.635,65</text:p>
          </table:table-cell>
          <table:table-cell office:value-type="string" table:style-name="ce6">
            <text:p>Lettera conferimento incarico a firma del Direttore Generale prot. n. 12827 del 05/07/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Enrico Boursier Niutta<text:s/></text:p>
          </table:table-cell>
          <table:table-cell office:value-type="string" table:style-name="ce8">
            <text:p>Corte di Appello - Conferimento incarico per "Impugnazione Atto di Revoca Concorso Operatori di Esercizio 2020"</text:p>
          </table:table-cell>
          <table:table-cell office:value-type="currency" office:value="2872.7" table:style-name="ce9">
            <text:p>€ 2.872,70</text:p>
          </table:table-cell>
          <table:table-cell office:value-type="string" table:style-name="ce8">
            <text:p>Lettera conferimento incarico a firma del Direttore Generale prot. n. 12944 del 08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Marcello Cardi</text:p>
          </table:table-cell>
          <table:table-cell office:value-type="string" table:style-name="ce8">
            <text:p>Corte di Appello - Conferimento incarico per "Impugnazione Atto di Revoca Concorso Operatori di Esercizio 2020"</text:p>
          </table:table-cell>
          <table:table-cell office:value-type="currency" office:value="2872.7" table:style-name="ce9">
            <text:p>€ 2.872,70</text:p>
          </table:table-cell>
          <table:table-cell office:value-type="string" table:style-name="ce8">
            <text:p>Lettera conferimento incarico a firma del Direttore Generale prot. n. 12943 del 08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Ada Petrone</text:p>
          </table:table-cell>
          <table:table-cell office:value-type="string" table:style-name="ce8">
            <text:p>Tribunale di Frosinone - Conferimento incarico per "Impugnazione sanzione disciplinare"</text:p>
          </table:table-cell>
          <table:table-cell office:value-type="currency" office:value="5323.35" table:style-name="ce9">
            <text:p>€ 5.323,35</text:p>
          </table:table-cell>
          <table:table-cell office:value-type="string" table:style-name="ce8">
            <text:p>Lettera conferimento incarico a firma del Direttore Generale prot. n. 12941 del 08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Cristiano Annunziata</text:p>
          </table:table-cell>
          <table:table-cell office:value-type="string" table:style-name="ce8">
            <text:p>Corte di Appello - Conferimento incarico per "Impugnazione provvedimento collocamento aspettativa"</text:p>
          </table:table-cell>
          <table:table-cell office:value-type="currency" office:value="11569" table:style-name="ce9">
            <text:p>€ 11.569,00</text:p>
          </table:table-cell>
          <table:table-cell office:value-type="string" table:style-name="ce8">
            <text:p>Lettera conferimento incarico a firma del Direttore Generale prot. n. 12992 del 08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vv. Sebastiano Bruno Caruso</text:p>
          </table:table-cell>
          <table:table-cell office:value-type="string" table:style-name="ce8">
            <text:p>Tribunale di Roma - Conferimento incarico per "Impugnaszione trasferimento"</text:p>
          </table:table-cell>
          <table:table-cell office:value-type="currency" office:value="4635.6499999999996" table:style-name="ce9">
            <text:p>€ 4.635,65</text:p>
          </table:table-cell>
          <table:table-cell office:value-type="string" table:style-name="ce8">
            <text:p>Lettera conferimento incarico a firma del Direttore Generale prot. n. 13089 del 10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Enrico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3099.25" table:style-name="ce9">
            <text:p>€ 3.099,25</text:p>
          </table:table-cell>
          <table:table-cell office:value-type="string" table:style-name="ce8">
            <text:p>Lettera conferimento incarico a firma del Direttore Generale prot. n. 13688 del 18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Enrico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1511.1" table:style-name="ce9">
            <text:p>€ 1.511,10</text:p>
          </table:table-cell>
          <table:table-cell office:value-type="string" table:style-name="ce8">
            <text:p>Lettera conferimento incarico a firma del Direttore Generale prot. n. 13684 del 18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Mario Assennato</text:p>
          </table:table-cell>
          <table:table-cell office:value-type="string" table:style-name="ce8">
            <text:p>Corte di Cassazione - Conferimento incarico per impugnazione provvedimento disciplinare"</text:p>
          </table:table-cell>
          <table:table-cell office:value-type="currency" office:value="3786.95" table:style-name="ce9">
            <text:p>€ 3.786,95</text:p>
          </table:table-cell>
          <table:table-cell office:value-type="string" table:style-name="ce8">
            <text:p>Lettera conferimento incarico a firma del Direttore Generale prot. n. 13686 del 18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vv. Fabrizio Paragallo</text:p>
          </table:table-cell>
          <table:table-cell office:value-type="string" table:style-name="ce8">
            <text:p>Corte di Appello - Conferimento incarico per "Azione inibitoria"</text:p>
          </table:table-cell>
          <table:table-cell office:value-type="currency" office:value="24063.52" table:style-name="ce9">
            <text:p>€ 24.063,52</text:p>
          </table:table-cell>
          <table:table-cell office:value-type="string" table:style-name="ce8">
            <text:p>Lettera conferimento incarico a firma del Direttore Generale prot. n. 13685 del 18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Sonja Puglionisi</text:p>
          </table:table-cell>
          <table:table-cell office:value-type="string" table:style-name="ce8">
            <text:p>Tribunale di Latina - Conferimento incarico per "Impugnazione provvedimento disciplinare"</text:p>
          </table:table-cell>
          <table:table-cell office:value-type="currency" office:value="6513.6" table:style-name="ce9">
            <text:p>€ 6.513,60</text:p>
          </table:table-cell>
          <table:table-cell office:value-type="string" table:style-name="ce8">
            <text:p>Lettera conferimento incarico a firma del Direttore Generale prot. n. 13690 del 18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vv. Fabrizio Paragallo</text:p>
          </table:table-cell>
          <table:table-cell office:value-type="string" table:style-name="ce8">
            <text:p>Corte di Cassazione - Conferimento incarico per "Danno biologico - Amianto"</text:p>
          </table:table-cell>
          <table:table-cell office:value-type="currency" office:value="15301.56" table:style-name="ce13">
            <text:p>€ 15.301,56</text:p>
          </table:table-cell>
          <table:table-cell office:value-type="string" table:style-name="ce8">
            <text:p>Lettera conferimento incarico a firma del Direttore Generale prot. n. 13780 del 19/07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3719.1" table:style-name="ce15">
            <text:p><text:s/>€ 3.719,10<text:s/></text:p>
          </table:table-cell>
          <table:table-cell office:value-type="string" table:style-name="ce8">
            <text:p>Lettera conferimento incarico a firma del Direttore Generale prot. n. 15078 del 08/08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3719.1" table:style-name="ce15">
            <text:p><text:s/>€ 3.719,10<text:s/></text:p>
          </table:table-cell>
          <table:table-cell office:value-type="string" table:style-name="ce8">
            <text:p>Lettera conferimento incarico a firma del Direttore Generale prot. n. 15082 del 08/08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3719.1" table:style-name="ce15">
            <text:p><text:s/>€ 3.719,10<text:s/></text:p>
          </table:table-cell>
          <table:table-cell office:value-type="string" table:style-name="ce8">
            <text:p>Lettera conferimento incarico a firma del Direttore Generale prot. n. 15075 del 08/08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Avv. Sebastiano Bruno Caruso</text:p>
          </table:table-cell>
          <table:table-cell office:value-type="string" table:style-name="ce8">
            <text:p>Tribunale di Velletri - Conferimento incarico per "Impugnazione licenziamento"</text:p>
          </table:table-cell>
          <table:table-cell office:value-type="currency" office:value="7703.85" table:style-name="ce15">
            <text:p><text:s/>€ 7.703,85<text:s/></text:p>
          </table:table-cell>
          <table:table-cell office:value-type="string" table:style-name="ce8">
            <text:p>Lettera conferimento incarico a firma del Direttore Generale prot. n. 15076 del 08/08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4019.25" table:style-name="ce15">
            <text:p><text:s/>€ 4.019,25<text:s/></text:p>
          </table:table-cell>
          <table:table-cell office:value-type="string" table:style-name="ce8">
            <text:p>Lettera conferimento incarico a firma del Direttore Generale prot. n. 15084 del 08/08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Avv.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4019.25" table:style-name="ce15">
            <text:p><text:s/>€ 4.019,25<text:s/></text:p>
          </table:table-cell>
          <table:table-cell office:value-type="string" table:style-name="ce8">
            <text:p>Lettera conferimento incarico a firma del Direttore Generale prot. n. 15083 del 08/08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Avv. Sebastiano Bruno Caruso</text:p>
          </table:table-cell>
          <table:table-cell office:value-type="string" table:style-name="ce17">
            <text:p>Tribunale di Roma - Conferimento incarico per "Impugnaszione trasferimento"</text:p>
          </table:table-cell>
          <table:table-cell office:value-type="currency" office:value="7703.85" table:style-name="ce18">
            <text:p>€ 7.703,85</text:p>
          </table:table-cell>
          <table:table-cell office:value-type="string" table:style-name="ce8">
            <text:p>Lettera conferimento incarico a firma del Direttore Generale prot. n. 15480 del 14/08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Avv. Sebastiano Bruno Caruso</text:p>
          </table:table-cell>
          <table:table-cell office:value-type="string" table:style-name="ce17">
            <text:p>Tribunale di Roma - Conferimento incarico per "Impugnaszione trasferimento"</text:p>
          </table:table-cell>
          <table:table-cell office:value-type="currency" office:value="7703.85" table:style-name="ce18">
            <text:p>€ 7.703,85</text:p>
          </table:table-cell>
          <table:table-cell office:value-type="string" table:style-name="ce8">
            <text:p>Lettera conferimento incarico a firma del Direttore Generale prot. n. 15486 del 14/08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vv.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3099.25" table:style-name="ce18">
            <text:p>€ 3.099,25</text:p>
          </table:table-cell>
          <table:table-cell office:value-type="string" table:style-name="ce8">
            <text:p>Lettera conferimento incarico a firma del Direttore Generale prot. n. 15469 del 14/08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3559.25" table:style-name="ce18">
            <text:p>€ 3.559,25</text:p>
          </table:table-cell>
          <table:table-cell office:value-type="string" table:style-name="ce8">
            <text:p>Lettera conferimento incarico a firma del Direttore Generale prot. n. 15473 del 14/08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3559.25" table:style-name="ce18">
            <text:p>€ 3.559,25</text:p>
          </table:table-cell>
          <table:table-cell office:value-type="string" table:style-name="ce8">
            <text:p>Lettera conferimento incarico a firma del Direttore Generale prot. n. 15472 del 14/08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3">
          <table:table-cell office:value-type="string" table:style-name="ce14">
            <text:p>Avv.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3559.25" table:style-name="ce18">
            <text:p>€ 3.559,25</text:p>
          </table:table-cell>
          <table:table-cell office:value-type="string" table:style-name="ce8">
            <text:p>Lettera conferimento incarico a firma del Direttore Generale prot. n. 15476 del 14/08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Fabrizio Paragallo</text:p>
          </table:table-cell>
          <table:table-cell office:value-type="string" table:style-name="ce8">
            <text:p>Tribunale di Latina - Conferimento incarico per "Impugnazione provvedimento disciplinare"</text:p>
          </table:table-cell>
          <table:table-cell office:value-type="currency" office:value="6513.6" table:style-name="ce20">
            <text:p>€ 6.513,60</text:p>
          </table:table-cell>
          <table:table-cell office:value-type="string" table:style-name="ce8">
            <text:p>Lettera conferimento incarico a firma del Direttore Generale prot. n. 16152 del 03/09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3559.25" table:style-name="ce20">
            <text:p>€ 3.559,25</text:p>
          </table:table-cell>
          <table:table-cell office:value-type="string" table:style-name="ce8">
            <text:p>Lettera conferimento incarico a firma del Direttore Generale prot. n. 16219 del 04/09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3559.25" table:style-name="ce20">
            <text:p>€ 3.559,25</text:p>
          </table:table-cell>
          <table:table-cell office:value-type="string" table:style-name="ce8">
            <text:p>Lettera conferimento incarico a firma del Direttore Generale prot. n. 16143 del 03/09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Avv. Giampiero Proia</text:p>
          </table:table-cell>
          <table:table-cell office:value-type="string" table:style-name="ce8">
            <text:p>Tribunale di Roma - Conferimento incarico per "Mancato computo delle assenze ex art. 33 L. 104/92 ai fini del premo risultato"</text:p>
          </table:table-cell>
          <table:table-cell office:value-type="currency" office:value="5323.35" table:style-name="ce20">
            <text:p>€ 5.323,35</text:p>
          </table:table-cell>
          <table:table-cell office:value-type="string" table:style-name="ce8">
            <text:p>Lettera conferimento incarico a firma del Direttore Generale prot. n. 16142 del 03/09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Enrico Perrella</text:p>
          </table:table-cell>
          <table:table-cell office:value-type="string" table:style-name="ce8">
            <text:p>Tribunale di Roma - Conferiento incarico per "Mancato superamento del periodo di prova"</text:p>
          </table:table-cell>
          <table:table-cell office:value-type="currency" office:value="5323.35" table:style-name="ce20">
            <text:p>€ 5.323,35</text:p>
          </table:table-cell>
          <table:table-cell office:value-type="string" table:style-name="ce8">
            <text:p>Lettera conferimento incarico a firma del Direttore Generale prot. n. 16144 del 03/09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Avv. Boursier Niutta</text:p>
          </table:table-cell>
          <table:table-cell office:value-type="string" table:style-name="ce8">
            <text:p>Corte di Appello - Conferimento incarico per "Impugnazione licenziamento"</text:p>
          </table:table-cell>
          <table:table-cell office:value-type="currency" office:value="6990.85" table:style-name="ce20">
            <text:p>€ 6.990,85</text:p>
          </table:table-cell>
          <table:table-cell office:value-type="string" table:style-name="ce8">
            <text:p>Lettera conferimento incarico a firma del Direttore Generale prot. n. 16146 del 03/09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Boursier Niutta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3559.25" table:style-name="ce20">
            <text:p>€ 3.559,25</text:p>
          </table:table-cell>
          <table:table-cell office:value-type="string" table:style-name="ce8">
            <text:p>Lettera conferimento incarico a firma del Direttore Generale prot. n. 16147 del 03/09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Mario Assennato</text:p>
          </table:table-cell>
          <table:table-cell office:value-type="string" table:style-name="ce8">
            <text:p>Tribunale di Latina - Conferimento incarico per "Impugnazione provvedimento disciplinare"</text:p>
          </table:table-cell>
          <table:table-cell office:value-type="currency" office:value="5323.35" table:style-name="ce21">
            <text:p>€ 5.323,35</text:p>
          </table:table-cell>
          <table:table-cell office:value-type="string" table:style-name="ce8">
            <text:p>Lettera conferimento incarico a firma del Direttore Generale prot. n. 16772 del 12/09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Avv. Sebastiano Bruno Caruso</text:p>
          </table:table-cell>
          <table:table-cell office:value-type="string" table:style-name="ce8">
            <text:p>Tribunale di Latina - Conferimento incarico per "Impugnazione licenziamento"</text:p>
          </table:table-cell>
          <table:table-cell office:value-type="currency" office:value="7703.85" table:style-name="ce21">
            <text:p>€ 7.703,85</text:p>
          </table:table-cell>
          <table:table-cell office:value-type="string" table:style-name="ce8">
            <text:p>Lettera conferimento incarico a firma del Direttore Generale prot. n. 17638 del 26/09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vv. Sebastiano Bruno Caruso</text:p>
          </table:table-cell>
          <table:table-cell office:value-type="string" table:style-name="ce8">
            <text:p>Tribunale di Roma - Conferimento incarico per "Impugnazione licenziamento"</text:p>
          </table:table-cell>
          <table:table-cell office:value-type="currency" office:value="7703.85" table:style-name="ce21">
            <text:p>€ 7.703,85</text:p>
          </table:table-cell>
          <table:table-cell office:value-type="string" table:style-name="ce8">
            <text:p>Lettera conferimento incarico a firma del Direttore Generale prot. n. 17639 del 26/09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4">
          <table:table-cell office:value-type="string" table:style-name="ce8">
            <text:p>Avv. Giuseppe Gallo<text:s/></text:p>
          </table:table-cell>
          <table:table-cell office:value-type="string" table:style-name="ce22">
            <text:p>Conferimento <text:s/>di incarico di patrocinio legale per la difesa della Società nel giudizio dinanzi alla Corte di Appello di Roma<text:s/></text:p>
          </table:table-cell>
          <table:table-cell office:value-type="currency" office:value="33041.800000000003" table:style-name="ce9">
            <text:p>€ 33.041,80</text:p>
          </table:table-cell>
          <table:table-cell office:value-type="string" table:style-name="ce8">
            <text:p>Lettera di conferimento incarico a firma del Direttore Generale prot. 2024U0016529 del 09.09.2024</text:p>
          </table:table-cell>
          <table:table-cell office:value-type="string" table:style-name="ce8">
            <text:p>incarico fiduciario<text:s/>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Elisabetta Pistis</text:p>
          </table:table-cell>
          <table:table-cell office:value-type="string" table:style-name="ce23">
            <text:p>Conferimento di incarico di patrocinio legale per l'assistenza <text:s/>Stragiudiziale</text:p>
          </table:table-cell>
          <table:table-cell office:value-type="currency" office:value="2608.1999999999998" table:style-name="ce9">
            <text:p>€ 2.608,20</text:p>
          </table:table-cell>
          <table:table-cell office:value-type="string" table:style-name="ce8">
            <text:p>Lettera di conferimento incarico a firma del Direttore Generale Prot. N. 2024U0017926 del 01.10.2024</text:p>
          </table:table-cell>
          <table:table-cell office:value-type="string" table:style-name="ce8">
            <text:p>incarico fiduciario<text:s/>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Giampiero Proia</text:p>
          </table:table-cell>
          <table:table-cell office:value-type="string" table:style-name="ce8">
            <text:p>Corte di Appello - Conferimento incarico per "Inquadramento qualifica superiore"</text:p>
          </table:table-cell>
          <table:table-cell office:value-type="currency" office:value="5745.4" table:style-name="ce24">
            <text:p>€ 5.745,40</text:p>
          </table:table-cell>
          <table:table-cell office:value-type="string" table:style-name="ce8">
            <text:p>Lettera conferimento incarico a firma del Direttore Generale prot. n. 18230 del 03/10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Sonja Puglionisi</text:p>
          </table:table-cell>
          <table:table-cell office:value-type="string" table:style-name="ce8">
            <text:p>Tribunale di Roma - Conferimento incarico per "Richiesta pagamento ferie secondo Normativa Europea"</text:p>
          </table:table-cell>
          <table:table-cell office:value-type="currency" office:value="8469.68" table:style-name="ce24">
            <text:p>€ 8.469,68</text:p>
          </table:table-cell>
          <table:table-cell office:value-type="string" table:style-name="ce8">
            <text:p>Lettera conferimento incarico a firma del Direttore Generale prot. n. 18234 del 03/10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Avv. Fabrizio Paragallo</text:p>
          </table:table-cell>
          <table:table-cell office:value-type="string" table:style-name="ce8">
            <text:p>Corte di Appello - Conferimento incarico per "Danno biologico"</text:p>
          </table:table-cell>
          <table:table-cell office:value-type="currency" office:value="11569" table:style-name="ce24">
            <text:p>€ 11.569,00</text:p>
          </table:table-cell>
          <table:table-cell office:value-type="string" table:style-name="ce8">
            <text:p>Lettera conferimento incarico a firma del Direttore Generale prot. n. 18231 del 03/10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vv. Renato Negroni</text:p>
          </table:table-cell>
          <table:table-cell office:value-type="string" table:style-name="ce23">
            <text:p>Conferimento incarico stragiudiziale per assistenza in mediazione</text:p>
          </table:table-cell>
          <table:table-cell office:value-type="currency" office:value="1125.28" table:style-name="ce9">
            <text:p>€ 1.125,28</text:p>
          </table:table-cell>
          <table:table-cell office:value-type="string" table:style-name="ce8">
            <text:p>Lettera di conferimento incarico a firma del Direttore Generale <text:s/>prot. 2024U0019688 del 24.10.2024</text:p>
          </table:table-cell>
          <table:table-cell office:value-type="string" table:style-name="ce8">
            <text:p>incarico fiduciario<text:s/>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Giampiero Proia</text:p>
          </table:table-cell>
          <table:table-cell office:value-type="string" table:style-name="ce8">
            <text:p>Tribunale di Roma - Conferimento incarico per "Risarcimento per mancata fruizione dei riposi"</text:p>
          </table:table-cell>
          <table:table-cell office:value-type="currency" office:value="369.15" table:style-name="ce21">
            <text:p>€ 369,15</text:p>
          </table:table-cell>
          <table:table-cell office:value-type="string" table:style-name="ce8">
            <text:p>Lettera conferimento incarico a firma del Direttore Generale prot. n. 19899 del 28/10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Matteo Fusillo</text:p>
          </table:table-cell>
          <table:table-cell office:value-type="string" table:style-name="ce8">
            <text:p>Tribunale di Roma - Conferimento incarico per "Risarcimento differenze retributive"</text:p>
          </table:table-cell>
          <table:table-cell office:value-type="currency" office:value="3099.25" table:style-name="ce21">
            <text:p>€ 3.099,25</text:p>
          </table:table-cell>
          <table:table-cell office:value-type="string" table:style-name="ce8">
            <text:p>Lettera conferimento incarico a firma del Direttore Generale prot. n. 20066 del 30/10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Francesco Rettura</text:p>
          </table:table-cell>
          <table:table-cell office:value-type="string" table:style-name="ce8">
            <text:p>Tribunale di Roma - Conferimento incarico per "Inquadramento qualifica superiore"</text:p>
          </table:table-cell>
          <table:table-cell office:value-type="currency" office:value="6513.6" table:style-name="ce21">
            <text:p>€ 6.513,60</text:p>
          </table:table-cell>
          <table:table-cell office:value-type="string" table:style-name="ce8">
            <text:p>Lettera conferimento incarico a firma del Direttore Generale prot. n. 19900 del 28/10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Giampiero Proia</text:p>
          </table:table-cell>
          <table:table-cell office:value-type="string" table:style-name="ce8">
            <text:p>Tribunale di Roma - Conferimento incarico per "Impugnazione provvedimento disciplinare"</text:p>
          </table:table-cell>
          <table:table-cell office:value-type="currency" office:value="5323.35" table:style-name="ce21">
            <text:p>€ 5.323,35</text:p>
          </table:table-cell>
          <table:table-cell office:value-type="string" table:style-name="ce8">
            <text:p>Lettera conferimento incarico a firma del Direttore Generale prot. n. 19807 del 25/10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Avv. Sebastiano Bruno Caruso</text:p>
          </table:table-cell>
          <table:table-cell office:value-type="string" table:style-name="ce8">
            <text:p>Tribunale di Roma - Conferimento incarico per "Impugnazione licenziamento"</text:p>
          </table:table-cell>
          <table:table-cell office:value-type="currency" office:value="7703.85" table:style-name="ce21">
            <text:p>€ 7.703,85</text:p>
          </table:table-cell>
          <table:table-cell office:value-type="string" table:style-name="ce8">
            <text:p>Lettera conferimento incarico a firma del Direttore Generale prot. n. 19809 del 25/10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Mario Assennato</text:p>
          </table:table-cell>
          <table:table-cell office:value-type="string" table:style-name="ce8">
            <text:p>Corte di Cassazione - Conferimento incarico per "Impugnazione provvedimento disciplinare"<text:s text:c="2"/></text:p>
          </table:table-cell>
          <table:table-cell office:value-type="currency" office:value="3786.95" table:style-name="ce21">
            <text:p>€ 3.786,95</text:p>
          </table:table-cell>
          <table:table-cell office:value-type="string" table:style-name="ce8">
            <text:p>Lettera conferimento incarico a firma del Direttore Generale prot. n. 20880 del 12/11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Mario Assennato</text:p>
          </table:table-cell>
          <table:table-cell office:value-type="string" table:style-name="ce8">
            <text:p>Corte di Cassazione - Conferimento incarico per "Impugnazione provvedimento disciplinare"<text:s text:c="2"/></text:p>
          </table:table-cell>
          <table:table-cell office:value-type="currency" office:value="3786.95" table:style-name="ce21">
            <text:p>€ 3.786,95</text:p>
          </table:table-cell>
          <table:table-cell office:value-type="string" table:style-name="ce8">
            <text:p>Lettera conferimento incarico a firma del Direttore Generale prot. n. 20878809 del 12/11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Studio Legale e Tributario Legalitax</text:p>
          </table:table-cell>
          <table:table-cell office:value-type="string" table:style-name="ce8">
            <text:p>Conferimento incarico professionale di consulenza e assistenza per la proposizione del controricorso innanzi la Suprema Corte di Cassazione</text:p>
          </table:table-cell>
          <table:table-cell office:value-type="string" table:style-name="ce8">
            <text:p>€ 2.757,00 per l'attività di assistenza, rappresentanza e difesa della Società innanzi alla Suprema Corte di Cassazione sezione tributaria</text:p>
          </table:table-cell>
          <table:table-cell office:value-type="string" table:style-name="ce25">
            <text:p>Lettera prot. PU2024U0020763 del 11/11/2024</text:p>
          </table:table-cell>
          <table:table-cell office:value-type="string" table:style-name="ce25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Mario Assennato</text:p>
          </table:table-cell>
          <table:table-cell office:value-type="string" table:style-name="ce8">
            <text:p>Tribunale di Roma - Conferimento incarico per "Impugnazione provvedimento disciplinare"</text:p>
          </table:table-cell>
          <table:table-cell office:value-type="currency" office:value="5323.35" table:style-name="ce21">
            <text:p>€ 5.323,35</text:p>
          </table:table-cell>
          <table:table-cell office:value-type="string" table:style-name="ce8">
            <text:p>Lettera conferimento incarico a firma del Direttore Generale prot. n. 21875 del 27/11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vv. Fabrizio Paragallo</text:p>
          </table:table-cell>
          <table:table-cell office:value-type="string" table:style-name="ce8">
            <text:p>Tribunale di Tivoli - Conferimento incarico per "Inquadramento qualifica superiore"</text:p>
          </table:table-cell>
          <table:table-cell office:value-type="currency" office:value="7703.85" table:style-name="ce21">
            <text:p>€ 7.703,85</text:p>
          </table:table-cell>
          <table:table-cell office:value-type="string" table:style-name="ce8">
            <text:p>Lettera conferimento incarico a firma del Direttore Generale prot. n. 22443 del 05/12/2024</text:p>
          </table:table-cell>
          <table:table-cell office:value-type="string" table:style-name="ce8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vv. Emilio Ricci</text:p>
          </table:table-cell>
          <table:table-cell office:value-type="string" table:style-name="ce26">
            <text:p>Conferimento incarico costituzione in appello<text:s/></text:p>
          </table:table-cell>
          <table:table-cell office:value-type="currency" office:value="4562.05" table:style-name="ce10">
            <text:p>€ 4.562,05</text:p>
          </table:table-cell>
          <table:table-cell office:value-type="string" table:style-name="ce6">
            <text:p>Lettera di conferimento incarico a firma del Direttore Generale <text:s/>prot. 2024U0022437 del 05.12.2024</text:p>
          </table:table-cell>
          <table:table-cell office:value-type="string" table:style-name="ce6">
            <text:p>incarico fiduciario<text:s/>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De Facendis Francesco</text:p>
          </table:table-cell>
          <table:table-cell office:value-type="string" table:style-name="ce11">
            <text:p>Conferimento incarico professionale per il recupero delle spese di lite ed eventuale procedura esecutiva di pignoramento presso terzi</text:p>
          </table:table-cell>
          <table:table-cell office:value-type="string" table:style-name="ce11">
            <text:p>€ 1.232,50 per l'attività di assistenza, rappresentanza e difesa della Società<text:s/></text:p>
          </table:table-cell>
          <table:table-cell office:value-type="string" table:style-name="ce11">
            <text:p>Lettera prot. PU2024U0023304 del 18/12/2024</text:p>
          </table:table-cell>
          <table:table-cell office:value-type="string" table:style-name="ce6">
            <text:p>incarico fiduciario<text:s/>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35">
          <table:table-cell office:value-type="string" table:style-name="ce28">
            <text:p>Avv Antonio Longo - Avv Marcello Cardi</text:p>
          </table:table-cell>
          <table:table-cell office:value-type="string" table:style-name="ce29">
            <text:p>Corte di Cassazione<text:s text:c="2"/></text:p>
          </table:table-cell>
          <table:table-cell office:value-type="currency" office:value="20000" table:style-name="ce30">
            <text:p>€ 20.000,00</text:p>
          </table:table-cell>
          <table:table-cell office:value-type="string" table:style-name="ce29">
            <text:p>2024U0023643 del 23.12.2024</text:p>
          </table:table-cell>
          <table:table-cell office:value-type="string" table:style-name="ce28">
            <text:p>incarico fiduciario</text:p>
          </table:table-cell>
          <table:table-cell office:value-type="string" table:style-name="ce28">
            <text:p>Curriculum allegato</text:p>
          </table:table-cell>
          <table:table-cell table:number-columns-repeated="16378"/>
        </table:table-row>
        <table:table-row table:style-name="ro36">
          <table:table-cell table:number-columns-repeated="16384" table:style-name="ce1"/>
        </table:table-row>
        <table:table-row table:number-rows-repeated="1048467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rtini</meta:initial-creator>
    <dc:creator>Acciavatti, Arianna</dc:creator>
    <meta:creation-date>2016-02-11T12:58:51Z</meta:creation-date>
    <dc:date>2025-01-20T13:02:04Z</dc:date>
    <meta:print-date>2025-01-15T10:34:29Z</meta:print-date>
  </office:meta>
</office:document-meta>
</file>