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2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E454C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magine 2" svg:x="0.35764in" svg:y="0in" svg:width="1.5104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MPORTI DI VIAGGIO, SERVIZI E MISSIONI - PERSONALE DIPENDENTE DIRIGENTE -<text:span text:style-name="T2"><text:s/>1° - 2° - 3° - 4° TRIM. 2024</text:span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Importo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number-columns-repeated="3" table:style-name="ce7"/>
          <table:table-cell table:style-name="ce2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10">
            <text:p>Dott. Giuseppe Tolomeo</text:p>
          </table:table-cell>
          <table:table-cell office:value-type="string" table:style-name="ce11">
            <text:p>Direzione Operativa Ferro</text:p>
          </table:table-cell>
          <table:table-cell office:value-type="float" office:value="829.05000000000007" table:formula="of:=581.7+247.35" table:style-name="ce11">
            <text:p>829,05</text:p>
          </table:table-cell>
          <table:table-cell table:style-name="ce2"/>
          <table:table-cell table:number-columns-repeated="16379" table:style-name="ce1"/>
        </table:table-row>
        <table:table-row table:style-name="ro5" table:visibility="collapse">
          <table:table-cell table:style-name="ce1"/>
          <table:table-cell office:value-type="string" table:style-name="ce10">
            <text:p>Dott. Giuseppe Tolomeo</text:p>
          </table:table-cell>
          <table:table-cell office:value-type="string" table:style-name="ce11">
            <text:p>Direzione Operativa Ferro</text:p>
          </table:table-cell>
          <table:table-cell office:value-type="float" office:value="829.05000000000007" table:formula="of:=581.7+247.35" table:style-name="ce11">
            <text:p>829,05</text:p>
          </table:table-cell>
          <table:table-cell table:style-name="ce2"/>
          <table:table-cell table:number-columns-repeated="16379" table:style-name="ce1"/>
        </table:table-row>
        <table:table-row table:style-name="ro5" table:visibility="collapse">
          <table:table-cell table:style-name="ce1"/>
          <table:table-cell office:value-type="string" table:style-name="ce10">
            <text:p>Dott. Giuseppe Tolomeo</text:p>
          </table:table-cell>
          <table:table-cell office:value-type="string" table:style-name="ce11">
            <text:p>Direzione Operativa Ferro</text:p>
          </table:table-cell>
          <table:table-cell office:value-type="float" office:value="829.05000000000007" table:formula="of:=581.7+247.35" table:style-name="ce11">
            <text:p>829,05</text:p>
          </table:table-cell>
          <table:table-cell table:style-name="ce2"/>
          <table:table-cell table:number-columns-repeated="16379" table:style-name="ce1"/>
        </table:table-row>
        <table:table-row table:style-name="ro5" table:visibility="collapse">
          <table:table-cell table:style-name="ce1"/>
          <table:table-cell office:value-type="string" table:style-name="ce10">
            <text:p>Dott. Giuseppe Tolomeo</text:p>
          </table:table-cell>
          <table:table-cell office:value-type="string" table:style-name="ce11">
            <text:p>Direzione Operativa Ferro</text:p>
          </table:table-cell>
          <table:table-cell office:value-type="float" office:value="829.05000000000007" table:formula="of:=581.7+247.35" table:style-name="ce11">
            <text:p>829,05</text:p>
          </table:table-cell>
          <table:table-cell table:style-name="ce2"/>
          <table:table-cell table:number-columns-repeated="16379" table:style-name="ce1"/>
        </table:table-row>
        <table:table-row table:style-name="ro5" table:visibility="collapse">
          <table:table-cell table:style-name="ce1"/>
          <table:table-cell office:value-type="string" table:style-name="ce10">
            <text:p>Dott. Giuseppe Tolomeo</text:p>
          </table:table-cell>
          <table:table-cell office:value-type="string" table:style-name="ce11">
            <text:p>Direzione Operativa Ferro</text:p>
          </table:table-cell>
          <table:table-cell office:value-type="float" office:value="829.05000000000007" table:formula="of:=581.7+247.35" table:style-name="ce11">
            <text:p>829,05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0">
            <text:p>Dott. Giuseppe Tolomeo</text:p>
          </table:table-cell>
          <table:table-cell office:value-type="string" table:style-name="ce11">
            <text:p>Direzione Operativa Ferro</text:p>
          </table:table-cell>
          <table:table-cell office:value-type="float" office:value="581.70000000000005" table:style-name="ce15">
            <text:p>581,7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0">
            <text:p>Dott. Giuseppe Tolomeo</text:p>
          </table:table-cell>
          <table:table-cell office:value-type="string" table:style-name="ce11">
            <text:p>Direzione Operativa Ferro</text:p>
          </table:table-cell>
          <table:table-cell office:value-type="float" office:value="247.35" table:style-name="ce11">
            <text:p>247,35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0">
            <text:p>Ing. Andrea Gianni</text:p>
          </table:table-cell>
          <table:table-cell office:value-type="string" table:style-name="ce14">
            <text:p>SERVIZIO ASSET, FACILITY &amp; ENERGY MANAGEMENT</text:p>
          </table:table-cell>
          <table:table-cell office:value-type="float" office:value="78.400000000000006" table:style-name="ce15">
            <text:p>78,40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8">
            <text:p>Privacy:<text:span text:style-name="T1"><text:s text:c="3"/></text:span></text:p>
          </table:table-cell>
          <table:table-cell office:value-type="string" table:number-columns-spanned="2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"/>
          <table:table-cell table:style-name="ce12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024.$A$1:2024.$E$26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5-01-17T08:53:24Z</dc:date>
    <meta:print-date>2025-01-13T08:33:22Z</meta:print-date>
  </office:meta>
</office:document-meta>
</file>